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" svg:font-family="A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7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_91_0_93__32_2" style:data-style-name="N42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_91_0_93__32_2" style:data-style-name="N42">
      <style:table-cell-properties fo:border="thin solid #000000" style:vertical-align="middle" fo:background-color="#C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14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2" style:data-style-name="N38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3"/>
    <style:style style:name="ce51" style:family="table-cell" style:parent-style-name="Default" style:data-style-name="N44"/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" style:data-style-name="N4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" style:font-name-asian="Arial" style:font-name-complex="Arial"/>
    </style:style>
    <style:style style:name="ce64" style:family="table-cell" style:parent-style-name="Migliaia" style:data-style-name="N37">
      <style:table-cell-properties fo:border="thin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69" style:family="table-cell" style:parent-style-name="Migliai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71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37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74" style:family="table-cell" style:parent-style-name="Migliai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76" style:family="table-cell" style:parent-style-name="Default" style:data-style-name="N35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77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_32__91_0_93__32_2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_91_0_93__32_2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ext-properties style:font-name="Aria" style:font-name-asian="Aria" style:font-name-complex="Aria"/>
    </style:style>
    <style:style style:name="ce85" style:family="table-cell" style:parent-style-name="Default" style:data-style-name="N0">
      <style:table-cell-properties style:vertical-align="middle"/>
      <style:text-properties fo:color="#000000" style:font-name="Aria" style:font-name-asian="Aria" style:font-name-complex="Aria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_32_4" style:data-style-name="N37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Aria" style:font-name-asian="Aria" style:font-name-complex="Ari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style:font-name="Aria" style:font-name-asian="Aria" style:font-name-complex="Aria" fo:font-size="10pt" style:font-size-asian="10pt" style:font-size-complex="10pt"/>
    </style:style>
    <style:style style:name="ce93" style:family="table-cell" style:parent-style-name="Migliaia" style:data-style-name="N37">
      <style:table-cell-properties fo:border="thin solid #000000" fo:background-color="transparent"/>
      <style:text-properties style:font-name="Aria" style:font-name-asian="Aria" style:font-name-complex="Aria" fo:font-size="10pt" style:font-size-asian="10pt" style:font-size-complex="10pt"/>
    </style:style>
    <style:style style:name="ce94" style:family="table-cell" style:parent-style-name="Default" style:data-style-name="N35">
      <style:text-properties style:font-name="Aria" style:font-name-asian="Aria" style:font-name-complex="Aria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" style:font-name-asian="Aria" style:font-name-complex="Aria"/>
    </style:style>
    <style:style style:name="ce96" style:family="table-cell" style:parent-style-name="Default" style:data-style-name="N0">
      <style:text-properties fo:color="#C00000" style:font-name="Aria" style:font-name-asian="Aria" style:font-name-complex="Aria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ext-properties fo:color="#C00000" style:font-name="Aria" style:font-name-asian="Aria" style:font-name-complex="Aria"/>
    </style:style>
    <style:style style:name="ce98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ext-properties fo:color="#C00000" style:font-name="Arial" style:font-name-asian="Arial" style:font-name-complex="Arial"/>
    </style:style>
    <style:style style:name="ce100" style:family="table-cell" style:parent-style-name="Migliaia" style:data-style-name="N37"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5">
      <style:table-cell-properties fo:border="thin solid #000000" style:vertical-align="middle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06" style:family="table-cell" style:parent-style-name="Migliaia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07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8" style:family="table-cell" style:parent-style-name="Migliaia" style:data-style-name="N37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/>
    </style:style>
    <style:style style:name="ce109" style:family="table-cell" style:parent-style-name="Migliaia" style:data-style-name="N37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/>
    </style:style>
    <style:style style:name="ce1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7">
      <style:text-properties style:font-name="Arial" style:font-name-asian="Arial" style:font-name-complex="Arial"/>
    </style:style>
    <style:style style:name="ce112" style:family="table-cell" style:parent-style-name="Default" style:data-style-name="N0">
      <style:text-properties fo:color="#FF0000" style:font-name="Arial" style:font-name-asian="Arial" style:font-name-complex="Arial"/>
    </style:style>
    <style:style style:name="ce1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1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4">
      <style:table-cell-properties fo:border-top="thin solid #000000" fo:border-bottom="2pt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e_32_2" style:data-style-name="N0">
      <style:table-cell-properties style:vertical-align="automatic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43">
      <style:text-properties style:font-name="Arial" style:font-name-asian="Arial" style:font-name-complex="Arial"/>
    </style:style>
    <style:style style:name="ce126" style:family="table-cell" style:parent-style-name="Default" style:data-style-name="N44"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ext-properties fo:color="#C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Migliaia" style:data-style-name="N37">
      <style:text-properties fo:color="#C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Migliaia" style:data-style-name="N37"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5">
      <style:table-cell-properties fo:border="thin solid #000000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C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Migliaia" style:data-style-name="N37">
      <style:text-properties style:font-name="Arial" style:font-name-asian="Arial" style:font-name-complex="Arial"/>
    </style:style>
    <style:style style:name="ce136" style:family="table-cell" style:parent-style-name="Migliaia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Migliaia" style:data-style-name="N37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Migliaia" style:data-style-name="N37">
      <style:table-cell-properties fo:border="thin solid #000000" style:vertical-align="middle" fo:wrap-option="wra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Migliaia" style:data-style-name="N37">
      <style:table-cell-properties fo:border="thin solid #000000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Migliaia" style:data-style-name="N37"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Migliaia" style:data-style-name="N37">
      <style:text-properties fo:color="#C00000"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41">
      <style:table-cell-properties style:vertical-align="middle"/>
      <style:text-properties fo:color="#C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">
      <style:table-cell-properties style:vertical-align="middle"/>
      <style:text-properties fo:color="#C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1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/>
      <style:text-properties fo:color="#222222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43">
      <style:table-cell-properties style:vertical-align="middle"/>
      <style:text-properties style:font-name="Arial" style:font-name-asian="Arial" style:font-name-complex="Arial"/>
    </style:style>
    <style:style style:name="ce159" style:family="table-cell" style:parent-style-name="Default" style:data-style-name="N44">
      <style:table-cell-properties style:vertical-align="middle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middle" fo:background-color="#BFBFBF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4">
      <style:table-cell-properties fo:border="thin solid #000000" style:vertical-align="middle" fo:background-color="#DDD9C4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background-color="#DDD9C4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Migliaia" style:data-style-name="N37">
      <style:table-cell-properties fo:border="thin solid #000000" style:vertical-align="middle"/>
      <style:text-properties fo:color="#000000" style:font-name="Aria" style:font-name-asian="Aria" style:font-name-complex="Aria" fo:font-size="10pt" style:font-size-asian="10pt" style:font-size-complex="10pt"/>
    </style:style>
    <style:style style:name="ce173" style:family="table-cell" style:parent-style-name="Default" style:data-style-name="N35">
      <style:table-cell-properties fo:border="thin solid #000000" style:vertical-align="middle"/>
      <style:text-properties fo:color="#000000" style:font-name="Aria" style:font-name-asian="Aria" style:font-name-complex="Aria" fo:font-size="10pt" style:font-size-asian="10pt" style:font-size-complex="10pt"/>
    </style:style>
    <style:style style:name="ce174" style:family="table-cell" style:parent-style-name="Migliaia" style:data-style-name="N37">
      <style:table-cell-properties fo:border="thin solid #000000" style:vertical-align="middle" fo:background-color="transparent"/>
      <style:text-properties fo:color="#000000" style:font-name="Aria" style:font-name-asian="Aria" style:font-name-complex="Aria" fo:font-size="10pt" style:font-size-asian="10pt" style:font-size-complex="10pt"/>
    </style:style>
    <style:style style:name="ce175" style:family="table-cell" style:parent-style-name="Migliaia" style:data-style-name="N37">
      <style:table-cell-properties fo:border="thin solid #000000" style:vertical-align="middle" fo:background-color="transparent"/>
      <style:text-properties fo:color="#000000" style:font-name="Aria" style:font-name-asian="Aria" style:font-name-complex="Aria"/>
    </style:style>
    <style:style style:name="ce176" style:family="table-cell" style:parent-style-name="Migliaia" style:data-style-name="N37">
      <style:table-cell-properties fo:border="thin solid #000000" style:vertical-align="middle"/>
      <style:text-properties fo:color="#000000" style:font-name="Aria" style:font-name-asian="Aria" style:font-name-complex="Aria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Migliaia_32__91_0_93__32_2" style:data-style-name="N42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Migliaia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8444444444444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2156944444444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24555555555556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97555555555556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3.45722222222222cm"/>
    </style:style>
    <style:style style:name="co18" style:family="table-column">
      <style:table-column-properties fo:break-before="auto" style:column-width="3.19263888888889cm"/>
    </style:style>
    <style:style style:name="co19" style:family="table-column">
      <style:table-column-properties fo:break-before="auto" style:column-width="2.61055555555556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72180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4.10986111111111cm"/>
    </style:style>
    <style:style style:name="co26" style:family="table-column">
      <style:table-column-properties fo:break-before="auto" style:column-width="3.58069444444444cm"/>
    </style:style>
    <style:style style:name="co27" style:family="table-column">
      <style:table-column-properties fo:break-before="auto" style:column-width="2.13430555555556cm" style:use-optimal-column-width="true"/>
    </style:style>
    <style:style style:name="co28" style:family="table-column">
      <style:table-column-properties fo:break-before="auto" style:column-width="11.1830555555556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2.41652777777778cm"/>
    </style:style>
    <style:style style:name="co31" style:family="table-column">
      <style:table-column-properties fo:break-before="auto" style:column-width="1.78152777777778cm"/>
    </style:style>
    <style:style style:name="co32" style:family="table-column">
      <style:table-column-properties fo:break-before="auto" style:column-width="1.88736111111111cm"/>
    </style:style>
    <style:style style:name="co33" style:family="table-column">
      <style:table-column-properties fo:break-before="auto" style:column-width="1.99319444444444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2.27541666666667cm" style:use-optimal-column-width="true"/>
    </style:style>
    <style:style style:name="co38" style:family="table-column">
      <style:table-column-properties fo:break-before="auto" style:column-width="12.1355555555556cm" style:use-optimal-column-width="true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62819444444444cm"/>
    </style:style>
    <style:style style:name="co42" style:family="table-column">
      <style:table-column-properties fo:break-before="auto" style:column-width="2.82222222222222cm"/>
    </style:style>
    <style:style style:name="co43" style:family="table-column">
      <style:table-column-properties fo:break-before="auto" style:column-width="5.67972222222222cm"/>
    </style:style>
    <style:style style:name="co44" style:family="table-column">
      <style:table-column-properties fo:break-before="auto" style:column-width="4.99180555555556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18722222222222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5.20347222222222cm"/>
    </style:style>
    <style:style style:name="co49" style:family="table-column">
      <style:table-column-properties fo:break-before="auto" style:column-width="3.05152777777778cm"/>
    </style:style>
    <style:style style:name="co50" style:family="table-column">
      <style:table-column-properties fo:break-before="auto" style:column-width="4.90361111111111cm"/>
    </style:style>
    <style:style style:name="co51" style:family="table-column">
      <style:table-column-properties fo:break-before="auto" style:column-width="5.39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4.56847222222222cm"/>
    </style:style>
    <style:style style:name="co54" style:family="table-column">
      <style:table-column-properties fo:break-before="auto" style:column-width="3.21027777777778cm"/>
    </style:style>
    <style:style style:name="co55" style:family="table-column">
      <style:table-column-properties fo:break-before="auto" style:column-width="5.00944444444445cm"/>
    </style:style>
    <style:style style:name="co56" style:family="table-column">
      <style:table-column-properties fo:break-before="auto" style:column-width="4.26861111111111cm"/>
    </style:style>
    <style:style style:name="co57" style:family="table-column">
      <style:table-column-properties fo:break-before="auto" style:column-width="1.71097222222222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.51694444444444cm"/>
    </style:style>
    <style:style style:name="co60" style:family="table-column">
      <style:table-column-properties fo:break-before="auto" style:column-width="1.39347222222222cm"/>
    </style:style>
    <style:style style:name="co61" style:family="table-column">
      <style:table-column-properties fo:break-before="auto" style:column-width="1.78152777777778cm" style:use-optimal-column-width="true"/>
    </style:style>
    <style:style style:name="co62" style:family="table-column">
      <style:table-column-properties fo:break-before="auto" style:column-width="2.80458333333333cm" style:use-optimal-column-width="true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2.24013888888889cm"/>
    </style:style>
    <style:style style:name="co66" style:family="table-column">
      <style:table-column-properties fo:break-before="auto" style:column-width="1.83444444444444cm"/>
    </style:style>
    <style:style style:name="co67" style:family="table-column">
      <style:table-column-properties fo:break-before="auto" style:column-width="3.26319444444444cm"/>
    </style:style>
    <style:style style:name="co68" style:family="table-column">
      <style:table-column-properties fo:break-before="auto" style:column-width="2.57527777777778cm"/>
    </style:style>
    <style:style style:name="co69" style:family="table-column">
      <style:table-column-properties fo:break-before="auto" style:column-width="2.18722222222222cm" style:use-optimal-column-width="true"/>
    </style:style>
    <style:style style:name="co70" style:family="table-column">
      <style:table-column-properties fo:break-before="auto" style:column-width="13.2997222222222cm"/>
    </style:style>
    <style:style style:name="co71" style:family="table-column">
      <style:table-column-properties fo:break-before="auto" style:column-width="2.55763888888889cm" style:use-optimal-column-width="true"/>
    </style:style>
    <style:style style:name="co72" style:family="table-column">
      <style:table-column-properties fo:break-before="auto" style:column-width="4.356805555555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1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t__indeterminato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 table:visibility="collapse"/>
        <table:table-column table:style-name="co4" table:default-cell-style-name="ce65" table:visibility="collapse"/>
        <table:table-column table:style-name="co5" table:default-cell-style-name="ce65" table:visibility="collapse"/>
        <table:table-column table:style-name="co6" table:default-cell-style-name="ce65" table:visibility="collapse"/>
        <table:table-column table:style-name="co7" table:default-cell-style-name="ce65" table:visibility="collapse"/>
        <table:table-column table:style-name="co5" table:default-cell-style-name="ce65" table:visibility="collapse"/>
        <table:table-column table:style-name="co8" table:default-cell-style-name="ce65" table:visibility="collapse"/>
        <table:table-column table:style-name="co9" table:default-cell-style-name="ce65" table:visibility="collapse"/>
        <table:table-column table:style-name="co10" table:default-cell-style-name="ce65" table:visibility="collapse"/>
        <table:table-column table:style-name="co8" table:default-cell-style-name="ce65" table:visibility="collapse"/>
        <table:table-column table:style-name="co5" table:number-columns-repeated="2" table:default-cell-style-name="ce65" table:visibility="collapse"/>
        <table:table-column table:style-name="co11" table:default-cell-style-name="ce65" table:visibility="collapse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" table:number-columns-repeated="16366" table:default-cell-style-name="ce65"/>
        <table:table-row table:style-name="ro1">
          <table:table-cell office:value-type="string" table:style-name="ce81">
            <text:p>Tabella Voci Stipendiali (valori annui) PTA - Ruolo ND (tempo indeterminato) - IN VIGORE dal 01.01.2019 (CCNL 2019-2021)</text:p>
          </table:table-cell>
          <table:table-cell table:style-name="ce81"/>
          <table:table-cell table:number-columns-repeated="16382" table:style-name="ce82"/>
        </table:table-row>
        <table:table-row table:style-name="ro2">
          <table:table-cell office:value-type="string" table:style-name="ce83">
            <text:p>liquidato da dicembre 22</text:p>
          </table:table-cell>
          <table:table-cell table:number-columns-repeated="16" table:style-name="ce65"/>
          <table:table-cell office:value-type="string" table:style-name="ce18">
            <text:p>Monte ore annuo = 1584</text:p>
          </table:table-cell>
          <table:table-cell table:number-columns-repeated="16366" table:style-name="ce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2">
            <text:p>Cat.</text:p>
          </table:table-cell>
          <table:table-cell office:value-type="string" table:style-name="ce22">
            <text:p>Inquadramento CSA</text:p>
          </table:table-cell>
          <table:table-cell office:value-type="string" table:style-name="ce66">
            <text:p>RETRIBUZIONE LORDA</text:p>
          </table:table-cell>
          <table:table-cell office:value-type="string" table:style-name="ce66">
            <text:p>IVC (STIP+13°)</text:p>
          </table:table-cell>
          <table:table-cell office:value-type="string" table:style-name="ce66">
            <text:p>IIS</text:p>
          </table:table-cell>
          <table:table-cell office:value-type="string" table:style-name="ce66">
            <text:p>XIII RETR.</text:p>
          </table:table-cell>
          <table:table-cell office:value-type="string" table:style-name="ce66">
            <text:p>XIII IIS</text:p>
          </table:table-cell>
          <table:table-cell office:value-type="string" table:style-name="ce66">
            <text:p>ATENEO</text:p>
          </table:table-cell>
          <table:table-cell office:value-type="string" table:style-name="ce66">
            <text:p>POSIZIONE</text:p>
          </table:table-cell>
          <table:table-cell office:value-type="string" table:style-name="ce66">
            <text:p>XIII POSIZIONE</text:p>
          </table:table-cell>
          <table:table-cell office:value-type="string" table:style-name="ce66">
            <text:p>TOTALE LORDO</text:p>
          </table:table-cell>
          <table:table-cell office:value-type="string" table:style-name="ce66">
            <text:p>TESORO c.e.</text:p>
          </table:table-cell>
          <table:table-cell office:value-type="string" table:style-name="ce66">
            <text:p>TFS/TFR c.e.</text:p>
          </table:table-cell>
          <table:table-cell office:value-type="string" table:style-name="ce66">
            <text:p>IRAP</text:p>
          </table:table-cell>
          <table:table-cell office:value-type="string" table:style-name="ce66">
            <text:p>TOTALE SENZA IRAP</text:p>
          </table:table-cell>
          <table:table-cell office:value-type="string" table:style-name="ce27">
            <text:p>Costo totale annuo</text:p>
          </table:table-cell>
          <table:table-cell office:value-type="string" table:style-name="ce28">
            <text:p>Costo orario</text:p>
          </table:table-cell>
          <table:table-cell table:number-columns-repeated="16367" table:style-name="ce65"/>
        </table:table-row>
        <table:table-row table:style-name="ro2">
          <table:table-cell office:value-type="string" table:style-name="ce101">
            <text:p>B1</text:p>
          </table:table-cell>
          <table:table-cell office:value-type="string" table:style-name="ce67">
            <text:p>Personale tecnico amministrativo - categoria B1</text:p>
          </table:table-cell>
          <table:table-cell office:value-type="float" office:value="11838.26" table:style-name="ce68">
            <text:p><text:s/>11.838,26<text:s/></text:p>
          </table:table-cell>
          <table:table-cell office:value-type="float" office:value="97.89" table:formula="of:=7.53*13" table:style-name="ce68">
            <text:p><text:s/>97,89<text:s/></text:p>
          </table:table-cell>
          <table:table-cell office:value-type="float" office:value="6236.52" table:style-name="ce68">
            <text:p><text:s/>6.236,52<text:s/></text:p>
          </table:table-cell>
          <table:table-cell office:value-type="float" office:value="986.52166666666665" table:formula="of:=[.C5]/12" table:style-name="ce68">
            <text:p><text:s/>986,52<text:s/></text:p>
          </table:table-cell>
          <table:table-cell office:value-type="float" office:value="519.71" table:formula="of:=[.E5]/12" table:style-name="ce68">
            <text:p><text:s/>519,71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0925.061666666665" table:formula="of:=SUM([.C5:.J5])" table:style-name="ce69">
            <text:p><text:s/>20.925,06<text:s/></text:p>
          </table:table-cell>
          <table:table-cell office:value-type="float" office:value="5063.8649233333326" table:formula="of:=[.K5]*0.242" table:style-name="ce68">
            <text:p><text:s/>5.063,86<text:s/></text:p>
          </table:table-cell>
          <table:table-cell office:value-type="float" office:value="1188.5435026666667" table:formula="of:=(([.C5]+[.F5]+[.D5]+[.G5]+[.E5]+[.H5])*0.8)*0.071" table:style-name="ce68">
            <text:p><text:s/>1.188,54<text:s/></text:p>
          </table:table-cell>
          <table:table-cell office:value-type="float" office:value="1778.6302416666667" table:formula="of:=[.K5]*0.085" table:style-name="ce68">
            <text:p><text:s/>1.778,63<text:s/></text:p>
          </table:table-cell>
          <table:table-cell office:value-type="float" office:value="27177.470092666663" table:formula="of:=[.M5]+[.L5]+[.K5]" table:style-name="ce68">
            <text:p><text:s/>27.177,47<text:s/></text:p>
          </table:table-cell>
          <table:table-cell office:value-type="float" office:value="28956.100334333329" table:formula="of:=[.N5]+[.M5]+[.L5]+[.K5]" table:style-name="ce79">
            <text:p><text:s/>28.956,10<text:s/></text:p>
          </table:table-cell>
          <table:table-cell office:value-type="float" office:value="18.280366372685183" table:formula="of:=[.P5]/1584" table:style-name="ce80">
            <text:p><text:s/>18,28<text:s/></text:p>
          </table:table-cell>
          <table:table-cell table:style-name="ce70"/>
          <table:table-cell table:number-columns-repeated="4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2</text:p>
          </table:table-cell>
          <table:table-cell office:value-type="string" table:style-name="ce72">
            <text:p>Personale tecnico amministrativo - categoria B2</text:p>
          </table:table-cell>
          <table:table-cell office:value-type="float" office:value="12871.37" table:style-name="ce68">
            <text:p><text:s/>12.871,37<text:s/></text:p>
          </table:table-cell>
          <table:table-cell office:value-type="float" office:value="103.74000000000001" table:formula="of:=7.98*13" table:style-name="ce68">
            <text:p><text:s/>103,74<text:s/></text:p>
          </table:table-cell>
          <table:table-cell office:value-type="float" office:value="6291.14" table:style-name="ce68">
            <text:p><text:s/>6.291,14<text:s/></text:p>
          </table:table-cell>
          <table:table-cell office:value-type="float" office:value="1072.6141666666667" table:formula="of:=[.C6]/12" table:style-name="ce68">
            <text:p><text:s/>1.072,61<text:s/></text:p>
          </table:table-cell>
          <table:table-cell office:value-type="float" office:value="524.28" table:style-name="ce68">
            <text:p><text:s/>524,28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2109.304166666665" table:formula="of:=SUM([.C6:.J6])" table:style-name="ce69">
            <text:p><text:s/>22.109,30<text:s/></text:p>
          </table:table-cell>
          <table:table-cell office:value-type="float" office:value="5350.4516083333328" table:formula="of:=[.K6]*0.242" table:style-name="ce68">
            <text:p><text:s/>5.350,45<text:s/></text:p>
          </table:table-cell>
          <table:table-cell office:value-type="float" office:value="1255.8084766666668" table:formula="of:=(([.C6]+[.F6]+[.D6]+[.G6]+[.E6]+[.H6])*0.8)*0.071" table:style-name="ce68">
            <text:p><text:s/>1.255,81<text:s/></text:p>
          </table:table-cell>
          <table:table-cell office:value-type="float" office:value="1879.2908541666666" table:formula="of:=[.K6]*0.085" table:style-name="ce68">
            <text:p><text:s/>1.879,29<text:s/></text:p>
          </table:table-cell>
          <table:table-cell office:value-type="float" office:value="28715.564251666663" table:formula="of:=[.M6]+[.L6]+[.K6]" table:style-name="ce68">
            <text:p><text:s/>28.715,56<text:s/></text:p>
          </table:table-cell>
          <table:table-cell office:value-type="float" office:value="30594.855105833332" table:formula="of:=[.N6]+[.M6]+[.L6]+[.K6]" table:style-name="ce79">
            <text:p><text:s/>30.594,86<text:s/></text:p>
          </table:table-cell>
          <table:table-cell office:value-type="float" office:value="19.314933778935185" table:formula="of:=[.P6]/1584" table:style-name="ce80">
            <text:p><text:s/>19,31<text:s/></text:p>
          </table:table-cell>
          <table:table-cell table:style-name="ce70"/>
          <table:table-cell table:number-columns-repeated="4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3</text:p>
          </table:table-cell>
          <table:table-cell office:value-type="string" table:style-name="ce72">
            <text:p>Personale tecnico amministrativo - categoria B3</text:p>
          </table:table-cell>
          <table:table-cell office:value-type="float" office:value="13634.51" table:style-name="ce68">
            <text:p><text:s/>13.634,51<text:s/></text:p>
          </table:table-cell>
          <table:table-cell office:value-type="float" office:value="108.16" table:formula="of:=13*8.32" table:style-name="ce68">
            <text:p><text:s/>108,16<text:s/></text:p>
          </table:table-cell>
          <table:table-cell office:value-type="float" office:value="6332.96" table:style-name="ce68">
            <text:p><text:s/>6.332,96<text:s/></text:p>
          </table:table-cell>
          <table:table-cell office:value-type="float" office:value="1136.2091666666668" table:formula="of:=[.C7]/12" table:style-name="ce68">
            <text:p><text:s/>1.136,21<text:s/></text:p>
          </table:table-cell>
          <table:table-cell office:value-type="float" office:value="527.75" table:style-name="ce68">
            <text:p><text:s/>527,75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2985.749166666668" table:formula="of:=SUM([.C7:.J7])" table:style-name="ce69">
            <text:p><text:s/>22.985,75<text:s/></text:p>
          </table:table-cell>
          <table:table-cell office:value-type="float" office:value="5562.5512983333338" table:formula="of:=[.K7]*0.242" table:style-name="ce68">
            <text:p><text:s/>5.562,55<text:s/></text:p>
          </table:table-cell>
          <table:table-cell office:value-type="float" office:value="1305.5905526666668" table:formula="of:=(([.C7]+[.F7]+[.D7]+[.G7]+[.E7]+[.H7])*0.8)*0.071" table:style-name="ce68">
            <text:p><text:s/>1.305,59<text:s/></text:p>
          </table:table-cell>
          <table:table-cell office:value-type="float" office:value="1953.788679166667" table:formula="of:=[.K7]*0.085" table:style-name="ce68">
            <text:p><text:s/>1.953,79<text:s/></text:p>
          </table:table-cell>
          <table:table-cell office:value-type="float" office:value="29853.891017666669" table:formula="of:=[.M7]+[.L7]+[.K7]" table:style-name="ce68">
            <text:p><text:s/>29.853,89<text:s/></text:p>
          </table:table-cell>
          <table:table-cell office:value-type="float" office:value="31807.679696833336" table:formula="of:=[.N7]+[.M7]+[.L7]+[.K7]" table:style-name="ce79">
            <text:p><text:s/>31.807,68<text:s/></text:p>
          </table:table-cell>
          <table:table-cell office:value-type="float" office:value="20.080605869212963" table:formula="of:=[.P7]/1584" table:style-name="ce80">
            <text:p><text:s/>20,08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4</text:p>
          </table:table-cell>
          <table:table-cell office:value-type="string" table:style-name="ce72">
            <text:p>Personale tecnico amministrativo - categoria B4</text:p>
          </table:table-cell>
          <table:table-cell office:value-type="float" office:value="14480.12" table:style-name="ce68">
            <text:p><text:s/>14.480,12<text:s/></text:p>
          </table:table-cell>
          <table:table-cell office:value-type="float" office:value="112.71" table:formula="of:=8.67*13" table:style-name="ce68">
            <text:p><text:s/>112,71<text:s/></text:p>
          </table:table-cell>
          <table:table-cell office:value-type="float" office:value="6332.96" table:style-name="ce68">
            <text:p><text:s/>6.332,96<text:s/></text:p>
          </table:table-cell>
          <table:table-cell office:value-type="float" office:value="1206.6766666666667" table:formula="of:=[.C8]/12" table:style-name="ce68">
            <text:p><text:s/>1.206,68<text:s/></text:p>
          </table:table-cell>
          <table:table-cell office:value-type="float" office:value="527.75" table:style-name="ce68">
            <text:p><text:s/>527,75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3906.376666666667" table:formula="of:=SUM([.C8:.J8])" table:style-name="ce69">
            <text:p><text:s/>23.906,38<text:s/></text:p>
          </table:table-cell>
          <table:table-cell office:value-type="float" office:value="5785.3431533333332" table:formula="of:=[.K8]*0.242" table:style-name="ce68">
            <text:p><text:s/>5.785,34<text:s/></text:p>
          </table:table-cell>
          <table:table-cell office:value-type="float" office:value="1357.8821946666667" table:formula="of:=(([.C8]+[.F8]+[.D8]+[.G8]+[.E8]+[.H8])*0.8)*0.071" table:style-name="ce68">
            <text:p><text:s/>1.357,88<text:s/></text:p>
          </table:table-cell>
          <table:table-cell office:value-type="float" office:value="2032.0420166666668" table:formula="of:=[.K8]*0.085" table:style-name="ce68">
            <text:p><text:s/>2.032,04<text:s/></text:p>
          </table:table-cell>
          <table:table-cell office:value-type="float" office:value="31049.602014666667" table:formula="of:=[.M8]+[.L8]+[.K8]" table:style-name="ce68">
            <text:p><text:s/>31.049,60<text:s/></text:p>
          </table:table-cell>
          <table:table-cell office:value-type="float" office:value="33081.64403133333" table:formula="of:=[.N8]+[.M8]+[.L8]+[.K8]" table:style-name="ce79">
            <text:p><text:s/>33.081,64<text:s/></text:p>
          </table:table-cell>
          <table:table-cell office:value-type="float" office:value="20.884876282407404" table:formula="of:=[.P8]/1584" table:style-name="ce80">
            <text:p><text:s/>20,88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5</text:p>
          </table:table-cell>
          <table:table-cell office:value-type="string" table:style-name="ce72">
            <text:p>Personale tecnico amministrativo - categoria B5</text:p>
          </table:table-cell>
          <table:table-cell office:value-type="float" office:value="15251.26" table:style-name="ce68">
            <text:p><text:s/>15.251,26<text:s/></text:p>
          </table:table-cell>
          <table:table-cell office:value-type="float" office:value="116.87" table:formula="of:=13*8.99" table:style-name="ce68">
            <text:p><text:s/>116,87<text:s/></text:p>
          </table:table-cell>
          <table:table-cell office:value-type="float" office:value="6332.96" table:style-name="ce68">
            <text:p><text:s/>6.332,96<text:s/></text:p>
          </table:table-cell>
          <table:table-cell office:value-type="float" office:value="1270.9383333333333" table:formula="of:=[.C9]/12" table:style-name="ce68">
            <text:p><text:s/>1.270,94<text:s/></text:p>
          </table:table-cell>
          <table:table-cell office:value-type="float" office:value="527.75" table:style-name="ce68">
            <text:p><text:s/>527,75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4745.938333333332" table:formula="of:=SUM([.C9:.J9])" table:style-name="ce69">
            <text:p><text:s/>24.745,94<text:s/></text:p>
          </table:table-cell>
          <table:table-cell office:value-type="float" office:value="5988.5170766666661" table:formula="of:=[.K9]*0.242" table:style-name="ce68">
            <text:p><text:s/>5.988,52<text:s/></text:p>
          </table:table-cell>
          <table:table-cell office:value-type="float" office:value="1405.5692973333332" table:formula="of:=(([.C9]+[.F9]+[.D9]+[.G9]+[.E9]+[.H9])*0.8)*0.071" table:style-name="ce68">
            <text:p><text:s/>1.405,57<text:s/></text:p>
          </table:table-cell>
          <table:table-cell office:value-type="float" office:value="2103.4047583333331" table:formula="of:=[.K9]*0.085" table:style-name="ce68">
            <text:p><text:s/>2.103,40<text:s/></text:p>
          </table:table-cell>
          <table:table-cell office:value-type="float" office:value="32140.02470733333" table:formula="of:=[.M9]+[.L9]+[.K9]" table:style-name="ce68">
            <text:p><text:s/>32.140,02<text:s/></text:p>
          </table:table-cell>
          <table:table-cell office:value-type="float" office:value="34243.429465666661" table:formula="of:=[.N9]+[.M9]+[.L9]+[.K9]" table:style-name="ce79">
            <text:p><text:s/>34.243,43<text:s/></text:p>
          </table:table-cell>
          <table:table-cell office:value-type="float" office:value="21.618326682870368" table:formula="of:=[.P9]/1584" table:style-name="ce80">
            <text:p><text:s/>21,62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6</text:p>
          </table:table-cell>
          <table:table-cell office:value-type="string" table:style-name="ce72">
            <text:p>Personale tecnico amministrativo - categoria B6</text:p>
          </table:table-cell>
          <table:table-cell office:value-type="float" office:value="16046.44" table:style-name="ce68">
            <text:p><text:s/>16.046,44<text:s/></text:p>
          </table:table-cell>
          <table:table-cell office:value-type="float" office:value="121.16" table:formula="of:=13*9.32" table:style-name="ce68">
            <text:p><text:s/>121,16<text:s/></text:p>
          </table:table-cell>
          <table:table-cell office:value-type="float" office:value="6332.96" table:style-name="ce68">
            <text:p><text:s/>6.332,96<text:s/></text:p>
          </table:table-cell>
          <table:table-cell office:value-type="float" office:value="1337.2033333333334" table:formula="of:=[.C10]/12" table:style-name="ce68">
            <text:p><text:s/>1.337,20<text:s/></text:p>
          </table:table-cell>
          <table:table-cell office:value-type="float" office:value="527.75" table:style-name="ce68">
            <text:p><text:s/>527,75<text:s/></text:p>
          </table:table-cell>
          <table:table-cell office:value-type="float" office:value="1246.1600000000001" table:style-name="ce68">
            <text:p><text:s/>1.246,16<text:s/></text:p>
          </table:table-cell>
          <table:table-cell table:number-columns-repeated="2" table:style-name="ce69"/>
          <table:table-cell office:value-type="float" office:value="25611.673333333336" table:formula="of:=SUM([.C10:.J10])" table:style-name="ce69">
            <text:p><text:s/>25.611,67<text:s/></text:p>
          </table:table-cell>
          <table:table-cell office:value-type="float" office:value="6198.0249466666673" table:formula="of:=[.K10]*0.242" table:style-name="ce68">
            <text:p><text:s/>6.198,02<text:s/></text:p>
          </table:table-cell>
          <table:table-cell office:value-type="float" office:value="1454.7430453333332" table:formula="of:=(([.C10]+[.F10]+[.D10]+[.G10]+[.E10]+[.H10])*0.8)*0.071" table:style-name="ce68">
            <text:p><text:s/>1.454,74<text:s/></text:p>
          </table:table-cell>
          <table:table-cell office:value-type="float" office:value="2176.9922333333338" table:formula="of:=[.K10]*0.085" table:style-name="ce68">
            <text:p><text:s/>2.176,99<text:s/></text:p>
          </table:table-cell>
          <table:table-cell office:value-type="float" office:value="33264.441325333333" table:formula="of:=[.M10]+[.L10]+[.K10]" table:style-name="ce68">
            <text:p><text:s/>33.264,44<text:s/></text:p>
          </table:table-cell>
          <table:table-cell office:value-type="float" office:value="35441.433558666671" table:formula="of:=[.N10]+[.M10]+[.L10]+[.K10]" table:style-name="ce79">
            <text:p><text:s/>35.441,43<text:s/></text:p>
          </table:table-cell>
          <table:table-cell office:value-type="float" office:value="22.374642398148151" table:formula="of:=[.P10]/1584" table:style-name="ce80">
            <text:p><text:s/>22,37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B7</text:p>
          </table:table-cell>
          <table:table-cell office:value-type="string" table:style-name="ce72">
            <text:p>Personale tecnico amministrativo - categoria B7</text:p>
          </table:table-cell>
          <table:table-cell office:value-type="float" office:value="16597.759999999998" table:style-name="ce68">
            <text:p><text:s/>16.597,76<text:s/></text:p>
          </table:table-cell>
          <table:table-cell office:value-type="float" office:value="124.15" table:formula="of:=13*9.55" table:style-name="ce68">
            <text:p><text:s/>124,15<text:s/></text:p>
          </table:table-cell>
          <table:table-cell office:value-type="float" office:value="6332.96" table:style-name="ce68">
            <text:p><text:s/>6.332,96<text:s/></text:p>
          </table:table-cell>
          <table:table-cell office:value-type="float" office:value="1383.1466666666665" table:formula="of:=[.C11]/12" table:style-name="ce68">
            <text:p><text:s/>1.383,15<text:s/></text:p>
          </table:table-cell>
          <table:table-cell office:value-type="float" office:value="527.75" table:style-name="ce68">
            <text:p><text:s/>527,75<text:s/></text:p>
          </table:table-cell>
          <table:table-cell office:value-type="float" office:value="1209.06" table:style-name="ce68">
            <text:p><text:s/>1.209,06<text:s/></text:p>
          </table:table-cell>
          <table:table-cell table:number-columns-repeated="2" table:style-name="ce69"/>
          <table:table-cell office:value-type="float" office:value="26174.826666666668" table:formula="of:=SUM([.C11:.J11])" table:style-name="ce69">
            <text:p><text:s/>26.174,83<text:s/></text:p>
          </table:table-cell>
          <table:table-cell office:value-type="float" office:value="6334.3080533333332" table:formula="of:=[.K11]*0.242" table:style-name="ce68">
            <text:p><text:s/>6.334,31<text:s/></text:p>
          </table:table-cell>
          <table:table-cell office:value-type="float" office:value="1486.7301546666665" table:formula="of:=(([.C11]+[.F11]+[.D11]+[.G11]+[.E11]+[.H11])*0.8)*0.071" table:style-name="ce68">
            <text:p><text:s/>1.486,73<text:s/></text:p>
          </table:table-cell>
          <table:table-cell office:value-type="float" office:value="2224.860266666667" table:formula="of:=[.K11]*0.085" table:style-name="ce68">
            <text:p><text:s/>2.224,86<text:s/></text:p>
          </table:table-cell>
          <table:table-cell office:value-type="float" office:value="33995.864874666666" table:formula="of:=[.M11]+[.L11]+[.K11]" table:style-name="ce68">
            <text:p><text:s/>33.995,86<text:s/></text:p>
          </table:table-cell>
          <table:table-cell office:value-type="float" office:value="36220.725141333336" table:formula="of:=[.N11]+[.M11]+[.L11]+[.K11]" table:style-name="ce79">
            <text:p><text:s/>36.220,73<text:s/></text:p>
          </table:table-cell>
          <table:table-cell office:value-type="float" office:value="22.866619407407409" table:formula="of:=[.P11]/1584" table:style-name="ce80">
            <text:p><text:s/>22,87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1</text:p>
          </table:table-cell>
          <table:table-cell office:value-type="string" table:style-name="ce72">
            <text:p>Personale tecnico amministrativo - categoria C1</text:p>
          </table:table-cell>
          <table:table-cell office:value-type="float" office:value="14193.96" table:style-name="ce73">
            <text:p><text:s/>14.193,96<text:s/></text:p>
          </table:table-cell>
          <table:table-cell office:value-type="float" office:value="111.41" table:formula="of:=13*8.57" table:style-name="ce73">
            <text:p><text:s/>111,41<text:s/></text:p>
          </table:table-cell>
          <table:table-cell office:value-type="float" office:value="6372.64" table:style-name="ce73">
            <text:p><text:s/>6.372,64<text:s/></text:p>
          </table:table-cell>
          <table:table-cell office:value-type="float" office:value="1182.83" table:formula="of:=[.C12]/12" table:style-name="ce73">
            <text:p><text:s/>1.182,83<text:s/></text:p>
          </table:table-cell>
          <table:table-cell office:value-type="float" office:value="531.04999999999995" table:style-name="ce73">
            <text:p><text:s/>531,05<text:s/></text:p>
          </table:table-cell>
          <table:table-cell office:value-type="float" office:value="1693.97" table:style-name="ce73">
            <text:p><text:s/>1.693,97<text:s/></text:p>
          </table:table-cell>
          <table:table-cell table:number-columns-repeated="2" table:style-name="ce74"/>
          <table:table-cell office:value-type="float" office:value="24085.859999999997" table:formula="of:=SUM([.C12:.J12])" table:style-name="ce74">
            <text:p><text:s/>24.085,86<text:s/></text:p>
          </table:table-cell>
          <table:table-cell office:value-type="float" office:value="5828.778119999999" table:formula="of:=[.K12]*0.242" table:style-name="ce73">
            <text:p><text:s/>5.828,78<text:s/></text:p>
          </table:table-cell>
          <table:table-cell office:value-type="float" office:value="1368.0768479999999" table:formula="of:=(([.C12]+[.F12]+[.D12]+[.G12]+[.E12]+[.H12])*0.8)*0.071" table:style-name="ce73">
            <text:p><text:s/>1.368,08<text:s/></text:p>
          </table:table-cell>
          <table:table-cell office:value-type="float" office:value="2047.2981" table:formula="of:=[.K12]*0.085" table:style-name="ce73">
            <text:p><text:s/>2.047,30<text:s/></text:p>
          </table:table-cell>
          <table:table-cell office:value-type="float" office:value="31282.714967999997" table:formula="of:=[.M12]+[.L12]+[.K12]" table:style-name="ce68">
            <text:p><text:s/>31.282,71<text:s/></text:p>
          </table:table-cell>
          <table:table-cell office:value-type="float" office:value="33330.013068" table:formula="of:=[.N12]+[.M12]+[.L12]+[.K12]" table:style-name="ce79">
            <text:p><text:s/>33.330,01<text:s/></text:p>
          </table:table-cell>
          <table:table-cell office:value-type="float" office:value="21.041674916666668" table:formula="of:=[.P12]/1584" table:style-name="ce80">
            <text:p><text:s/>21,04<text:s/></text:p>
          </table:table-cell>
          <table:table-cell table:number-columns-repeated="5" table:style-name="ce75"/>
          <table:table-cell table:style-name="ce71"/>
          <table:table-cell table:number-columns-repeated="16361" table:style-name="ce75"/>
        </table:table-row>
        <table:table-row table:style-name="ro2">
          <table:table-cell office:value-type="string" table:style-name="ce101">
            <text:p>C2</text:p>
          </table:table-cell>
          <table:table-cell office:value-type="string" table:style-name="ce72">
            <text:p>Personale tecnico amministrativo - categoria C2</text:p>
          </table:table-cell>
          <table:table-cell office:value-type="float" office:value="14579.96" table:style-name="ce68">
            <text:p><text:s/>14.579,96<text:s/></text:p>
          </table:table-cell>
          <table:table-cell office:value-type="float" office:value="113.49000000000001" table:formula="of:=8.73*13" table:style-name="ce68">
            <text:p><text:s/>113,49<text:s/></text:p>
          </table:table-cell>
          <table:table-cell office:value-type="float" office:value="6372.64" table:style-name="ce68">
            <text:p><text:s/>6.372,64<text:s/></text:p>
          </table:table-cell>
          <table:table-cell office:value-type="float" office:value="1214.9966666666667" table:formula="of:=[.C13]/12" table:style-name="ce68">
            <text:p><text:s/>1.215,00<text:s/></text:p>
          </table:table-cell>
          <table:table-cell office:value-type="float" office:value="531.04999999999995" table:style-name="ce68">
            <text:p><text:s/>531,05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4506.106666666667" table:formula="of:=SUM([.C13:.J13])" table:style-name="ce69">
            <text:p><text:s/>24.506,11<text:s/></text:p>
          </table:table-cell>
          <table:table-cell office:value-type="float" office:value="5930.477813333333" table:formula="of:=[.K13]*0.242" table:style-name="ce68">
            <text:p><text:s/>5.930,48<text:s/></text:p>
          </table:table-cell>
          <table:table-cell office:value-type="float" office:value="1391.9468586666667" table:formula="of:=(([.C13]+[.F13]+[.D13]+[.G13]+[.E13]+[.H13])*0.8)*0.071" table:style-name="ce68">
            <text:p><text:s/>1.391,95<text:s/></text:p>
          </table:table-cell>
          <table:table-cell office:value-type="float" office:value="2083.0190666666667" table:formula="of:=[.K13]*0.085" table:style-name="ce68">
            <text:p><text:s/>2.083,02<text:s/></text:p>
          </table:table-cell>
          <table:table-cell office:value-type="float" office:value="31828.531338666668" table:formula="of:=[.M13]+[.L13]+[.K13]" table:style-name="ce68">
            <text:p><text:s/>31.828,53<text:s/></text:p>
          </table:table-cell>
          <table:table-cell office:value-type="float" office:value="33911.550405333335" table:formula="of:=[.N13]+[.M13]+[.L13]+[.K13]" table:style-name="ce79">
            <text:p><text:s/>33.911,55<text:s/></text:p>
          </table:table-cell>
          <table:table-cell office:value-type="float" office:value="21.408807074074076" table:formula="of:=[.P13]/1584" table:style-name="ce80">
            <text:p><text:s/>21,41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3</text:p>
          </table:table-cell>
          <table:table-cell office:value-type="string" table:style-name="ce72">
            <text:p>Personale tecnico amministrativo - categoria C3</text:p>
          </table:table-cell>
          <table:table-cell office:value-type="float" office:value="15380.36" table:style-name="ce68">
            <text:p><text:s/>15.380,36<text:s/></text:p>
          </table:table-cell>
          <table:table-cell office:value-type="float" office:value="117.78" table:formula="of:=13*9.06" table:style-name="ce68">
            <text:p><text:s/>117,78<text:s/></text:p>
          </table:table-cell>
          <table:table-cell office:value-type="float" office:value="6372.64" table:style-name="ce68">
            <text:p><text:s/>6.372,64<text:s/></text:p>
          </table:table-cell>
          <table:table-cell office:value-type="float" office:value="1281.6966666666667" table:formula="of:=[.C14]/12" table:style-name="ce68">
            <text:p><text:s/>1.281,70<text:s/></text:p>
          </table:table-cell>
          <table:table-cell office:value-type="float" office:value="531.04999999999995" table:style-name="ce68">
            <text:p><text:s/>531,05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5377.49666666667" table:formula="of:=SUM([.C14:.J14])" table:style-name="ce69">
            <text:p><text:s/>25.377,50<text:s/></text:p>
          </table:table-cell>
          <table:table-cell office:value-type="float" office:value="6141.3541933333336" table:formula="of:=[.K14]*0.242" table:style-name="ce68">
            <text:p><text:s/>6.141,35<text:s/></text:p>
          </table:table-cell>
          <table:table-cell office:value-type="float" office:value="1441.4418106666665" table:formula="of:=(([.C14]+[.F14]+[.D14]+[.G14]+[.E14]+[.H14])*0.8)*0.071" table:style-name="ce68">
            <text:p><text:s/>1.441,44<text:s/></text:p>
          </table:table-cell>
          <table:table-cell office:value-type="float" office:value="2157.0872166666672" table:formula="of:=[.K14]*0.085" table:style-name="ce68">
            <text:p><text:s/>2.157,09<text:s/></text:p>
          </table:table-cell>
          <table:table-cell office:value-type="float" office:value="32960.292670666669" table:formula="of:=[.M14]+[.L14]+[.K14]" table:style-name="ce68">
            <text:p><text:s/>32.960,29<text:s/></text:p>
          </table:table-cell>
          <table:table-cell office:value-type="float" office:value="35117.379887333336" table:formula="of:=[.N14]+[.M14]+[.L14]+[.K14]" table:style-name="ce79">
            <text:p><text:s/>35.117,38<text:s/></text:p>
          </table:table-cell>
          <table:table-cell office:value-type="float" office:value="22.170063060185186" table:formula="of:=[.P14]/1584" table:style-name="ce80">
            <text:p><text:s/>22,17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4</text:p>
          </table:table-cell>
          <table:table-cell office:value-type="string" table:style-name="ce72">
            <text:p>Personale tecnico amministrativo - categoria C4</text:p>
          </table:table-cell>
          <table:table-cell office:value-type="float" office:value="16381" table:style-name="ce68">
            <text:p><text:s/>16.381,00<text:s/></text:p>
          </table:table-cell>
          <table:table-cell office:value-type="float" office:value="123.63" table:formula="of:=13*9.51" table:style-name="ce68">
            <text:p><text:s/>123,63<text:s/></text:p>
          </table:table-cell>
          <table:table-cell office:value-type="float" office:value="6450.08" table:style-name="ce68">
            <text:p><text:s/>6.450,08<text:s/></text:p>
          </table:table-cell>
          <table:table-cell office:value-type="float" office:value="1365.0833333333333" table:formula="of:=[.C15]/12" table:style-name="ce68">
            <text:p><text:s/>1.365,08<text:s/></text:p>
          </table:table-cell>
          <table:table-cell office:value-type="float" office:value="537.51" table:style-name="ce68">
            <text:p><text:s/>537,51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6551.273333333331" table:formula="of:=SUM([.C15:.J15])" table:style-name="ce69">
            <text:p><text:s/>26.551,27<text:s/></text:p>
          </table:table-cell>
          <table:table-cell office:value-type="float" office:value="6425.4081466666657" table:formula="of:=[.K15]*0.242" table:style-name="ce68">
            <text:p><text:s/>6.425,41<text:s/></text:p>
          </table:table-cell>
          <table:table-cell office:value-type="float" office:value="1508.1123253333333" table:formula="of:=(([.C15]+[.F15]+[.D15]+[.G15]+[.E15]+[.H15])*0.8)*0.071" table:style-name="ce68">
            <text:p><text:s/>1.508,11<text:s/></text:p>
          </table:table-cell>
          <table:table-cell office:value-type="float" office:value="2256.8582333333334" table:formula="of:=[.K15]*0.085" table:style-name="ce68">
            <text:p><text:s/>2.256,86<text:s/></text:p>
          </table:table-cell>
          <table:table-cell office:value-type="float" office:value="34484.793805333327" table:formula="of:=[.M15]+[.L15]+[.K15]" table:style-name="ce68">
            <text:p><text:s/>34.484,79<text:s/></text:p>
          </table:table-cell>
          <table:table-cell office:value-type="float" office:value="36741.652038666667" table:formula="of:=[.N15]+[.M15]+[.L15]+[.K15]" table:style-name="ce79">
            <text:p><text:s/>36.741,65<text:s/></text:p>
          </table:table-cell>
          <table:table-cell office:value-type="float" office:value="23.195487398148149" table:formula="of:=[.P15]/1584" table:style-name="ce80">
            <text:p><text:s/>23,20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5</text:p>
          </table:table-cell>
          <table:table-cell office:value-type="string" table:style-name="ce72">
            <text:p>Personale tecnico amministrativo - categoria C5</text:p>
          </table:table-cell>
          <table:table-cell office:value-type="float" office:value="17080.240000000002" table:style-name="ce68">
            <text:p><text:s/>17.080,24<text:s/></text:p>
          </table:table-cell>
          <table:table-cell office:value-type="float" office:value="127.4" table:formula="of:=13*9.8" table:style-name="ce68">
            <text:p><text:s/>127,40<text:s/></text:p>
          </table:table-cell>
          <table:table-cell office:value-type="float" office:value="6450.08" table:style-name="ce68">
            <text:p><text:s/>6.450,08<text:s/></text:p>
          </table:table-cell>
          <table:table-cell office:value-type="float" office:value="1423.3533333333335" table:formula="of:=[.C16]/12" table:style-name="ce68">
            <text:p><text:s/>1.423,35<text:s/></text:p>
          </table:table-cell>
          <table:table-cell office:value-type="float" office:value="537.51" table:style-name="ce68">
            <text:p><text:s/>537,51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7312.553333333333" table:formula="of:=SUM([.C16:.J16])" table:style-name="ce69">
            <text:p><text:s/>27.312,55<text:s/></text:p>
          </table:table-cell>
          <table:table-cell office:value-type="float" office:value="6609.6379066666668" table:formula="of:=[.K16]*0.242" table:style-name="ce68">
            <text:p><text:s/>6.609,64<text:s/></text:p>
          </table:table-cell>
          <table:table-cell office:value-type="float" office:value="1551.3530293333336" table:formula="of:=(([.C16]+[.F16]+[.D16]+[.G16]+[.E16]+[.H16])*0.8)*0.071" table:style-name="ce68">
            <text:p><text:s/>1.551,35<text:s/></text:p>
          </table:table-cell>
          <table:table-cell office:value-type="float" office:value="2321.5670333333337" table:formula="of:=[.K16]*0.085" table:style-name="ce68">
            <text:p><text:s/>2.321,57<text:s/></text:p>
          </table:table-cell>
          <table:table-cell office:value-type="float" office:value="35473.544269333332" table:formula="of:=[.M16]+[.L16]+[.K16]" table:style-name="ce68">
            <text:p><text:s/>35.473,54<text:s/></text:p>
          </table:table-cell>
          <table:table-cell office:value-type="float" office:value="37795.111302666672" table:formula="of:=[.N16]+[.M16]+[.L16]+[.K16]" table:style-name="ce79">
            <text:p><text:s/>37.795,11<text:s/></text:p>
          </table:table-cell>
          <table:table-cell office:value-type="float" office:value="23.860550064814817" table:formula="of:=[.P16]/1584" table:style-name="ce80">
            <text:p><text:s/>23,86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6</text:p>
          </table:table-cell>
          <table:table-cell office:value-type="string" table:style-name="ce72">
            <text:p>Personale tecnico amministrativo - categoria C6</text:p>
          </table:table-cell>
          <table:table-cell office:value-type="float" office:value="17820.04" table:style-name="ce68">
            <text:p><text:s/>17.820,04<text:s/></text:p>
          </table:table-cell>
          <table:table-cell office:value-type="float" office:value="131.43" table:formula="of:=13*10.11" table:style-name="ce68">
            <text:p><text:s/>131,43<text:s/></text:p>
          </table:table-cell>
          <table:table-cell office:value-type="float" office:value="6450.08" table:style-name="ce68">
            <text:p><text:s/>6.450,08<text:s/></text:p>
          </table:table-cell>
          <table:table-cell office:value-type="float" office:value="1485.0033333333333" table:formula="of:=[.C17]/12" table:style-name="ce68">
            <text:p><text:s/>1.485,00<text:s/></text:p>
          </table:table-cell>
          <table:table-cell office:value-type="float" office:value="537.51" table:style-name="ce68">
            <text:p><text:s/>537,51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8118.033333333336" table:formula="of:=SUM([.C17:.J17])" table:style-name="ce69">
            <text:p><text:s/>28.118,03<text:s/></text:p>
          </table:table-cell>
          <table:table-cell office:value-type="float" office:value="6804.5640666666668" table:formula="of:=[.K17]*0.242" table:style-name="ce68">
            <text:p><text:s/>6.804,56<text:s/></text:p>
          </table:table-cell>
          <table:table-cell office:value-type="float" office:value="1597.1042933333331" table:formula="of:=(([.C17]+[.F17]+[.D17]+[.G17]+[.E17]+[.H17])*0.8)*0.071" table:style-name="ce68">
            <text:p><text:s/>1.597,10<text:s/></text:p>
          </table:table-cell>
          <table:table-cell office:value-type="float" office:value="2390.0328333333337" table:formula="of:=[.K17]*0.085" table:style-name="ce68">
            <text:p><text:s/>2.390,03<text:s/></text:p>
          </table:table-cell>
          <table:table-cell office:value-type="float" office:value="36519.701693333336" table:formula="of:=[.M17]+[.L17]+[.K17]" table:style-name="ce68">
            <text:p><text:s/>36.519,70<text:s/></text:p>
          </table:table-cell>
          <table:table-cell office:value-type="float" office:value="38909.734526666667" table:formula="of:=[.N17]+[.M17]+[.L17]+[.K17]" table:style-name="ce79">
            <text:p><text:s/>38.909,73<text:s/></text:p>
          </table:table-cell>
          <table:table-cell office:value-type="float" office:value="24.564226342592594" table:formula="of:=[.P17]/1584" table:style-name="ce80">
            <text:p><text:s/>24,56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7</text:p>
          </table:table-cell>
          <table:table-cell office:value-type="string" table:style-name="ce72">
            <text:p>Personale tecnico amministrativo - categoria C7</text:p>
          </table:table-cell>
          <table:table-cell office:value-type="float" office:value="18577.54" table:style-name="ce68">
            <text:p><text:s/>18.577,54<text:s/></text:p>
          </table:table-cell>
          <table:table-cell office:value-type="float" office:value="135.59" table:formula="of:=13*10.43" table:style-name="ce68">
            <text:p><text:s/>135,59<text:s/></text:p>
          </table:table-cell>
          <table:table-cell office:value-type="float" office:value="6450.08" table:style-name="ce68">
            <text:p><text:s/>6.450,08<text:s/></text:p>
          </table:table-cell>
          <table:table-cell office:value-type="float" office:value="1548.1283333333333" table:formula="of:=[.C18]/12" table:style-name="ce68">
            <text:p><text:s/>1.548,13<text:s/></text:p>
          </table:table-cell>
          <table:table-cell office:value-type="float" office:value="537.51" table:style-name="ce68">
            <text:p><text:s/>537,51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8942.818333333333" table:formula="of:=SUM([.C18:.J18])" table:style-name="ce69">
            <text:p><text:s/>28.942,82<text:s/></text:p>
          </table:table-cell>
          <table:table-cell office:value-type="float" office:value="7004.1620366666666" table:formula="of:=[.K18]*0.242" table:style-name="ce68">
            <text:p><text:s/>7.004,16<text:s/></text:p>
          </table:table-cell>
          <table:table-cell office:value-type="float" office:value="1643.9520813333336" table:formula="of:=(([.C18]+[.F18]+[.D18]+[.G18]+[.E18]+[.H18])*0.8)*0.071" table:style-name="ce68">
            <text:p><text:s/>1.643,95<text:s/></text:p>
          </table:table-cell>
          <table:table-cell office:value-type="float" office:value="2460.1395583333333" table:formula="of:=[.K18]*0.085" table:style-name="ce68">
            <text:p><text:s/>2.460,14<text:s/></text:p>
          </table:table-cell>
          <table:table-cell office:value-type="float" office:value="37590.932451333334" table:formula="of:=[.M18]+[.L18]+[.K18]" table:style-name="ce68">
            <text:p><text:s/>37.590,93<text:s/></text:p>
          </table:table-cell>
          <table:table-cell office:value-type="float" office:value="40051.072009666663" table:formula="of:=[.N18]+[.M18]+[.L18]+[.K18]" table:style-name="ce79">
            <text:p><text:s/>40.051,07<text:s/></text:p>
          </table:table-cell>
          <table:table-cell office:value-type="float" office:value="25.284767682870367" table:formula="of:=[.P18]/1584" table:style-name="ce80">
            <text:p><text:s/>25,28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C8</text:p>
          </table:table-cell>
          <table:table-cell office:value-type="string" table:style-name="ce72">
            <text:p>Personale tecnico amministrativo - categoria C8</text:p>
          </table:table-cell>
          <table:table-cell office:value-type="float" office:value="19324.38" table:formula="of:=19324.38" table:style-name="ce68">
            <text:p><text:s/>19.324,38<text:s/></text:p>
          </table:table-cell>
          <table:table-cell office:value-type="float" office:value="139.62" table:formula="of:=13*10.74" table:style-name="ce68">
            <text:p><text:s/>139,62<text:s/></text:p>
          </table:table-cell>
          <table:table-cell office:value-type="float" office:value="6450.08" table:style-name="ce68">
            <text:p><text:s/>6.450,08<text:s/></text:p>
          </table:table-cell>
          <table:table-cell office:value-type="float" office:value="1610.365" table:formula="of:=[.C19]/12" table:style-name="ce68">
            <text:p><text:s/>1.610,37<text:s/></text:p>
          </table:table-cell>
          <table:table-cell office:value-type="float" office:value="537.51" table:style-name="ce68">
            <text:p><text:s/>537,51<text:s/></text:p>
          </table:table-cell>
          <table:table-cell office:value-type="float" office:value="1693.97" table:style-name="ce68">
            <text:p><text:s/>1.693,97<text:s/></text:p>
          </table:table-cell>
          <table:table-cell table:number-columns-repeated="2" table:style-name="ce69"/>
          <table:table-cell office:value-type="float" office:value="29755.925000000003" table:formula="of:=SUM([.C19:.J19])" table:style-name="ce69">
            <text:p><text:s/>29.755,93<text:s/></text:p>
          </table:table-cell>
          <table:table-cell office:value-type="float" office:value="7200.9338500000003" table:formula="of:=[.K19]*0.242" table:style-name="ce68">
            <text:p><text:s/>7.200,93<text:s/></text:p>
          </table:table-cell>
          <table:table-cell office:value-type="float" office:value="1690.1365400000002" table:formula="of:=(([.C19]+[.F19]+[.D19]+[.G19]+[.E19]+[.H19])*0.8)*0.071" table:style-name="ce68">
            <text:p><text:s/>1.690,14<text:s/></text:p>
          </table:table-cell>
          <table:table-cell office:value-type="float" office:value="2529.2536250000003" table:formula="of:=[.K19]*0.085" table:style-name="ce68">
            <text:p><text:s/>2.529,25<text:s/></text:p>
          </table:table-cell>
          <table:table-cell office:value-type="float" office:value="38646.995390000004" table:formula="of:=[.M19]+[.L19]+[.K19]" table:style-name="ce68">
            <text:p><text:s/>38.647,00<text:s/></text:p>
          </table:table-cell>
          <table:table-cell office:value-type="float" office:value="41176.249015000009" table:formula="of:=[.N19]+[.M19]+[.L19]+[.K19]" table:style-name="ce79">
            <text:p><text:s/>41.176,25<text:s/></text:p>
          </table:table-cell>
          <table:table-cell office:value-type="float" office:value="25.995106701388895" table:formula="of:=[.P19]/1584" table:style-name="ce80">
            <text:p><text:s/>26,00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1</text:p>
          </table:table-cell>
          <table:table-cell office:value-type="string" table:style-name="ce72">
            <text:p>Personale tecnico amministrativo - categoria D1</text:p>
          </table:table-cell>
          <table:table-cell office:value-type="float" office:value="17357.23" table:style-name="ce73">
            <text:p><text:s/>17.357,23<text:s/></text:p>
          </table:table-cell>
          <table:table-cell office:value-type="float" office:value="129.48000000000002" table:formula="of:=13*9.96" table:style-name="ce73">
            <text:p><text:s/>129,48<text:s/></text:p>
          </table:table-cell>
          <table:table-cell office:value-type="float" office:value="6545.24" table:style-name="ce73">
            <text:p><text:s/>6.545,24<text:s/></text:p>
          </table:table-cell>
          <table:table-cell office:value-type="float" office:value="1446.4358333333332" table:formula="of:=[.C20]/12" table:style-name="ce73">
            <text:p><text:s/>1.446,44<text:s/></text:p>
          </table:table-cell>
          <table:table-cell office:value-type="float" office:value="545.43666666666661" table:formula="of:=[.E20]/12" table:style-name="ce76">
            <text:p><text:s/>545,44<text:s text:c="3"/></text:p>
          </table:table-cell>
          <table:table-cell office:value-type="float" office:value="2422.16" table:style-name="ce73">
            <text:p><text:s/>2.422,16<text:s/></text:p>
          </table:table-cell>
          <table:table-cell table:number-columns-repeated="2" table:style-name="ce74"/>
          <table:table-cell office:value-type="float" office:value="28445.982499999998" table:formula="of:=SUM([.C20:.J20])" table:style-name="ce74">
            <text:p><text:s/>28.445,98<text:s/></text:p>
          </table:table-cell>
          <table:table-cell office:value-type="float" office:value="6883.9277649999995" table:formula="of:=[.K20]*0.242" table:style-name="ce73">
            <text:p><text:s/>6.883,93<text:s/></text:p>
          </table:table-cell>
          <table:table-cell office:value-type="float" office:value="1615.731806" table:formula="of:=(([.C20]+[.F20]+[.D20]+[.G20]+[.E20]+[.H20])*0.8)*0.071" table:style-name="ce73">
            <text:p><text:s/>1.615,73<text:s/></text:p>
          </table:table-cell>
          <table:table-cell office:value-type="float" office:value="2417.9085125000001" table:formula="of:=[.K20]*0.085" table:style-name="ce73">
            <text:p><text:s/>2.417,91<text:s/></text:p>
          </table:table-cell>
          <table:table-cell office:value-type="float" office:value="36945.642070999995" table:formula="of:=[.M20]+[.L20]+[.K20]" table:style-name="ce68">
            <text:p><text:s/>36.945,64<text:s/></text:p>
          </table:table-cell>
          <table:table-cell office:value-type="float" office:value="39363.550583499993" table:formula="of:=[.N20]+[.M20]+[.L20]+[.K20]" table:style-name="ce79">
            <text:p><text:s/>39.363,55<text:s/></text:p>
          </table:table-cell>
          <table:table-cell office:value-type="float" office:value="24.850726378472217" table:formula="of:=[.P20]/1584" table:style-name="ce80">
            <text:p><text:s/>24,85<text:s/></text:p>
          </table:table-cell>
          <table:table-cell table:number-columns-repeated="5" table:style-name="ce75"/>
          <table:table-cell table:style-name="ce71"/>
          <table:table-cell table:number-columns-repeated="16361" table:style-name="ce75"/>
        </table:table-row>
        <table:table-row table:style-name="ro2">
          <table:table-cell office:value-type="string" table:style-name="ce101">
            <text:p>D2</text:p>
          </table:table-cell>
          <table:table-cell office:value-type="string" table:style-name="ce72">
            <text:p>Personale tecnico amministrativo - categoria D2</text:p>
          </table:table-cell>
          <table:table-cell office:value-type="float" office:value="18266.12" table:style-name="ce68">
            <text:p><text:s/>18.266,12<text:s/></text:p>
          </table:table-cell>
          <table:table-cell office:value-type="float" office:value="134.41999999999999" table:formula="of:=13*10.34" table:style-name="ce68">
            <text:p><text:s/>134,42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522.1766666666665" table:formula="of:=[.C21]/12" table:style-name="ce68">
            <text:p><text:s/>1.522,18<text:s/></text:p>
          </table:table-cell>
          <table:table-cell office:value-type="float" office:value="545.43666666666661" table:formula="of:=[.E21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29435.553333333333" table:formula="of:=SUM([.C21:.J21])" table:style-name="ce69">
            <text:p><text:s/>29.435,55<text:s/></text:p>
          </table:table-cell>
          <table:table-cell office:value-type="float" office:value="7123.4039066666664" table:formula="of:=[.K21]*0.242" table:style-name="ce68">
            <text:p><text:s/>7.123,40<text:s/></text:p>
          </table:table-cell>
          <table:table-cell office:value-type="float" office:value="1671.9394293333335" table:formula="of:=(([.C21]+[.F21]+[.D21]+[.G21]+[.E21]+[.H21])*0.8)*0.071" table:style-name="ce68">
            <text:p><text:s/>1.671,94<text:s/></text:p>
          </table:table-cell>
          <table:table-cell office:value-type="float" office:value="2502.0220333333336" table:formula="of:=[.K21]*0.085" table:style-name="ce68">
            <text:p><text:s/>2.502,02<text:s/></text:p>
          </table:table-cell>
          <table:table-cell office:value-type="float" office:value="38230.896669333335" table:formula="of:=[.M21]+[.L21]+[.K21]" table:style-name="ce68">
            <text:p><text:s/>38.230,90<text:s/></text:p>
          </table:table-cell>
          <table:table-cell office:value-type="float" office:value="40732.918702666662" table:formula="of:=[.N21]+[.M21]+[.L21]+[.K21]" table:style-name="ce79">
            <text:p><text:s/>40.732,92<text:s/></text:p>
          </table:table-cell>
          <table:table-cell office:value-type="float" office:value="25.7152264537037" table:formula="of:=[.P21]/1584" table:style-name="ce80">
            <text:p><text:s/>25,72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3</text:p>
          </table:table-cell>
          <table:table-cell office:value-type="string" table:style-name="ce72">
            <text:p>Personale tecnico amministrativo - categoria D3</text:p>
          </table:table-cell>
          <table:table-cell office:value-type="float" office:value="19266.689999999999" table:style-name="ce68">
            <text:p><text:s/>19.266,69<text:s/></text:p>
          </table:table-cell>
          <table:table-cell office:value-type="float" office:value="139.75" table:formula="of:=10.75*13" table:style-name="ce68">
            <text:p><text:s/>139,75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605.5574999999999" table:formula="of:=[.C22]/12" table:style-name="ce68">
            <text:p><text:s/>1.605,56<text:s/></text:p>
          </table:table-cell>
          <table:table-cell office:value-type="float" office:value="545.43666666666661" table:formula="of:=[.E22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0524.834166666667" table:formula="of:=SUM([.C22:.J22])" table:style-name="ce69">
            <text:p><text:s/>30.524,83<text:s/></text:p>
          </table:table-cell>
          <table:table-cell office:value-type="float" office:value="7387.0098683333335" table:formula="of:=[.K22]*0.242" table:style-name="ce68">
            <text:p><text:s/>7.387,01<text:s/></text:p>
          </table:table-cell>
          <table:table-cell office:value-type="float" office:value="1733.8105806666665" table:formula="of:=(([.C22]+[.F22]+[.D22]+[.G22]+[.E22]+[.H22])*0.8)*0.071" table:style-name="ce68">
            <text:p><text:s/>1.733,81<text:s/></text:p>
          </table:table-cell>
          <table:table-cell office:value-type="float" office:value="2594.6109041666668" table:formula="of:=[.K22]*0.085" table:style-name="ce68">
            <text:p><text:s/>2.594,61<text:s/></text:p>
          </table:table-cell>
          <table:table-cell office:value-type="float" office:value="39645.654615666666" table:formula="of:=[.M22]+[.L22]+[.K22]" table:style-name="ce68">
            <text:p><text:s/>39.645,65<text:s/></text:p>
          </table:table-cell>
          <table:table-cell office:value-type="float" office:value="42240.265519833338" table:formula="of:=[.N22]+[.M22]+[.L22]+[.K22]" table:style-name="ce79">
            <text:p><text:s/>42.240,27<text:s/></text:p>
          </table:table-cell>
          <table:table-cell office:value-type="float" office:value="26.666834292824078" table:formula="of:=[.P22]/1584" table:style-name="ce80">
            <text:p><text:s/>26,67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4</text:p>
          </table:table-cell>
          <table:table-cell office:value-type="string" table:style-name="ce72">
            <text:p>Personale tecnico amministrativo - categoria D4</text:p>
          </table:table-cell>
          <table:table-cell office:value-type="float" office:value="20578.240000000002" table:style-name="ce68">
            <text:p><text:s/>20.578,24<text:s/></text:p>
          </table:table-cell>
          <table:table-cell office:value-type="float" office:value="146.9" table:formula="of:=13*11.3" table:style-name="ce68">
            <text:p><text:s/>146,90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714.8533333333335" table:formula="of:=[.C23]/12" table:style-name="ce68">
            <text:p><text:s/>1.714,85<text:s/></text:p>
          </table:table-cell>
          <table:table-cell office:value-type="float" office:value="545.43666666666661" table:formula="of:=[.E23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1952.830000000005" table:formula="of:=SUM([.C23:.J23])" table:style-name="ce69">
            <text:p><text:s/>31.952,83<text:s/></text:p>
          </table:table-cell>
          <table:table-cell office:value-type="float" office:value="7732.5848600000008" table:formula="of:=[.K23]*0.242" table:style-name="ce68">
            <text:p><text:s/>7.732,58<text:s/></text:p>
          </table:table-cell>
          <table:table-cell office:value-type="float" office:value="1814.9207440000002" table:formula="of:=(([.C23]+[.F23]+[.D23]+[.G23]+[.E23]+[.H23])*0.8)*0.071" table:style-name="ce68">
            <text:p><text:s/>1.814,92<text:s/></text:p>
          </table:table-cell>
          <table:table-cell office:value-type="float" office:value="2715.9905500000004" table:formula="of:=[.K23]*0.085" table:style-name="ce68">
            <text:p><text:s/>2.715,99<text:s/></text:p>
          </table:table-cell>
          <table:table-cell office:value-type="float" office:value="41500.335604000007" table:formula="of:=[.M23]+[.L23]+[.K23]" table:style-name="ce68">
            <text:p><text:s/>41.500,34<text:s/></text:p>
          </table:table-cell>
          <table:table-cell office:value-type="float" office:value="44216.326154000009" table:formula="of:=[.N23]+[.M23]+[.L23]+[.K23]" table:style-name="ce79">
            <text:p><text:s/>44.216,33<text:s/></text:p>
          </table:table-cell>
          <table:table-cell office:value-type="float" office:value="27.914347319444449" table:formula="of:=[.P23]/1584" table:style-name="ce80">
            <text:p><text:s/>27,91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5</text:p>
          </table:table-cell>
          <table:table-cell office:value-type="string" table:style-name="ce72">
            <text:p>Personale tecnico amministrativo - categoria D5</text:p>
          </table:table-cell>
          <table:table-cell office:value-type="float" office:value="21546.46" table:style-name="ce68">
            <text:p><text:s/>21.546,46<text:s/></text:p>
          </table:table-cell>
          <table:table-cell office:value-type="float" office:value="152.1" table:formula="of:=11.7*13" table:style-name="ce68">
            <text:p><text:s/>152,10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795.5383333333332" table:formula="of:=[.C24]/12" table:style-name="ce68">
            <text:p><text:s/>1.795,54<text:s/></text:p>
          </table:table-cell>
          <table:table-cell office:value-type="float" office:value="545.43666666666661" table:formula="of:=[.E24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3006.934999999998" table:formula="of:=SUM([.C24:.J24])" table:style-name="ce69">
            <text:p><text:s/>33.006,94<text:s/></text:p>
          </table:table-cell>
          <table:table-cell office:value-type="float" office:value="7987.6782699999994" table:formula="of:=[.K24]*0.242" table:style-name="ce68">
            <text:p><text:s/>7.987,68<text:s/></text:p>
          </table:table-cell>
          <table:table-cell office:value-type="float" office:value="1874.7939079999996" table:formula="of:=(([.C24]+[.F24]+[.D24]+[.G24]+[.E24]+[.H24])*0.8)*0.071" table:style-name="ce68">
            <text:p><text:s/>1.874,79<text:s/></text:p>
          </table:table-cell>
          <table:table-cell office:value-type="float" office:value="2805.5894750000002" table:formula="of:=[.K24]*0.085" table:style-name="ce68">
            <text:p><text:s/>2.805,59<text:s/></text:p>
          </table:table-cell>
          <table:table-cell office:value-type="float" office:value="42869.407177999994" table:formula="of:=[.M24]+[.L24]+[.K24]" table:style-name="ce68">
            <text:p><text:s/>42.869,41<text:s/></text:p>
          </table:table-cell>
          <table:table-cell office:value-type="float" office:value="45674.996652999995" table:formula="of:=[.N24]+[.M24]+[.L24]+[.K24]" table:style-name="ce79">
            <text:p><text:s/>45.675,00<text:s/></text:p>
          </table:table-cell>
          <table:table-cell office:value-type="float" office:value="28.835225159722217" table:formula="of:=[.P24]/1584" table:style-name="ce80">
            <text:p><text:s/>28,84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6</text:p>
          </table:table-cell>
          <table:table-cell office:value-type="string" table:style-name="ce72">
            <text:p>Personale tecnico amministrativo - categoria D6</text:p>
          </table:table-cell>
          <table:table-cell office:value-type="float" office:value="22560.44" table:style-name="ce68">
            <text:p><text:s/>22.560,44<text:s/></text:p>
          </table:table-cell>
          <table:table-cell office:value-type="float" office:value="157.69" table:formula="of:=13*12.13" table:style-name="ce68">
            <text:p><text:s/>157,69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880.0366666666666" table:formula="of:=[.C25]/12" table:style-name="ce68">
            <text:p><text:s/>1.880,04<text:s/></text:p>
          </table:table-cell>
          <table:table-cell office:value-type="float" office:value="545.43666666666661" table:formula="of:=[.E25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4111.003333333327" table:formula="of:=SUM([.C25:.J25])" table:style-name="ce69">
            <text:p><text:s/>34.111,00<text:s/></text:p>
          </table:table-cell>
          <table:table-cell office:value-type="float" office:value="8254.8628066666643" table:formula="of:=[.K25]*0.242" table:style-name="ce68">
            <text:p><text:s/>8.254,86<text:s/></text:p>
          </table:table-cell>
          <table:table-cell office:value-type="float" office:value="1937.5049893333328" table:formula="of:=(([.C25]+[.F25]+[.D25]+[.G25]+[.E25]+[.H25])*0.8)*0.071" table:style-name="ce68">
            <text:p><text:s/>1.937,50<text:s/></text:p>
          </table:table-cell>
          <table:table-cell office:value-type="float" office:value="2899.4352833333328" table:formula="of:=[.K25]*0.085" table:style-name="ce68">
            <text:p><text:s/>2.899,44<text:s/></text:p>
          </table:table-cell>
          <table:table-cell office:value-type="float" office:value="44303.371129333325" table:formula="of:=[.M25]+[.L25]+[.K25]" table:style-name="ce68">
            <text:p><text:s/>44.303,37<text:s/></text:p>
          </table:table-cell>
          <table:table-cell office:value-type="float" office:value="47202.806412666658" table:formula="of:=[.N25]+[.M25]+[.L25]+[.K25]" table:style-name="ce79">
            <text:p><text:s/>47.202,81<text:s/></text:p>
          </table:table-cell>
          <table:table-cell office:value-type="float" office:value="29.799751523148142" table:formula="of:=[.P25]/1584" table:style-name="ce80">
            <text:p><text:s/>29,80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7</text:p>
          </table:table-cell>
          <table:table-cell office:value-type="string" table:style-name="ce72">
            <text:p>Personale tecnico amministrativo - categoria D7</text:p>
          </table:table-cell>
          <table:table-cell office:value-type="float" office:value="23616.82" table:style-name="ce68">
            <text:p><text:s/>23.616,82<text:s/></text:p>
          </table:table-cell>
          <table:table-cell office:value-type="float" office:value="163.41" table:formula="of:=13*12.57" table:style-name="ce68">
            <text:p><text:s/>163,41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1968.0683333333334" table:formula="of:=[.C26]/12" table:style-name="ce68">
            <text:p><text:s/>1.968,07<text:s/></text:p>
          </table:table-cell>
          <table:table-cell office:value-type="float" office:value="545.43666666666661" table:formula="of:=[.E26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5261.134999999995" table:formula="of:=SUM([.C26:.J26])" table:style-name="ce69">
            <text:p><text:s/>35.261,14<text:s/></text:p>
          </table:table-cell>
          <table:table-cell office:value-type="float" office:value="8533.194669999999" table:formula="of:=[.K26]*0.242" table:style-name="ce68">
            <text:p><text:s/>8.533,19<text:s/></text:p>
          </table:table-cell>
          <table:table-cell office:value-type="float" office:value="2002.8324679999996" table:formula="of:=(([.C26]+[.F26]+[.D26]+[.G26]+[.E26]+[.H26])*0.8)*0.071" table:style-name="ce68">
            <text:p><text:s/>2.002,83<text:s/></text:p>
          </table:table-cell>
          <table:table-cell office:value-type="float" office:value="2997.1964749999997" table:formula="of:=[.K26]*0.085" table:style-name="ce68">
            <text:p><text:s/>2.997,20<text:s/></text:p>
          </table:table-cell>
          <table:table-cell office:value-type="float" office:value="45797.162137999992" table:formula="of:=[.M26]+[.L26]+[.K26]" table:style-name="ce68">
            <text:p><text:s/>45.797,16<text:s/></text:p>
          </table:table-cell>
          <table:table-cell office:value-type="float" office:value="48794.358612999989" table:formula="of:=[.N26]+[.M26]+[.L26]+[.K26]" table:style-name="ce79">
            <text:p><text:s/>48.794,36<text:s/></text:p>
          </table:table-cell>
          <table:table-cell office:value-type="float" office:value="30.804519326388881" table:formula="of:=[.P26]/1584" table:style-name="ce80">
            <text:p><text:s/>30,80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D8</text:p>
          </table:table-cell>
          <table:table-cell office:value-type="string" table:style-name="ce72">
            <text:p>Personale tecnico amministrativo - categoria D8</text:p>
          </table:table-cell>
          <table:table-cell office:value-type="float" office:value="24516.82" table:style-name="ce68">
            <text:p><text:s/>24.516,82<text:s/></text:p>
          </table:table-cell>
          <table:table-cell office:value-type="float" office:value="168.22" table:formula="of:=13*12.94" table:style-name="ce68">
            <text:p><text:s/>168,22<text:s/></text:p>
          </table:table-cell>
          <table:table-cell office:value-type="float" office:value="6545.24" table:style-name="ce68">
            <text:p><text:s/>6.545,24<text:s/></text:p>
          </table:table-cell>
          <table:table-cell office:value-type="float" office:value="2043.0683333333334" table:formula="of:=[.C27]/12" table:style-name="ce68">
            <text:p><text:s/>2.043,07<text:s/></text:p>
          </table:table-cell>
          <table:table-cell office:value-type="float" office:value="545.43666666666661" table:formula="of:=[.E27]/12" table:style-name="ce77">
            <text:p><text:s/>545,44<text:s text:c="3"/></text:p>
          </table:table-cell>
          <table:table-cell office:value-type="float" office:value="2422.16" table:style-name="ce68">
            <text:p><text:s/>2.422,16<text:s/></text:p>
          </table:table-cell>
          <table:table-cell table:number-columns-repeated="2" table:style-name="ce69"/>
          <table:table-cell office:value-type="float" office:value="36240.945000000007" table:formula="of:=SUM([.C27:.J27])" table:style-name="ce69">
            <text:p><text:s/>36.240,95<text:s/></text:p>
          </table:table-cell>
          <table:table-cell office:value-type="float" office:value="8770.3086900000017" table:formula="of:=[.K27]*0.242" table:style-name="ce68">
            <text:p><text:s/>8.770,31<text:s/></text:p>
          </table:table-cell>
          <table:table-cell office:value-type="float" office:value="2058.4856760000002" table:formula="of:=(([.C27]+[.F27]+[.D27]+[.G27]+[.E27]+[.H27])*0.8)*0.071" table:style-name="ce68">
            <text:p><text:s/>2.058,49<text:s/></text:p>
          </table:table-cell>
          <table:table-cell office:value-type="float" office:value="3080.4803250000009" table:formula="of:=[.K27]*0.085" table:style-name="ce68">
            <text:p><text:s/>3.080,48<text:s/></text:p>
          </table:table-cell>
          <table:table-cell office:value-type="float" office:value="47069.739366000009" table:formula="of:=[.M27]+[.L27]+[.K27]" table:style-name="ce68">
            <text:p><text:s/>47.069,74<text:s/></text:p>
          </table:table-cell>
          <table:table-cell office:value-type="float" office:value="50150.219691000006" table:formula="of:=[.N27]+[.M27]+[.L27]+[.K27]" table:style-name="ce79">
            <text:p><text:s/>50.150,22<text:s/></text:p>
          </table:table-cell>
          <table:table-cell office:value-type="float" office:value="31.660492229166671" table:formula="of:=[.P27]/1584" table:style-name="ce80">
            <text:p><text:s/>31,66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1</text:p>
          </table:table-cell>
          <table:table-cell office:value-type="string" table:style-name="ce72">
            <text:p>Personale tecnico amministrativo - categoria EP1</text:p>
          </table:table-cell>
          <table:table-cell office:value-type="float" office:value="20207.79" table:style-name="ce68">
            <text:p><text:s/>20.207,79<text:s/></text:p>
          </table:table-cell>
          <table:table-cell office:value-type="float" office:value="145.6" table:formula="of:=13*11.2" table:style-name="ce68">
            <text:p><text:s/>145,60<text:s/></text:p>
          </table:table-cell>
          <table:table-cell office:value-type="float" office:value="6682.26" table:style-name="ce68">
            <text:p><text:s/>6.682,26<text:s/></text:p>
          </table:table-cell>
          <table:table-cell office:value-type="float" office:value="1683.9825000000001" table:formula="of:=[.C28]/12" table:style-name="ce68">
            <text:p><text:s/>1.683,98<text:s/></text:p>
          </table:table-cell>
          <table:table-cell office:value-type="float" office:value="556.85500000000002" table:formula="of:=[.E28]/12" table:style-name="ce77">
            <text:p><text:s/>556,86<text:s text:c="3"/></text:p>
          </table:table-cell>
          <table:table-cell office:value-type="float" office:value="2909.4" table:style-name="ce68">
            <text:p><text:s/>2.909,40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28]/12" table:style-name="ce69">
            <text:p><text:s/>258,23<text:s/></text:p>
          </table:table-cell>
          <table:table-cell office:value-type="float" office:value="35542.855833333335" table:formula="of:=SUM([.C28:.J28])" table:style-name="ce69">
            <text:p><text:s/>35.542,86<text:s/></text:p>
          </table:table-cell>
          <table:table-cell office:value-type="float" office:value="8601.3711116666673" table:formula="of:=[.K28]*0.242" table:style-name="ce68">
            <text:p><text:s/>8.601,37<text:s/></text:p>
          </table:table-cell>
          <table:table-cell office:value-type="float" office:value="1828.1584099999998" table:formula="of:=(([.C28]+[.F28]+[.D28]+[.G28]+[.E28]+[.H28])*0.8)*0.071" table:style-name="ce68">
            <text:p><text:s/>1.828,16<text:s/></text:p>
          </table:table-cell>
          <table:table-cell office:value-type="float" office:value="3021.1427458333337" table:formula="of:=[.K28]*0.085" table:style-name="ce68">
            <text:p><text:s/>3.021,14<text:s/></text:p>
          </table:table-cell>
          <table:table-cell office:value-type="float" office:value="45972.385355000006" table:formula="of:=[.M28]+[.L28]+[.K28]" table:style-name="ce68">
            <text:p><text:s/>45.972,39<text:s/></text:p>
          </table:table-cell>
          <table:table-cell office:value-type="float" office:value="48993.52810083334" table:formula="of:=[.N28]+[.M28]+[.L28]+[.K28]" table:style-name="ce79">
            <text:p><text:s/>48.993,53<text:s/></text:p>
          </table:table-cell>
          <table:table-cell office:value-type="float" office:value="30.930257639414986" table:formula="of:=[.P28]/1584" table:style-name="ce80">
            <text:p><text:s/>30,93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2</text:p>
          </table:table-cell>
          <table:table-cell office:value-type="string" table:style-name="ce72">
            <text:p>Personale tecnico amministrativo - categoria EP2</text:p>
          </table:table-cell>
          <table:table-cell office:value-type="float" office:value="21911.18" table:style-name="ce68">
            <text:p><text:s/>21.911,18<text:s/></text:p>
          </table:table-cell>
          <table:table-cell office:value-type="float" office:value="154.83000000000001" table:formula="of:=13*11.91" table:style-name="ce68">
            <text:p><text:s/>154,83<text:s/></text:p>
          </table:table-cell>
          <table:table-cell office:value-type="float" office:value="6682.26" table:style-name="ce68">
            <text:p><text:s/>6.682,26<text:s/></text:p>
          </table:table-cell>
          <table:table-cell office:value-type="float" office:value="1825.9316666666666" table:formula="of:=[.C29]/12" table:style-name="ce68">
            <text:p><text:s/>1.825,93<text:s/></text:p>
          </table:table-cell>
          <table:table-cell office:value-type="float" office:value="556.86" table:style-name="ce77">
            <text:p><text:s/>556,86<text:s text:c="3"/></text:p>
          </table:table-cell>
          <table:table-cell office:value-type="float" office:value="2909.4" table:style-name="ce68">
            <text:p><text:s/>2.909,40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29]/12" table:style-name="ce69">
            <text:p><text:s/>258,23<text:s/></text:p>
          </table:table-cell>
          <table:table-cell office:value-type="float" office:value="37397.43" table:formula="of:=SUM([.C29:.J29])" table:style-name="ce69">
            <text:p><text:s/>37.397,43<text:s/></text:p>
          </table:table-cell>
          <table:table-cell office:value-type="float" office:value="9050.1780600000002" table:formula="of:=[.K29]*0.242" table:style-name="ce68">
            <text:p><text:s/>9.050,18<text:s/></text:p>
          </table:table-cell>
          <table:table-cell office:value-type="float" office:value="1933.4982226666666" table:formula="of:=(([.C29]+[.F29]+[.D29]+[.G29]+[.E29]+[.H29])*0.8)*0.071" table:style-name="ce68">
            <text:p><text:s/>1.933,50<text:s/></text:p>
          </table:table-cell>
          <table:table-cell office:value-type="float" office:value="3178.7815500000002" table:formula="of:=[.K29]*0.085" table:style-name="ce68">
            <text:p><text:s/>3.178,78<text:s/></text:p>
          </table:table-cell>
          <table:table-cell office:value-type="float" office:value="48381.106282666668" table:formula="of:=[.M29]+[.L29]+[.K29]" table:style-name="ce68">
            <text:p><text:s/>48.381,11<text:s/></text:p>
          </table:table-cell>
          <table:table-cell office:value-type="float" office:value="51559.887832666667" table:formula="of:=[.N29]+[.M29]+[.L29]+[.K29]" table:style-name="ce79">
            <text:p><text:s/>51.559,89<text:s/></text:p>
          </table:table-cell>
          <table:table-cell office:value-type="float" office:value="32.550434237794612" table:formula="of:=[.P29]/1584" table:style-name="ce80">
            <text:p><text:s/>32,55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3</text:p>
          </table:table-cell>
          <table:table-cell office:value-type="string" table:style-name="ce72">
            <text:p>Personale tecnico amministrativo - categoria EP3</text:p>
          </table:table-cell>
          <table:table-cell office:value-type="float" office:value="23526.52" table:style-name="ce68">
            <text:p><text:s/>23.526,52<text:s/></text:p>
          </table:table-cell>
          <table:table-cell office:value-type="float" office:value="163.66999999999999" table:formula="of:=13*12.59" table:style-name="ce68">
            <text:p><text:s/>163,67<text:s/></text:p>
          </table:table-cell>
          <table:table-cell office:value-type="float" office:value="6682.26" table:style-name="ce68">
            <text:p><text:s/>6.682,26<text:s/></text:p>
          </table:table-cell>
          <table:table-cell office:value-type="float" office:value="1960.5433333333333" table:formula="of:=[.C30]/12" table:style-name="ce68">
            <text:p><text:s/>1.960,54<text:s/></text:p>
          </table:table-cell>
          <table:table-cell office:value-type="float" office:value="556.86" table:style-name="ce77">
            <text:p><text:s/>556,86<text:s text:c="3"/></text:p>
          </table:table-cell>
          <table:table-cell office:value-type="float" office:value="2909.4" table:style-name="ce68">
            <text:p><text:s/>2.909,40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0]/12" table:style-name="ce69">
            <text:p><text:s/>258,23<text:s/></text:p>
          </table:table-cell>
          <table:table-cell office:value-type="float" office:value="39156.221666666665" table:formula="of:=SUM([.C30:.J30])" table:style-name="ce69">
            <text:p><text:s/>39.156,22<text:s/></text:p>
          </table:table-cell>
          <table:table-cell office:value-type="float" office:value="9475.8056433333331" table:formula="of:=[.K30]*0.242" table:style-name="ce68">
            <text:p><text:s/>9.475,81<text:s/></text:p>
          </table:table-cell>
          <table:table-cell office:value-type="float" office:value="2033.3975893333334" table:formula="of:=(([.C30]+[.F30]+[.D30]+[.G30]+[.E30]+[.H30])*0.8)*0.071" table:style-name="ce68">
            <text:p><text:s/>2.033,40<text:s/></text:p>
          </table:table-cell>
          <table:table-cell office:value-type="float" office:value="3328.2788416666667" table:formula="of:=[.K30]*0.085" table:style-name="ce68">
            <text:p><text:s/>3.328,28<text:s/></text:p>
          </table:table-cell>
          <table:table-cell office:value-type="float" office:value="50665.424899333331" table:formula="of:=[.M30]+[.L30]+[.K30]" table:style-name="ce68">
            <text:p><text:s/>50.665,42<text:s/></text:p>
          </table:table-cell>
          <table:table-cell office:value-type="float" office:value="53993.703740999998" table:formula="of:=[.N30]+[.M30]+[.L30]+[.K30]" table:style-name="ce79">
            <text:p><text:s/>53.993,70<text:s/></text:p>
          </table:table-cell>
          <table:table-cell office:value-type="float" office:value="34.086934179924242" table:formula="of:=[.P30]/1584" table:style-name="ce80">
            <text:p><text:s/>34,09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4</text:p>
          </table:table-cell>
          <table:table-cell office:value-type="string" table:style-name="ce72">
            <text:p>Personale tecnico amministrativo - categoria EP4</text:p>
          </table:table-cell>
          <table:table-cell office:value-type="float" office:value="25774.44" table:style-name="ce69">
            <text:p><text:s/>25.774,44<text:s/></text:p>
          </table:table-cell>
          <table:table-cell office:value-type="float" office:value="176.54" table:formula="of:=13.58*13" table:style-name="ce69">
            <text:p><text:s/>176,54<text:s/></text:p>
          </table:table-cell>
          <table:table-cell office:value-type="float" office:value="6818.23" table:style-name="ce69">
            <text:p><text:s/>6.818,23<text:s/></text:p>
          </table:table-cell>
          <table:table-cell office:value-type="float" office:value="2147.87" table:formula="of:=[.C31]/12" table:style-name="ce68">
            <text:p><text:s/>2.147,87<text:s/></text:p>
          </table:table-cell>
          <table:table-cell office:value-type="float" office:value="568.19000000000005" table:style-name="ce69">
            <text:p><text:s/>568,19<text:s/></text:p>
          </table:table-cell>
          <table:table-cell office:value-type="float" office:value="3821.77" table:style-name="ce68">
            <text:p><text:s/>3.821,77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1]/12" table:style-name="ce69">
            <text:p><text:s/>258,23<text:s/></text:p>
          </table:table-cell>
          <table:table-cell office:value-type="float" office:value="42664.008333333331" table:formula="of:=SUM([.C31:.J31])" table:style-name="ce69">
            <text:p><text:s/>42.664,01<text:s/></text:p>
          </table:table-cell>
          <table:table-cell office:value-type="float" office:value="10324.690016666666" table:formula="of:=[.K31]*0.242" table:style-name="ce69">
            <text:p><text:s/>10.324,69<text:s/></text:p>
          </table:table-cell>
          <table:table-cell office:value-type="float" office:value="2232.6398719999997" table:formula="of:=(([.C31]+[.F31]+[.D31]+[.G31]+[.E31]+[.H31])*0.8)*0.071" table:style-name="ce68">
            <text:p><text:s/>2.232,64<text:s/></text:p>
          </table:table-cell>
          <table:table-cell office:value-type="float" office:value="3626.4407083333335" table:formula="of:=[.K31]*0.085" table:style-name="ce69">
            <text:p><text:s/>3.626,44<text:s/></text:p>
          </table:table-cell>
          <table:table-cell office:value-type="float" office:value="55221.338221999998" table:formula="of:=[.M31]+[.L31]+[.K31]" table:style-name="ce68">
            <text:p><text:s/>55.221,34<text:s/></text:p>
          </table:table-cell>
          <table:table-cell office:value-type="float" office:value="58847.778930333327" table:formula="of:=[.N31]+[.M31]+[.L31]+[.K31]" table:style-name="ce79">
            <text:p><text:s/>58.847,78<text:s/></text:p>
          </table:table-cell>
          <table:table-cell office:value-type="float" office:value="37.151375587331643" table:formula="of:=[.P31]/1584" table:style-name="ce80">
            <text:p><text:s/>37,15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5</text:p>
          </table:table-cell>
          <table:table-cell office:value-type="string" table:style-name="ce72">
            <text:p>Personale tecnico amministrativo - categoria EP5</text:p>
          </table:table-cell>
          <table:table-cell office:value-type="float" office:value="27230.82" table:style-name="ce68">
            <text:p><text:s/>27.230,82<text:s/></text:p>
          </table:table-cell>
          <table:table-cell office:value-type="float" office:value="184.47" table:formula="of:=14.19*13" table:style-name="ce68">
            <text:p><text:s/>184,47<text:s/></text:p>
          </table:table-cell>
          <table:table-cell office:value-type="float" office:value="6818.23" table:style-name="ce68">
            <text:p><text:s/>6.818,23<text:s/></text:p>
          </table:table-cell>
          <table:table-cell office:value-type="float" office:value="2269.2350000000001" table:formula="of:=[.C32]/12" table:style-name="ce68">
            <text:p><text:s/>2.269,24<text:s/></text:p>
          </table:table-cell>
          <table:table-cell office:value-type="float" office:value="568.19000000000005" table:style-name="ce68">
            <text:p><text:s/>568,19<text:s/></text:p>
          </table:table-cell>
          <table:table-cell office:value-type="float" office:value="3821.77" table:style-name="ce68">
            <text:p><text:s/>3.821,77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2]/12" table:style-name="ce69">
            <text:p><text:s/>258,23<text:s/></text:p>
          </table:table-cell>
          <table:table-cell office:value-type="float" office:value="44249.683333333334" table:formula="of:=SUM([.C32:.J32])" table:style-name="ce69">
            <text:p><text:s/>44.249,68<text:s/></text:p>
          </table:table-cell>
          <table:table-cell office:value-type="float" office:value="10708.423366666666" table:formula="of:=[.K32]*0.242" table:style-name="ce68">
            <text:p><text:s/>10.708,42<text:s/></text:p>
          </table:table-cell>
          <table:table-cell office:value-type="float" office:value="2322.7062119999996" table:formula="of:=(([.C32]+[.F32]+[.D32]+[.G32]+[.E32]+[.H32])*0.8)*0.071" table:style-name="ce68">
            <text:p><text:s/>2.322,71<text:s/></text:p>
          </table:table-cell>
          <table:table-cell office:value-type="float" office:value="3761.2230833333338" table:formula="of:=[.K32]*0.085" table:style-name="ce68">
            <text:p><text:s/>3.761,22<text:s/></text:p>
          </table:table-cell>
          <table:table-cell office:value-type="float" office:value="57280.812912000001" table:formula="of:=[.M32]+[.L32]+[.K32]" table:style-name="ce68">
            <text:p><text:s/>57.280,81<text:s/></text:p>
          </table:table-cell>
          <table:table-cell office:value-type="float" office:value="61042.035995333332" table:formula="of:=[.N32]+[.M32]+[.L32]+[.K32]" table:style-name="ce79">
            <text:p><text:s/>61.042,04<text:s/></text:p>
          </table:table-cell>
          <table:table-cell office:value-type="float" office:value="38.536638885942757" table:formula="of:=[.P32]/1584" table:style-name="ce80">
            <text:p><text:s/>38,54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6</text:p>
          </table:table-cell>
          <table:table-cell office:value-type="string" table:style-name="ce72">
            <text:p>Personale tecnico amministrativo - categoria EP6</text:p>
          </table:table-cell>
          <table:table-cell office:value-type="float" office:value="28580.720000000001" table:style-name="ce68">
            <text:p><text:s/>28.580,72<text:s/></text:p>
          </table:table-cell>
          <table:table-cell office:value-type="float" office:value="191.75" table:formula="of:=14.75*13" table:style-name="ce68">
            <text:p><text:s/>191,75<text:s/></text:p>
          </table:table-cell>
          <table:table-cell office:value-type="float" office:value="6818.23" table:style-name="ce68">
            <text:p><text:s/>6.818,23<text:s/></text:p>
          </table:table-cell>
          <table:table-cell office:value-type="float" office:value="2381.7266666666669" table:formula="of:=[.C33]/12" table:style-name="ce68">
            <text:p><text:s/>2.381,73<text:s/></text:p>
          </table:table-cell>
          <table:table-cell office:value-type="float" office:value="568.19000000000005" table:style-name="ce68">
            <text:p><text:s/>568,19<text:s/></text:p>
          </table:table-cell>
          <table:table-cell office:value-type="float" office:value="3821.77" table:style-name="ce68">
            <text:p><text:s/>3.821,77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3]/12" table:style-name="ce69">
            <text:p><text:s/>258,23<text:s/></text:p>
          </table:table-cell>
          <table:table-cell office:value-type="float" office:value="45719.354999999996" table:formula="of:=SUM([.C33:.J33])" table:style-name="ce69">
            <text:p><text:s/>45.719,36<text:s/></text:p>
          </table:table-cell>
          <table:table-cell office:value-type="float" office:value="11064.083909999999" table:formula="of:=[.K33]*0.242" table:style-name="ce68">
            <text:p><text:s/>11.064,08<text:s/></text:p>
          </table:table-cell>
          <table:table-cell office:value-type="float" office:value="2406.1835626666666" table:formula="of:=(([.C33]+[.F33]+[.D33]+[.G33]+[.E33]+[.H33])*0.8)*0.071" table:style-name="ce68">
            <text:p><text:s/>2.406,18<text:s/></text:p>
          </table:table-cell>
          <table:table-cell office:value-type="float" office:value="3886.1451750000001" table:formula="of:=[.K33]*0.085" table:style-name="ce68">
            <text:p><text:s/>3.886,15<text:s/></text:p>
          </table:table-cell>
          <table:table-cell office:value-type="float" office:value="59189.622472666662" table:formula="of:=[.M33]+[.L33]+[.K33]" table:style-name="ce68">
            <text:p><text:s/>59.189,62<text:s/></text:p>
          </table:table-cell>
          <table:table-cell office:value-type="float" office:value="63075.76764766666" table:formula="of:=[.N33]+[.M33]+[.L33]+[.K33]" table:style-name="ce79">
            <text:p><text:s/>63.075,77<text:s/></text:p>
          </table:table-cell>
          <table:table-cell office:value-type="float" office:value="39.820560383627942" table:formula="of:=[.P33]/1584" table:style-name="ce80">
            <text:p><text:s/>39,82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7</text:p>
          </table:table-cell>
          <table:table-cell office:value-type="string" table:style-name="ce78">
            <text:p>Personale tecnico amministrativo - categoria EP7</text:p>
          </table:table-cell>
          <table:table-cell office:value-type="float" office:value="29990.09" table:style-name="ce68">
            <text:p><text:s/>29.990,09<text:s/></text:p>
          </table:table-cell>
          <table:table-cell office:value-type="float" office:value="199.42" table:formula="of:=13*15.34" table:style-name="ce68">
            <text:p><text:s/>199,42<text:s/></text:p>
          </table:table-cell>
          <table:table-cell office:value-type="float" office:value="6818.23" table:style-name="ce68">
            <text:p><text:s/>6.818,23<text:s/></text:p>
          </table:table-cell>
          <table:table-cell office:value-type="float" office:value="2499.1741666666667" table:formula="of:=[.C34]/12" table:style-name="ce68">
            <text:p><text:s/>2.499,17<text:s/></text:p>
          </table:table-cell>
          <table:table-cell office:value-type="float" office:value="568.19000000000005" table:style-name="ce68">
            <text:p><text:s/>568,19<text:s/></text:p>
          </table:table-cell>
          <table:table-cell office:value-type="float" office:value="3821.77" table:style-name="ce68">
            <text:p><text:s/>3.821,77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4]/12" table:style-name="ce69">
            <text:p><text:s/>258,23<text:s/></text:p>
          </table:table-cell>
          <table:table-cell office:value-type="float" office:value="47253.842499999992" table:formula="of:=SUM([.C34:.J34])" table:style-name="ce69">
            <text:p><text:s/>47.253,84<text:s/></text:p>
          </table:table-cell>
          <table:table-cell office:value-type="float" office:value="11435.429884999998" table:formula="of:=[.K34]*0.242" table:style-name="ce68">
            <text:p><text:s/>11.435,43<text:s/></text:p>
          </table:table-cell>
          <table:table-cell office:value-type="float" office:value="2493.3424526666663" table:formula="of:=(([.C34]+[.F34]+[.D34]+[.G34]+[.E34]+[.H34])*0.8)*0.071" table:style-name="ce68">
            <text:p><text:s/>2.493,34<text:s/></text:p>
          </table:table-cell>
          <table:table-cell office:value-type="float" office:value="4016.5766124999996" table:formula="of:=[.K34]*0.085" table:style-name="ce68">
            <text:p><text:s/>4.016,58<text:s/></text:p>
          </table:table-cell>
          <table:table-cell office:value-type="float" office:value="61182.614837666653" table:formula="of:=[.M34]+[.L34]+[.K34]" table:style-name="ce68">
            <text:p><text:s/>61.182,61<text:s/></text:p>
          </table:table-cell>
          <table:table-cell office:value-type="float" office:value="65199.191450166654" table:formula="of:=[.N34]+[.M34]+[.L34]+[.K34]" table:style-name="ce79">
            <text:p><text:s/>65.199,19<text:s/></text:p>
          </table:table-cell>
          <table:table-cell office:value-type="float" office:value="41.16110571348905" table:formula="of:=[.P34]/1584" table:style-name="ce80">
            <text:p><text:s/>41,16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style-name="ro2">
          <table:table-cell office:value-type="string" table:style-name="ce101">
            <text:p>EP8</text:p>
          </table:table-cell>
          <table:table-cell office:value-type="string" table:style-name="ce72">
            <text:p>Personale tecnico amministrativo - categoria EP8</text:p>
          </table:table-cell>
          <table:table-cell office:value-type="float" office:value="31090.09" table:style-name="ce68">
            <text:p><text:s/>31.090,09<text:s/></text:p>
          </table:table-cell>
          <table:table-cell office:value-type="float" office:value="205.4" table:formula="of:=15.8*13" table:style-name="ce68">
            <text:p><text:s/>205,40<text:s/></text:p>
          </table:table-cell>
          <table:table-cell office:value-type="float" office:value="6818.23" table:style-name="ce68">
            <text:p><text:s/>6.818,23<text:s/></text:p>
          </table:table-cell>
          <table:table-cell office:value-type="float" office:value="2590.8408333333332" table:formula="of:=[.C35]/12" table:style-name="ce68">
            <text:p><text:s/>2.590,84<text:s/></text:p>
          </table:table-cell>
          <table:table-cell office:value-type="float" office:value="568.19000000000005" table:style-name="ce68">
            <text:p><text:s/>568,19<text:s/></text:p>
          </table:table-cell>
          <table:table-cell office:value-type="float" office:value="3821.77" table:style-name="ce68">
            <text:p><text:s/>3.821,77<text:s/></text:p>
          </table:table-cell>
          <table:table-cell office:value-type="float" office:value="3098.74" table:style-name="ce69">
            <text:p><text:s/>3.098,74<text:s/></text:p>
          </table:table-cell>
          <table:table-cell office:value-type="float" office:value="258.2283333333333" table:formula="of:=[.I35]/12" table:style-name="ce69">
            <text:p><text:s/>258,23<text:s/></text:p>
          </table:table-cell>
          <table:table-cell office:value-type="float" office:value="48451.489166666666" table:formula="of:=SUM([.C35:.J35])" table:style-name="ce69">
            <text:p><text:s/>48.451,49<text:s/></text:p>
          </table:table-cell>
          <table:table-cell office:value-type="float" office:value="11725.260378333332" table:formula="of:=[.K35]*0.242" table:style-name="ce68">
            <text:p><text:s/>11.725,26<text:s/></text:p>
          </table:table-cell>
          <table:table-cell office:value-type="float" office:value="2561.3687833333333" table:formula="of:=(([.C35]+[.F35]+[.D35]+[.G35]+[.E35]+[.H35])*0.8)*0.071" table:style-name="ce68">
            <text:p><text:s/>2.561,37<text:s/></text:p>
          </table:table-cell>
          <table:table-cell office:value-type="float" office:value="4118.3765791666665" table:formula="of:=[.K35]*0.085" table:style-name="ce68">
            <text:p><text:s/>4.118,38<text:s/></text:p>
          </table:table-cell>
          <table:table-cell office:value-type="float" office:value="62738.11832833333" table:formula="of:=[.M35]+[.L35]+[.K35]" table:style-name="ce68">
            <text:p><text:s/>62.738,12<text:s/></text:p>
          </table:table-cell>
          <table:table-cell office:value-type="float" office:value="66856.494907499989" table:formula="of:=[.N35]+[.M35]+[.L35]+[.K35]" table:style-name="ce79">
            <text:p><text:s/>66.856,49<text:s/></text:p>
          </table:table-cell>
          <table:table-cell office:value-type="float" office:value="42.207383148674239" table:formula="of:=[.P35]/1584" table:style-name="ce80">
            <text:p><text:s/>42,21<text:s/></text:p>
          </table:table-cell>
          <table:table-cell table:number-columns-repeated="5" table:style-name="ce65"/>
          <table:table-cell table:style-name="ce71"/>
          <table:table-cell table:number-columns-repeated="16361"/>
        </table:table-row>
        <table:table-row table:number-rows-repeated="1048541" table:style-name="ro2">
          <table:table-cell table:number-columns-repeated="16384"/>
        </table:table-row>
      </table:table>
      <table:table table:name="PTA_t__determinato" table:style-name="ta2"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 table:visibility="collapse"/>
        <table:table-column table:style-name="co19" table:default-cell-style-name="ce84" table:visibility="collapse"/>
        <table:table-column table:style-name="co20" table:default-cell-style-name="ce84" table:visibility="collapse"/>
        <table:table-column table:style-name="co15" table:number-columns-repeated="4" table:default-cell-style-name="ce84" table:visibility="collapse"/>
        <table:table-column table:style-name="co21" table:default-cell-style-name="ce84" table:visibility="collapse"/>
        <table:table-column table:style-name="co15" table:default-cell-style-name="ce84" table:visibility="collapse"/>
        <table:table-column table:style-name="co22" table:default-cell-style-name="ce84" table:visibility="collapse"/>
        <table:table-column table:style-name="co23" table:default-cell-style-name="ce84" table:visibility="collapse"/>
        <table:table-column table:style-name="co24" table:default-cell-style-name="ce84" table:visibility="collapse"/>
        <table:table-column table:style-name="co25" table:default-cell-style-name="ce84" table:visibility="collapse"/>
        <table:table-column table:style-name="co26" table:default-cell-style-name="ce84"/>
        <table:table-column table:style-name="co27" table:default-cell-style-name="ce84"/>
        <table:table-column table:style-name="co1" table:number-columns-repeated="16366" table:default-cell-style-name="ce84"/>
        <table:table-row table:style-name="ro1">
          <table:table-cell office:value-type="string" table:style-name="ce96">
            <text:p>Tabella Voci Stipendiali (valori annui) PTA - Ruolo NM-NE (tempo indeterminato) - IN VIGORE dal 01.01.2019 (CCNL 2019-2021)</text:p>
          </table:table-cell>
          <table:table-cell table:number-columns-repeated="16383" table:style-name="ce97"/>
        </table:table-row>
        <table:table-row table:style-name="ro2">
          <table:table-cell table:number-columns-repeated="9" table:style-name="ce84"/>
          <table:table-cell table:style-name="ce85"/>
          <table:table-cell table:number-columns-repeated="16374" table:style-name="ce84"/>
        </table:table-row>
        <table:table-row table:style-name="ro2">
          <table:table-cell table:number-columns-repeated="17" table:style-name="ce84"/>
          <table:table-cell office:value-type="string" table:style-name="ce85">
            <text:p>Monte ore annuo = 1584</text:p>
          </table:table-cell>
          <table:table-cell table:number-columns-repeated="16366" table:style-name="ce84"/>
        </table:table-row>
        <table:table-row table:style-name="ro4">
          <table:table-cell office:value-type="string" table:style-name="ce22">
            <text:p>Cat.</text:p>
          </table:table-cell>
          <table:table-cell office:value-type="string" table:style-name="ce22">
            <text:p>Inquadramento CSA</text:p>
          </table:table-cell>
          <table:table-cell office:value-type="string" table:style-name="ce27">
            <text:p>Costo totale annuo<text:s/></text:p>
          </table:table-cell>
          <table:table-cell office:value-type="string" table:style-name="ce177">
            <text:p>Stipendio</text:p>
          </table:table-cell>
          <table:table-cell office:value-type="string" table:style-name="ce177">
            <text:p>IVC x 13 mens</text:p>
          </table:table-cell>
          <table:table-cell office:value-type="string" table:style-name="ce177">
            <text:p>I.I.S.</text:p>
          </table:table-cell>
          <table:table-cell office:value-type="string" table:style-name="ce177">
            <text:p>XIII</text:p>
          </table:table-cell>
          <table:table-cell office:value-type="string" table:style-name="ce177">
            <text:p>Ateneo</text:p>
          </table:table-cell>
          <table:table-cell office:value-type="string" table:style-name="ce177">
            <text:p>Posiz.</text:p>
          </table:table-cell>
          <table:table-cell office:value-type="string" table:style-name="ce177">
            <text:p>XIII posizi</text:p>
          </table:table-cell>
          <table:table-cell office:value-type="string" table:style-name="ce177">
            <text:p>Tot. Lordo</text:p>
          </table:table-cell>
          <table:table-cell office:value-type="string" table:style-name="ce177">
            <text:p>Irap</text:p>
          </table:table-cell>
          <table:table-cell office:value-type="string" table:style-name="ce177">
            <text:p>Tesoro C.E.</text:p>
          </table:table-cell>
          <table:table-cell office:value-type="string" table:style-name="ce177">
            <text:p>T.F.R./op.previdenza</text:p>
          </table:table-cell>
          <table:table-cell office:value-type="string" table:style-name="ce177">
            <text:p>D.S. C.E.</text:p>
          </table:table-cell>
          <table:table-cell office:value-type="string" table:style-name="ce178">
            <text:p>Tot. Oneri Previdenziali</text:p>
          </table:table-cell>
          <table:table-cell office:value-type="string" table:style-name="ce179">
            <text:p>Costo orario</text:p>
          </table:table-cell>
          <table:table-cell table:number-columns-repeated="16367" table:style-name="ce84"/>
        </table:table-row>
        <table:table-row table:style-name="ro5" table:visibility="collapse">
          <table:table-cell table:style-name="ce86"/>
          <table:table-cell table:style-name="ce87"/>
          <table:table-cell office:value-type="string" table:style-name="ce88">
            <text:p>I=(A+C+H)</text:p>
          </table:table-cell>
          <table:table-cell table:number-columns-repeated="7" table:style-name="ce89"/>
          <table:table-cell office:value-type="string" table:style-name="ce90">
            <text:p>A</text:p>
          </table:table-cell>
          <table:table-cell office:value-type="string" table:style-name="ce89">
            <text:p>C</text:p>
          </table:table-cell>
          <table:table-cell office:value-type="string" table:style-name="ce89">
            <text:p>E</text:p>
          </table:table-cell>
          <table:table-cell office:value-type="string" table:style-name="ce89">
            <text:p>F</text:p>
          </table:table-cell>
          <table:table-cell office:value-type="string" table:style-name="ce89">
            <text:p>G</text:p>
          </table:table-cell>
          <table:table-cell office:value-type="string" table:style-name="ce91">
            <text:p>H=(E+F+G)</text:p>
          </table:table-cell>
          <table:table-cell table:style-name="ce92"/>
          <table:table-cell table:number-columns-repeated="16367" table:style-name="ce84"/>
        </table:table-row>
        <table:table-row table:style-name="ro2">
          <table:table-cell office:value-type="string" table:style-name="ce101">
            <text:p>B2</text:p>
          </table:table-cell>
          <table:table-cell office:value-type="string" table:style-name="ce180">
            <text:p>Personale tecnico amministrativo - categoria B2</text:p>
          </table:table-cell>
          <table:table-cell office:value-type="float" office:value="30950.789238083329" table:formula="of:=[.K6]+[.L6]+[.P6]" table:style-name="ce181">
            <text:p><text:s/>30.950,79<text:s/></text:p>
          </table:table-cell>
          <table:table-cell office:value-type="float" office:value="12871.37" table:style-name="ce93">
            <text:p><text:s/>12.871,37<text:s/></text:p>
          </table:table-cell>
          <table:table-cell office:value-type="float" office:value="103.74000000000001" table:formula="of:=7.98*13" table:style-name="ce93">
            <text:p><text:s/>103,74<text:s/></text:p>
          </table:table-cell>
          <table:table-cell office:value-type="float" office:value="6291.14" table:style-name="ce93">
            <text:p><text:s/>6.291,14<text:s/></text:p>
          </table:table-cell>
          <table:table-cell office:value-type="float" office:value="1596.8758333333335" table:formula="of:=([.D6]+[.F6])/12" table:style-name="ce93">
            <text:p><text:s/>1.596,88<text:s/></text:p>
          </table:table-cell>
          <table:table-cell office:value-type="float" office:value="1246.1600000000001" table:style-name="ce93">
            <text:p><text:s/>1.246,16<text:s/></text:p>
          </table:table-cell>
          <table:table-cell table:number-columns-repeated="2" table:style-name="ce93"/>
          <table:table-cell office:value-type="float" office:value="22109.285833333332" table:formula="of:=SUM([.D6:.J6])" table:style-name="ce93">
            <text:p><text:s/>22.109,29<text:s/></text:p>
          </table:table-cell>
          <table:table-cell office:value-type="float" office:value="1879.2892958333334" table:formula="of:=[.K6]*8.5%" table:style-name="ce93">
            <text:p><text:s/>1.879,29<text:s/></text:p>
          </table:table-cell>
          <table:table-cell office:value-type="float" office:value="5350.4471716666658" table:formula="of:=[.K6]*24.2%" table:style-name="ce93">
            <text:p><text:s/>5.350,45<text:s/></text:p>
          </table:table-cell>
          <table:table-cell office:value-type="float" office:value="1255.8074353333332" table:formula="of:=(([.D6]+[.E6]+[.F6]+[.G6]+[.H6])*0.8)*0.071" table:style-name="ce93">
            <text:p><text:s/>1.255,81<text:s/></text:p>
          </table:table-cell>
          <table:table-cell office:value-type="float" office:value="355.95950191666662" table:formula="of:=[.K6]*1.61%" table:style-name="ce93">
            <text:p><text:s/>355,96<text:s/></text:p>
          </table:table-cell>
          <table:table-cell office:value-type="float" office:value="6962.2141089166653" table:formula="of:=[.M6]+[.N6]+[.O6]" table:style-name="ce93">
            <text:p><text:s/>6.962,21<text:s/></text:p>
          </table:table-cell>
          <table:table-cell office:value-type="float" office:value="19.539639670507153" table:formula="of:=[.C6]/1584" table:style-name="ce133">
            <text:p><text:s/>19,54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B3</text:p>
          </table:table-cell>
          <table:table-cell office:value-type="string" table:style-name="ce180">
            <text:p>Personale tecnico amministrativo - categoria B3</text:p>
          </table:table-cell>
          <table:table-cell office:value-type="float" office:value="32177.745592083334" table:formula="of:=[.K7]+[.L7]+[.P7]" table:style-name="ce181">
            <text:p><text:s/>32.177,75<text:s/></text:p>
          </table:table-cell>
          <table:table-cell office:value-type="float" office:value="13634.51" table:style-name="ce93">
            <text:p><text:s/>13.634,51<text:s/></text:p>
          </table:table-cell>
          <table:table-cell office:value-type="float" office:value="108.16" table:formula="of:=13*8.32" table:style-name="ce93">
            <text:p><text:s/>108,16<text:s/></text:p>
          </table:table-cell>
          <table:table-cell office:value-type="float" office:value="6332.96" table:style-name="ce93">
            <text:p><text:s/>6.332,96<text:s/></text:p>
          </table:table-cell>
          <table:table-cell office:value-type="float" office:value="1663.9558333333334" table:formula="of:=([.D7]+[.F7])/12" table:style-name="ce93">
            <text:p><text:s/>1.663,96<text:s/></text:p>
          </table:table-cell>
          <table:table-cell office:value-type="float" office:value="1246.1600000000001" table:style-name="ce93">
            <text:p><text:s/>1.246,16<text:s/></text:p>
          </table:table-cell>
          <table:table-cell table:number-columns-repeated="2" table:style-name="ce93"/>
          <table:table-cell office:value-type="float" office:value="22985.745833333334" table:formula="of:=SUM([.D7:.J7])" table:style-name="ce93">
            <text:p><text:s/>22.985,75<text:s/></text:p>
          </table:table-cell>
          <table:table-cell office:value-type="float" office:value="1953.7883958333337" table:formula="of:=[.K7]*8.5%" table:style-name="ce93">
            <text:p><text:s/>1.953,79<text:s/></text:p>
          </table:table-cell>
          <table:table-cell office:value-type="float" office:value="5562.5504916666669" table:formula="of:=[.K7]*24.2%" table:style-name="ce93">
            <text:p><text:s/>5.562,55<text:s/></text:p>
          </table:table-cell>
          <table:table-cell office:value-type="float" office:value="1305.5903633333332" table:formula="of:=(([.D7]+[.E7]+[.F7]+[.G7]+[.H7])*0.8)*0.071" table:style-name="ce93">
            <text:p><text:s/>1.305,59<text:s/></text:p>
          </table:table-cell>
          <table:table-cell office:value-type="float" office:value="370.07050791666666" table:formula="of:=[.K7]*1.61%" table:style-name="ce93">
            <text:p><text:s/>370,07<text:s/></text:p>
          </table:table-cell>
          <table:table-cell office:value-type="float" office:value="7238.2113629166661" table:formula="of:=[.M7]+[.N7]+[.O7]" table:style-name="ce93">
            <text:p><text:s/>7.238,21<text:s/></text:p>
          </table:table-cell>
          <table:table-cell office:value-type="float" office:value="20.314233328335437" table:formula="of:=[.C7]/1584" table:style-name="ce133">
            <text:p><text:s/>20,31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B4</text:p>
          </table:table-cell>
          <table:table-cell office:value-type="string" table:style-name="ce180">
            <text:p>Personale tecnico amministrativo - categoria B4</text:p>
          </table:table-cell>
          <table:table-cell office:value-type="float" office:value="33466.532029333335" table:formula="of:=[.K8]+[.L8]+[.P8]" table:style-name="ce181">
            <text:p><text:s/>33.466,53<text:s/></text:p>
          </table:table-cell>
          <table:table-cell office:value-type="float" office:value="14480.12" table:style-name="ce93">
            <text:p><text:s/>14.480,12<text:s/></text:p>
          </table:table-cell>
          <table:table-cell office:value-type="float" office:value="112.71" table:formula="of:=8.67*13" table:style-name="ce93">
            <text:p><text:s/>112,71<text:s/></text:p>
          </table:table-cell>
          <table:table-cell office:value-type="float" office:value="6332.96" table:style-name="ce93">
            <text:p><text:s/>6.332,96<text:s/></text:p>
          </table:table-cell>
          <table:table-cell office:value-type="float" office:value="1734.4233333333334" table:formula="of:=([.D8]+[.F8])/12" table:style-name="ce93">
            <text:p><text:s/>1.734,42<text:s/></text:p>
          </table:table-cell>
          <table:table-cell office:value-type="float" office:value="1246.1600000000001" table:style-name="ce93">
            <text:p><text:s/>1.246,16<text:s/></text:p>
          </table:table-cell>
          <table:table-cell table:number-columns-repeated="2" table:style-name="ce93"/>
          <table:table-cell office:value-type="float" office:value="23906.373333333333" table:formula="of:=SUM([.D8:.J8])" table:style-name="ce93">
            <text:p><text:s/>23.906,37<text:s/></text:p>
          </table:table-cell>
          <table:table-cell office:value-type="float" office:value="2032.0417333333335" table:formula="of:=[.K8]*8.5%" table:style-name="ce93">
            <text:p><text:s/>2.032,04<text:s/></text:p>
          </table:table-cell>
          <table:table-cell office:value-type="float" office:value="5785.3423466666663" table:formula="of:=[.K8]*24.2%" table:style-name="ce93">
            <text:p><text:s/>5.785,34<text:s/></text:p>
          </table:table-cell>
          <table:table-cell office:value-type="float" office:value="1357.8820053333334" table:formula="of:=(([.D8]+[.E8]+[.F8]+[.G8]+[.H8])*0.8)*0.071" table:style-name="ce93">
            <text:p><text:s/>1.357,88<text:s/></text:p>
          </table:table-cell>
          <table:table-cell office:value-type="float" office:value="384.89261066666666" table:formula="of:=[.K8]*1.61%" table:style-name="ce93">
            <text:p><text:s/>384,89<text:s/></text:p>
          </table:table-cell>
          <table:table-cell office:value-type="float" office:value="7528.116962666666" table:formula="of:=[.M8]+[.N8]+[.O8]" table:style-name="ce93">
            <text:p><text:s/>7.528,12<text:s/></text:p>
          </table:table-cell>
          <table:table-cell office:value-type="float" office:value="21.127861129629633" table:formula="of:=[.C8]/1584" table:style-name="ce133">
            <text:p><text:s/>21,1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C1</text:p>
          </table:table-cell>
          <table:table-cell office:value-type="string" table:style-name="ce180">
            <text:p>Personale tecnico amministrativo - categoria C1</text:p>
          </table:table-cell>
          <table:table-cell office:value-type="float" office:value="33717.800080333334" table:formula="of:=[.K9]+[.L9]+[.P9]" table:style-name="ce181">
            <text:p><text:s/>33.717,80<text:s/></text:p>
          </table:table-cell>
          <table:table-cell office:value-type="float" office:value="14193.96" table:style-name="ce93">
            <text:p><text:s/>14.193,96<text:s/></text:p>
          </table:table-cell>
          <table:table-cell office:value-type="float" office:value="111.41" table:formula="of:=13*8.57" table:style-name="ce93">
            <text:p><text:s/>111,41<text:s/></text:p>
          </table:table-cell>
          <table:table-cell office:value-type="float" office:value="6372.64" table:style-name="ce93">
            <text:p><text:s/>6.372,64<text:s/></text:p>
          </table:table-cell>
          <table:table-cell office:value-type="float" office:value="1713.8833333333332" table:formula="of:=([.D9]+[.F9])/12" table:style-name="ce93">
            <text:p><text:s/>1.713,88<text:s/></text:p>
          </table:table-cell>
          <table:table-cell office:value-type="float" office:value="1693.97" table:style-name="ce93">
            <text:p><text:s/>1.693,97<text:s/></text:p>
          </table:table-cell>
          <table:table-cell table:number-columns-repeated="2" table:style-name="ce93"/>
          <table:table-cell office:value-type="float" office:value="24085.863333333335" table:formula="of:=SUM([.D9:.J9])" table:style-name="ce93">
            <text:p><text:s/>24.085,86<text:s/></text:p>
          </table:table-cell>
          <table:table-cell office:value-type="float" office:value="2047.2983833333335" table:formula="of:=[.K9]*8.5%" table:style-name="ce93">
            <text:p><text:s/>2.047,30<text:s/></text:p>
          </table:table-cell>
          <table:table-cell office:value-type="float" office:value="5828.7789266666668" table:formula="of:=[.K9]*24.2%" table:style-name="ce93">
            <text:p><text:s/>5.828,78<text:s/></text:p>
          </table:table-cell>
          <table:table-cell office:value-type="float" office:value="1368.0770373333335" table:formula="of:=(([.D9]+[.E9]+[.F9]+[.G9]+[.H9])*0.8)*0.071" table:style-name="ce93">
            <text:p><text:s/>1.368,08<text:s/></text:p>
          </table:table-cell>
          <table:table-cell office:value-type="float" office:value="387.78239966666666" table:formula="of:=[.K9]*1.61%" table:style-name="ce93">
            <text:p><text:s/>387,78<text:s/></text:p>
          </table:table-cell>
          <table:table-cell office:value-type="float" office:value="7584.6383636666669" table:formula="of:=[.M9]+[.N9]+[.O9]" table:style-name="ce93">
            <text:p><text:s/>7.584,64<text:s/></text:p>
          </table:table-cell>
          <table:table-cell office:value-type="float" office:value="21.286489949705388" table:formula="of:=[.C9]/1584" table:style-name="ce133">
            <text:p><text:s/>21,29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C2</text:p>
          </table:table-cell>
          <table:table-cell office:value-type="string" table:style-name="ce180">
            <text:p>Personale tecnico amministrativo - categoria C2</text:p>
          </table:table-cell>
          <table:table-cell office:value-type="float" office:value="34306.103388999996" table:formula="of:=[.K10]+[.L10]+[.P10]" table:style-name="ce181">
            <text:p><text:s/>34.306,10<text:s/></text:p>
          </table:table-cell>
          <table:table-cell office:value-type="float" office:value="14579.96" table:style-name="ce93">
            <text:p><text:s/>14.579,96<text:s/></text:p>
          </table:table-cell>
          <table:table-cell office:value-type="float" office:value="113.49000000000001" table:formula="of:=8.73*13" table:style-name="ce93">
            <text:p><text:s/>113,49<text:s/></text:p>
          </table:table-cell>
          <table:table-cell office:value-type="float" office:value="6372.64" table:style-name="ce93">
            <text:p><text:s/>6.372,64<text:s/></text:p>
          </table:table-cell>
          <table:table-cell office:value-type="float" office:value="1746.05" table:formula="of:=([.D10]+[.F10])/12" table:style-name="ce93">
            <text:p><text:s/>1.746,05<text:s/></text:p>
          </table:table-cell>
          <table:table-cell office:value-type="float" office:value="1693.97" table:style-name="ce93">
            <text:p><text:s/>1.693,97<text:s/></text:p>
          </table:table-cell>
          <table:table-cell table:number-columns-repeated="2" table:style-name="ce93"/>
          <table:table-cell office:value-type="float" office:value="24506.11" table:formula="of:=SUM([.D10:.J10])" table:style-name="ce93">
            <text:p><text:s/>24.506,11<text:s/></text:p>
          </table:table-cell>
          <table:table-cell office:value-type="float" office:value="2083.01935" table:formula="of:=[.K10]*8.5%" table:style-name="ce93">
            <text:p><text:s/>2.083,02<text:s/></text:p>
          </table:table-cell>
          <table:table-cell office:value-type="float" office:value="5930.4786199999999" table:formula="of:=[.K10]*24.2%" table:style-name="ce93">
            <text:p><text:s/>5.930,48<text:s/></text:p>
          </table:table-cell>
          <table:table-cell office:value-type="float" office:value="1391.947048" table:formula="of:=(([.D10]+[.E10]+[.F10]+[.G10]+[.H10])*0.8)*0.071" table:style-name="ce93">
            <text:p><text:s/>1.391,95<text:s/></text:p>
          </table:table-cell>
          <table:table-cell office:value-type="float" office:value="394.54837099999997" table:formula="of:=[.K10]*1.61%" table:style-name="ce93">
            <text:p><text:s/>394,55<text:s/></text:p>
          </table:table-cell>
          <table:table-cell office:value-type="float" office:value="7716.9740389999997" table:formula="of:=[.M10]+[.N10]+[.O10]" table:style-name="ce93">
            <text:p><text:s/>7.716,97<text:s/></text:p>
          </table:table-cell>
          <table:table-cell office:value-type="float" office:value="21.657893553661612" table:formula="of:=[.C10]/1584" table:style-name="ce133">
            <text:p><text:s/>21,66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C3</text:p>
          </table:table-cell>
          <table:table-cell office:value-type="string" table:style-name="ce180">
            <text:p>Personale tecnico amministrativo - categoria C3</text:p>
          </table:table-cell>
          <table:table-cell office:value-type="float" office:value="35525.962250000004" table:formula="of:=[.K11]+[.L11]+[.P11]" table:style-name="ce181">
            <text:p><text:s/>35.525,96<text:s/></text:p>
          </table:table-cell>
          <table:table-cell office:value-type="float" office:value="15380.36" table:style-name="ce93">
            <text:p><text:s/>15.380,36<text:s/></text:p>
          </table:table-cell>
          <table:table-cell office:value-type="float" office:value="117.78" table:formula="of:=13*9.06" table:style-name="ce93">
            <text:p><text:s/>117,78<text:s/></text:p>
          </table:table-cell>
          <table:table-cell office:value-type="float" office:value="6372.64" table:style-name="ce93">
            <text:p><text:s/>6.372,64<text:s/></text:p>
          </table:table-cell>
          <table:table-cell office:value-type="float" office:value="1812.75" table:formula="of:=([.D11]+[.F11])/12" table:style-name="ce93">
            <text:p><text:s/>1.812,75<text:s/></text:p>
          </table:table-cell>
          <table:table-cell office:value-type="float" office:value="1693.97" table:style-name="ce93">
            <text:p><text:s/>1.693,97<text:s/></text:p>
          </table:table-cell>
          <table:table-cell table:number-columns-repeated="2" table:style-name="ce93"/>
          <table:table-cell office:value-type="float" office:value="25377.500000000004" table:formula="of:=SUM([.D11:.J11])" table:style-name="ce93">
            <text:p><text:s/>25.377,50<text:s/></text:p>
          </table:table-cell>
          <table:table-cell office:value-type="float" office:value="2157.0875000000005" table:formula="of:=[.K11]*8.5%" table:style-name="ce93">
            <text:p><text:s/>2.157,09<text:s/></text:p>
          </table:table-cell>
          <table:table-cell office:value-type="float" office:value="6141.3550000000005" table:formula="of:=[.K11]*24.2%" table:style-name="ce93">
            <text:p><text:s/>6.141,36<text:s/></text:p>
          </table:table-cell>
          <table:table-cell office:value-type="float" office:value="1441.4420000000002" table:formula="of:=(([.D11]+[.E11]+[.F11]+[.G11]+[.H11])*0.8)*0.071" table:style-name="ce93">
            <text:p><text:s/>1.441,44<text:s/></text:p>
          </table:table-cell>
          <table:table-cell office:value-type="float" office:value="408.57775000000004" table:formula="of:=[.K11]*1.61%" table:style-name="ce93">
            <text:p><text:s/>408,58<text:s/></text:p>
          </table:table-cell>
          <table:table-cell office:value-type="float" office:value="7991.3747500000009" table:formula="of:=[.M11]+[.N11]+[.O11]" table:style-name="ce93">
            <text:p><text:s/>7.991,37<text:s/></text:p>
          </table:table-cell>
          <table:table-cell office:value-type="float" office:value="22.428006470959598" table:formula="of:=[.C11]/1584" table:style-name="ce133">
            <text:p><text:s/>22,4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C4</text:p>
          </table:table-cell>
          <table:table-cell office:value-type="string" table:style-name="ce180">
            <text:p>Personale tecnico amministrativo - categoria C4</text:p>
          </table:table-cell>
          <table:table-cell office:value-type="float" office:value="37169.122873" table:formula="of:=[.K12]+[.L12]+[.P12]" table:style-name="ce181">
            <text:p><text:s/>37.169,12<text:s/></text:p>
          </table:table-cell>
          <table:table-cell office:value-type="float" office:value="16381" table:style-name="ce93">
            <text:p><text:s/>16.381,00<text:s/></text:p>
          </table:table-cell>
          <table:table-cell office:value-type="float" office:value="123.63" table:formula="of:=13*9.51" table:style-name="ce93">
            <text:p><text:s/>123,63<text:s/></text:p>
          </table:table-cell>
          <table:table-cell office:value-type="float" office:value="6450.08" table:style-name="ce93">
            <text:p><text:s/>6.450,08<text:s/></text:p>
          </table:table-cell>
          <table:table-cell office:value-type="float" office:value="1902.5900000000001" table:formula="of:=([.D12]+[.F12])/12" table:style-name="ce93">
            <text:p><text:s/>1.902,59<text:s/></text:p>
          </table:table-cell>
          <table:table-cell office:value-type="float" office:value="1693.97" table:style-name="ce93">
            <text:p><text:s/>1.693,97<text:s/></text:p>
          </table:table-cell>
          <table:table-cell table:number-columns-repeated="2" table:style-name="ce93"/>
          <table:table-cell office:value-type="float" office:value="26551.27" table:formula="of:=SUM([.D12:.J12])" table:style-name="ce93">
            <text:p><text:s/>26.551,27<text:s/></text:p>
          </table:table-cell>
          <table:table-cell office:value-type="float" office:value="2256.8579500000001" table:formula="of:=[.K12]*8.5%" table:style-name="ce93">
            <text:p><text:s/>2.256,86<text:s/></text:p>
          </table:table-cell>
          <table:table-cell office:value-type="float" office:value="6425.4073399999997" table:formula="of:=[.K12]*24.2%" table:style-name="ce93">
            <text:p><text:s/>6.425,41<text:s/></text:p>
          </table:table-cell>
          <table:table-cell office:value-type="float" office:value="1508.1121360000002" table:formula="of:=(([.D12]+[.E12]+[.F12]+[.G12]+[.H12])*0.8)*0.071" table:style-name="ce93">
            <text:p><text:s/>1.508,11<text:s/></text:p>
          </table:table-cell>
          <table:table-cell office:value-type="float" office:value="427.47544699999997" table:formula="of:=[.K12]*1.61%" table:style-name="ce93">
            <text:p><text:s/>427,48<text:s/></text:p>
          </table:table-cell>
          <table:table-cell office:value-type="float" office:value="8360.9949230000002" table:formula="of:=[.M12]+[.N12]+[.O12]" table:style-name="ce93">
            <text:p><text:s/>8.360,99<text:s/></text:p>
          </table:table-cell>
          <table:table-cell office:value-type="float" office:value="23.465355349116162" table:formula="of:=[.C12]/1584" table:style-name="ce133">
            <text:p><text:s/>23,47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C5</text:p>
          </table:table-cell>
          <table:table-cell office:value-type="string" table:style-name="ce180">
            <text:p>Personale tecnico amministrativo - categoria C5</text:p>
          </table:table-cell>
          <table:table-cell office:value-type="float" office:value="38234.838745000008" table:formula="of:=[.K13]+[.L13]+[.P13]" table:style-name="ce181">
            <text:p><text:s/>38.234,84<text:s/></text:p>
          </table:table-cell>
          <table:table-cell office:value-type="float" office:value="17080.240000000002" table:style-name="ce93">
            <text:p><text:s/>17.080,24<text:s/></text:p>
          </table:table-cell>
          <table:table-cell office:value-type="float" office:value="127.4" table:formula="of:=13*9.8" table:style-name="ce93">
            <text:p><text:s/>127,40<text:s/></text:p>
          </table:table-cell>
          <table:table-cell office:value-type="float" office:value="6450.08" table:style-name="ce93">
            <text:p><text:s/>6.450,08<text:s/></text:p>
          </table:table-cell>
          <table:table-cell office:value-type="float" office:value="1960.86" table:formula="of:=([.D13]+[.F13])/12" table:style-name="ce93">
            <text:p><text:s/>1.960,86<text:s/></text:p>
          </table:table-cell>
          <table:table-cell office:value-type="float" office:value="1693.97" table:style-name="ce93">
            <text:p><text:s/>1.693,97<text:s/></text:p>
          </table:table-cell>
          <table:table-cell table:number-columns-repeated="2" table:style-name="ce93"/>
          <table:table-cell office:value-type="float" office:value="27312.550000000003" table:formula="of:=SUM([.D13:.J13])" table:style-name="ce93">
            <text:p><text:s/>27.312,55<text:s/></text:p>
          </table:table-cell>
          <table:table-cell office:value-type="float" office:value="2321.5667500000004" table:formula="of:=[.K13]*8.5%" table:style-name="ce93">
            <text:p><text:s/>2.321,57<text:s/></text:p>
          </table:table-cell>
          <table:table-cell office:value-type="float" office:value="6609.6371000000008" table:formula="of:=[.K13]*24.2%" table:style-name="ce93">
            <text:p><text:s/>6.609,64<text:s/></text:p>
          </table:table-cell>
          <table:table-cell office:value-type="float" office:value="1551.3528400000002" table:formula="of:=(([.D13]+[.E13]+[.F13]+[.G13]+[.H13])*0.8)*0.071" table:style-name="ce93">
            <text:p><text:s/>1.551,35<text:s/></text:p>
          </table:table-cell>
          <table:table-cell office:value-type="float" office:value="439.73205500000006" table:formula="of:=[.K13]*1.61%" table:style-name="ce93">
            <text:p><text:s/>439,73<text:s/></text:p>
          </table:table-cell>
          <table:table-cell office:value-type="float" office:value="8600.7219950000017" table:formula="of:=[.M13]+[.N13]+[.O13]" table:style-name="ce93">
            <text:p><text:s/>8.600,72<text:s/></text:p>
          </table:table-cell>
          <table:table-cell office:value-type="float" office:value="24.138155773358591" table:formula="of:=[.C13]/1584" table:style-name="ce133">
            <text:p><text:s/>24,14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D1</text:p>
          </table:table-cell>
          <table:table-cell office:value-type="string" table:style-name="ce180">
            <text:p>Personale tecnico amministrativo - categoria D1</text:p>
          </table:table-cell>
          <table:table-cell office:value-type="float" office:value="39821.530901749997" table:formula="of:=[.K14]+[.L14]+[.P14]" table:style-name="ce181">
            <text:p><text:s/>39.821,53<text:s/></text:p>
          </table:table-cell>
          <table:table-cell office:value-type="float" office:value="17357.23" table:style-name="ce93">
            <text:p><text:s/>17.357,23<text:s/></text:p>
          </table:table-cell>
          <table:table-cell office:value-type="float" office:value="129.48000000000002" table:formula="of:=13*9.96" table:style-name="ce93">
            <text:p><text:s/>129,48<text:s/></text:p>
          </table:table-cell>
          <table:table-cell office:value-type="float" office:value="6545.24" table:style-name="ce93">
            <text:p><text:s/>6.545,24<text:s/></text:p>
          </table:table-cell>
          <table:table-cell office:value-type="float" office:value="1991.8725000000002" table:formula="of:=([.D14]+[.F14])/12" table:style-name="ce93">
            <text:p><text:s/>1.991,87<text:s/></text:p>
          </table:table-cell>
          <table:table-cell office:value-type="float" office:value="2422.16" table:style-name="ce93">
            <text:p><text:s/>2.422,16<text:s/></text:p>
          </table:table-cell>
          <table:table-cell table:number-columns-repeated="2" table:style-name="ce93"/>
          <table:table-cell office:value-type="float" office:value="28445.982499999998" table:formula="of:=SUM([.D14:.J14])" table:style-name="ce93">
            <text:p><text:s/>28.445,98<text:s/></text:p>
          </table:table-cell>
          <table:table-cell office:value-type="float" office:value="2417.9085125000001" table:formula="of:=[.K14]*8.5%" table:style-name="ce93">
            <text:p><text:s/>2.417,91<text:s/></text:p>
          </table:table-cell>
          <table:table-cell office:value-type="float" office:value="6883.9277649999995" table:formula="of:=[.K14]*24.2%" table:style-name="ce93">
            <text:p><text:s/>6.883,93<text:s/></text:p>
          </table:table-cell>
          <table:table-cell office:value-type="float" office:value="1615.7318059999998" table:formula="of:=(([.D14]+[.E14]+[.F14]+[.G14]+[.H14])*0.8)*0.071" table:style-name="ce93">
            <text:p><text:s/>1.615,73<text:s/></text:p>
          </table:table-cell>
          <table:table-cell office:value-type="float" office:value="457.98031824999998" table:formula="of:=[.K14]*1.61%" table:style-name="ce93">
            <text:p><text:s/>457,98<text:s/></text:p>
          </table:table-cell>
          <table:table-cell office:value-type="float" office:value="8957.6398892500001" table:formula="of:=[.M14]+[.N14]+[.O14]" table:style-name="ce93">
            <text:p><text:s/>8.957,64<text:s/></text:p>
          </table:table-cell>
          <table:table-cell office:value-type="float" office:value="25.139855367266414" table:formula="of:=[.C14]/1584" table:style-name="ce133">
            <text:p><text:s/>25,14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D2</text:p>
          </table:table-cell>
          <table:table-cell office:value-type="string" table:style-name="ce180">
            <text:p>Personale tecnico amministrativo - categoria D2</text:p>
          </table:table-cell>
          <table:table-cell office:value-type="float" office:value="41206.831111333333" table:formula="of:=[.K15]+[.L15]+[.P15]" table:style-name="ce181">
            <text:p><text:s/>41.206,83<text:s/></text:p>
          </table:table-cell>
          <table:table-cell office:value-type="float" office:value="18266.12" table:style-name="ce93">
            <text:p><text:s/>18.266,12<text:s/></text:p>
          </table:table-cell>
          <table:table-cell office:value-type="float" office:value="134.41999999999999" table:formula="of:=13*10.34" table:style-name="ce93">
            <text:p><text:s/>134,42<text:s/></text:p>
          </table:table-cell>
          <table:table-cell office:value-type="float" office:value="6545.24" table:style-name="ce93">
            <text:p><text:s/>6.545,24<text:s/></text:p>
          </table:table-cell>
          <table:table-cell office:value-type="float" office:value="2067.6133333333332" table:formula="of:=([.D15]+[.F15])/12" table:style-name="ce93">
            <text:p><text:s/>2.067,61<text:s/></text:p>
          </table:table-cell>
          <table:table-cell office:value-type="float" office:value="2422.16" table:style-name="ce93">
            <text:p><text:s/>2.422,16<text:s/></text:p>
          </table:table-cell>
          <table:table-cell table:number-columns-repeated="2" table:style-name="ce93"/>
          <table:table-cell office:value-type="float" office:value="29435.553333333333" table:formula="of:=SUM([.D15:.J15])" table:style-name="ce93">
            <text:p><text:s/>29.435,55<text:s/></text:p>
          </table:table-cell>
          <table:table-cell office:value-type="float" office:value="2502.0220333333336" table:formula="of:=[.K15]*8.5%" table:style-name="ce93">
            <text:p><text:s/>2.502,02<text:s/></text:p>
          </table:table-cell>
          <table:table-cell office:value-type="float" office:value="7123.4039066666664" table:formula="of:=[.K15]*24.2%" table:style-name="ce93">
            <text:p><text:s/>7.123,40<text:s/></text:p>
          </table:table-cell>
          <table:table-cell office:value-type="float" office:value="1671.9394293333335" table:formula="of:=(([.D15]+[.E15]+[.F15]+[.G15]+[.H15])*0.8)*0.071" table:style-name="ce93">
            <text:p><text:s/>1.671,94<text:s/></text:p>
          </table:table-cell>
          <table:table-cell office:value-type="float" office:value="473.91240866666664" table:formula="of:=[.K15]*1.61%" table:style-name="ce93">
            <text:p><text:s/>473,91<text:s/></text:p>
          </table:table-cell>
          <table:table-cell office:value-type="float" office:value="9269.2557446666669" table:formula="of:=[.M15]+[.N15]+[.O15]" table:style-name="ce93">
            <text:p><text:s/>9.269,26<text:s/></text:p>
          </table:table-cell>
          <table:table-cell office:value-type="float" office:value="26.014413580387206" table:formula="of:=[.C15]/1584" table:style-name="ce133">
            <text:p><text:s/>26,01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D3</text:p>
          </table:table-cell>
          <table:table-cell office:value-type="string" table:style-name="ce180">
            <text:p>Personale tecnico amministrativo - categoria D3</text:p>
          </table:table-cell>
          <table:table-cell office:value-type="float" office:value="42731.715349916667" table:formula="of:=[.K16]+[.L16]+[.P16]" table:style-name="ce181">
            <text:p><text:s/>42.731,72<text:s/></text:p>
          </table:table-cell>
          <table:table-cell office:value-type="float" office:value="19266.689999999999" table:style-name="ce93">
            <text:p><text:s/>19.266,69<text:s/></text:p>
          </table:table-cell>
          <table:table-cell office:value-type="float" office:value="139.75" table:formula="of:=10.75*13" table:style-name="ce93">
            <text:p><text:s/>139,75<text:s/></text:p>
          </table:table-cell>
          <table:table-cell office:value-type="float" office:value="6545.24" table:style-name="ce93">
            <text:p><text:s/>6.545,24<text:s/></text:p>
          </table:table-cell>
          <table:table-cell office:value-type="float" office:value="2150.9941666666668" table:formula="of:=([.D16]+[.F16])/12" table:style-name="ce93">
            <text:p><text:s/>2.150,99<text:s/></text:p>
          </table:table-cell>
          <table:table-cell office:value-type="float" office:value="2422.16" table:style-name="ce93">
            <text:p><text:s/>2.422,16<text:s/></text:p>
          </table:table-cell>
          <table:table-cell table:number-columns-repeated="2" table:style-name="ce93"/>
          <table:table-cell office:value-type="float" office:value="30524.834166666667" table:formula="of:=SUM([.D16:.J16])" table:style-name="ce93">
            <text:p><text:s/>30.524,83<text:s/></text:p>
          </table:table-cell>
          <table:table-cell office:value-type="float" office:value="2594.6109041666668" table:formula="of:=[.K16]*8.5%" table:style-name="ce93">
            <text:p><text:s/>2.594,61<text:s/></text:p>
          </table:table-cell>
          <table:table-cell office:value-type="float" office:value="7387.0098683333335" table:formula="of:=[.K16]*24.2%" table:style-name="ce93">
            <text:p><text:s/>7.387,01<text:s/></text:p>
          </table:table-cell>
          <table:table-cell office:value-type="float" office:value="1733.8105806666667" table:formula="of:=(([.D16]+[.E16]+[.F16]+[.G16]+[.H16])*0.8)*0.071" table:style-name="ce93">
            <text:p><text:s/>1.733,81<text:s/></text:p>
          </table:table-cell>
          <table:table-cell office:value-type="float" office:value="491.44983008333332" table:formula="of:=[.K16]*1.61%" table:style-name="ce93">
            <text:p><text:s/>491,45<text:s/></text:p>
          </table:table-cell>
          <table:table-cell office:value-type="float" office:value="9612.2702790833337" table:formula="of:=[.M16]+[.N16]+[.O16]" table:style-name="ce93">
            <text:p><text:s/>9.612,27<text:s/></text:p>
          </table:table-cell>
          <table:table-cell office:value-type="float" office:value="26.977093023937289" table:formula="of:=[.C16]/1584" table:style-name="ce133">
            <text:p><text:s/>26,98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D4</text:p>
          </table:table-cell>
          <table:table-cell office:value-type="string" table:style-name="ce180">
            <text:p>Personale tecnico amministrativo - categoria D4</text:p>
          </table:table-cell>
          <table:table-cell office:value-type="float" office:value="44730.766717000006" table:formula="of:=[.K17]+[.L17]+[.P17]" table:style-name="ce181">
            <text:p><text:s/>44.730,77<text:s/></text:p>
          </table:table-cell>
          <table:table-cell office:value-type="float" office:value="20578.240000000002" table:style-name="ce93">
            <text:p><text:s/>20.578,24<text:s/></text:p>
          </table:table-cell>
          <table:table-cell office:value-type="float" office:value="146.9" table:formula="of:=13*11.3" table:style-name="ce93">
            <text:p><text:s/>146,90<text:s/></text:p>
          </table:table-cell>
          <table:table-cell office:value-type="float" office:value="6545.24" table:style-name="ce93">
            <text:p><text:s/>6.545,24<text:s/></text:p>
          </table:table-cell>
          <table:table-cell office:value-type="float" office:value="2260.2900000000004" table:formula="of:=([.D17]+[.F17])/12" table:style-name="ce93">
            <text:p><text:s/>2.260,29<text:s/></text:p>
          </table:table-cell>
          <table:table-cell office:value-type="float" office:value="2422.16" table:style-name="ce93">
            <text:p><text:s/>2.422,16<text:s/></text:p>
          </table:table-cell>
          <table:table-cell table:number-columns-repeated="2" table:style-name="ce93"/>
          <table:table-cell office:value-type="float" office:value="31952.830000000005" table:formula="of:=SUM([.D17:.J17])" table:style-name="ce93">
            <text:p><text:s/>31.952,83<text:s/></text:p>
          </table:table-cell>
          <table:table-cell office:value-type="float" office:value="2715.9905500000004" table:formula="of:=[.K17]*8.5%" table:style-name="ce93">
            <text:p><text:s/>2.715,99<text:s/></text:p>
          </table:table-cell>
          <table:table-cell office:value-type="float" office:value="7732.5848600000008" table:formula="of:=[.K17]*24.2%" table:style-name="ce93">
            <text:p><text:s/>7.732,58<text:s/></text:p>
          </table:table-cell>
          <table:table-cell office:value-type="float" office:value="1814.9207440000002" table:formula="of:=(([.D17]+[.E17]+[.F17]+[.G17]+[.H17])*0.8)*0.071" table:style-name="ce93">
            <text:p><text:s/>1.814,92<text:s/></text:p>
          </table:table-cell>
          <table:table-cell office:value-type="float" office:value="514.44056300000011" table:formula="of:=[.K17]*1.61%" table:style-name="ce93">
            <text:p><text:s/>514,44<text:s/></text:p>
          </table:table-cell>
          <table:table-cell office:value-type="float" office:value="10061.946167000002" table:formula="of:=[.M17]+[.N17]+[.O17]" table:style-name="ce93">
            <text:p><text:s/>10.061,95<text:s/></text:p>
          </table:table-cell>
          <table:table-cell office:value-type="float" office:value="28.239120402146469" table:formula="of:=[.C17]/1584" table:style-name="ce133">
            <text:p><text:s/>28,24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D5</text:p>
          </table:table-cell>
          <table:table-cell office:value-type="string" table:style-name="ce180">
            <text:p>Personale tecnico amministrativo - categoria D5</text:p>
          </table:table-cell>
          <table:table-cell office:value-type="float" office:value="46206.408306500001" table:formula="of:=[.K18]+[.L18]+[.P18]" table:style-name="ce181">
            <text:p><text:s/>46.206,41<text:s/></text:p>
          </table:table-cell>
          <table:table-cell office:value-type="float" office:value="21546.46" table:style-name="ce93">
            <text:p><text:s/>21.546,46<text:s/></text:p>
          </table:table-cell>
          <table:table-cell office:value-type="float" office:value="152.1" table:formula="of:=11.7*13" table:style-name="ce93">
            <text:p><text:s/>152,10<text:s/></text:p>
          </table:table-cell>
          <table:table-cell office:value-type="float" office:value="6545.24" table:style-name="ce93">
            <text:p><text:s/>6.545,24<text:s/></text:p>
          </table:table-cell>
          <table:table-cell office:value-type="float" office:value="2340.9749999999999" table:formula="of:=([.D18]+[.F18])/12" table:style-name="ce93">
            <text:p><text:s/>2.340,98<text:s/></text:p>
          </table:table-cell>
          <table:table-cell office:value-type="float" office:value="2422.16" table:style-name="ce93">
            <text:p><text:s/>2.422,16<text:s/></text:p>
          </table:table-cell>
          <table:table-cell table:number-columns-repeated="2" table:style-name="ce93"/>
          <table:table-cell office:value-type="float" office:value="33006.934999999998" table:formula="of:=SUM([.D18:.J18])" table:style-name="ce93">
            <text:p><text:s/>33.006,94<text:s/></text:p>
          </table:table-cell>
          <table:table-cell office:value-type="float" office:value="2805.5894750000002" table:formula="of:=[.K18]*8.5%" table:style-name="ce93">
            <text:p><text:s/>2.805,59<text:s/></text:p>
          </table:table-cell>
          <table:table-cell office:value-type="float" office:value="7987.6782699999994" table:formula="of:=[.K18]*24.2%" table:style-name="ce93">
            <text:p><text:s/>7.987,68<text:s/></text:p>
          </table:table-cell>
          <table:table-cell office:value-type="float" office:value="1874.7939079999996" table:formula="of:=(([.D18]+[.E18]+[.F18]+[.G18]+[.H18])*0.8)*0.071" table:style-name="ce93">
            <text:p><text:s/>1.874,79<text:s/></text:p>
          </table:table-cell>
          <table:table-cell office:value-type="float" office:value="531.41165349999994" table:formula="of:=[.K18]*1.61%" table:style-name="ce93">
            <text:p><text:s/>531,41<text:s/></text:p>
          </table:table-cell>
          <table:table-cell office:value-type="float" office:value="10393.883831499999" table:formula="of:=[.M18]+[.N18]+[.O18]" table:style-name="ce93">
            <text:p><text:s/>10.393,88<text:s/></text:p>
          </table:table-cell>
          <table:table-cell office:value-type="float" office:value="29.170712314709597" table:formula="of:=[.C18]/1584" table:style-name="ce133">
            <text:p><text:s/>29,17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EP1</text:p>
          </table:table-cell>
          <table:table-cell office:value-type="string" table:style-name="ce180">
            <text:p>Personale tecnico amministrativo - categoria EP1</text:p>
          </table:table-cell>
          <table:table-cell office:value-type="float" office:value="49475.59319638001" table:formula="of:=[.K19]+[.L19]+[.P19]" table:style-name="ce181">
            <text:p><text:s/>49.475,59<text:s/></text:p>
          </table:table-cell>
          <table:table-cell office:value-type="float" office:value="20207.79" table:style-name="ce93">
            <text:p><text:s/>20.207,79<text:s/></text:p>
          </table:table-cell>
          <table:table-cell office:value-type="float" office:value="145.6" table:formula="of:=13*11.2" table:style-name="ce93">
            <text:p><text:s/>145,60<text:s/></text:p>
          </table:table-cell>
          <table:table-cell office:value-type="float" office:value="6682.26" table:style-name="ce93">
            <text:p><text:s/>6.682,26<text:s/></text:p>
          </table:table-cell>
          <table:table-cell office:value-type="float" office:value="2240.8375000000001" table:formula="of:=([.D19]+[.F19])/12" table:style-name="ce93">
            <text:p><text:s/>2.240,84<text:s/></text:p>
          </table:table-cell>
          <table:table-cell office:value-type="float" office:value="2909.4" table:style-name="ce93">
            <text:p><text:s/>2.909,40<text:s/></text:p>
          </table:table-cell>
          <table:table-cell office:value-type="float" office:value="3036.7651999999998" table:style-name="ce93">
            <text:p><text:s/>3.036,77<text:s/></text:p>
          </table:table-cell>
          <table:table-cell office:value-type="float" office:value="253.06376666666665" table:formula="of:=[.I19]/12" table:style-name="ce93">
            <text:p><text:s/>253,06<text:s/></text:p>
          </table:table-cell>
          <table:table-cell office:value-type="float" office:value="35475.716466666672" table:formula="of:=SUM([.D19:.J19])" table:style-name="ce93">
            <text:p><text:s/>35.475,72<text:s/></text:p>
          </table:table-cell>
          <table:table-cell office:value-type="float" office:value="3015.4358996666674" table:formula="of:=[.K19]*8.5%" table:style-name="ce93">
            <text:p><text:s/>3.015,44<text:s/></text:p>
          </table:table-cell>
          <table:table-cell office:value-type="float" office:value="8585.1233849333348" table:formula="of:=[.K19]*24.2%" table:style-name="ce93">
            <text:p><text:s/>8.585,12<text:s/></text:p>
          </table:table-cell>
          <table:table-cell office:value-type="float" office:value="1828.1584100000002" table:formula="of:=(([.D19]+[.E19]+[.F19]+[.G19]+[.H19])*0.8)*0.071" table:style-name="ce93">
            <text:p><text:s/>1.828,16<text:s/></text:p>
          </table:table-cell>
          <table:table-cell office:value-type="float" office:value="571.1590351133334" table:formula="of:=[.K19]*1.61%" table:style-name="ce93">
            <text:p><text:s/>571,16<text:s/></text:p>
          </table:table-cell>
          <table:table-cell office:value-type="float" office:value="10984.440830046668" table:formula="of:=[.M19]+[.N19]+[.O19]" table:style-name="ce93">
            <text:p><text:s/>10.984,44<text:s/></text:p>
          </table:table-cell>
          <table:table-cell office:value-type="float" office:value="31.23459166438132" table:formula="of:=[.C19]/1584" table:style-name="ce133">
            <text:p><text:s/>31,2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EP2</text:p>
          </table:table-cell>
          <table:table-cell office:value-type="string" table:style-name="ce180">
            <text:p>Personale tecnico amministrativo - categoria EP2</text:p>
          </table:table-cell>
          <table:table-cell office:value-type="float" office:value="52071.804572796682" table:formula="of:=[.K20]+[.L20]+[.P20]" table:style-name="ce181">
            <text:p><text:s/>52.071,80<text:s/></text:p>
          </table:table-cell>
          <table:table-cell office:value-type="float" office:value="21911.18" table:style-name="ce93">
            <text:p><text:s/>21.911,18<text:s/></text:p>
          </table:table-cell>
          <table:table-cell office:value-type="float" office:value="154.83000000000001" table:formula="of:=13*11.91" table:style-name="ce93">
            <text:p><text:s/>154,83<text:s/></text:p>
          </table:table-cell>
          <table:table-cell office:value-type="float" office:value="6682.26" table:style-name="ce93">
            <text:p><text:s/>6.682,26<text:s/></text:p>
          </table:table-cell>
          <table:table-cell office:value-type="float" office:value="2382.7866666666669" table:formula="of:=([.D20]+[.F20])/12" table:style-name="ce93">
            <text:p><text:s/>2.382,79<text:s/></text:p>
          </table:table-cell>
          <table:table-cell office:value-type="float" office:value="2909.4" table:style-name="ce93">
            <text:p><text:s/>2.909,40<text:s/></text:p>
          </table:table-cell>
          <table:table-cell office:value-type="float" office:value="3036.7651999999998" table:style-name="ce93">
            <text:p><text:s/>3.036,77<text:s/></text:p>
          </table:table-cell>
          <table:table-cell office:value-type="float" office:value="253.06376666666665" table:formula="of:=[.I20]/12" table:style-name="ce93">
            <text:p><text:s/>253,06<text:s/></text:p>
          </table:table-cell>
          <table:table-cell office:value-type="float" office:value="37330.28563333334" table:formula="of:=SUM([.D20:.J20])" table:style-name="ce93">
            <text:p><text:s/>37.330,29<text:s/></text:p>
          </table:table-cell>
          <table:table-cell office:value-type="float" office:value="3173.0742788333341" table:formula="of:=[.K20]*8.5%" table:style-name="ce93">
            <text:p><text:s/>3.173,07<text:s/></text:p>
          </table:table-cell>
          <table:table-cell office:value-type="float" office:value="9033.9291232666674" table:formula="of:=[.K20]*24.2%" table:style-name="ce93">
            <text:p><text:s/>9.033,93<text:s/></text:p>
          </table:table-cell>
          <table:table-cell office:value-type="float" office:value="1933.4979386666669" table:formula="of:=(([.D20]+[.E20]+[.F20]+[.G20]+[.H20])*0.8)*0.071" table:style-name="ce93">
            <text:p><text:s/>1.933,50<text:s/></text:p>
          </table:table-cell>
          <table:table-cell office:value-type="float" office:value="601.01759869666682" table:formula="of:=[.K20]*1.61%" table:style-name="ce93">
            <text:p><text:s/>601,02<text:s/></text:p>
          </table:table-cell>
          <table:table-cell office:value-type="float" office:value="11568.444660630001" table:formula="of:=[.M20]+[.N20]+[.O20]" table:style-name="ce93">
            <text:p><text:s/>11.568,44<text:s/></text:p>
          </table:table-cell>
          <table:table-cell office:value-type="float" office:value="32.873613997977706" table:formula="of:=[.C20]/1584" table:style-name="ce133">
            <text:p><text:s/>32,87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EP3</text:p>
          </table:table-cell>
          <table:table-cell office:value-type="string" table:style-name="ce180">
            <text:p>Personale tecnico amministrativo - categoria EP3</text:p>
          </table:table-cell>
          <table:table-cell office:value-type="float" office:value="54533.937026963322" table:formula="of:=[.K21]+[.L21]+[.P21]" table:style-name="ce181">
            <text:p><text:s/>54.533,94<text:s/></text:p>
          </table:table-cell>
          <table:table-cell office:value-type="float" office:value="23526.52" table:style-name="ce93">
            <text:p><text:s/>23.526,52<text:s/></text:p>
          </table:table-cell>
          <table:table-cell office:value-type="float" office:value="163.66999999999999" table:formula="of:=13*12.59" table:style-name="ce93">
            <text:p><text:s/>163,67<text:s/></text:p>
          </table:table-cell>
          <table:table-cell office:value-type="float" office:value="6682.26" table:style-name="ce93">
            <text:p><text:s/>6.682,26<text:s/></text:p>
          </table:table-cell>
          <table:table-cell office:value-type="float" office:value="2517.3983333333331" table:formula="of:=([.D21]+[.F21])/12" table:style-name="ce93">
            <text:p><text:s/>2.517,40<text:s/></text:p>
          </table:table-cell>
          <table:table-cell office:value-type="float" office:value="2909.4" table:style-name="ce93">
            <text:p><text:s/>2.909,40<text:s/></text:p>
          </table:table-cell>
          <table:table-cell office:value-type="float" office:value="3036.7651999999998" table:style-name="ce93">
            <text:p><text:s/>3.036,77<text:s/></text:p>
          </table:table-cell>
          <table:table-cell office:value-type="float" office:value="253.06376666666665" table:formula="of:=[.I21]/12" table:style-name="ce93">
            <text:p><text:s/>253,06<text:s/></text:p>
          </table:table-cell>
          <table:table-cell office:value-type="float" office:value="39089.077299999997" table:formula="of:=SUM([.D21:.J21])" table:style-name="ce93">
            <text:p><text:s/>39.089,08<text:s/></text:p>
          </table:table-cell>
          <table:table-cell office:value-type="float" office:value="3322.5715704999998" table:formula="of:=[.K21]*8.5%" table:style-name="ce93">
            <text:p><text:s/>3.322,57<text:s/></text:p>
          </table:table-cell>
          <table:table-cell office:value-type="float" office:value="9459.5567065999985" table:formula="of:=[.K21]*24.2%" table:style-name="ce93">
            <text:p><text:s/>9.459,56<text:s/></text:p>
          </table:table-cell>
          <table:table-cell office:value-type="float" office:value="2033.397305333333" table:formula="of:=(([.D21]+[.E21]+[.F21]+[.G21]+[.H21])*0.8)*0.071" table:style-name="ce93">
            <text:p><text:s/>2.033,40<text:s/></text:p>
          </table:table-cell>
          <table:table-cell office:value-type="float" office:value="629.33414452999989" table:formula="of:=[.K21]*1.61%" table:style-name="ce93">
            <text:p><text:s/>629,33<text:s/></text:p>
          </table:table-cell>
          <table:table-cell office:value-type="float" office:value="12122.288156463332" table:formula="of:=[.M21]+[.N21]+[.O21]" table:style-name="ce93">
            <text:p><text:s/>12.122,29<text:s/></text:p>
          </table:table-cell>
          <table:table-cell office:value-type="float" office:value="34.427990547325329" table:formula="of:=[.C21]/1584" table:style-name="ce133">
            <text:p><text:s/>34,4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EP4</text:p>
          </table:table-cell>
          <table:table-cell office:value-type="string" table:style-name="ce180">
            <text:p>Personale tecnico amministrativo - categoria EP4</text:p>
          </table:table-cell>
          <table:table-cell office:value-type="float" office:value="59444.488748213327" table:formula="of:=[.K22]+[.L22]+[.P22]" table:style-name="ce181">
            <text:p><text:s/>59.444,49<text:s/></text:p>
          </table:table-cell>
          <table:table-cell office:value-type="float" office:value="25774.44" table:style-name="ce93">
            <text:p><text:s/>25.774,44<text:s/></text:p>
          </table:table-cell>
          <table:table-cell office:value-type="float" office:value="176.54" table:formula="of:=13.58*13" table:style-name="ce93">
            <text:p><text:s/>176,54<text:s/></text:p>
          </table:table-cell>
          <table:table-cell office:value-type="float" office:value="6818.23" table:style-name="ce93">
            <text:p><text:s/>6.818,23<text:s/></text:p>
          </table:table-cell>
          <table:table-cell office:value-type="float" office:value="2716.0558333333333" table:formula="of:=([.D22]+[.F22])/12" table:style-name="ce93">
            <text:p><text:s/>2.716,06<text:s/></text:p>
          </table:table-cell>
          <table:table-cell office:value-type="float" office:value="3821.77" table:style-name="ce93">
            <text:p><text:s/>3.821,77<text:s/></text:p>
          </table:table-cell>
          <table:table-cell office:value-type="float" office:value="3036.7651999999998" table:style-name="ce93">
            <text:p><text:s/>3.036,77<text:s/></text:p>
          </table:table-cell>
          <table:table-cell office:value-type="float" office:value="253.06376666666665" table:formula="of:=[.I22]/12" table:style-name="ce93">
            <text:p><text:s/>253,06<text:s/></text:p>
          </table:table-cell>
          <table:table-cell office:value-type="float" office:value="42596.864799999996" table:formula="of:=SUM([.D22:.J22])" table:style-name="ce93">
            <text:p><text:s/>42.596,86<text:s/></text:p>
          </table:table-cell>
          <table:table-cell office:value-type="float" office:value="3620.7335079999998" table:formula="of:=[.K22]*8.5%" table:style-name="ce93">
            <text:p><text:s/>3.620,73<text:s/></text:p>
          </table:table-cell>
          <table:table-cell office:value-type="float" office:value="10308.441281599999" table:formula="of:=[.K22]*24.2%" table:style-name="ce93">
            <text:p><text:s/>10.308,44<text:s/></text:p>
          </table:table-cell>
          <table:table-cell office:value-type="float" office:value="2232.639635333333" table:formula="of:=(([.D22]+[.E22]+[.F22]+[.G22]+[.H22])*0.8)*0.071" table:style-name="ce93">
            <text:p><text:s/>2.232,64<text:s/></text:p>
          </table:table-cell>
          <table:table-cell office:value-type="float" office:value="685.80952327999989" table:formula="of:=[.K22]*1.61%" table:style-name="ce93">
            <text:p><text:s/>685,81<text:s/></text:p>
          </table:table-cell>
          <table:table-cell office:value-type="float" office:value="13226.890440213332" table:formula="of:=[.M22]+[.N22]+[.O22]" table:style-name="ce93">
            <text:p><text:s/>13.226,89<text:s/></text:p>
          </table:table-cell>
          <table:table-cell office:value-type="float" office:value="37.528086330942756" table:formula="of:=[.C22]/1584" table:style-name="ce133">
            <text:p><text:s/>37,5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style-name="ro2">
          <table:table-cell office:value-type="string" table:style-name="ce101">
            <text:p>EP5</text:p>
          </table:table-cell>
          <table:table-cell office:value-type="string" table:style-name="ce180">
            <text:p>Personale tecnico amministrativo - categoria EP5</text:p>
          </table:table-cell>
          <table:table-cell office:value-type="float" office:value="61664.275180713339" table:formula="of:=[.K23]+[.L23]+[.P23]" table:style-name="ce181">
            <text:p><text:s/>61.664,28<text:s/></text:p>
          </table:table-cell>
          <table:table-cell office:value-type="float" office:value="27230.82" table:style-name="ce93">
            <text:p><text:s/>27.230,82<text:s/></text:p>
          </table:table-cell>
          <table:table-cell office:value-type="float" office:value="184.47" table:formula="of:=14.19*13" table:style-name="ce93">
            <text:p><text:s/>184,47<text:s/></text:p>
          </table:table-cell>
          <table:table-cell office:value-type="float" office:value="6818.23" table:style-name="ce93">
            <text:p><text:s/>6.818,23<text:s/></text:p>
          </table:table-cell>
          <table:table-cell office:value-type="float" office:value="2837.4208333333336" table:formula="of:=([.D23]+[.F23])/12" table:style-name="ce93">
            <text:p><text:s/>2.837,42<text:s/></text:p>
          </table:table-cell>
          <table:table-cell office:value-type="float" office:value="3821.77" table:style-name="ce93">
            <text:p><text:s/>3.821,77<text:s/></text:p>
          </table:table-cell>
          <table:table-cell office:value-type="float" office:value="3036.7651999999998" table:style-name="ce93">
            <text:p><text:s/>3.036,77<text:s/></text:p>
          </table:table-cell>
          <table:table-cell office:value-type="float" office:value="253.06376666666665" table:formula="of:=[.I23]/12" table:style-name="ce93">
            <text:p><text:s/>253,06<text:s/></text:p>
          </table:table-cell>
          <table:table-cell office:value-type="float" office:value="44182.539800000006" table:formula="of:=SUM([.D23:.J23])" table:style-name="ce93">
            <text:p><text:s/>44.182,54<text:s/></text:p>
          </table:table-cell>
          <table:table-cell office:value-type="float" office:value="3755.5158830000009" table:formula="of:=[.K23]*8.5%" table:style-name="ce93">
            <text:p><text:s/>3.755,52<text:s/></text:p>
          </table:table-cell>
          <table:table-cell office:value-type="float" office:value="10692.174631600001" table:formula="of:=[.K23]*24.2%" table:style-name="ce93">
            <text:p><text:s/>10.692,17<text:s/></text:p>
          </table:table-cell>
          <table:table-cell office:value-type="float" office:value="2322.7059753333333" table:formula="of:=(([.D23]+[.E23]+[.F23]+[.G23]+[.H23])*0.8)*0.071" table:style-name="ce93">
            <text:p><text:s/>2.322,71<text:s/></text:p>
          </table:table-cell>
          <table:table-cell office:value-type="float" office:value="711.33889078000004" table:formula="of:=[.K23]*1.61%" table:style-name="ce93">
            <text:p><text:s/>711,34<text:s/></text:p>
          </table:table-cell>
          <table:table-cell office:value-type="float" office:value="13726.219497713333" table:formula="of:=[.M23]+[.N23]+[.O23]" table:style-name="ce93">
            <text:p><text:s/>13.726,22<text:s/></text:p>
          </table:table-cell>
          <table:table-cell office:value-type="float" office:value="38.929466654490746" table:formula="of:=[.C23]/1584" table:style-name="ce133">
            <text:p><text:s/>38,93<text:s text:c="3"/></text:p>
          </table:table-cell>
          <table:table-cell table:style-name="ce94"/>
          <table:table-cell table:number-columns-repeated="2" table:style-name="ce84"/>
          <table:table-cell table:number-columns-repeated="2" table:style-name="ce94"/>
          <table:table-cell table:number-columns-repeated="16362"/>
        </table:table-row>
        <table:table-row table:number-rows-repeated="9" table:style-name="ro2">
          <table:table-cell table:style-name="ce84"/>
          <table:table-cell table:style-name="ce95"/>
          <table:table-cell table:number-columns-repeated="16382" table:style-name="ce84"/>
        </table:table-row>
        <table:table-row table:number-rows-repeated="5" table:style-name="ro2">
          <table:table-cell/>
          <table:table-cell table:style-name="ce95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G" table:style-name="ta1">
        <table:table-column table:style-name="co1" table:default-cell-style-name="ce63"/>
        <table:table-column table:style-name="co28" table:default-cell-style-name="ce63"/>
        <table:table-column table:style-name="co29" table:default-cell-style-name="ce63" table:visibility="collapse"/>
        <table:table-column table:style-name="co30" table:default-cell-style-name="ce63" table:visibility="collapse"/>
        <table:table-column table:style-name="co5" table:number-columns-repeated="2" table:default-cell-style-name="ce63" table:visibility="collapse"/>
        <table:table-column table:style-name="co31" table:default-cell-style-name="ce63" table:visibility="collapse"/>
        <table:table-column table:style-name="co5" table:default-cell-style-name="ce63" table:visibility="collapse"/>
        <table:table-column table:style-name="co32" table:default-cell-style-name="ce63" table:visibility="collapse"/>
        <table:table-column table:style-name="co33" table:default-cell-style-name="ce63" table:visibility="collapse"/>
        <table:table-column table:style-name="co8" table:default-cell-style-name="ce63" table:visibility="collapse"/>
        <table:table-column table:style-name="co34" table:default-cell-style-name="ce63" table:visibility="collapse"/>
        <table:table-column table:style-name="co35" table:default-cell-style-name="ce63" table:visibility="collapse"/>
        <table:table-column table:style-name="co36" table:default-cell-style-name="ce63" table:visibility="collapse"/>
        <table:table-column table:style-name="co15" table:default-cell-style-name="ce63" table:visibility="collapse"/>
        <table:table-column table:style-name="co37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98">
            <text:p>Tabella Voci Stipendiali (valori annui) PTA - Ruolo NG (tempo indeterminato) - IN VIGORE dal 01.01.2019 (CCNL 2019-2021)</text:p>
          </table:table-cell>
          <table:table-cell table:number-columns-repeated="16383" table:style-name="ce99"/>
        </table:table-row>
        <table:table-row table:style-name="ro2">
          <table:table-cell table:style-name="ce63"/>
          <table:table-cell office:value-type="string" table:style-name="ce7">
            <text:p>Cassa Inpgi</text:p>
          </table:table-cell>
          <table:table-cell table:number-columns-repeated="16382" table:style-name="ce63"/>
        </table:table-row>
        <table:table-row table:style-name="ro2">
          <table:table-cell table:style-name="ce63"/>
          <table:table-cell table:style-name="ce5"/>
          <table:table-cell table:number-columns-repeated="15" table:style-name="ce63"/>
          <table:table-cell office:value-type="string" table:style-name="ce18">
            <text:p>Monte ore annuo = 1584</text:p>
          </table:table-cell>
          <table:table-cell table:number-columns-repeated="16366"/>
        </table:table-row>
        <table:table-row table:style-name="ro6">
          <table:table-cell table:number-columns-repeated="16384" table:style-name="ce63"/>
        </table:table-row>
        <table:table-row table:style-name="ro3">
          <table:table-cell office:value-type="string" table:style-name="ce22">
            <text:p>Cat.</text:p>
          </table:table-cell>
          <table:table-cell office:value-type="string" table:style-name="ce22">
            <text:p>Inquadramento CSA</text:p>
          </table:table-cell>
          <table:table-cell office:value-type="string" table:style-name="ce61">
            <text:p>RETRIBUZIONE LORDA</text:p>
          </table:table-cell>
          <table:table-cell office:value-type="string" table:style-name="ce61">
            <text:p>IVC (STIP+13°)</text:p>
          </table:table-cell>
          <table:table-cell office:value-type="string" table:style-name="ce61">
            <text:p>IIS</text:p>
          </table:table-cell>
          <table:table-cell office:value-type="string" table:style-name="ce61">
            <text:p>XIII RETR.</text:p>
          </table:table-cell>
          <table:table-cell office:value-type="string" table:style-name="ce61">
            <text:p>XIII IIS</text:p>
          </table:table-cell>
          <table:table-cell office:value-type="string" table:style-name="ce61">
            <text:p>ATENEO</text:p>
          </table:table-cell>
          <table:table-cell office:value-type="string" table:style-name="ce61">
            <text:p>POSIZIONE</text:p>
          </table:table-cell>
          <table:table-cell office:value-type="string" table:style-name="ce62">
            <text:p>XIII POSIZIONE</text:p>
          </table:table-cell>
          <table:table-cell office:value-type="string" table:style-name="ce62">
            <text:p>TOTALE LORDO</text:p>
          </table:table-cell>
          <table:table-cell office:value-type="string" table:style-name="ce62">
            <text:p>INPGI c..e.</text:p>
          </table:table-cell>
          <table:table-cell office:value-type="string" table:style-name="ce62">
            <text:p>TFS/TFR c.e.</text:p>
          </table:table-cell>
          <table:table-cell office:value-type="string" table:style-name="ce62">
            <text:p>IRAP</text:p>
          </table:table-cell>
          <table:table-cell office:value-type="string" table:style-name="ce62">
            <text:p>TOTALE SENZA IRAP</text:p>
          </table:table-cell>
          <table:table-cell office:value-type="string" table:style-name="ce24">
            <text:p>Costo totale annuo</text:p>
          </table:table-cell>
          <table:table-cell office:value-type="string" table:style-name="ce24">
            <text:p>Costo orario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101">
            <text:p>D1</text:p>
          </table:table-cell>
          <table:table-cell office:value-type="string" table:style-name="ce180">
            <text:p>Personale tecnico amministrativo - categoria D1</text:p>
          </table:table-cell>
          <table:table-cell office:value-type="float" office:value="17357.23" table:style-name="ce172">
            <text:p><text:s/>17.357,23<text:s/></text:p>
          </table:table-cell>
          <table:table-cell office:value-type="float" office:value="129.48000000000002" table:formula="of:=13*9.96" table:style-name="ce172">
            <text:p><text:s/>129,48<text:s/></text:p>
          </table:table-cell>
          <table:table-cell office:value-type="float" office:value="6545.24" table:style-name="ce172">
            <text:p><text:s/>6.545,24<text:s/></text:p>
          </table:table-cell>
          <table:table-cell office:value-type="float" office:value="1446.4358333333332" table:formula="of:=[.C6]/12" table:style-name="ce172">
            <text:p><text:s/>1.446,44<text:s/></text:p>
          </table:table-cell>
          <table:table-cell office:value-type="float" office:value="545.43666666666661" table:formula="of:=[.E6]/12" table:style-name="ce173">
            <text:p><text:s/>545,44<text:s text:c="3"/></text:p>
          </table:table-cell>
          <table:table-cell office:value-type="float" office:value="2422.16" table:style-name="ce172">
            <text:p><text:s/>2.422,16<text:s/></text:p>
          </table:table-cell>
          <table:table-cell table:number-columns-repeated="2" table:style-name="ce174"/>
          <table:table-cell office:value-type="float" office:value="28445.982499999998" table:formula="of:=SUM([.C6:.J6])" table:style-name="ce175">
            <text:p><text:s/>28.445,98<text:s/></text:p>
          </table:table-cell>
          <table:table-cell office:value-type="float" office:value="6772.9884332499996" table:formula="of:=[.K6]*0.2381" table:style-name="ce176">
            <text:p><text:s/>6.772,99<text:s/></text:p>
          </table:table-cell>
          <table:table-cell office:value-type="float" office:value="1615.731806" table:formula="of:=(([.C6]+[.F6]+[.D6]+[.G6]+[.E6]+[.H6])*0.8)*0.071" table:style-name="ce176">
            <text:p><text:s/>1.615,73<text:s/></text:p>
          </table:table-cell>
          <table:table-cell office:value-type="float" office:value="2417.9085125000001" table:formula="of:=[.K6]*0.085" table:style-name="ce176">
            <text:p><text:s/>2.417,91<text:s/></text:p>
          </table:table-cell>
          <table:table-cell office:value-type="float" office:value="36834.702739250002" table:formula="of:=[.K6]+[.L6]+[.M6]" table:style-name="ce176">
            <text:p><text:s/>36.834,70<text:s/></text:p>
          </table:table-cell>
          <table:table-cell office:value-type="float" office:value="39252.611251750001" table:formula="of:=[.K6]+[.L6]+[.M6]+[.N6]" table:style-name="ce102">
            <text:p><text:s/>39.252,61<text:s text:c="3"/></text:p>
          </table:table-cell>
          <table:table-cell office:value-type="float" office:value="24.780688921559342" table:formula="of:=[.P6]/1584" table:style-name="ce103">
            <text:p><text:s/>24,78<text:s text:c="3"/></text:p>
          </table:table-cell>
          <table:table-cell table:number-columns-repeated="16367" table:style-name="ce75"/>
        </table:table-row>
        <table:table-row table:style-name="ro7">
          <table:table-cell office:value-type="string" table:style-name="ce101">
            <text:p>D2</text:p>
          </table:table-cell>
          <table:table-cell office:value-type="string" table:style-name="ce180">
            <text:p>Personale tecnico amministrativo - categoria D2</text:p>
          </table:table-cell>
          <table:table-cell office:value-type="float" office:value="18266.12" table:style-name="ce172">
            <text:p><text:s/>18.266,12<text:s/></text:p>
          </table:table-cell>
          <table:table-cell office:value-type="float" office:value="134.41999999999999" table:style-name="ce172">
            <text:p><text:s/>134,42<text:s/></text:p>
          </table:table-cell>
          <table:table-cell office:value-type="float" office:value="6545.24" table:style-name="ce172">
            <text:p><text:s/>6.545,24<text:s/></text:p>
          </table:table-cell>
          <table:table-cell office:value-type="float" office:value="1522.1766666666665" table:style-name="ce172">
            <text:p><text:s/>1.522,18<text:s/></text:p>
          </table:table-cell>
          <table:table-cell office:value-type="float" office:value="545.43666666666661" table:style-name="ce173">
            <text:p><text:s/>545,44<text:s text:c="3"/></text:p>
          </table:table-cell>
          <table:table-cell office:value-type="float" office:value="2422.16" table:style-name="ce172">
            <text:p><text:s/>2.422,16<text:s/></text:p>
          </table:table-cell>
          <table:table-cell table:number-columns-repeated="2" table:style-name="ce174"/>
          <table:table-cell office:value-type="float" office:value="29435.553333333333" table:style-name="ce175">
            <text:p><text:s/>29.435,55<text:s/></text:p>
          </table:table-cell>
          <table:table-cell office:value-type="float" office:value="7008.6052486666667" table:formula="of:=[.K7]*0.2381" table:style-name="ce176">
            <text:p><text:s/>7.008,61<text:s/></text:p>
          </table:table-cell>
          <table:table-cell office:value-type="float" office:value="1671.9394293333335" table:formula="of:=(([.C7]+[.F7]+[.D7]+[.G7]+[.E7]+[.H7])*0.8)*0.071" table:style-name="ce176">
            <text:p><text:s/>1.671,94<text:s/></text:p>
          </table:table-cell>
          <table:table-cell office:value-type="float" office:value="2502.0220333333336" table:formula="of:=[.K7]*0.085" table:style-name="ce176">
            <text:p><text:s/>2.502,02<text:s/></text:p>
          </table:table-cell>
          <table:table-cell office:value-type="float" office:value="38116.098011333335" table:formula="of:=[.K7]+[.L7]+[.M7]" table:style-name="ce176">
            <text:p><text:s/>38.116,10<text:s/></text:p>
          </table:table-cell>
          <table:table-cell office:value-type="float" office:value="40618.12004466667" table:formula="of:=[.K7]+[.L7]+[.M7]+[.N7]" table:style-name="ce102">
            <text:p><text:s/>40.618,12<text:s text:c="3"/></text:p>
          </table:table-cell>
          <table:table-cell office:value-type="float" office:value="25.642752553451182" table:formula="of:=[.P7]/1584" table:style-name="ce103">
            <text:p><text:s/>25,64<text:s text:c="3"/></text:p>
          </table:table-cell>
          <table:table-cell table:number-columns-repeated="16367" table:style-name="ce75"/>
        </table:table-row>
        <table:table-row table:style-name="ro7">
          <table:table-cell office:value-type="string" table:style-name="ce101">
            <text:p>D3</text:p>
          </table:table-cell>
          <table:table-cell office:value-type="string" table:style-name="ce180">
            <text:p>Personale tecnico amministrativo - categoria D3</text:p>
          </table:table-cell>
          <table:table-cell office:value-type="float" office:value="19266.689999999999" table:style-name="ce172">
            <text:p><text:s/>19.266,69<text:s/></text:p>
          </table:table-cell>
          <table:table-cell office:value-type="float" office:value="139.75" table:formula="of:=10.75*13" table:style-name="ce172">
            <text:p><text:s/>139,75<text:s/></text:p>
          </table:table-cell>
          <table:table-cell office:value-type="float" office:value="6545.24" table:style-name="ce172">
            <text:p><text:s/>6.545,24<text:s/></text:p>
          </table:table-cell>
          <table:table-cell office:value-type="float" office:value="1605.5574999999999" table:formula="of:=[.C8]/12" table:style-name="ce172">
            <text:p><text:s/>1.605,56<text:s/></text:p>
          </table:table-cell>
          <table:table-cell office:value-type="float" office:value="545.43666666666661" table:formula="of:=[.E8]/12" table:style-name="ce173">
            <text:p><text:s/>545,44<text:s text:c="3"/></text:p>
          </table:table-cell>
          <table:table-cell office:value-type="float" office:value="2422.16" table:style-name="ce172">
            <text:p><text:s/>2.422,16<text:s/></text:p>
          </table:table-cell>
          <table:table-cell table:number-columns-repeated="2" table:style-name="ce174"/>
          <table:table-cell office:value-type="float" office:value="30524.834166666667" table:formula="of:=SUM([.C8:.J8])" table:style-name="ce175">
            <text:p><text:s/>30.524,83<text:s/></text:p>
          </table:table-cell>
          <table:table-cell office:value-type="float" office:value="7267.9630150833336" table:formula="of:=[.K8]*0.2381" table:style-name="ce176">
            <text:p><text:s/>7.267,96<text:s/></text:p>
          </table:table-cell>
          <table:table-cell office:value-type="float" office:value="1733.8105806666665" table:formula="of:=(([.C8]+[.F8]+[.D8]+[.G8]+[.E8]+[.H8])*0.8)*0.071" table:style-name="ce176">
            <text:p><text:s/>1.733,81<text:s/></text:p>
          </table:table-cell>
          <table:table-cell office:value-type="float" office:value="2594.6109041666668" table:formula="of:=[.K8]*0.085" table:style-name="ce176">
            <text:p><text:s/>2.594,61<text:s/></text:p>
          </table:table-cell>
          <table:table-cell office:value-type="float" office:value="39526.607762416665" table:formula="of:=[.K8]+[.L8]+[.M8]" table:style-name="ce176">
            <text:p><text:s/>39.526,61<text:s/></text:p>
          </table:table-cell>
          <table:table-cell office:value-type="float" office:value="42121.218666583329" table:formula="of:=[.K8]+[.L8]+[.M8]+[.N8]" table:style-name="ce102">
            <text:p><text:s/>42.121,22<text:s text:c="3"/></text:p>
          </table:table-cell>
          <table:table-cell office:value-type="float" office:value="26.591678451125841" table:formula="of:=[.P8]/1584" table:style-name="ce103">
            <text:p><text:s/>26,59<text:s text:c="3"/></text:p>
          </table:table-cell>
          <table:table-cell table:number-columns-repeated="16367" table:style-name="ce75"/>
        </table:table-row>
        <table:table-row table:style-name="ro7">
          <table:table-cell office:value-type="string" table:style-name="ce101">
            <text:p>EP1</text:p>
          </table:table-cell>
          <table:table-cell office:value-type="string" table:style-name="ce180">
            <text:p>Personale tecnico amministrativo - categoria EP1</text:p>
          </table:table-cell>
          <table:table-cell office:value-type="float" office:value="20207.79" table:style-name="ce172">
            <text:p><text:s/>20.207,79<text:s/></text:p>
          </table:table-cell>
          <table:table-cell office:value-type="float" office:value="145.6" table:formula="of:=13*11.2" table:style-name="ce172">
            <text:p><text:s/>145,60<text:s/></text:p>
          </table:table-cell>
          <table:table-cell office:value-type="float" office:value="6682.26" table:style-name="ce172">
            <text:p><text:s/>6.682,26<text:s/></text:p>
          </table:table-cell>
          <table:table-cell office:value-type="float" office:value="1683.9825000000001" table:formula="of:=[.C9]/12" table:style-name="ce172">
            <text:p><text:s/>1.683,98<text:s/></text:p>
          </table:table-cell>
          <table:table-cell office:value-type="float" office:value="556.85500000000002" table:formula="of:=[.E9]/12" table:style-name="ce173">
            <text:p><text:s/>556,86<text:s text:c="3"/></text:p>
          </table:table-cell>
          <table:table-cell office:value-type="float" office:value="2909.4" table:style-name="ce172">
            <text:p><text:s/>2.909,40<text:s/></text:p>
          </table:table-cell>
          <table:table-cell office:value-type="float" office:value="3098.74" table:style-name="ce174">
            <text:p><text:s/>3.098,74<text:s/></text:p>
          </table:table-cell>
          <table:table-cell office:value-type="float" office:value="258.2283333333333" table:formula="of:=[.I9]/12" table:style-name="ce174">
            <text:p><text:s/>258,23<text:s/></text:p>
          </table:table-cell>
          <table:table-cell office:value-type="float" office:value="35542.855833333335" table:formula="of:=SUM([.C9:.J9])" table:style-name="ce175">
            <text:p><text:s/>35.542,86<text:s/></text:p>
          </table:table-cell>
          <table:table-cell office:value-type="float" office:value="8462.7539739166677" table:formula="of:=[.K9]*0.2381" table:style-name="ce176">
            <text:p><text:s/>8.462,75<text:s/></text:p>
          </table:table-cell>
          <table:table-cell office:value-type="float" office:value="1828.1584099999998" table:formula="of:=(([.C9]+[.F9]+[.D9]+[.G9]+[.E9]+[.H9])*0.8)*0.071" table:style-name="ce176">
            <text:p><text:s/>1.828,16<text:s/></text:p>
          </table:table-cell>
          <table:table-cell office:value-type="float" office:value="3021.1427458333337" table:formula="of:=[.K9]*0.085" table:style-name="ce176">
            <text:p><text:s/>3.021,14<text:s/></text:p>
          </table:table-cell>
          <table:table-cell office:value-type="float" office:value="45833.768217249999" table:formula="of:=[.K9]+[.L9]+[.M9]" table:style-name="ce176">
            <text:p><text:s/>45.833,77<text:s/></text:p>
          </table:table-cell>
          <table:table-cell office:value-type="float" office:value="48854.910963083334" table:formula="of:=[.K9]+[.L9]+[.M9]+[.N9]" table:style-name="ce102">
            <text:p><text:s/>48.854,91<text:s text:c="3"/></text:p>
          </table:table-cell>
          <table:table-cell office:value-type="float" office:value="30.842746820128369" table:formula="of:=[.P9]/1584" table:style-name="ce103">
            <text:p><text:s/>30,84<text:s text:c="3"/></text:p>
          </table:table-cell>
          <table:table-cell table:number-columns-repeated="16367" table:style-name="ce75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63"/>
          <table:table-cell table:style-name="ce100"/>
          <table:table-cell table:number-columns-repeated="16382" table:style-name="ce63"/>
        </table:table-row>
        <table:table-row table:number-rows-repeated="1048563" table:style-name="ro2">
          <table:table-cell table:number-columns-repeated="16384"/>
        </table:table-row>
      </table:table>
      <table:table table:name="CEL" table:style-name="ta3">
        <table:table-column table:style-name="co38" table:default-cell-style-name="ce63"/>
        <table:table-column table:style-name="co6" table:default-cell-style-name="ce63"/>
        <table:table-column table:style-name="co39" table:default-cell-style-name="ce63"/>
        <table:table-column table:style-name="co20" table:default-cell-style-name="ce63" table:visibility="collapse"/>
        <table:table-column table:style-name="co40" table:default-cell-style-name="ce63" table:visibility="collapse"/>
        <table:table-column table:style-name="co41" table:default-cell-style-name="ce63" table:visibility="collapse"/>
        <table:table-column table:style-name="co5" table:default-cell-style-name="ce63" table:visibility="collapse"/>
        <table:table-column table:style-name="co42" table:default-cell-style-name="ce63" table:visibility="collapse"/>
        <table:table-column table:style-name="co1" table:number-columns-repeated="16376" table:default-cell-style-name="ce63"/>
        <table:table-row table:style-name="ro9">
          <table:table-cell office:value-type="string" table:style-name="ce98">
            <text:p>Collaboratori ed Esperti Linguistici - Attualmente in vigore - CCNL 2019/2021</text:p>
          </table:table-cell>
          <table:table-cell table:number-columns-repeated="16383" table:style-name="ce99"/>
        </table:table-row>
        <table:table-row table:style-name="ro6">
          <table:table-cell table:style-name="ce20"/>
          <table:table-cell table:number-columns-repeated="2" table:style-name="ce63"/>
          <table:table-cell table:number-columns-repeated="5" table:style-name="ce105"/>
          <table:table-cell table:number-columns-repeated="16376" table:style-name="ce63"/>
        </table:table-row>
        <table:table-row table:style-name="ro10">
          <table:table-cell office:value-type="string" table:style-name="ce22">
            <text:p>Inquadramento</text:p>
          </table:table-cell>
          <table:table-cell office:value-type="string" table:style-name="ce23">
            <text:p>monte ore annuo</text:p>
          </table:table-cell>
          <table:table-cell office:value-type="string" table:style-name="ce24">
            <text:p>Costo totale annuo</text:p>
          </table:table-cell>
          <table:table-cell office:value-type="string" table:style-name="ce47">
            <text:p>Stipendio annuo lordo (con tredicesima)</text:p>
          </table:table-cell>
          <table:table-cell office:value-type="string" table:style-name="ce3">
            <text:p>IVC (in 13 mensilità)</text:p>
          </table:table-cell>
          <table:table-cell office:value-type="string" table:style-name="ce3">
            <text:p>Totale Lordo percipiente</text:p>
          </table:table-cell>
          <table:table-cell office:value-type="string" table:style-name="ce3">
            <text:p>oneri IRAP ed INPS</text:p>
          </table:table-cell>
          <table:table-cell office:value-type="string" table:style-name="ce31">
            <text:p>TFR (accantonamento annuale)</text:p>
          </table:table-cell>
          <table:table-cell office:value-type="string" table:style-name="ce24">
            <text:p>Costo orario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EL impegno annuo 270 ore</text:p>
          </table:table-cell>
          <table:table-cell office:value-type="float" office:value="270" table:style-name="ce4">
            <text:p>270</text:p>
          </table:table-cell>
          <table:table-cell office:value-type="float" office:value="13222.052069000001" table:formula="of:=([.F4]+[.G4]+[.H4])" table:style-name="ce104">
            <text:p><text:s/>13.222,05<text:s/></text:p>
          </table:table-cell>
          <table:table-cell office:value-type="float" office:value="9328.5" table:formula="of:=34.55*[.B4]" table:style-name="ce64">
            <text:p><text:s/>9.328,50<text:s/></text:p>
          </table:table-cell>
          <table:table-cell office:value-type="float" office:value="46.67" table:formula="of:=13*3.59" table:style-name="ce64">
            <text:p><text:s/>46,67<text:s/></text:p>
          </table:table-cell>
          <table:table-cell office:value-type="float" office:value="9375.17" table:formula="of:=[.D4]+[.E4]" table:style-name="ce64">
            <text:p><text:s/>9.375,17<text:s/></text:p>
          </table:table-cell>
          <table:table-cell office:value-type="float" office:value="3147.244569" table:formula="of:=([.F4]*0.085)+([.F4]*0.2507)" table:style-name="ce64">
            <text:p><text:s/>3.147,24<text:s/></text:p>
          </table:table-cell>
          <table:table-cell office:value-type="float" office:value="699.63749999999993" table:formula="of:=[.D4]*7.5%" table:style-name="ce106">
            <text:p><text:s/>699,64<text:s/></text:p>
          </table:table-cell>
          <table:table-cell office:value-type="float" office:value="48.970563218518521" table:formula="of:=[.C4]/[.B4]" table:style-name="ce114">
            <text:p><text:s/>48,97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CEL impegno annuo 450 ore</text:p>
          </table:table-cell>
          <table:table-cell office:value-type="float" office:value="450" table:style-name="ce4">
            <text:p>450</text:p>
          </table:table-cell>
          <table:table-cell office:value-type="float" office:value="22036.695567999996" table:formula="of:=SUM([.F5:.H5])" table:style-name="ce104">
            <text:p><text:s/>22.036,70<text:s/></text:p>
          </table:table-cell>
          <table:table-cell office:value-type="float" office:value="15547.499999999998" table:formula="of:=34.55*[.B5]" table:style-name="ce64">
            <text:p><text:s/>15.547,50<text:s/></text:p>
          </table:table-cell>
          <table:table-cell office:value-type="float" office:value="77.740000000000009" table:formula="of:=5.98*13" table:style-name="ce64">
            <text:p><text:s/>77,74<text:s/></text:p>
          </table:table-cell>
          <table:table-cell office:value-type="float" office:value="15625.239999999998" table:formula="of:=[.D5]+[.E5]" table:style-name="ce64">
            <text:p><text:s/>15.625,24<text:s/></text:p>
          </table:table-cell>
          <table:table-cell office:value-type="float" office:value="5245.3930679999994" table:formula="of:=([.F5]*0.085)+([.F5]*0.2507)" table:style-name="ce64">
            <text:p><text:s/>5.245,39<text:s/></text:p>
          </table:table-cell>
          <table:table-cell office:value-type="float" office:value="1166.0624999999998" table:formula="of:=[.D5]*7.5%" table:style-name="ce106">
            <text:p><text:s/>1.166,06<text:s/></text:p>
          </table:table-cell>
          <table:table-cell office:value-type="float" office:value="48.970434595555545" table:formula="of:=[.C5]/[.B5]" table:style-name="ce114">
            <text:p><text:s/>48,97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CEL impegno annuo 540 ore</text:p>
          </table:table-cell>
          <table:table-cell office:value-type="float" office:value="540" table:style-name="ce4">
            <text:p>540</text:p>
          </table:table-cell>
          <table:table-cell office:value-type="float" office:value="26443.930497000001" table:formula="of:=SUM([.F6:.H6])" table:style-name="ce104">
            <text:p><text:s/>26.443,93<text:s/></text:p>
          </table:table-cell>
          <table:table-cell office:value-type="float" office:value="18657" table:formula="of:=34.55*[.B6]" table:style-name="ce64">
            <text:p><text:s/>18.657,00<text:s/></text:p>
          </table:table-cell>
          <table:table-cell office:value-type="float" office:value="93.21" table:formula="of:=13*7.17" table:style-name="ce64">
            <text:p><text:s/>93,21<text:s/></text:p>
          </table:table-cell>
          <table:table-cell office:value-type="float" office:value="18750.21" table:formula="of:=[.D6]+[.E6]" table:style-name="ce64">
            <text:p><text:s/>18.750,21<text:s/></text:p>
          </table:table-cell>
          <table:table-cell office:value-type="float" office:value="6294.4454969999997" table:formula="of:=([.F6]*0.085)+([.F6]*0.2507)" table:style-name="ce107">
            <text:p><text:s/>6.294,45<text:s/></text:p>
          </table:table-cell>
          <table:table-cell office:value-type="float" office:value="1399.2749999999999" table:formula="of:=[.D6]*7.5%" table:style-name="ce106">
            <text:p><text:s/>1.399,28<text:s/></text:p>
          </table:table-cell>
          <table:table-cell office:value-type="float" office:value="48.97024166111111" table:formula="of:=[.C6]/[.B6]" table:style-name="ce114">
            <text:p><text:s/>48,97<text:s/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EL impegno annuo 630 ore</text:p>
          </table:table-cell>
          <table:table-cell office:value-type="float" office:value="630" table:style-name="ce4">
            <text:p>630</text:p>
          </table:table-cell>
          <table:table-cell office:value-type="float" office:value="30851.339067000001" table:formula="of:=SUM([.F7:.H7])" table:style-name="ce104">
            <text:p><text:s/>30.851,34<text:s/></text:p>
          </table:table-cell>
          <table:table-cell office:value-type="float" office:value="21766.5" table:formula="of:=34.55*[.B7]" table:style-name="ce108">
            <text:p><text:s/>21.766,50<text:s/></text:p>
          </table:table-cell>
          <table:table-cell office:value-type="float" office:value="108.80999999999999" table:formula="of:=13*8.37" table:style-name="ce108">
            <text:p><text:s/>108,81<text:s/></text:p>
          </table:table-cell>
          <table:table-cell office:value-type="float" office:value="21875.31" table:formula="of:=[.D7]+[.E7]" table:style-name="ce108">
            <text:p><text:s/>21.875,31<text:s/></text:p>
          </table:table-cell>
          <table:table-cell office:value-type="float" office:value="7343.5415670000002" table:formula="of:=([.F7]*0.085)+([.F7]*0.2507)" table:style-name="ce108">
            <text:p><text:s/>7.343,54<text:s/></text:p>
          </table:table-cell>
          <table:table-cell office:value-type="float" office:value="1632.4875" table:formula="of:=[.D7]*7.5%" table:style-name="ce109">
            <text:p><text:s/>1.632,49<text:s/></text:p>
          </table:table-cell>
          <table:table-cell office:value-type="float" office:value="48.970379471428572" table:formula="of:=[.C7]/[.B7]" table:style-name="ce114">
            <text:p><text:s/>48,97<text:s/></text:p>
          </table:table-cell>
          <table:table-cell table:number-columns-repeated="16375"/>
        </table:table-row>
        <table:table-row table:style-name="ro6">
          <table:table-cell table:number-columns-repeated="8" table:style-name="ce63"/>
          <table:table-cell table:style-name="ce110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63"/>
          <table:table-cell table:style-name="ce111"/>
          <table:table-cell table:number-columns-repeated="16381" table:style-name="ce63"/>
        </table:table-row>
        <table:table-row table:style-name="ro2">
          <table:table-cell table:style-name="ce112"/>
          <table:table-cell table:style-name="ce63"/>
          <table:table-cell table:style-name="ce111"/>
          <table:table-cell table:number-columns-repeated="16381" table:style-name="ce63"/>
        </table:table-row>
        <table:table-row table:style-name="ro2">
          <table:table-cell table:number-columns-repeated="16384"/>
        </table:table-row>
        <table:table-row table:style-name="ro11">
          <table:table-cell table:style-name="ce11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dirigente_t_ind-t_det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 table:visibility="collapse"/>
        <table:table-column table:style-name="co46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33" table:number-columns-repeated="3" table:default-cell-style-name="ce1" table:visibility="collapse"/>
        <table:table-column table:style-name="co5" table:number-columns-repeated="3" table:default-cell-style-name="ce1" table:visibility="collapse"/>
        <table:table-column table:style-name="co46" table:default-cell-style-name="ce1" table:visibility="collapse"/>
        <table:table-column table:style-name="co8" table:default-cell-style-name="ce1" table:visibility="collapse"/>
        <table:table-column table:style-name="co22" table:default-cell-style-name="ce1"/>
        <table:table-column table:style-name="co8" table:default-cell-style-name="ce1"/>
        <table:table-column table:style-name="co33" table:default-cell-style-name="ce1"/>
        <table:table-column table:style-name="co1" table:default-cell-style-name="ce1"/>
        <table:table-column table:style-name="co17" table:default-cell-style-name="ce1"/>
        <table:table-column table:style-name="co39" table:default-cell-style-name="ce1"/>
        <table:table-column table:style-name="co34" table:default-cell-style-name="ce1"/>
        <table:table-column table:style-name="co39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47" table:default-cell-style-name="ce1"/>
        <table:table-column table:style-name="co8" table:default-cell-style-name="ce1"/>
        <table:table-column table:style-name="co3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31" table:default-cell-style-name="ce1"/>
        <table:table-column table:style-name="co1" table:number-columns-repeated="16348" table:default-cell-style-name="ce1"/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style-name="ce23">
            <text:p>Inquadramento</text:p>
          </table:table-cell>
          <table:table-cell office:value-type="string" table:style-name="ce23">
            <text:p>Costo totale annuo per l'Ateneo</text:p>
          </table:table-cell>
          <table:table-cell office:value-type="string" table:style-name="ce23">
            <text:p>Stipendio</text:p>
          </table:table-cell>
          <table:table-cell office:value-type="string" table:style-name="ce23">
            <text:p>I.I.S.</text:p>
          </table:table-cell>
          <table:table-cell office:value-type="string" table:style-name="ce23">
            <text:p>Retr. si posizione fissa</text:p>
          </table:table-cell>
          <table:table-cell office:value-type="string" table:style-name="ce23">
            <text:p>Retr. si posizione fissa XIII</text:p>
          </table:table-cell>
          <table:table-cell office:value-type="string" table:style-name="ce23">
            <text:p>IVC</text:p>
          </table:table-cell>
          <table:table-cell office:value-type="string" table:style-name="ce23">
            <text:p>XIII</text:p>
          </table:table-cell>
          <table:table-cell office:value-type="string" table:style-name="ce23">
            <text:p>I.I.S XIII</text:p>
          </table:table-cell>
          <table:table-cell office:value-type="string" table:style-name="ce23">
            <text:p>IVC XIII</text:p>
          </table:table-cell>
          <table:table-cell office:value-type="string" table:style-name="ce23">
            <text:p>Tot. Lordo percipiente</text:p>
          </table:table-cell>
          <table:table-cell office:value-type="string" table:style-name="ce23">
            <text:p>c/ente tesoro</text:p>
          </table:table-cell>
          <table:table-cell office:value-type="string" table:style-name="ce23">
            <text:p>c/ente tfr opera previdenza</text:p>
          </table:table-cell>
          <table:table-cell office:value-type="string" table:style-name="ce23">
            <text:p>Irap</text:p>
          </table:table-cell>
          <table:table-cell office:value-type="string" table:style-name="ce23">
            <text:p>Costo orario</text:p>
          </table:table-cell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6">
          <table:table-cell office:value-type="string" table:style-name="ce180">
            <text:p>D8</text:p>
          </table:table-cell>
          <table:table-cell office:value-type="float" office:value="80770.21728966666" table:style-name="ce104">
            <text:p><text:s/>80.770,22<text:s/></text:p>
          </table:table-cell>
          <table:table-cell office:value-type="float" office:value="34754.04" table:style-name="ce64">
            <text:p><text:s/>34.754,04<text:s/></text:p>
          </table:table-cell>
          <table:table-cell office:value-type="float" office:value="7025.14" table:style-name="ce64">
            <text:p><text:s/>7.025,14<text:s/></text:p>
          </table:table-cell>
          <table:table-cell office:value-type="float" office:value="11598" table:style-name="ce64">
            <text:p><text:s/>11.598,00<text:s/></text:p>
          </table:table-cell>
          <table:table-cell office:value-type="float" office:value="966.5" table:style-name="ce64">
            <text:p><text:s/>966,50<text:s/></text:p>
          </table:table-cell>
          <table:table-cell office:value-type="float" office:value="501.36" table:style-name="ce106">
            <text:p><text:s/>501,36<text:s/></text:p>
          </table:table-cell>
          <table:table-cell office:value-type="float" office:value="2896.17" table:style-name="ce114">
            <text:p><text:s/>2.896,17<text:s/></text:p>
          </table:table-cell>
          <table:table-cell office:value-type="float" office:value="585.4283333333334" table:style-name="ce104">
            <text:p><text:s/>585,43<text:s/></text:p>
          </table:table-cell>
          <table:table-cell office:value-type="float" office:value="41.78" table:style-name="ce64">
            <text:p><text:s/>41,78<text:s/></text:p>
          </table:table-cell>
          <table:table-cell office:value-type="float" office:value="58368.418333333335" table:style-name="ce64">
            <text:p><text:s/>58.368,42<text:s/></text:p>
          </table:table-cell>
          <table:table-cell office:value-type="float" office:value="14125.157236666666" table:style-name="ce64">
            <text:p><text:s/>14.125,16<text:s/></text:p>
          </table:table-cell>
          <table:table-cell office:value-type="float" office:value="3315.3261613333334" table:style-name="ce64">
            <text:p><text:s/>3.315,33<text:s/></text:p>
          </table:table-cell>
          <table:table-cell office:value-type="float" office:value="4961.3155583333337" table:style-name="ce106">
            <text:p><text:s/>4.961,32<text:s/></text:p>
          </table:table-cell>
          <table:table-cell office:value-type="float" office:value="50.991298793981478" table:formula="of:=[.B5]/1584" table:style-name="ce114">
            <text:p><text:s/>50,99<text:s/></text:p>
          </table:table-cell>
          <table:table-cell table:number-columns-repeated="16369"/>
        </table:table-row>
        <table:table-row table:style-name="ro6">
          <table:table-cell office:value-type="string" table:style-name="ce180">
            <text:p>DC</text:p>
          </table:table-cell>
          <table:table-cell office:value-type="float" office:value="80770.21728966666" table:style-name="ce104">
            <text:p><text:s/>80.770,22<text:s/></text:p>
          </table:table-cell>
          <table:table-cell office:value-type="float" office:value="34754.04" table:style-name="ce64">
            <text:p><text:s/>34.754,04<text:s/></text:p>
          </table:table-cell>
          <table:table-cell office:value-type="float" office:value="7025.14" table:style-name="ce64">
            <text:p><text:s/>7.025,14<text:s/></text:p>
          </table:table-cell>
          <table:table-cell office:value-type="float" office:value="11598" table:style-name="ce64">
            <text:p><text:s/>11.598,00<text:s/></text:p>
          </table:table-cell>
          <table:table-cell office:value-type="float" office:value="966.5" table:style-name="ce64">
            <text:p><text:s/>966,50<text:s/></text:p>
          </table:table-cell>
          <table:table-cell office:value-type="float" office:value="501.36" table:style-name="ce106">
            <text:p><text:s/>501,36<text:s/></text:p>
          </table:table-cell>
          <table:table-cell office:value-type="float" office:value="2896.17" table:style-name="ce114">
            <text:p><text:s/>2.896,17<text:s/></text:p>
          </table:table-cell>
          <table:table-cell office:value-type="float" office:value="585.4283333333334" table:style-name="ce104">
            <text:p><text:s/>585,43<text:s/></text:p>
          </table:table-cell>
          <table:table-cell office:value-type="float" office:value="41.78" table:style-name="ce64">
            <text:p><text:s/>41,78<text:s/></text:p>
          </table:table-cell>
          <table:table-cell office:value-type="float" office:value="58368.418333333335" table:style-name="ce64">
            <text:p><text:s/>58.368,42<text:s/></text:p>
          </table:table-cell>
          <table:table-cell office:value-type="float" office:value="14125.157236666666" table:style-name="ce64">
            <text:p><text:s/>14.125,16<text:s/></text:p>
          </table:table-cell>
          <table:table-cell office:value-type="float" office:value="3315.3261613333334" table:style-name="ce64">
            <text:p><text:s/>3.315,33<text:s/></text:p>
          </table:table-cell>
          <table:table-cell office:value-type="float" office:value="4961.3155583333337" table:style-name="ce106">
            <text:p><text:s/>4.961,32<text:s/></text:p>
          </table:table-cell>
          <table:table-cell office:value-type="float" office:value="50.991298793981478" table:formula="of:=[.B6]/1584" table:style-name="ce114">
            <text:p><text:s/>50,99<text:s/></text:p>
          </table:table-cell>
          <table:table-cell table:number-columns-repeated="16369"/>
        </table:table-row>
        <table:table-row table:number-rows-repeated="1048570" table:style-name="ro6">
          <table:table-cell table:number-columns-repeated="16384"/>
        </table:table-row>
      </table:table>
      <table:table table:name="Tecnologi" table:style-name="ta3">
        <table:table-column table:style-name="co48" table:default-cell-style-name="ce115"/>
        <table:table-column table:style-name="co49" table:default-cell-style-name="ce115" table:visibility="collapse"/>
        <table:table-column table:style-name="co50" table:default-cell-style-name="ce115" table:visibility="collapse"/>
        <table:table-column table:style-name="co51" table:default-cell-style-name="ce115" table:visibility="collapse"/>
        <table:table-column table:style-name="co45" table:default-cell-style-name="ce115" table:visibility="collapse"/>
        <table:table-column table:style-name="co42" table:default-cell-style-name="ce115"/>
        <table:table-column table:style-name="co52" table:default-cell-style-name="ce115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1" table:number-columns-repeated="16374" table:default-cell-style-name="ce115"/>
        <table:table-row table:style-name="ro1">
          <table:table-cell office:value-type="string" table:style-name="ce98">
            <text:p>TECNOLOGI -<text:span text:style-name="T1"><text:s/>Trattamento economico ( In vigore dal 01/01/2021)</text:span></text:p>
          </table:table-cell>
          <table:table-cell table:number-columns-repeated="16383" table:style-name="ce123"/>
        </table:table-row>
        <table:table-row table:style-name="ro1">
          <table:table-cell table:style-name="ce21"/>
          <table:table-cell table:number-columns-repeated="16383" table:style-name="ce115"/>
        </table:table-row>
        <table:table-row table:style-name="ro13">
          <table:table-cell table:number-columns-repeated="7" table:style-name="ce115"/>
          <table:table-cell office:value-type="string" table:style-name="ce115">
            <text:p>Monte ore annuo = 1584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Trattamento economico di riferimento</text:p>
          </table:table-cell>
          <table:table-cell office:value-type="string" table:style-name="ce49">
            <text:p>Trattamento economico complessivo a.l.<text:s/></text:p>
          </table:table-cell>
          <table:table-cell office:value-type="string" table:style-name="ce49">
            <text:p>Quota base erogata a cadenza mensile<text:s/></text:p>
          </table:table-cell>
          <table:table-cell office:value-type="string" table:style-name="ce49">
            <text:p>Quota accessoria di importo variabile, non superiore al 20% <text:s/>del trattamento economico complessivo</text:p>
          </table:table-cell>
          <table:table-cell office:value-type="string" table:style-name="ce49">
            <text:p>Oneri carico Ente <text:s text:c="10"/>C</text:p>
          </table:table-cell>
          <table:table-cell office:value-type="string" table:style-name="ce32">
            <text:p>Costo totale annuo</text:p>
          </table:table-cell>
          <table:table-cell office:value-type="string" table:style-name="ce32">
            <text:p>Costo orario</text:p>
          </table:table-cell>
          <table:table-cell table:number-columns-repeated="16377" table:style-name="ce115"/>
        </table:table-row>
        <table:table-row table:style-name="ro14">
          <table:table-cell table:style-name="ce116"/>
          <table:table-cell office:value-type="string" table:style-name="ce33">
            <text:p>A (1+2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percentage" office:value="0.39989999999999998" table:style-name="ce34">
            <text:p>39,99%</text:p>
          </table:table-cell>
          <table:table-cell table:style-name="ce35"/>
          <table:table-cell table:style-name="ce48"/>
          <table:table-cell table:number-columns-repeated="16377" table:style-name="ce115"/>
        </table:table-row>
        <table:table-row table:style-name="ro14">
          <table:table-cell office:value-type="string" table:style-name="ce36">
            <text:p>MINIMO - D3</text:p>
          </table:table-cell>
          <table:table-cell office:value-type="float" office:value="30405.58" table:style-name="ce37">
            <text:p>30.405,58</text:p>
          </table:table-cell>
          <table:table-cell office:value-type="float" office:value="24324.464" table:formula="of:=[.B6]-[.D6]" table:style-name="ce37">
            <text:p>24.324,46</text:p>
          </table:table-cell>
          <table:table-cell office:value-type="float" office:value="6081.1160000000009" table:formula="of:=[.B6]*20%" table:style-name="ce37">
            <text:p>6.081,12</text:p>
          </table:table-cell>
          <table:table-cell office:value-type="float" office:value="12159.191441999999" table:formula="of:=[.B6]*[.E5]" table:style-name="ce37">
            <text:p>12.159,19</text:p>
          </table:table-cell>
          <table:table-cell office:value-type="float" office:value="42564.771441999997" table:formula="of:=[.C6]+[.D6]+[.E6]" table:style-name="ce117">
            <text:p>42.564,77</text:p>
          </table:table-cell>
          <table:table-cell office:value-type="float" office:value="26.871699142676768" table:formula="of:=[.F6]/1584" table:style-name="ce119">
            <text:p>26,87</text:p>
          </table:table-cell>
          <table:table-cell table:number-columns-repeated="16377" table:style-name="ce115"/>
        </table:table-row>
        <table:table-row table:style-name="ro15">
          <table:table-cell office:value-type="string" table:style-name="ce38">
            <text:p>MASSIMO - EP3</text:p>
          </table:table-cell>
          <table:table-cell office:value-type="float" office:value="53729.42" table:style-name="ce39">
            <text:p>53.729,42</text:p>
          </table:table-cell>
          <table:table-cell office:value-type="float" office:value="42983.536" table:formula="of:=[.B7]-[.D7]" table:style-name="ce39">
            <text:p>42.983,54</text:p>
          </table:table-cell>
          <table:table-cell office:value-type="float" office:value="10745.884" table:formula="of:=[.B7]*20%" table:style-name="ce39">
            <text:p>10.745,88</text:p>
          </table:table-cell>
          <table:table-cell office:value-type="float" office:value="21486.395057999998" table:formula="of:=[.B7]*[.E5]" table:style-name="ce39">
            <text:p>21.486,40</text:p>
          </table:table-cell>
          <table:table-cell office:value-type="float" office:value="75215.815057999993" table:formula="of:=[.C7]+[.D7]+[.E7]" table:style-name="ce118">
            <text:p>75.215,82</text:p>
          </table:table-cell>
          <table:table-cell office:value-type="float" office:value="47.484731728535351" table:formula="of:=[.F7]/1584" table:style-name="ce120">
            <text:p>47,48</text:p>
          </table:table-cell>
          <table:table-cell table:number-columns-repeated="16377" table:style-name="ce115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office:value-type="string" table:style-name="ce121">
            <text:p>N.B. Il costo complessivo definito deve gravare interamente su fondi di finanziamento esterni</text:p>
          </table:table-cell>
          <table:table-cell table:number-columns-repeated="3" table:style-name="ce121"/>
          <table:table-cell table:number-columns-repeated="16380" table:style-name="ce122"/>
        </table:table-row>
        <table:table-row table:number-rows-repeated="1048566" table:style-name="ro13">
          <table:table-cell table:number-columns-repeated="16384"/>
        </table:table-row>
      </table:table>
      <table:table table:name="docenti_L__240" table:style-name="ta1">
        <table:table-column table:style-name="co7" table:default-cell-style-name="ce167"/>
        <table:table-column table:style-name="co8" table:default-cell-style-name="ce65"/>
        <table:table-column table:style-name="co7" table:default-cell-style-name="ce65"/>
        <table:table-column table:style-name="co33" table:default-cell-style-name="ce65"/>
        <table:table-column table:style-name="co56" table:default-cell-style-name="ce65"/>
        <table:table-column table:style-name="co10" table:default-cell-style-name="ce75"/>
        <table:table-column table:style-name="co57" table:default-cell-style-name="ce65" table:visibility="collapse"/>
        <table:table-column table:style-name="co58" table:default-cell-style-name="ce65" table:visibility="collapse"/>
        <table:table-column table:style-name="co57" table:number-columns-repeated="2" table:default-cell-style-name="ce65" table:visibility="collapse"/>
        <table:table-column table:style-name="co59" table:default-cell-style-name="ce65" table:visibility="collapse"/>
        <table:table-column table:style-name="co60" table:default-cell-style-name="ce65" table:visibility="collapse"/>
        <table:table-column table:style-name="co58" table:default-cell-style-name="ce65" table:visibility="collapse"/>
        <table:table-column table:style-name="co57" table:number-columns-repeated="2" table:default-cell-style-name="ce65" table:visibility="collapse"/>
        <table:table-column table:style-name="co59" table:number-columns-repeated="2" table:default-cell-style-name="ce65" table:visibility="collapse"/>
        <table:table-column table:style-name="co32" table:default-cell-style-name="ce65" table:visibility="collapse"/>
        <table:table-column table:style-name="co40" table:default-cell-style-name="ce65"/>
        <table:table-column table:style-name="co61" table:number-columns-repeated="2" table:default-cell-style-name="ce65"/>
        <table:table-column table:style-name="co62" table:default-cell-style-name="ce65"/>
        <table:table-column table:style-name="co63" table:number-columns-repeated="2" table:default-cell-style-name="ce65"/>
        <table:table-column table:style-name="co60" table:number-columns-repeated="16360" table:default-cell-style-name="ce65"/>
        <table:table-row table:style-name="ro17">
          <table:table-cell office:value-type="string" table:style-name="ce127">
            <text:p>Tabella Voci Stipendiali (valori annui) Docenti - Assunti dopo l'entrata in vigore della Legge 240/2010<text:s text:c="2"/></text:p>
          </table:table-cell>
          <table:table-cell table:style-name="ce146"/>
          <table:table-cell table:style-name="ce147"/>
          <table:table-cell table:style-name="ce148"/>
          <table:table-cell table:number-columns-repeated="14" table:style-name="ce149"/>
          <table:table-cell table:number-columns-repeated="16366" table:style-name="ce82"/>
        </table:table-row>
        <table:table-row table:style-name="ro18">
          <table:table-cell office:value-type="string" table:style-name="ce150">
            <text:p>IN VIGORE dal 01.01.2022</text:p>
          </table:table-cell>
          <table:table-cell table:style-name="ce124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2" table:style-name="ce153"/>
          <table:table-cell table:style-name="ce65"/>
          <table:table-cell office:value-type="string" table:style-name="ce155">
            <text:p>Monte ore = 1.500 ore, ridotte a 750 per il personale a tempo definito</text:p>
          </table:table-cell>
          <table:table-cell table:number-columns-repeated="16364" table:style-name="ce65"/>
        </table:table-row>
        <table:table-row table:style-name="ro19">
          <table:table-cell table:style-name="ce40"/>
          <table:table-cell table:style-name="ce124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2" table:style-name="ce153"/>
          <table:table-cell table:style-name="ce65"/>
          <table:table-cell office:value-type="string" table:style-name="ce18">
            <text:p><text:s/>(come previsto all'articolo 6 comma 1 della legge 240/2010)</text:p>
          </table:table-cell>
          <table:table-cell table:number-columns-repeated="16364" table:style-name="ce65"/>
        </table:table-row>
        <table:table-row table:style-name="ro20">
          <table:table-cell office:value-type="string" table:style-name="ce22">
            <text:p>Ruolo</text:p>
          </table:table-cell>
          <table:table-cell office:value-type="string" table:style-name="ce22">
            <text:p>Qualifica</text:p>
          </table:table-cell>
          <table:table-cell office:value-type="string" table:style-name="ce22">
            <text:p>Classe</text:p>
          </table:table-cell>
          <table:table-cell office:value-type="string" table:style-name="ce22">
            <text:p>Tempo</text:p>
          </table:table-cell>
          <table:table-cell office:value-type="string" table:style-name="ce22">
            <text:p>Inquadramento</text:p>
          </table:table-cell>
          <table:table-cell office:value-type="string" table:style-name="ce23">
            <text:p>Costo totale annuo per l'Ateneo</text:p>
          </table:table-cell>
          <table:table-cell office:value-type="string" table:style-name="ce25">
            <text:p>Stipendio</text:p>
          </table:table-cell>
          <table:table-cell office:value-type="string" table:style-name="ce25">
            <text:p>Val. Cl.</text:p>
          </table:table-cell>
          <table:table-cell office:value-type="string" table:style-name="ce25">
            <text:p>I.I.S.</text:p>
          </table:table-cell>
          <table:table-cell office:value-type="string" table:style-name="ce25">
            <text:p>Ass. Agg.</text:p>
          </table:table-cell>
          <table:table-cell office:value-type="string" table:style-name="ce25">
            <text:p>XIII</text:p>
          </table:table-cell>
          <table:table-cell office:value-type="string" table:style-name="ce25">
            <text:p>I.I.S. XIII</text:p>
          </table:table-cell>
          <table:table-cell office:value-type="string" table:style-name="ce25">
            <text:p>Lordo</text:p>
          </table:table-cell>
          <table:table-cell office:value-type="string" table:style-name="ce25">
            <text:p>Irap</text:p>
          </table:table-cell>
          <table:table-cell office:value-type="string" table:style-name="ce25">
            <text:p>Tes. C.E.</text:p>
          </table:table-cell>
          <table:table-cell office:value-type="string" table:style-name="ce46">
            <text:p>Add. Tes. C.E.</text:p>
          </table:table-cell>
          <table:table-cell office:value-type="string" table:style-name="ce25">
            <text:p>O.P. C.E.</text:p>
          </table:table-cell>
          <table:table-cell office:value-type="string" table:style-name="ce46">
            <text:p>Totale oneri prev.</text:p>
          </table:table-cell>
          <table:table-cell office:value-type="string" table:style-name="ce24">
            <text:p>Costo orario</text:p>
          </table:table-cell>
          <table:table-cell table:number-columns-repeated="16365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0" table:style-name="ce26">
            <text:p>0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0</text:p>
          </table:table-cell>
          <table:table-cell office:value-type="float" office:value="51667.722954533339" table:formula="of:=[.M5]+[.N5]+[.R5]" table:style-name="ce168">
            <text:p>51.667,72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0" table:style-name="ce157">
            <text:p>0,00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1955.8216666666667" table:formula="of:=([.G5]+[.H5])/12" table:style-name="ce157">
            <text:p>1.955,82</text:p>
          </table:table-cell>
          <table:table-cell office:value-type="float" office:value="873.81500000000005" table:formula="of:=[.I5]/12" table:style-name="ce157">
            <text:p>873,82</text:p>
          </table:table-cell>
          <table:table-cell office:value-type="float" office:value="36785.276666666672" table:formula="of:=SUM([.G5:.L5])" table:style-name="ce157">
            <text:p>36.785,28</text:p>
          </table:table-cell>
          <table:table-cell office:value-type="float" office:value="3126.748516666667" table:formula="of:=[.M5]*8.5/100" table:style-name="ce157">
            <text:p>3.126,75</text:p>
          </table:table-cell>
          <table:table-cell office:value-type="float" office:value="8902.0369533333342" table:formula="of:=[.M5]*24.2/100" table:style-name="ce157">
            <text:p>8.902,04</text:p>
          </table:table-cell>
          <table:table-cell office:value-type="float" office:value="1022.3471016000001" table:formula="of:=([.G5]+[.H5])*18%*24.2%" table:style-name="ce157">
            <text:p>1.022,35</text:p>
          </table:table-cell>
          <table:table-cell office:value-type="float" office:value="1831.3137162666667" table:formula="of:=([.G5]+[.H5]+[.K5])*80%*7.1%+([.I5]+[.L5])*80%*60%*7.1%" table:style-name="ce157">
            <text:p>1.831,31</text:p>
          </table:table-cell>
          <table:table-cell office:value-type="float" office:value="11755.697771200001" table:formula="of:=[.O5]+[.P5]+[.Q5]" table:style-name="ce157">
            <text:p>11.755,70</text:p>
          </table:table-cell>
          <table:table-cell office:value-type="float" office:value="68.890297272711123" table:formula="of:=[.F5]/750" table:style-name="ce170">
            <text:p>68,89</text:p>
          </table:table-cell>
          <table:table-cell table:style-name="ce71"/>
          <table:table-cell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" table:style-name="ce26">
            <text:p>1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1</text:p>
          </table:table-cell>
          <table:table-cell office:value-type="float" office:value="54164.699407200002" table:formula="of:=[.M6]+[.N6]+[.R6]" table:style-name="ce168">
            <text:p>54.164,70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618.6" table:style-name="ce157">
            <text:p>1.618,60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090.7049999999999" table:formula="of:=([.G6]+[.H6])/12" table:style-name="ce157">
            <text:p>2.090,71</text:p>
          </table:table-cell>
          <table:table-cell office:value-type="float" office:value="873.81500000000005" table:formula="of:=[.I6]/12" table:style-name="ce157">
            <text:p>873,82</text:p>
          </table:table-cell>
          <table:table-cell office:value-type="float" office:value="38538.76" table:formula="of:=SUM([.G6:.L6])" table:style-name="ce157">
            <text:p>38.538,76</text:p>
          </table:table-cell>
          <table:table-cell office:value-type="float" office:value="3275.7946000000002" table:formula="of:=[.M6]*8.5/100" table:style-name="ce157">
            <text:p>3.275,79</text:p>
          </table:table-cell>
          <table:table-cell office:value-type="float" office:value="9326.3799199999994" table:formula="of:=[.M6]*24.2/100" table:style-name="ce157">
            <text:p>9.326,38</text:p>
          </table:table-cell>
          <table:table-cell office:value-type="float" office:value="1092.8533175999999" table:formula="of:=([.G6]+[.H6])*18%*24.2%" table:style-name="ce157">
            <text:p>1.092,85</text:p>
          </table:table-cell>
          <table:table-cell office:value-type="float" office:value="1930.9115695999999" table:formula="of:=([.G6]+[.H6]+[.K6])*80%*7.1%+([.I6]+[.L6])*80%*60%*7.1%" table:style-name="ce157">
            <text:p>1.930,91</text:p>
          </table:table-cell>
          <table:table-cell office:value-type="float" office:value="12350.144807199998" table:formula="of:=[.O6]+[.P6]+[.Q6]" table:style-name="ce157">
            <text:p>12.350,14</text:p>
          </table:table-cell>
          <table:table-cell office:value-type="float" office:value="72.219599209600005" table:formula="of:=[.F6]/750" table:style-name="ce170">
            <text:p>72,22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2" table:style-name="ce26">
            <text:p>2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2</text:p>
          </table:table-cell>
          <table:table-cell office:value-type="float" office:value="59158.667739300014" table:formula="of:=[.M7]+[.N7]+[.R7]" table:style-name="ce168">
            <text:p>59.158,67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4855.8100000000004" table:style-name="ce157">
            <text:p>4.855,81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360.4725000000003" table:formula="of:=([.G7]+[.H7])/12" table:style-name="ce157">
            <text:p>2.360,47</text:p>
          </table:table-cell>
          <table:table-cell office:value-type="float" office:value="873.81500000000005" table:formula="of:=[.I7]/12" table:style-name="ce157">
            <text:p>873,82</text:p>
          </table:table-cell>
          <table:table-cell office:value-type="float" office:value="42045.73750000001" table:formula="of:=SUM([.G7:.L7])" table:style-name="ce157">
            <text:p>42.045,74</text:p>
          </table:table-cell>
          <table:table-cell office:value-type="float" office:value="3573.887687500001" table:formula="of:=[.M7]*8.5/100" table:style-name="ce157">
            <text:p>3.573,89</text:p>
          </table:table-cell>
          <table:table-cell office:value-type="float" office:value="10175.068475000002" table:formula="of:=[.M7]*24.2/100" table:style-name="ce157">
            <text:p>10.175,07</text:p>
          </table:table-cell>
          <table:table-cell office:value-type="float" office:value="1233.8661852" table:formula="of:=([.G7]+[.H7])*18%*24.2%" table:style-name="ce157">
            <text:p>1.233,87</text:p>
          </table:table-cell>
          <table:table-cell office:value-type="float" office:value="2130.1078916000001" table:formula="of:=([.G7]+[.H7]+[.K7])*80%*7.1%+([.I7]+[.L7])*80%*60%*7.1%" table:style-name="ce157">
            <text:p>2.130,11</text:p>
          </table:table-cell>
          <table:table-cell office:value-type="float" office:value="13539.042551800003" table:formula="of:=[.O7]+[.P7]+[.Q7]" table:style-name="ce157">
            <text:p>13.539,04</text:p>
          </table:table-cell>
          <table:table-cell office:value-type="float" office:value="78.878223652400024" table:formula="of:=[.F7]/750" table:style-name="ce170">
            <text:p>78,88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3" table:style-name="ce26">
            <text:p>3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3</text:p>
          </table:table-cell>
          <table:table-cell office:value-type="float" office:value="61655.6750455" table:formula="of:=[.M8]+[.N8]+[.R8]" table:style-name="ce168">
            <text:p>61.655,68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6474.43" table:style-name="ce157">
            <text:p>6.474,43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495.3575000000001" table:formula="of:=([.G8]+[.H8])/12" table:style-name="ce157">
            <text:p>2.495,36</text:p>
          </table:table-cell>
          <table:table-cell office:value-type="float" office:value="873.81500000000005" table:formula="of:=[.I8]/12" table:style-name="ce157">
            <text:p>873,82</text:p>
          </table:table-cell>
          <table:table-cell office:value-type="float" office:value="43799.2425" table:formula="of:=SUM([.G8:.L8])" table:style-name="ce157">
            <text:p>43.799,24</text:p>
          </table:table-cell>
          <table:table-cell office:value-type="float" office:value="3722.9356125000004" table:formula="of:=[.M8]*8.5/100" table:style-name="ce157">
            <text:p>3.722,94</text:p>
          </table:table-cell>
          <table:table-cell office:value-type="float" office:value="10599.416684999998" table:formula="of:=[.M8]*24.2/100" table:style-name="ce157">
            <text:p>10.599,42</text:p>
          </table:table-cell>
          <table:table-cell office:value-type="float" office:value="1304.3732723999999" table:formula="of:=([.G8]+[.H8])*18%*24.2%" table:style-name="ce157">
            <text:p>1.304,37</text:p>
          </table:table-cell>
          <table:table-cell office:value-type="float" office:value="2229.7069756000001" table:formula="of:=([.G8]+[.H8]+[.K8])*80%*7.1%+([.I8]+[.L8])*80%*60%*7.1%" table:style-name="ce157">
            <text:p>2.229,71</text:p>
          </table:table-cell>
          <table:table-cell office:value-type="float" office:value="14133.496932999999" table:formula="of:=[.O8]+[.P8]+[.Q8]" table:style-name="ce157">
            <text:p>14.133,50</text:p>
          </table:table-cell>
          <table:table-cell office:value-type="float" office:value="82.207566727333329" table:formula="of:=[.F8]/750" table:style-name="ce170">
            <text:p>82,2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4" table:style-name="ce26">
            <text:p>4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4</text:p>
          </table:table-cell>
          <table:table-cell office:value-type="float" office:value="63965.401404366668" table:formula="of:=[.M9]+[.N9]+[.R9]" table:style-name="ce168">
            <text:p>63.965,40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7971.65" table:style-name="ce157">
            <text:p>7.971,65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620.1258333333335" table:formula="of:=([.G9]+[.H9])/12" table:style-name="ce157">
            <text:p>2.620,13</text:p>
          </table:table-cell>
          <table:table-cell office:value-type="float" office:value="873.81500000000005" table:formula="of:=[.I9]/12" table:style-name="ce157">
            <text:p>873,82</text:p>
          </table:table-cell>
          <table:table-cell office:value-type="float" office:value="45421.230833333335" table:formula="of:=SUM([.G9:.L9])" table:style-name="ce157">
            <text:p>45.421,23</text:p>
          </table:table-cell>
          <table:table-cell office:value-type="float" office:value="3860.8046208333335" table:formula="of:=[.M9]*8.5/100" table:style-name="ce157">
            <text:p>3.860,80</text:p>
          </table:table-cell>
          <table:table-cell office:value-type="float" office:value="10991.937861666667" table:formula="of:=[.M9]*24.2/100" table:style-name="ce157">
            <text:p>10.991,94</text:p>
          </table:table-cell>
          <table:table-cell office:value-type="float" office:value="1369.5921756" table:formula="of:=([.G9]+[.H9])*18%*24.2%" table:style-name="ce157">
            <text:p>1.369,59</text:p>
          </table:table-cell>
          <table:table-cell office:value-type="float" office:value="2321.8359129333335" table:formula="of:=([.G9]+[.H9]+[.K9])*80%*7.1%+([.I9]+[.L9])*80%*60%*7.1%" table:style-name="ce157">
            <text:p>2.321,84</text:p>
          </table:table-cell>
          <table:table-cell office:value-type="float" office:value="14683.365950200001" table:formula="of:=[.O9]+[.P9]+[.Q9]" table:style-name="ce157">
            <text:p>14.683,37</text:p>
          </table:table-cell>
          <table:table-cell office:value-type="float" office:value="85.287201872488893" table:formula="of:=[.F9]/750" table:style-name="ce170">
            <text:p>85,2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5" table:style-name="ce26">
            <text:p>5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5</text:p>
          </table:table-cell>
          <table:table-cell office:value-type="float" office:value="65120.280010566676" table:formula="of:=[.M10]+[.N10]+[.R10]" table:style-name="ce168">
            <text:p>65.120,28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8720.27" table:style-name="ce157">
            <text:p>8.720,27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682.5108333333333" table:formula="of:=([.G10]+[.H10])/12" table:style-name="ce157">
            <text:p>2.682,51</text:p>
          </table:table-cell>
          <table:table-cell office:value-type="float" office:value="873.81500000000005" table:formula="of:=[.I10]/12" table:style-name="ce157">
            <text:p>873,82</text:p>
          </table:table-cell>
          <table:table-cell office:value-type="float" office:value="46232.23583333334" table:formula="of:=SUM([.G10:.L10])" table:style-name="ce157">
            <text:p>46.232,24</text:p>
          </table:table-cell>
          <table:table-cell office:value-type="float" office:value="3929.7400458333341" table:formula="of:=[.M10]*8.5/100" table:style-name="ce157">
            <text:p>3.929,74</text:p>
          </table:table-cell>
          <table:table-cell office:value-type="float" office:value="11188.201071666668" table:formula="of:=[.M10]*24.2/100" table:style-name="ce157">
            <text:p>11.188,20</text:p>
          </table:table-cell>
          <table:table-cell office:value-type="float" office:value="1402.2020628" table:formula="of:=([.G10]+[.H10])*18%*24.2%" table:style-name="ce157">
            <text:p>1.402,20</text:p>
          </table:table-cell>
          <table:table-cell office:value-type="float" office:value="2367.9009969333333" table:formula="of:=([.G10]+[.H10]+[.K10])*80%*7.1%+([.I10]+[.L10])*80%*60%*7.1%" table:style-name="ce157">
            <text:p>2.367,90</text:p>
          </table:table-cell>
          <table:table-cell office:value-type="float" office:value="14958.304131400002" table:formula="of:=[.O10]+[.P10]+[.Q10]" table:style-name="ce157">
            <text:p>14.958,30</text:p>
          </table:table-cell>
          <table:table-cell office:value-type="float" office:value="86.827040014088894" table:formula="of:=[.F10]/750" table:style-name="ce170">
            <text:p>86,8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6" table:style-name="ce26">
            <text:p>6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6</text:p>
          </table:table-cell>
          <table:table-cell office:value-type="float" office:value="67429.975515900005" table:formula="of:=[.M11]+[.N11]+[.R11]" table:style-name="ce168">
            <text:p>67.429,98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0217.469999999999" table:style-name="ce157">
            <text:p>10.217,47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807.2775000000001" table:formula="of:=([.G11]+[.H11])/12" table:style-name="ce157">
            <text:p>2.807,28</text:p>
          </table:table-cell>
          <table:table-cell office:value-type="float" office:value="873.81500000000005" table:formula="of:=[.I11]/12" table:style-name="ce157">
            <text:p>873,82</text:p>
          </table:table-cell>
          <table:table-cell office:value-type="float" office:value="47854.202499999999" table:formula="of:=SUM([.G11:.L11])" table:style-name="ce157">
            <text:p>47.854,20</text:p>
          </table:table-cell>
          <table:table-cell office:value-type="float" office:value="4067.6072125000001" table:formula="of:=[.M11]*8.5/100" table:style-name="ce157">
            <text:p>4.067,61</text:p>
          </table:table-cell>
          <table:table-cell office:value-type="float" office:value="11580.717005" table:formula="of:=[.M11]*24.2/100" table:style-name="ce157">
            <text:p>11.580,72</text:p>
          </table:table-cell>
          <table:table-cell office:value-type="float" office:value="1467.4200948" table:formula="of:=([.G11]+[.H11])*18%*24.2%" table:style-name="ce157">
            <text:p>1.467,42</text:p>
          </table:table-cell>
          <table:table-cell office:value-type="float" office:value="2460.0287036" table:formula="of:=([.G11]+[.H11]+[.K11])*80%*7.1%+([.I11]+[.L11])*80%*60%*7.1%" table:style-name="ce157">
            <text:p>2.460,03</text:p>
          </table:table-cell>
          <table:table-cell office:value-type="float" office:value="15508.165803399999" table:formula="of:=[.O11]+[.P11]+[.Q11]" table:style-name="ce157">
            <text:p>15.508,17</text:p>
          </table:table-cell>
          <table:table-cell office:value-type="float" office:value="89.906634021200006" table:formula="of:=[.F11]/750" table:style-name="ce170">
            <text:p>89,9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7" table:style-name="ce26">
            <text:p>7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7</text:p>
          </table:table-cell>
          <table:table-cell office:value-type="float" office:value="68584.85412209999" table:formula="of:=[.M12]+[.N12]+[.R12]" table:style-name="ce168">
            <text:p>68.584,85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0966.09" table:style-name="ce157">
            <text:p>10.966,09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869.6624999999999" table:formula="of:=([.G12]+[.H12])/12" table:style-name="ce157">
            <text:p>2.869,66</text:p>
          </table:table-cell>
          <table:table-cell office:value-type="float" office:value="873.81500000000005" table:formula="of:=[.I12]/12" table:style-name="ce157">
            <text:p>873,82</text:p>
          </table:table-cell>
          <table:table-cell office:value-type="float" office:value="48665.207499999997" table:formula="of:=SUM([.G12:.L12])" table:style-name="ce157">
            <text:p>48.665,21</text:p>
          </table:table-cell>
          <table:table-cell office:value-type="float" office:value="4136.5426374999997" table:formula="of:=[.M12]*8.5/100" table:style-name="ce157">
            <text:p>4.136,54</text:p>
          </table:table-cell>
          <table:table-cell office:value-type="float" office:value="11776.980214999998" table:formula="of:=[.M12]*24.2/100" table:style-name="ce157">
            <text:p>11.776,98</text:p>
          </table:table-cell>
          <table:table-cell office:value-type="float" office:value="1500.0299819999998" table:formula="of:=([.G12]+[.H12])*18%*24.2%" table:style-name="ce157">
            <text:p>1.500,03</text:p>
          </table:table-cell>
          <table:table-cell office:value-type="float" office:value="2506.0937875999998" table:formula="of:=([.G12]+[.H12]+[.K12])*80%*7.1%+([.I12]+[.L12])*80%*60%*7.1%" table:style-name="ce157">
            <text:p>2.506,09</text:p>
          </table:table-cell>
          <table:table-cell office:value-type="float" office:value="15783.103984599999" table:formula="of:=[.O12]+[.P12]+[.Q12]" table:style-name="ce157">
            <text:p>15.783,10</text:p>
          </table:table-cell>
          <table:table-cell office:value-type="float" office:value="91.446472162799992" table:formula="of:=[.F12]/750" table:style-name="ce170">
            <text:p>91,45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8" table:style-name="ce26">
            <text:p>8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8</text:p>
          </table:table-cell>
          <table:table-cell office:value-type="float" office:value="70894.549627433342" table:formula="of:=[.M13]+[.N13]+[.R13]" table:style-name="ce168">
            <text:p>70.894,55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2463.29" table:style-name="ce157">
            <text:p>12.463,29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2994.4291666666668" table:formula="of:=([.G13]+[.H13])/12" table:style-name="ce157">
            <text:p>2.994,43</text:p>
          </table:table-cell>
          <table:table-cell office:value-type="float" office:value="873.81500000000005" table:formula="of:=[.I13]/12" table:style-name="ce157">
            <text:p>873,82</text:p>
          </table:table-cell>
          <table:table-cell office:value-type="float" office:value="50287.174166666671" table:formula="of:=SUM([.G13:.L13])" table:style-name="ce157">
            <text:p>50.287,17</text:p>
          </table:table-cell>
          <table:table-cell office:value-type="float" office:value="4274.4098041666675" table:formula="of:=[.M13]*8.5/100" table:style-name="ce157">
            <text:p>4.274,41</text:p>
          </table:table-cell>
          <table:table-cell office:value-type="float" office:value="12169.496148333334" table:formula="of:=[.M13]*24.2/100" table:style-name="ce157">
            <text:p>12.169,50</text:p>
          </table:table-cell>
          <table:table-cell office:value-type="float" office:value="1565.2480139999998" table:formula="of:=([.G13]+[.H13])*18%*24.2%" table:style-name="ce157">
            <text:p>1.565,25</text:p>
          </table:table-cell>
          <table:table-cell office:value-type="float" office:value="2598.2214942666669" table:formula="of:=([.G13]+[.H13]+[.K13])*80%*7.1%+([.I13]+[.L13])*80%*60%*7.1%" table:style-name="ce157">
            <text:p>2.598,22</text:p>
          </table:table-cell>
          <table:table-cell office:value-type="float" office:value="16332.965656599999" table:formula="of:=[.O13]+[.P13]+[.Q13]" table:style-name="ce157">
            <text:p>16.332,97</text:p>
          </table:table-cell>
          <table:table-cell office:value-type="float" office:value="94.526066169911118" table:formula="of:=[.F13]/750" table:style-name="ce170">
            <text:p>94,5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9" table:style-name="ce26">
            <text:p>9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9</text:p>
          </table:table-cell>
          <table:table-cell office:value-type="float" office:value="72049.428233633342" table:formula="of:=[.M14]+[.N14]+[.R14]" table:style-name="ce168">
            <text:p>72.049,43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3211.91" table:style-name="ce157">
            <text:p>13.211,91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3056.814166666667" table:formula="of:=([.G14]+[.H14])/12" table:style-name="ce157">
            <text:p>3.056,81</text:p>
          </table:table-cell>
          <table:table-cell office:value-type="float" office:value="873.81500000000005" table:formula="of:=[.I14]/12" table:style-name="ce157">
            <text:p>873,82</text:p>
          </table:table-cell>
          <table:table-cell office:value-type="float" office:value="51098.179166666669" table:formula="of:=SUM([.G14:.L14])" table:style-name="ce157">
            <text:p>51.098,18</text:p>
          </table:table-cell>
          <table:table-cell office:value-type="float" office:value="4343.3452291666672" table:formula="of:=[.M14]*8.5/100" table:style-name="ce157">
            <text:p>4.343,35</text:p>
          </table:table-cell>
          <table:table-cell office:value-type="float" office:value="12365.759358333333" table:formula="of:=[.M14]*24.2/100" table:style-name="ce157">
            <text:p>12.365,76</text:p>
          </table:table-cell>
          <table:table-cell office:value-type="float" office:value="1597.8579012" table:formula="of:=([.G14]+[.H14])*18%*24.2%" table:style-name="ce157">
            <text:p>1.597,86</text:p>
          </table:table-cell>
          <table:table-cell office:value-type="float" office:value="2644.2865782666668" table:formula="of:=([.G14]+[.H14]+[.K14])*80%*7.1%+([.I14]+[.L14])*80%*60%*7.1%" table:style-name="ce157">
            <text:p>2.644,29</text:p>
          </table:table-cell>
          <table:table-cell office:value-type="float" office:value="16607.9038378" table:formula="of:=[.O14]+[.P14]+[.Q14]" table:style-name="ce157">
            <text:p>16.607,90</text:p>
          </table:table-cell>
          <table:table-cell office:value-type="float" office:value="96.065904311511119" table:formula="of:=[.F14]/750" table:style-name="ce170">
            <text:p>96,0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0" table:style-name="ce26">
            <text:p>10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10</text:p>
          </table:table-cell>
          <table:table-cell office:value-type="float" office:value="74359.123738966679" table:formula="of:=[.M15]+[.N15]+[.R15]" table:style-name="ce168">
            <text:p>74.359,12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4709.11" table:style-name="ce157">
            <text:p>14.709,11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3181.5808333333334" table:formula="of:=([.G15]+[.H15])/12" table:style-name="ce157">
            <text:p>3.181,58</text:p>
          </table:table-cell>
          <table:table-cell office:value-type="float" office:value="873.81500000000005" table:formula="of:=[.I15]/12" table:style-name="ce157">
            <text:p>873,82</text:p>
          </table:table-cell>
          <table:table-cell office:value-type="float" office:value="52720.145833333336" table:formula="of:=SUM([.G15:.L15])" table:style-name="ce157">
            <text:p>52.720,15</text:p>
          </table:table-cell>
          <table:table-cell office:value-type="float" office:value="4481.2123958333341" table:formula="of:=[.M15]*8.5/100" table:style-name="ce157">
            <text:p>4.481,21</text:p>
          </table:table-cell>
          <table:table-cell office:value-type="float" office:value="12758.275291666669" table:formula="of:=[.M15]*24.2/100" table:style-name="ce157">
            <text:p>12.758,28</text:p>
          </table:table-cell>
          <table:table-cell office:value-type="float" office:value="1663.0759332" table:formula="of:=([.G15]+[.H15])*18%*24.2%" table:style-name="ce157">
            <text:p>1.663,08</text:p>
          </table:table-cell>
          <table:table-cell office:value-type="float" office:value="2736.4142849333334" table:formula="of:=([.G15]+[.H15]+[.K15])*80%*7.1%+([.I15]+[.L15])*80%*60%*7.1%" table:style-name="ce157">
            <text:p>2.736,41</text:p>
          </table:table-cell>
          <table:table-cell office:value-type="float" office:value="17157.765509800003" table:formula="of:=[.O15]+[.P15]+[.Q15]" table:style-name="ce157">
            <text:p>17.157,77</text:p>
          </table:table-cell>
          <table:table-cell office:value-type="float" office:value="99.145498318622245" table:formula="of:=[.F15]/750" table:style-name="ce170">
            <text:p>99,15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1" table:style-name="ce26">
            <text:p>11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11</text:p>
          </table:table-cell>
          <table:table-cell office:value-type="float" office:value="75513.986918399998" table:formula="of:=[.M16]+[.N16]+[.R16]" table:style-name="ce168">
            <text:p>75.513,99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5457.72" table:style-name="ce157">
            <text:p>15.457,72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3243.9650000000001" table:formula="of:=([.G16]+[.H16])/12" table:style-name="ce157">
            <text:p>3.243,97</text:p>
          </table:table-cell>
          <table:table-cell office:value-type="float" office:value="873.81500000000005" table:formula="of:=[.I16]/12" table:style-name="ce157">
            <text:p>873,82</text:p>
          </table:table-cell>
          <table:table-cell office:value-type="float" office:value="53531.14" table:formula="of:=SUM([.G16:.L16])" table:style-name="ce157">
            <text:p>53.531,14</text:p>
          </table:table-cell>
          <table:table-cell office:value-type="float" office:value="4550.1468999999997" table:formula="of:=[.M16]*8.5/100" table:style-name="ce157">
            <text:p>4.550,15</text:p>
          </table:table-cell>
          <table:table-cell office:value-type="float" office:value="12954.535879999999" table:formula="of:=[.M16]*24.2/100" table:style-name="ce157">
            <text:p>12.954,54</text:p>
          </table:table-cell>
          <table:table-cell office:value-type="float" office:value="1695.6853847999998" table:formula="of:=([.G16]+[.H16])*18%*24.2%" table:style-name="ce157">
            <text:p>1.695,69</text:p>
          </table:table-cell>
          <table:table-cell office:value-type="float" office:value="2782.4787535999999" table:formula="of:=([.G16]+[.H16]+[.K16])*80%*7.1%+([.I16]+[.L16])*80%*60%*7.1%" table:style-name="ce157">
            <text:p>2.782,48</text:p>
          </table:table-cell>
          <table:table-cell office:value-type="float" office:value="17432.700018399999" table:formula="of:=[.O16]+[.P16]+[.Q16]" table:style-name="ce157">
            <text:p>17.432,70</text:p>
          </table:table-cell>
          <table:table-cell office:value-type="float" office:value="100.68531589119999" table:formula="of:=[.F16]/750" table:style-name="ce170">
            <text:p>100,6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0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2" table:style-name="ce26">
            <text:p>12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Associato TD classe 12</text:p>
          </table:table-cell>
          <table:table-cell office:value-type="float" office:value="77823.713277266681" table:formula="of:=[.M17]+[.N17]+[.R17]" table:style-name="ce168">
            <text:p>77.823,71</text:p>
          </table:table-cell>
          <table:table-cell office:value-type="float" office:value="23469.86" table:style-name="ce157">
            <text:p>23.469,86</text:p>
          </table:table-cell>
          <table:table-cell office:value-type="float" office:value="16954.939999999999" table:style-name="ce157">
            <text:p>16.954,94</text:p>
          </table:table-cell>
          <table:table-cell office:value-type="float" office:value="10485.78" table:style-name="ce157">
            <text:p>10.485,78</text:p>
          </table:table-cell>
          <table:table-cell table:style-name="ce157"/>
          <table:table-cell office:value-type="float" office:value="3368.7333333333336" table:formula="of:=([.G17]+[.H17])/12" table:style-name="ce157">
            <text:p>3.368,73</text:p>
          </table:table-cell>
          <table:table-cell office:value-type="float" office:value="873.81500000000005" table:formula="of:=[.I17]/12" table:style-name="ce157">
            <text:p>873,82</text:p>
          </table:table-cell>
          <table:table-cell office:value-type="float" office:value="55153.128333333341" table:formula="of:=SUM([.G17:.L17])" table:style-name="ce157">
            <text:p>55.153,13</text:p>
          </table:table-cell>
          <table:table-cell office:value-type="float" office:value="4688.0159083333338" table:formula="of:=[.M17]*8.5/100" table:style-name="ce157">
            <text:p>4.688,02</text:p>
          </table:table-cell>
          <table:table-cell office:value-type="float" office:value="13347.057056666668" table:formula="of:=[.M17]*24.2/100" table:style-name="ce157">
            <text:p>13.347,06</text:p>
          </table:table-cell>
          <table:table-cell office:value-type="float" office:value="1760.904288" table:formula="of:=([.G17]+[.H17])*18%*24.2%" table:style-name="ce157">
            <text:p>1.760,90</text:p>
          </table:table-cell>
          <table:table-cell office:value-type="float" office:value="2874.6076909333337" table:formula="of:=([.G17]+[.H17]+[.K17])*80%*7.1%+([.I17]+[.L17])*80%*60%*7.1%" table:style-name="ce157">
            <text:p>2.874,61</text:p>
          </table:table-cell>
          <table:table-cell office:value-type="float" office:value="17982.569035600001" table:formula="of:=[.O17]+[.P17]+[.Q17]" table:style-name="ce157">
            <text:p>17.982,57</text:p>
          </table:table-cell>
          <table:table-cell office:value-type="float" office:value="103.76495103635557" table:formula="of:=[.F17]/750" table:style-name="ce170">
            <text:p>103,76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table:style-name="ce161"/>
          <table:table-cell table:style-name="ce162"/>
          <table:table-cell table:style-name="ce161"/>
          <table:table-cell table:number-columns-repeated="2" table:style-name="ce162"/>
          <table:table-cell table:style-name="ce169"/>
          <table:table-cell table:number-columns-repeated="12" table:style-name="ce163"/>
          <table:table-cell table:style-name="ce171"/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0" table:style-name="ce26">
            <text:p>0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0</text:p>
          </table:table-cell>
          <table:table-cell office:value-type="float" office:value="73596.856234600011" table:formula="of:=[.M19]+[.N19]+[.R19]" table:style-name="ce168">
            <text:p>73.596,86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0" table:style-name="ce164">
            <text:p>0,00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6805.75" table:style-name="ce164">
            <text:p>6.805,75</text:p>
          </table:table-cell>
          <table:table-cell office:value-type="float" office:value="2686.9658333333332" table:formula="of:=([.G19]+[.H19])/12" table:style-name="ce164">
            <text:p>2.686,97</text:p>
          </table:table-cell>
          <table:table-cell office:value-type="float" office:value="917.18583333333333" table:formula="of:=[.I19]/12" table:style-name="ce164">
            <text:p>917,19</text:p>
          </table:table-cell>
          <table:table-cell office:value-type="float" office:value="53659.721666666672" table:formula="of:=SUM([.G19:.L19])" table:style-name="ce164">
            <text:p>53.659,72</text:p>
          </table:table-cell>
          <table:table-cell office:value-type="float" office:value="4561.0763416666668" table:formula="of:=[.M19]*8.5/100" table:style-name="ce164">
            <text:p>4.561,08</text:p>
          </table:table-cell>
          <table:table-cell office:value-type="float" office:value="12985.652643333333" table:formula="of:=[.M19]*24.2/100" table:style-name="ce164">
            <text:p>12.985,65</text:p>
          </table:table-cell>
          <table:table-cell table:style-name="ce164"/>
          <table:table-cell office:value-type="float" office:value="2390.4055829333329" table:formula="of:=([.G19]+[.H19]+[.K19])*80%*7.1%+([.I19]+[.L19])*80%*60%*7.1%" table:style-name="ce164">
            <text:p>2.390,41</text:p>
          </table:table-cell>
          <table:table-cell office:value-type="float" office:value="15376.058226266665" table:formula="of:=[.O19]+[.P19]+[.Q19]" table:style-name="ce164">
            <text:p>15.376,06</text:p>
          </table:table-cell>
          <table:table-cell office:value-type="float" office:value="49.064570823066674" table:formula="of:=[.F19]/1500" table:style-name="ce170">
            <text:p>49,06</text:p>
          </table:table-cell>
          <table:table-cell table:number-columns-repeated="2" table:style-name="ce71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" table:style-name="ce26">
            <text:p>1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1</text:p>
          </table:table-cell>
          <table:table-cell office:value-type="float" office:value="78220.60272509999" table:formula="of:=[.M20]+[.N20]+[.R20]" table:style-name="ce168">
            <text:p>78.220,60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2223.69" table:style-name="ce164">
            <text:p>2.223,69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7778" table:style-name="ce164">
            <text:p>7.778,00</text:p>
          </table:table-cell>
          <table:table-cell office:value-type="float" office:value="2872.2733333333331" table:formula="of:=([.G20]+[.H20])/12" table:style-name="ce164">
            <text:p>2.872,27</text:p>
          </table:table-cell>
          <table:table-cell office:value-type="float" office:value="917.18583333333333" table:formula="of:=[.I20]/12" table:style-name="ce164">
            <text:p>917,19</text:p>
          </table:table-cell>
          <table:table-cell office:value-type="float" office:value="57040.969166666662" table:formula="of:=SUM([.G20:.L20])" table:style-name="ce164">
            <text:p>57.040,97</text:p>
          </table:table-cell>
          <table:table-cell office:value-type="float" office:value="4848.4823791666659" table:formula="of:=[.M20]*8.5/100" table:style-name="ce164">
            <text:p>4.848,48</text:p>
          </table:table-cell>
          <table:table-cell office:value-type="float" office:value="13803.914538333333" table:formula="of:=[.M20]*24.2/100" table:style-name="ce164">
            <text:p>13.803,91</text:p>
          </table:table-cell>
          <table:table-cell table:style-name="ce164"/>
          <table:table-cell office:value-type="float" office:value="2527.2366409333331" table:formula="of:=([.G20]+[.H20]+[.K20])*80%*7.1%+([.I20]+[.L20])*80%*60%*7.1%" table:style-name="ce164">
            <text:p>2.527,24</text:p>
          </table:table-cell>
          <table:table-cell office:value-type="float" office:value="16331.151179266666" table:formula="of:=[.O20]+[.P20]+[.Q20]" table:style-name="ce164">
            <text:p>16.331,15</text:p>
          </table:table-cell>
          <table:table-cell office:value-type="float" office:value="52.147068483399991" table:formula="of:=[.F20]/1500" table:style-name="ce170">
            <text:p>52,15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2" table:style-name="ce26">
            <text:p>2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2</text:p>
          </table:table-cell>
          <table:table-cell office:value-type="float" office:value="85747.910769599999" table:formula="of:=[.M21]+[.N21]+[.R21]" table:style-name="ce168">
            <text:p>85.747,91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6671.1" table:style-name="ce164">
            <text:p>6.671,10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8426.17" table:style-name="ce164">
            <text:p>8.426,17</text:p>
          </table:table-cell>
          <table:table-cell office:value-type="float" office:value="3242.8908333333334" table:formula="of:=([.G21]+[.H21])/12" table:style-name="ce164">
            <text:p>3.242,89</text:p>
          </table:table-cell>
          <table:table-cell office:value-type="float" office:value="917.18583333333333" table:formula="of:=[.I21]/12" table:style-name="ce164">
            <text:p>917,19</text:p>
          </table:table-cell>
          <table:table-cell office:value-type="float" office:value="62507.166666666664" table:formula="of:=SUM([.G21:.L21])" table:style-name="ce164">
            <text:p>62.507,17</text:p>
          </table:table-cell>
          <table:table-cell office:value-type="float" office:value="5313.1091666666662" table:formula="of:=[.M21]*8.5/100" table:style-name="ce164">
            <text:p>5.313,11</text:p>
          </table:table-cell>
          <table:table-cell office:value-type="float" office:value="15126.734333333332" table:formula="of:=[.M21]*24.2/100" table:style-name="ce164">
            <text:p>15.126,73</text:p>
          </table:table-cell>
          <table:table-cell table:style-name="ce164"/>
          <table:table-cell office:value-type="float" office:value="2800.9006029333332" table:formula="of:=([.G21]+[.H21]+[.K21])*80%*7.1%+([.I21]+[.L21])*80%*60%*7.1%" table:style-name="ce164">
            <text:p>2.800,90</text:p>
          </table:table-cell>
          <table:table-cell office:value-type="float" office:value="17927.634936266666" table:formula="of:=[.O21]+[.P21]+[.Q21]" table:style-name="ce164">
            <text:p>17.927,63</text:p>
          </table:table-cell>
          <table:table-cell office:value-type="float" office:value="57.165273846399998" table:formula="of:=[.F21]/1500" table:style-name="ce170">
            <text:p>57,1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3" table:style-name="ce26">
            <text:p>3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3</text:p>
          </table:table-cell>
          <table:table-cell office:value-type="float" office:value="90801.668167766664" table:formula="of:=[.M22]+[.N22]+[.R22]" table:style-name="ce168">
            <text:p>90.801,67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8894.77" table:style-name="ce164">
            <text:p>8.894,77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3428.1966666666667" table:formula="of:=([.G22]+[.H22])/12" table:style-name="ce164">
            <text:p>3.428,20</text:p>
          </table:table-cell>
          <table:table-cell office:value-type="float" office:value="917.18583333333333" table:formula="of:=[.I22]/12" table:style-name="ce164">
            <text:p>917,19</text:p>
          </table:table-cell>
          <table:table-cell office:value-type="float" office:value="66212.462499999994" table:formula="of:=SUM([.G22:.L22])" table:style-name="ce164">
            <text:p>66.212,46</text:p>
          </table:table-cell>
          <table:table-cell office:value-type="float" office:value="5628.0593124999987" table:formula="of:=[.M22]*8.5/100" table:style-name="ce164">
            <text:p>5.628,06</text:p>
          </table:table-cell>
          <table:table-cell office:value-type="float" office:value="16023.415924999998" table:formula="of:=[.M22]*24.2/100" table:style-name="ce164">
            <text:p>16.023,42</text:p>
          </table:table-cell>
          <table:table-cell table:style-name="ce164"/>
          <table:table-cell office:value-type="float" office:value="2937.7304302666671" table:formula="of:=([.G22]+[.H22]+[.K22])*80%*7.1%+([.I22]+[.L22])*80%*60%*7.1%" table:style-name="ce164">
            <text:p>2.937,73</text:p>
          </table:table-cell>
          <table:table-cell office:value-type="float" office:value="18961.146355266665" table:formula="of:=[.O22]+[.P22]+[.Q22]" table:style-name="ce164">
            <text:p>18.961,15</text:p>
          </table:table-cell>
          <table:table-cell office:value-type="float" office:value="60.534445445177774" table:formula="of:=[.F22]/1500" table:style-name="ce170">
            <text:p>60,5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4" table:style-name="ce26">
            <text:p>4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4</text:p>
          </table:table-cell>
          <table:table-cell office:value-type="float" office:value="98202.237486766651" table:formula="of:=[.M23]+[.N23]+[.R23]" table:style-name="ce168">
            <text:p>98.202,24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13831.39" table:style-name="ce164">
            <text:p>13.831,39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3839.5816666666665" table:formula="of:=([.G23]+[.H23])/12" table:style-name="ce164">
            <text:p>3.839,58</text:p>
          </table:table-cell>
          <table:table-cell office:value-type="float" office:value="917.18583333333333" table:formula="of:=[.I23]/12" table:style-name="ce164">
            <text:p>917,19</text:p>
          </table:table-cell>
          <table:table-cell office:value-type="float" office:value="71560.467499999999" table:formula="of:=SUM([.G23:.L23])" table:style-name="ce164">
            <text:p>71.560,47</text:p>
          </table:table-cell>
          <table:table-cell office:value-type="float" office:value="6082.6397374999997" table:formula="of:=[.M23]*8.5/100" table:style-name="ce164">
            <text:p>6.082,64</text:p>
          </table:table-cell>
          <table:table-cell office:value-type="float" office:value="17317.633135" table:formula="of:=[.M23]*24.2/100" table:style-name="ce164">
            <text:p>17.317,63</text:p>
          </table:table-cell>
          <table:table-cell table:style-name="ce164"/>
          <table:table-cell office:value-type="float" office:value="3241.4971142666664" table:formula="of:=([.G23]+[.H23]+[.K23])*80%*7.1%+([.I23]+[.L23])*80%*60%*7.1%" table:style-name="ce164">
            <text:p>3.241,50</text:p>
          </table:table-cell>
          <table:table-cell office:value-type="float" office:value="20559.130249266665" table:formula="of:=[.O23]+[.P23]+[.Q23]" table:style-name="ce164">
            <text:p>20.559,13</text:p>
          </table:table-cell>
          <table:table-cell office:value-type="float" office:value="65.468158324511094" table:formula="of:=[.F23]/1500" table:style-name="ce170">
            <text:p>65,4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5" table:style-name="ce26">
            <text:p>5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5</text:p>
          </table:table-cell>
          <table:table-cell office:value-type="float" office:value="101902.5071551" table:formula="of:=[.M24]+[.N24]+[.R24]" table:style-name="ce168">
            <text:p>101.902,51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16299.69" table:style-name="ce164">
            <text:p>16.299,69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4045.2733333333331" table:formula="of:=([.G24]+[.H24])/12" table:style-name="ce164">
            <text:p>4.045,27</text:p>
          </table:table-cell>
          <table:table-cell office:value-type="float" office:value="917.18583333333333" table:formula="of:=[.I24]/12" table:style-name="ce164">
            <text:p>917,19</text:p>
          </table:table-cell>
          <table:table-cell office:value-type="float" office:value="74234.459166666667" table:formula="of:=SUM([.G24:.L24])" table:style-name="ce164">
            <text:p>74.234,46</text:p>
          </table:table-cell>
          <table:table-cell office:value-type="float" office:value="6309.9290291666666" table:formula="of:=[.M24]*8.5/100" table:style-name="ce164">
            <text:p>6.309,93</text:p>
          </table:table-cell>
          <table:table-cell office:value-type="float" office:value="17964.739118333335" table:formula="of:=[.M24]*24.2/100" table:style-name="ce164">
            <text:p>17.964,74</text:p>
          </table:table-cell>
          <table:table-cell table:style-name="ce164"/>
          <table:table-cell office:value-type="float" office:value="3393.3798409333331" table:formula="of:=([.G24]+[.H24]+[.K24])*80%*7.1%+([.I24]+[.L24])*80%*60%*7.1%" table:style-name="ce164">
            <text:p>3.393,38</text:p>
          </table:table-cell>
          <table:table-cell office:value-type="float" office:value="21358.118959266667" table:formula="of:=[.O24]+[.P24]+[.Q24]" table:style-name="ce164">
            <text:p>21.358,12</text:p>
          </table:table-cell>
          <table:table-cell office:value-type="float" office:value="67.935004770066669" table:formula="of:=[.F24]/1500" table:style-name="ce170">
            <text:p>67,94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6" table:style-name="ce26">
            <text:p>6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6</text:p>
          </table:table-cell>
          <table:table-cell office:value-type="float" office:value="109303.0315006" table:formula="of:=[.M25]+[.N25]+[.R25]" table:style-name="ce168">
            <text:p>109.303,03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21236.28" table:style-name="ce164">
            <text:p>21.236,28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4456.6558333333332" table:formula="of:=([.G25]+[.H25])/12" table:style-name="ce164">
            <text:p>4.456,66</text:p>
          </table:table-cell>
          <table:table-cell office:value-type="float" office:value="917.18583333333333" table:formula="of:=[.I25]/12" table:style-name="ce164">
            <text:p>917,19</text:p>
          </table:table-cell>
          <table:table-cell office:value-type="float" office:value="79582.431666666671" table:formula="of:=SUM([.G25:.L25])" table:style-name="ce164">
            <text:p>79.582,43</text:p>
          </table:table-cell>
          <table:table-cell office:value-type="float" office:value="6764.5066916666665" table:formula="of:=[.M25]*8.5/100" table:style-name="ce164">
            <text:p>6.764,51</text:p>
          </table:table-cell>
          <table:table-cell office:value-type="float" office:value="19258.948463333334" table:formula="of:=[.M25]*24.2/100" table:style-name="ce164">
            <text:p>19.258,95</text:p>
          </table:table-cell>
          <table:table-cell table:style-name="ce164"/>
          <table:table-cell office:value-type="float" office:value="3697.1446789333327" table:formula="of:=([.G25]+[.H25]+[.K25])*80%*7.1%+([.I25]+[.L25])*80%*60%*7.1%" table:style-name="ce164">
            <text:p>3.697,14</text:p>
          </table:table-cell>
          <table:table-cell office:value-type="float" office:value="22956.093142266665" table:formula="of:=[.O25]+[.P25]+[.Q25]" table:style-name="ce164">
            <text:p>22.956,09</text:p>
          </table:table-cell>
          <table:table-cell office:value-type="float" office:value="72.868687667066666" table:formula="of:=[.F25]/1500" table:style-name="ce170">
            <text:p>72,8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7" table:style-name="ce26">
            <text:p>7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7</text:p>
          </table:table-cell>
          <table:table-cell office:value-type="float" office:value="113003.30116893334" table:formula="of:=[.M26]+[.N26]+[.R26]" table:style-name="ce168">
            <text:p>113.003,30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23704.58" table:style-name="ce164">
            <text:p>23.704,58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4662.3474999999999" table:formula="of:=([.G26]+[.H26])/12" table:style-name="ce164">
            <text:p>4.662,35</text:p>
          </table:table-cell>
          <table:table-cell office:value-type="float" office:value="917.18583333333333" table:formula="of:=[.I26]/12" table:style-name="ce164">
            <text:p>917,19</text:p>
          </table:table-cell>
          <table:table-cell office:value-type="float" office:value="82256.42333333334" table:formula="of:=SUM([.G26:.L26])" table:style-name="ce164">
            <text:p>82.256,42</text:p>
          </table:table-cell>
          <table:table-cell office:value-type="float" office:value="6991.7959833333334" table:formula="of:=[.M26]*8.5/100" table:style-name="ce164">
            <text:p>6.991,80</text:p>
          </table:table-cell>
          <table:table-cell office:value-type="float" office:value="19906.054446666665" table:formula="of:=[.M26]*24.2/100" table:style-name="ce164">
            <text:p>19.906,05</text:p>
          </table:table-cell>
          <table:table-cell table:style-name="ce164"/>
          <table:table-cell office:value-type="float" office:value="3849.0274055999998" table:formula="of:=([.G26]+[.H26]+[.K26])*80%*7.1%+([.I26]+[.L26])*80%*60%*7.1%" table:style-name="ce164">
            <text:p>3.849,03</text:p>
          </table:table-cell>
          <table:table-cell office:value-type="float" office:value="23755.081852266667" table:formula="of:=[.O26]+[.P26]+[.Q26]" table:style-name="ce164">
            <text:p>23.755,08</text:p>
          </table:table-cell>
          <table:table-cell office:value-type="float" office:value="75.335534112622227" table:formula="of:=[.F26]/1500" table:style-name="ce170">
            <text:p>75,34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8" table:style-name="ce26">
            <text:p>8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8</text:p>
          </table:table-cell>
          <table:table-cell office:value-type="float" office:value="120403.88547910002" table:formula="of:=[.M27]+[.N27]+[.R27]" table:style-name="ce168">
            <text:p>120.403,89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28641.21" table:style-name="ce164">
            <text:p>28.641,21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5073.7333333333336" table:formula="of:=([.G27]+[.H27])/12" table:style-name="ce164">
            <text:p>5.073,73</text:p>
          </table:table-cell>
          <table:table-cell office:value-type="float" office:value="917.18583333333333" table:formula="of:=[.I27]/12" table:style-name="ce164">
            <text:p>917,19</text:p>
          </table:table-cell>
          <table:table-cell office:value-type="float" office:value="87604.439166666678" table:formula="of:=SUM([.G27:.L27])" table:style-name="ce164">
            <text:p>87.604,44</text:p>
          </table:table-cell>
          <table:table-cell office:value-type="float" office:value="7446.3773291666676" table:formula="of:=[.M27]*8.5/100" table:style-name="ce164">
            <text:p>7.446,38</text:p>
          </table:table-cell>
          <table:table-cell office:value-type="float" office:value="21200.274278333338" table:formula="of:=[.M27]*24.2/100" table:style-name="ce164">
            <text:p>21.200,27</text:p>
          </table:table-cell>
          <table:table-cell table:style-name="ce164"/>
          <table:table-cell office:value-type="float" office:value="4152.7947049333334" table:formula="of:=([.G27]+[.H27]+[.K27])*80%*7.1%+([.I27]+[.L27])*80%*60%*7.1%" table:style-name="ce164">
            <text:p>4.152,79</text:p>
          </table:table-cell>
          <table:table-cell office:value-type="float" office:value="25353.068983266672" table:formula="of:=[.O27]+[.P27]+[.Q27]" table:style-name="ce164">
            <text:p>25.353,07</text:p>
          </table:table-cell>
          <table:table-cell office:value-type="float" office:value="80.269256986066679" table:formula="of:=[.F27]/1500" table:style-name="ce170">
            <text:p>80,2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9" table:style-name="ce26">
            <text:p>9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9</text:p>
          </table:table-cell>
          <table:table-cell office:value-type="float" office:value="122685.70594860002" table:formula="of:=[.M28]+[.N28]+[.R28]" table:style-name="ce168">
            <text:p>122.685,71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30163.32" table:style-name="ce164">
            <text:p>30.163,32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5200.5758333333333" table:formula="of:=([.G28]+[.H28])/12" table:style-name="ce164">
            <text:p>5.200,58</text:p>
          </table:table-cell>
          <table:table-cell office:value-type="float" office:value="917.18583333333333" table:formula="of:=[.I28]/12" table:style-name="ce164">
            <text:p>917,19</text:p>
          </table:table-cell>
          <table:table-cell office:value-type="float" office:value="89253.391666666677" table:formula="of:=SUM([.G28:.L28])" table:style-name="ce164">
            <text:p>89.253,39</text:p>
          </table:table-cell>
          <table:table-cell office:value-type="float" office:value="7586.5382916666676" table:formula="of:=[.M28]*8.5/100" table:style-name="ce164">
            <text:p>7.586,54</text:p>
          </table:table-cell>
          <table:table-cell office:value-type="float" office:value="21599.320783333336" table:formula="of:=[.M28]*24.2/100" table:style-name="ce164">
            <text:p>21.599,32</text:p>
          </table:table-cell>
          <table:table-cell table:style-name="ce164"/>
          <table:table-cell office:value-type="float" office:value="4246.4552069333331" table:formula="of:=([.G28]+[.H28]+[.K28])*80%*7.1%+([.I28]+[.L28])*80%*60%*7.1%" table:style-name="ce164">
            <text:p>4.246,46</text:p>
          </table:table-cell>
          <table:table-cell office:value-type="float" office:value="25845.775990266669" table:formula="of:=[.O28]+[.P28]+[.Q28]" table:style-name="ce164">
            <text:p>25.845,78</text:p>
          </table:table-cell>
          <table:table-cell office:value-type="float" office:value="81.790470632400016" table:formula="of:=[.F28]/1500" table:style-name="ce170">
            <text:p>81,7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0" table:style-name="ce26">
            <text:p>10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10</text:p>
          </table:table-cell>
          <table:table-cell office:value-type="float" office:value="127249.36187876668" table:formula="of:=[.M29]+[.N29]+[.R29]" table:style-name="ce168">
            <text:p>127.249,36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33207.550000000003" table:style-name="ce164">
            <text:p>33.207,55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5454.2616666666663" table:formula="of:=([.G29]+[.H29])/12" table:style-name="ce164">
            <text:p>5.454,26</text:p>
          </table:table-cell>
          <table:table-cell office:value-type="float" office:value="917.18583333333333" table:formula="of:=[.I29]/12" table:style-name="ce164">
            <text:p>917,19</text:p>
          </table:table-cell>
          <table:table-cell office:value-type="float" office:value="92551.30750000001" table:formula="of:=SUM([.G29:.L29])" table:style-name="ce164">
            <text:p>92.551,31</text:p>
          </table:table-cell>
          <table:table-cell office:value-type="float" office:value="7866.861137500001" table:formula="of:=[.M29]*8.5/100" table:style-name="ce164">
            <text:p>7.866,86</text:p>
          </table:table-cell>
          <table:table-cell office:value-type="float" office:value="22397.416415000003" table:formula="of:=[.M29]*24.2/100" table:style-name="ce164">
            <text:p>22.397,42</text:p>
          </table:table-cell>
          <table:table-cell table:style-name="ce164"/>
          <table:table-cell office:value-type="float" office:value="4433.7768262666668" table:formula="of:=([.G29]+[.H29]+[.K29])*80%*7.1%+([.I29]+[.L29])*80%*60%*7.1%" table:style-name="ce164">
            <text:p>4.433,78</text:p>
          </table:table-cell>
          <table:table-cell office:value-type="float" office:value="26831.193241266672" table:formula="of:=[.O29]+[.P29]+[.Q29]" table:style-name="ce164">
            <text:p>26.831,19</text:p>
          </table:table-cell>
          <table:table-cell office:value-type="float" office:value="84.832907919177785" table:formula="of:=[.F29]/1500" table:style-name="ce170">
            <text:p>84,8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1" table:style-name="ce26">
            <text:p>11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11</text:p>
          </table:table-cell>
          <table:table-cell office:value-type="float" office:value="129531.19733943333" table:formula="of:=[.M30]+[.N30]+[.R30]" table:style-name="ce168">
            <text:p>129.531,20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34729.67" table:style-name="ce164">
            <text:p>34.729,67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5581.1049999999996" table:formula="of:=([.G30]+[.H30])/12" table:style-name="ce164">
            <text:p>5.581,11</text:p>
          </table:table-cell>
          <table:table-cell office:value-type="float" office:value="917.18583333333333" table:formula="of:=[.I30]/12" table:style-name="ce164">
            <text:p>917,19</text:p>
          </table:table-cell>
          <table:table-cell office:value-type="float" office:value="94200.270833333328" table:formula="of:=SUM([.G30:.L30])" table:style-name="ce164">
            <text:p>94.200,27</text:p>
          </table:table-cell>
          <table:table-cell office:value-type="float" office:value="8007.0230208333323" table:formula="of:=[.M30]*8.5/100" table:style-name="ce164">
            <text:p>8.007,02</text:p>
          </table:table-cell>
          <table:table-cell office:value-type="float" office:value="22796.465541666668" table:formula="of:=[.M30]*24.2/100" table:style-name="ce164">
            <text:p>22.796,47</text:p>
          </table:table-cell>
          <table:table-cell table:style-name="ce164"/>
          <table:table-cell office:value-type="float" office:value="4527.437943599999" table:formula="of:=([.G30]+[.H30]+[.K30])*80%*7.1%+([.I30]+[.L30])*80%*60%*7.1%" table:style-name="ce164">
            <text:p>4.527,44</text:p>
          </table:table-cell>
          <table:table-cell office:value-type="float" office:value="27323.903485266666" table:formula="of:=[.O30]+[.P30]+[.Q30]" table:style-name="ce164">
            <text:p>27.323,90</text:p>
          </table:table-cell>
          <table:table-cell office:value-type="float" office:value="86.354131559622218" table:formula="of:=[.F30]/1500" table:style-name="ce170">
            <text:p>86,35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2">
          <table:table-cell office:value-type="string" table:style-name="ce26">
            <text:p>PA</text:p>
          </table:table-cell>
          <table:table-cell office:value-type="string" table:style-name="ce156">
            <text:p>Associato</text:p>
          </table:table-cell>
          <table:table-cell office:value-type="float" office:value="12" table:style-name="ce26">
            <text:p>12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Associato classe 12</text:p>
          </table:table-cell>
          <table:table-cell office:value-type="float" office:value="134094.86826076667" table:formula="of:=[.M31]+[.N31]+[.R31]" table:style-name="ce168">
            <text:p>134.094,87</text:p>
          </table:table-cell>
          <table:table-cell office:value-type="float" office:value="32243.59" table:style-name="ce164">
            <text:p>32.243,59</text:p>
          </table:table-cell>
          <table:table-cell office:value-type="float" office:value="37773.910000000003" table:style-name="ce164">
            <text:p>37.773,91</text:p>
          </table:table-cell>
          <table:table-cell office:value-type="float" office:value="11006.23" table:style-name="ce164">
            <text:p>11.006,23</text:p>
          </table:table-cell>
          <table:table-cell office:value-type="float" office:value="9722.49" table:style-name="ce164">
            <text:p>9.722,49</text:p>
          </table:table-cell>
          <table:table-cell office:value-type="float" office:value="5834.791666666667" table:formula="of:=([.G31]+[.H31])/12" table:style-name="ce164">
            <text:p>5.834,79</text:p>
          </table:table-cell>
          <table:table-cell office:value-type="float" office:value="917.18583333333333" table:formula="of:=[.I31]/12" table:style-name="ce164">
            <text:p>917,19</text:p>
          </table:table-cell>
          <table:table-cell office:value-type="float" office:value="97498.197500000009" table:formula="of:=SUM([.G31:.L31])" table:style-name="ce164">
            <text:p>97.498,20</text:p>
          </table:table-cell>
          <table:table-cell office:value-type="float" office:value="8287.3467875000006" table:formula="of:=[.M31]*8.5/100" table:style-name="ce164">
            <text:p>8.287,35</text:p>
          </table:table-cell>
          <table:table-cell office:value-type="float" office:value="23594.563795000002" table:formula="of:=[.M31]*24.2/100" table:style-name="ce164">
            <text:p>23.594,56</text:p>
          </table:table-cell>
          <table:table-cell table:style-name="ce164"/>
          <table:table-cell office:value-type="float" office:value="4714.7601782666661" table:formula="of:=([.G31]+[.H31]+[.K31])*80%*7.1%+([.I31]+[.L31])*80%*60%*7.1%" table:style-name="ce164">
            <text:p>4.714,76</text:p>
          </table:table-cell>
          <table:table-cell office:value-type="float" office:value="28309.32397326667" table:formula="of:=[.O31]+[.P31]+[.Q31]" table:style-name="ce164">
            <text:p>28.309,32</text:p>
          </table:table-cell>
          <table:table-cell office:value-type="float" office:value="89.396578840511111" table:formula="of:=[.F31]/1500" table:style-name="ce170">
            <text:p>89,40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" table:visibility="collapse">
          <table:table-cell table:style-name="ce26"/>
          <table:table-cell table:style-name="ce156"/>
          <table:table-cell table:style-name="ce26"/>
          <table:table-cell table:number-columns-repeated="2" table:style-name="ce156"/>
          <table:table-cell table:style-name="ce168"/>
          <table:table-cell table:number-columns-repeated="12" table:style-name="ce157"/>
          <table:table-cell table:style-name="ce170"/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table:style-name="ce161"/>
          <table:table-cell table:style-name="ce162"/>
          <table:table-cell table:style-name="ce161"/>
          <table:table-cell table:number-columns-repeated="2" table:style-name="ce162"/>
          <table:table-cell table:style-name="ce169"/>
          <table:table-cell table:number-columns-repeated="12" table:style-name="ce163"/>
          <table:table-cell table:style-name="ce171"/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0" table:style-name="ce26">
            <text:p>0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0</text:p>
          </table:table-cell>
          <table:table-cell office:value-type="float" office:value="70488.8680016" table:formula="of:=[.M34]+[.N34]+[.R34]" table:style-name="ce168">
            <text:p>70.488,87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0" table:style-name="ce157">
            <text:p>0,00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2928.0991666666669" table:formula="of:=([.G34]+[.H34])/12" table:style-name="ce157">
            <text:p>2.928,10</text:p>
          </table:table-cell>
          <table:table-cell office:value-type="float" office:value="920.28416666666669" table:formula="of:=[.I34]/12" table:style-name="ce157">
            <text:p>920,28</text:p>
          </table:table-cell>
          <table:table-cell office:value-type="float" office:value="50028.983333333337" table:formula="of:=SUM([.G34:.L34])" table:style-name="ce157">
            <text:p>50.028,98</text:p>
          </table:table-cell>
          <table:table-cell office:value-type="float" office:value="4252.4635833333341" table:formula="of:=[.M34]*8.5/100" table:style-name="ce157">
            <text:p>4.252,46</text:p>
          </table:table-cell>
          <table:table-cell office:value-type="float" office:value="12107.013966666667" table:formula="of:=[.M34]*24.2/100" table:style-name="ce157">
            <text:p>12.107,01</text:p>
          </table:table-cell>
          <table:table-cell office:value-type="float" office:value="1530.5759963999999" table:formula="of:=([.G34]+[.H34])*18%*24.2%" table:style-name="ce157">
            <text:p>1.530,58</text:p>
          </table:table-cell>
          <table:table-cell office:value-type="float" office:value="2569.8311218666668" table:formula="of:=([.G34]+[.H34]+[.K34])*80%*7.1%+([.I34]+[.L34])*80%*60%*7.1%" table:style-name="ce157">
            <text:p>2.569,83</text:p>
          </table:table-cell>
          <table:table-cell office:value-type="float" office:value="16207.421084933336" table:formula="of:=[.O34]+[.P34]+[.Q34]" table:style-name="ce157">
            <text:p>16.207,42</text:p>
          </table:table-cell>
          <table:table-cell office:value-type="float" office:value="93.985157335466667" table:formula="of:=[.F34]/750" table:style-name="ce170">
            <text:p>93,9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" table:style-name="ce26">
            <text:p>1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1</text:p>
          </table:table-cell>
          <table:table-cell office:value-type="float" office:value="77483.055472933338" table:formula="of:=[.M35]+[.N35]+[.R35]" table:style-name="ce168">
            <text:p>77.483,06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4533.8" table:style-name="ce157">
            <text:p>4.533,80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3305.9158333333339" table:formula="of:=([.G35]+[.H35])/12" table:style-name="ce157">
            <text:p>3.305,92</text:p>
          </table:table-cell>
          <table:table-cell office:value-type="float" office:value="920.28416666666669" table:formula="of:=[.I35]/12" table:style-name="ce157">
            <text:p>920,28</text:p>
          </table:table-cell>
          <table:table-cell office:value-type="float" office:value="54940.600000000006" table:formula="of:=SUM([.G35:.L35])" table:style-name="ce157">
            <text:p>54.940,60</text:p>
          </table:table-cell>
          <table:table-cell office:value-type="float" office:value="4669.951" table:formula="of:=[.M35]*8.5/100" table:style-name="ce157">
            <text:p>4.669,95</text:p>
          </table:table-cell>
          <table:table-cell office:value-type="float" office:value="13295.6252" table:formula="of:=[.M35]*24.2/100" table:style-name="ce157">
            <text:p>13.295,63</text:p>
          </table:table-cell>
          <table:table-cell office:value-type="float" office:value="1728.0683244000002" table:formula="of:=([.G35]+[.H35])*18%*24.2%" table:style-name="ce157">
            <text:p>1.728,07</text:p>
          </table:table-cell>
          <table:table-cell office:value-type="float" office:value="2848.8109485333334" table:formula="of:=([.G35]+[.H35]+[.K35])*80%*7.1%+([.I35]+[.L35])*80%*60%*7.1%" table:style-name="ce157">
            <text:p>2.848,81</text:p>
          </table:table-cell>
          <table:table-cell office:value-type="float" office:value="17872.504472933335" table:formula="of:=[.O35]+[.P35]+[.Q35]" table:style-name="ce157">
            <text:p>17.872,50</text:p>
          </table:table-cell>
          <table:table-cell office:value-type="float" office:value="103.31074063057778" table:formula="of:=[.F35]/750" table:style-name="ce170">
            <text:p>103,3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2" table:style-name="ce26">
            <text:p>2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2</text:p>
          </table:table-cell>
          <table:table-cell office:value-type="float" office:value="80980.210915666656" table:formula="of:=[.M36]+[.N36]+[.R36]" table:style-name="ce168">
            <text:p>80.980,21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6800.74" table:style-name="ce157">
            <text:p>6.800,74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3494.8274999999999" table:formula="of:=([.G36]+[.H36])/12" table:style-name="ce157">
            <text:p>3.494,83</text:p>
          </table:table-cell>
          <table:table-cell office:value-type="float" office:value="920.28416666666669" table:formula="of:=[.I36]/12" table:style-name="ce157">
            <text:p>920,28</text:p>
          </table:table-cell>
          <table:table-cell office:value-type="float" office:value="57396.45166666666" table:formula="of:=SUM([.G36:.L36])" table:style-name="ce157">
            <text:p>57.396,45</text:p>
          </table:table-cell>
          <table:table-cell office:value-type="float" office:value="4878.6983916666659" table:formula="of:=[.M36]*8.5/100" table:style-name="ce157">
            <text:p>4.878,70</text:p>
          </table:table-cell>
          <table:table-cell office:value-type="float" office:value="13889.941303333331" table:formula="of:=[.M36]*24.2/100" table:style-name="ce157">
            <text:p>13.889,94</text:p>
          </table:table-cell>
          <table:table-cell office:value-type="float" office:value="1826.8162308000001" table:formula="of:=([.G36]+[.H36])*18%*24.2%" table:style-name="ce157">
            <text:p>1.826,82</text:p>
          </table:table-cell>
          <table:table-cell office:value-type="float" office:value="2988.3033231999993" table:formula="of:=([.G36]+[.H36]+[.K36])*80%*7.1%+([.I36]+[.L36])*80%*60%*7.1%" table:style-name="ce157">
            <text:p>2.988,30</text:p>
          </table:table-cell>
          <table:table-cell office:value-type="float" office:value="18705.06085733333" table:formula="of:=[.O36]+[.P36]+[.Q36]" table:style-name="ce157">
            <text:p>18.705,06</text:p>
          </table:table-cell>
          <table:table-cell office:value-type="float" office:value="107.97361455422221" table:formula="of:=[.F36]/750" table:style-name="ce170">
            <text:p>107,9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3" table:style-name="ce26">
            <text:p>3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3</text:p>
          </table:table-cell>
          <table:table-cell office:value-type="float" office:value="84215.034191233324" table:formula="of:=[.M37]+[.N37]+[.R37]" table:style-name="ce168">
            <text:p>84.215,03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8897.6299999999992" table:style-name="ce157">
            <text:p>8.897,63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3669.5683333333332" table:formula="of:=([.G37]+[.H37])/12" table:style-name="ce157">
            <text:p>3.669,57</text:p>
          </table:table-cell>
          <table:table-cell office:value-type="float" office:value="920.28416666666669" table:formula="of:=[.I37]/12" table:style-name="ce157">
            <text:p>920,28</text:p>
          </table:table-cell>
          <table:table-cell office:value-type="float" office:value="59668.082499999997" table:formula="of:=SUM([.G37:.L37])" table:style-name="ce157">
            <text:p>59.668,08</text:p>
          </table:table-cell>
          <table:table-cell office:value-type="float" office:value="5071.7870124999999" table:formula="of:=[.M37]*8.5/100" table:style-name="ce157">
            <text:p>5.071,79</text:p>
          </table:table-cell>
          <table:table-cell office:value-type="float" office:value="14439.675965" table:formula="of:=[.M37]*24.2/100" table:style-name="ce157">
            <text:p>14.439,68</text:p>
          </table:table-cell>
          <table:table-cell office:value-type="float" office:value="1918.1567591999997" table:formula="of:=([.G37]+[.H37])*18%*24.2%" table:style-name="ce157">
            <text:p>1.918,16</text:p>
          </table:table-cell>
          <table:table-cell office:value-type="float" office:value="3117.3319545333329" table:formula="of:=([.G37]+[.H37]+[.K37])*80%*7.1%+([.I37]+[.L37])*80%*60%*7.1%" table:style-name="ce157">
            <text:p>3.117,33</text:p>
          </table:table-cell>
          <table:table-cell office:value-type="float" office:value="19475.164678733334" table:formula="of:=[.O37]+[.P37]+[.Q37]" table:style-name="ce157">
            <text:p>19.475,16</text:p>
          </table:table-cell>
          <table:table-cell office:value-type="float" office:value="112.28671225497777" table:formula="of:=[.F37]/750" table:style-name="ce170">
            <text:p>112,2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4" table:style-name="ce26">
            <text:p>4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4</text:p>
          </table:table-cell>
          <table:table-cell office:value-type="float" office:value="85832.438115633326" table:formula="of:=[.M38]+[.N38]+[.R38]" table:style-name="ce168">
            <text:p>85.832,44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9946.07" table:style-name="ce157">
            <text:p>9.946,07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3756.9383333333335" table:formula="of:=([.G38]+[.H38])/12" table:style-name="ce157">
            <text:p>3.756,94</text:p>
          </table:table-cell>
          <table:table-cell office:value-type="float" office:value="920.28416666666669" table:formula="of:=[.I38]/12" table:style-name="ce157">
            <text:p>920,28</text:p>
          </table:table-cell>
          <table:table-cell office:value-type="float" office:value="60803.892499999994" table:formula="of:=SUM([.G38:.L38])" table:style-name="ce157">
            <text:p>60.803,89</text:p>
          </table:table-cell>
          <table:table-cell office:value-type="float" office:value="5168.3308624999991" table:formula="of:=[.M38]*8.5/100" table:style-name="ce157">
            <text:p>5.168,33</text:p>
          </table:table-cell>
          <table:table-cell office:value-type="float" office:value="14714.541984999996" table:formula="of:=[.M38]*24.2/100" table:style-name="ce157">
            <text:p>14.714,54</text:p>
          </table:table-cell>
          <table:table-cell office:value-type="float" office:value="1963.8268055999999" table:formula="of:=([.G38]+[.H38])*18%*24.2%" table:style-name="ce157">
            <text:p>1.963,83</text:p>
          </table:table-cell>
          <table:table-cell office:value-type="float" office:value="3181.845962533333" table:formula="of:=([.G38]+[.H38]+[.K38])*80%*7.1%+([.I38]+[.L38])*80%*60%*7.1%" table:style-name="ce157">
            <text:p>3.181,85</text:p>
          </table:table-cell>
          <table:table-cell office:value-type="float" office:value="19860.214753133332" table:formula="of:=[.O38]+[.P38]+[.Q38]" table:style-name="ce157">
            <text:p>19.860,21</text:p>
          </table:table-cell>
          <table:table-cell office:value-type="float" office:value="114.44325082084444" table:formula="of:=[.F38]/750" table:style-name="ce170">
            <text:p>114,44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5" table:style-name="ce26">
            <text:p>5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5</text:p>
          </table:table-cell>
          <table:table-cell office:value-type="float" office:value="89067.245964433328" table:formula="of:=[.M39]+[.N39]+[.R39]" table:style-name="ce168">
            <text:p>89.067,25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2042.95" table:style-name="ce157">
            <text:p>12.042,95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3931.6783333333333" table:formula="of:=([.G39]+[.H39])/12" table:style-name="ce157">
            <text:p>3.931,68</text:p>
          </table:table-cell>
          <table:table-cell office:value-type="float" office:value="920.28416666666669" table:formula="of:=[.I39]/12" table:style-name="ce157">
            <text:p>920,28</text:p>
          </table:table-cell>
          <table:table-cell office:value-type="float" office:value="63075.512499999997" table:formula="of:=SUM([.G39:.L39])" table:style-name="ce157">
            <text:p>63.075,51</text:p>
          </table:table-cell>
          <table:table-cell office:value-type="float" office:value="5361.4185624999991" table:formula="of:=[.M39]*8.5/100" table:style-name="ce157">
            <text:p>5.361,42</text:p>
          </table:table-cell>
          <table:table-cell office:value-type="float" office:value="15264.274024999999" table:formula="of:=[.M39]*24.2/100" table:style-name="ce157">
            <text:p>15.264,27</text:p>
          </table:table-cell>
          <table:table-cell office:value-type="float" office:value="2055.1668983999998" table:formula="of:=([.G39]+[.H39])*18%*24.2%" table:style-name="ce157">
            <text:p>2.055,17</text:p>
          </table:table-cell>
          <table:table-cell office:value-type="float" office:value="3310.8739785333328" table:formula="of:=([.G39]+[.H39]+[.K39])*80%*7.1%+([.I39]+[.L39])*80%*60%*7.1%" table:style-name="ce157">
            <text:p>3.310,87</text:p>
          </table:table-cell>
          <table:table-cell office:value-type="float" office:value="20630.314901933329" table:formula="of:=[.O39]+[.P39]+[.Q39]" table:style-name="ce157">
            <text:p>20.630,31</text:p>
          </table:table-cell>
          <table:table-cell office:value-type="float" office:value="118.75632795257778" table:formula="of:=[.F39]/750" table:style-name="ce170">
            <text:p>118,76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6" table:style-name="ce26">
            <text:p>6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6</text:p>
          </table:table-cell>
          <table:table-cell office:value-type="float" office:value="90684.649888833344" table:formula="of:=[.M40]+[.N40]+[.R40]" table:style-name="ce168">
            <text:p>90.684,65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3091.39" table:style-name="ce157">
            <text:p>13.091,39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019.0483333333336" table:formula="of:=([.G40]+[.H40])/12" table:style-name="ce157">
            <text:p>4.019,05</text:p>
          </table:table-cell>
          <table:table-cell office:value-type="float" office:value="920.28416666666669" table:formula="of:=[.I40]/12" table:style-name="ce157">
            <text:p>920,28</text:p>
          </table:table-cell>
          <table:table-cell office:value-type="float" office:value="64211.322500000002" table:formula="of:=SUM([.G40:.L40])" table:style-name="ce157">
            <text:p>64.211,32</text:p>
          </table:table-cell>
          <table:table-cell office:value-type="float" office:value="5457.9624125" table:formula="of:=[.M40]*8.5/100" table:style-name="ce157">
            <text:p>5.457,96</text:p>
          </table:table-cell>
          <table:table-cell office:value-type="float" office:value="15539.140045" table:formula="of:=[.M40]*24.2/100" table:style-name="ce157">
            <text:p>15.539,14</text:p>
          </table:table-cell>
          <table:table-cell office:value-type="float" office:value="2100.8369447999999" table:formula="of:=([.G40]+[.H40])*18%*24.2%" table:style-name="ce157">
            <text:p>2.100,84</text:p>
          </table:table-cell>
          <table:table-cell office:value-type="float" office:value="3375.3879865333333" table:formula="of:=([.G40]+[.H40]+[.K40])*80%*7.1%+([.I40]+[.L40])*80%*60%*7.1%" table:style-name="ce157">
            <text:p>3.375,39</text:p>
          </table:table-cell>
          <table:table-cell office:value-type="float" office:value="21015.364976333334" table:formula="of:=[.O40]+[.P40]+[.Q40]" table:style-name="ce157">
            <text:p>21.015,36</text:p>
          </table:table-cell>
          <table:table-cell office:value-type="float" office:value="120.91286651844446" table:formula="of:=[.F40]/750" table:style-name="ce170">
            <text:p>120,9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7" table:style-name="ce26">
            <text:p>7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7</text:p>
          </table:table-cell>
          <table:table-cell office:value-type="float" office:value="93919.457737633333" table:formula="of:=[.M41]+[.N41]+[.R41]" table:style-name="ce168">
            <text:p>93.919,46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5188.27" table:style-name="ce157">
            <text:p>15.188,27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193.7883333333339" table:formula="of:=([.G41]+[.H41])/12" table:style-name="ce157">
            <text:p>4.193,79</text:p>
          </table:table-cell>
          <table:table-cell office:value-type="float" office:value="920.28416666666669" table:formula="of:=[.I41]/12" table:style-name="ce157">
            <text:p>920,28</text:p>
          </table:table-cell>
          <table:table-cell office:value-type="float" office:value="66482.942500000005" table:formula="of:=SUM([.G41:.L41])" table:style-name="ce157">
            <text:p>66.482,94</text:p>
          </table:table-cell>
          <table:table-cell office:value-type="float" office:value="5651.0501125000001" table:formula="of:=[.M41]*8.5/100" table:style-name="ce157">
            <text:p>5.651,05</text:p>
          </table:table-cell>
          <table:table-cell office:value-type="float" office:value="16088.872084999999" table:formula="of:=[.M41]*24.2/100" table:style-name="ce157">
            <text:p>16.088,87</text:p>
          </table:table-cell>
          <table:table-cell office:value-type="float" office:value="2192.1770375999999" table:formula="of:=([.G41]+[.H41])*18%*24.2%" table:style-name="ce157">
            <text:p>2.192,18</text:p>
          </table:table-cell>
          <table:table-cell office:value-type="float" office:value="3504.4160025333335" table:formula="of:=([.G41]+[.H41]+[.K41])*80%*7.1%+([.I41]+[.L41])*80%*60%*7.1%" table:style-name="ce157">
            <text:p>3.504,42</text:p>
          </table:table-cell>
          <table:table-cell office:value-type="float" office:value="21785.465125133331" table:formula="of:=[.O41]+[.P41]+[.Q41]" table:style-name="ce157">
            <text:p>21.785,47</text:p>
          </table:table-cell>
          <table:table-cell office:value-type="float" office:value="125.22594365017778" table:formula="of:=[.F41]/750" table:style-name="ce170">
            <text:p>125,2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8" table:style-name="ce26">
            <text:p>8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8</text:p>
          </table:table-cell>
          <table:table-cell office:value-type="float" office:value="95536.877088800014" table:formula="of:=[.M42]+[.N42]+[.R42]" table:style-name="ce168">
            <text:p>95.536,88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6236.72" table:style-name="ce157">
            <text:p>16.236,72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281.1591666666673" table:formula="of:=([.G42]+[.H42])/12" table:style-name="ce157">
            <text:p>4.281,16</text:p>
          </table:table-cell>
          <table:table-cell office:value-type="float" office:value="920.28416666666669" table:formula="of:=[.I42]/12" table:style-name="ce157">
            <text:p>920,28</text:p>
          </table:table-cell>
          <table:table-cell office:value-type="float" office:value="67618.763333333336" table:formula="of:=SUM([.G42:.L42])" table:style-name="ce157">
            <text:p>67.618,76</text:p>
          </table:table-cell>
          <table:table-cell office:value-type="float" office:value="5747.5948833333341" table:formula="of:=[.M42]*8.5/100" table:style-name="ce157">
            <text:p>5.747,59</text:p>
          </table:table-cell>
          <table:table-cell office:value-type="float" office:value="16363.740726666667" table:formula="of:=[.M42]*24.2/100" table:style-name="ce157">
            <text:p>16.363,74</text:p>
          </table:table-cell>
          <table:table-cell office:value-type="float" office:value="2237.8475195999999" table:formula="of:=([.G42]+[.H42])*18%*24.2%" table:style-name="ce157">
            <text:p>2.237,85</text:p>
          </table:table-cell>
          <table:table-cell office:value-type="float" office:value="3568.9306258666666" table:formula="of:=([.G42]+[.H42]+[.K42])*80%*7.1%+([.I42]+[.L42])*80%*60%*7.1%" table:style-name="ce157">
            <text:p>3.568,93</text:p>
          </table:table-cell>
          <table:table-cell office:value-type="float" office:value="22170.518872133332" table:formula="of:=[.O42]+[.P42]+[.Q42]" table:style-name="ce157">
            <text:p>22.170,52</text:p>
          </table:table-cell>
          <table:table-cell office:value-type="float" office:value="127.38250278506669" table:formula="of:=[.F42]/750" table:style-name="ce170">
            <text:p>127,38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9" table:style-name="ce26">
            <text:p>9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9</text:p>
          </table:table-cell>
          <table:table-cell office:value-type="float" office:value="98771.669510833337" table:formula="of:=[.M43]+[.N43]+[.R43]" table:style-name="ce168">
            <text:p>98.771,67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8333.59" table:style-name="ce157">
            <text:p>18.333,59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455.8983333333335" table:formula="of:=([.G43]+[.H43])/12" table:style-name="ce157">
            <text:p>4.455,90</text:p>
          </table:table-cell>
          <table:table-cell office:value-type="float" office:value="920.28416666666669" table:formula="of:=[.I43]/12" table:style-name="ce157">
            <text:p>920,28</text:p>
          </table:table-cell>
          <table:table-cell office:value-type="float" office:value="69890.372499999998" table:formula="of:=SUM([.G43:.L43])" table:style-name="ce157">
            <text:p>69.890,37</text:p>
          </table:table-cell>
          <table:table-cell office:value-type="float" office:value="5940.6816625000001" table:formula="of:=[.M43]*8.5/100" table:style-name="ce157">
            <text:p>5.940,68</text:p>
          </table:table-cell>
          <table:table-cell office:value-type="float" office:value="16913.470144999999" table:formula="of:=[.M43]*24.2/100" table:style-name="ce157">
            <text:p>16.913,47</text:p>
          </table:table-cell>
          <table:table-cell office:value-type="float" office:value="2329.1871767999996" table:formula="of:=([.G43]+[.H43])*18%*24.2%" table:style-name="ce157">
            <text:p>2.329,19</text:p>
          </table:table-cell>
          <table:table-cell office:value-type="float" office:value="3697.9580265333325" table:formula="of:=([.G43]+[.H43]+[.K43])*80%*7.1%+([.I43]+[.L43])*80%*60%*7.1%" table:style-name="ce157">
            <text:p>3.697,96</text:p>
          </table:table-cell>
          <table:table-cell office:value-type="float" office:value="22940.615348333329" table:formula="of:=[.O43]+[.P43]+[.Q43]" table:style-name="ce157">
            <text:p>22.940,62</text:p>
          </table:table-cell>
          <table:table-cell office:value-type="float" office:value="131.69555934777779" table:formula="of:=[.F43]/750" table:style-name="ce170">
            <text:p>131,70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0" table:style-name="ce26">
            <text:p>10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10</text:p>
          </table:table-cell>
          <table:table-cell office:value-type="float" office:value="100389.08886199999" table:formula="of:=[.M44]+[.N44]+[.R44]" table:style-name="ce168">
            <text:p>100.389,09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19382.04" table:style-name="ce157">
            <text:p>19.382,04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543.2691666666669" table:formula="of:=([.G44]+[.H44])/12" table:style-name="ce157">
            <text:p>4.543,27</text:p>
          </table:table-cell>
          <table:table-cell office:value-type="float" office:value="920.28416666666669" table:formula="of:=[.I44]/12" table:style-name="ce157">
            <text:p>920,28</text:p>
          </table:table-cell>
          <table:table-cell office:value-type="float" office:value="71026.193333333329" table:formula="of:=SUM([.G44:.L44])" table:style-name="ce157">
            <text:p>71.026,19</text:p>
          </table:table-cell>
          <table:table-cell office:value-type="float" office:value="6037.2264333333333" table:formula="of:=[.M44]*8.5/100" table:style-name="ce157">
            <text:p>6.037,23</text:p>
          </table:table-cell>
          <table:table-cell office:value-type="float" office:value="17188.338786666667" table:formula="of:=[.M44]*24.2/100" table:style-name="ce157">
            <text:p>17.188,34</text:p>
          </table:table-cell>
          <table:table-cell office:value-type="float" office:value="2374.8576588000001" table:formula="of:=([.G44]+[.H44])*18%*24.2%" table:style-name="ce157">
            <text:p>2.374,86</text:p>
          </table:table-cell>
          <table:table-cell office:value-type="float" office:value="3762.4726498666669" table:formula="of:=([.G44]+[.H44]+[.K44])*80%*7.1%+([.I44]+[.L44])*80%*60%*7.1%" table:style-name="ce157">
            <text:p>3.762,47</text:p>
          </table:table-cell>
          <table:table-cell office:value-type="float" office:value="23325.669095333335" table:formula="of:=[.O44]+[.P44]+[.Q44]" table:style-name="ce157">
            <text:p>23.325,67</text:p>
          </table:table-cell>
          <table:table-cell office:value-type="float" office:value="133.85211848266664" table:formula="of:=[.F44]/750" table:style-name="ce170">
            <text:p>133,85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1" table:style-name="ce26">
            <text:p>11</text:p>
          </table:table-cell>
          <table:table-cell office:value-type="string" table:style-name="ce156">
            <text:p>definito</text:p>
          </table:table-cell>
          <table:table-cell office:value-type="string" table:style-name="ce156">
            <text:p>PO TD classe 11</text:p>
          </table:table-cell>
          <table:table-cell office:value-type="float" office:value="103625.42396070002" table:formula="of:=[.M45]+[.N45]+[.R45]" table:style-name="ce168">
            <text:p>103.625,42</text:p>
          </table:table-cell>
          <table:table-cell office:value-type="float" office:value="35137.19" table:style-name="ce157">
            <text:p>35.137,19</text:p>
          </table:table-cell>
          <table:table-cell office:value-type="float" office:value="21479.91" table:style-name="ce157">
            <text:p>21.479,91</text:p>
          </table:table-cell>
          <table:table-cell office:value-type="float" office:value="11043.41" table:style-name="ce157">
            <text:p>11.043,41</text:p>
          </table:table-cell>
          <table:table-cell table:style-name="ce157"/>
          <table:table-cell office:value-type="float" office:value="4718.0916666666672" table:formula="of:=([.G45]+[.H45])/12" table:style-name="ce157">
            <text:p>4.718,09</text:p>
          </table:table-cell>
          <table:table-cell office:value-type="float" office:value="920.28416666666669" table:formula="of:=[.I45]/12" table:style-name="ce157">
            <text:p>920,28</text:p>
          </table:table-cell>
          <table:table-cell office:value-type="float" office:value="73298.885833333348" table:formula="of:=SUM([.G45:.L45])" table:style-name="ce157">
            <text:p>73.298,89</text:p>
          </table:table-cell>
          <table:table-cell office:value-type="float" office:value="6230.4052958333341" table:formula="of:=[.M45]*8.5/100" table:style-name="ce157">
            <text:p>6.230,41</text:p>
          </table:table-cell>
          <table:table-cell office:value-type="float" office:value="17738.330371666671" table:formula="of:=[.M45]*24.2/100" table:style-name="ce157">
            <text:p>17.738,33</text:p>
          </table:table-cell>
          <table:table-cell office:value-type="float" office:value="2466.2408760000003" table:formula="of:=([.G45]+[.H45])*18%*24.2%" table:style-name="ce157">
            <text:p>2.466,24</text:p>
          </table:table-cell>
          <table:table-cell office:value-type="float" office:value="3891.5615838666668" table:formula="of:=([.G45]+[.H45]+[.K45])*80%*7.1%+([.I45]+[.L45])*80%*60%*7.1%" table:style-name="ce157">
            <text:p>3.891,56</text:p>
          </table:table-cell>
          <table:table-cell office:value-type="float" office:value="24096.132831533338" table:formula="of:=[.O45]+[.P45]+[.Q45]" table:style-name="ce157">
            <text:p>24.096,13</text:p>
          </table:table-cell>
          <table:table-cell office:value-type="float" office:value="138.16723194760002" table:formula="of:=[.F45]/750" table:style-name="ce170">
            <text:p>138,1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table:style-name="ce161"/>
          <table:table-cell table:style-name="ce162"/>
          <table:table-cell table:style-name="ce161"/>
          <table:table-cell table:number-columns-repeated="2" table:style-name="ce162"/>
          <table:table-cell table:style-name="ce169"/>
          <table:table-cell table:number-columns-repeated="12" table:style-name="ce163"/>
          <table:table-cell table:style-name="ce171"/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0" table:style-name="ce26">
            <text:p>0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0</text:p>
          </table:table-cell>
          <table:table-cell office:value-type="float" office:value="104885.08094853332" table:formula="of:=[.M47]+[.N47]+[.R47]" table:style-name="ce168">
            <text:p>104.885,08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0" table:style-name="ce164">
            <text:p>0,00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1111.44" table:style-name="ce164">
            <text:p>11.111,44</text:p>
          </table:table-cell>
          <table:table-cell office:value-type="float" office:value="4044.6241666666665" table:formula="of:=([.G47]+[.H47])/12" table:style-name="ce164">
            <text:p>4.044,62</text:p>
          </table:table-cell>
          <table:table-cell office:value-type="float" office:value="982.24249999999995" table:formula="of:=[.I47]/12" table:style-name="ce164">
            <text:p>982,24</text:p>
          </table:table-cell>
          <table:table-cell office:value-type="float" office:value="76460.706666666651" table:formula="of:=SUM([.G47:.L47])" table:style-name="ce164">
            <text:p>76.460,71</text:p>
          </table:table-cell>
          <table:table-cell office:value-type="float" office:value="6499.1600666666645" table:formula="of:=[.M47]*8.5/100" table:style-name="ce164">
            <text:p>6.499,16</text:p>
          </table:table-cell>
          <table:table-cell office:value-type="float" office:value="18503.491013333329" table:formula="of:=[.M47]*24.2/100" table:style-name="ce164">
            <text:p>18.503,49</text:p>
          </table:table-cell>
          <table:table-cell table:style-name="ce164"/>
          <table:table-cell office:value-type="float" office:value="3421.7232018666668" table:formula="of:=([.G47]+[.H47]+[.K47])*80%*7.1%+([.I47]+[.L47])*80%*60%*7.1%" table:style-name="ce164">
            <text:p>3.421,72</text:p>
          </table:table-cell>
          <table:table-cell office:value-type="float" office:value="21925.214215199994" table:formula="of:=[.O47]+[.P47]+[.Q47]" table:style-name="ce164">
            <text:p>21.925,21</text:p>
          </table:table-cell>
          <table:table-cell office:value-type="float" office:value="69.92338729902221" table:formula="of:=[.F47]/1500" table:style-name="ce170">
            <text:p>69,92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" table:style-name="ce26">
            <text:p>1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1</text:p>
          </table:table-cell>
          <table:table-cell office:value-type="float" office:value="115502.25786986663" table:formula="of:=[.M48]+[.N48]+[.R48]" table:style-name="ce168">
            <text:p>115.502,26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6262.64" table:style-name="ce164">
            <text:p>6.262,64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2037.4" table:style-name="ce164">
            <text:p>12.037,40</text:p>
          </table:table-cell>
          <table:table-cell office:value-type="float" office:value="4566.5108333333328" table:formula="of:=([.G48]+[.H48])/12" table:style-name="ce164">
            <text:p>4.566,51</text:p>
          </table:table-cell>
          <table:table-cell office:value-type="float" office:value="982.24249999999995" table:formula="of:=[.I48]/12" table:style-name="ce164">
            <text:p>982,24</text:p>
          </table:table-cell>
          <table:table-cell office:value-type="float" office:value="84171.193333333315" table:formula="of:=SUM([.G48:.L48])" table:style-name="ce164">
            <text:p>84.171,19</text:p>
          </table:table-cell>
          <table:table-cell office:value-type="float" office:value="7154.5514333333322" table:formula="of:=[.M48]*8.5/100" table:style-name="ce164">
            <text:p>7.154,55</text:p>
          </table:table-cell>
          <table:table-cell office:value-type="float" office:value="20369.42878666666" table:formula="of:=[.M48]*24.2/100" table:style-name="ce164">
            <text:p>20.369,43</text:p>
          </table:table-cell>
          <table:table-cell table:style-name="ce164"/>
          <table:table-cell office:value-type="float" office:value="3807.0843165333331" table:formula="of:=([.G48]+[.H48]+[.K48])*80%*7.1%+([.I48]+[.L48])*80%*60%*7.1%" table:style-name="ce164">
            <text:p>3.807,08</text:p>
          </table:table-cell>
          <table:table-cell office:value-type="float" office:value="24176.513103199992" table:formula="of:=[.O48]+[.P48]+[.Q48]" table:style-name="ce164">
            <text:p>24.176,51</text:p>
          </table:table-cell>
          <table:table-cell office:value-type="float" office:value="77.00150524657775" table:formula="of:=[.F48]/1500" table:style-name="ce170">
            <text:p>77,00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2" table:style-name="ce26">
            <text:p>2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2</text:p>
          </table:table-cell>
          <table:table-cell office:value-type="float" office:value="122653.88664819999" table:formula="of:=[.M49]+[.N49]+[.R49]" table:style-name="ce168">
            <text:p>122.653,89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9393.94" table:style-name="ce164">
            <text:p>9.393,94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4827.4525000000003" table:formula="of:=([.G49]+[.H49])/12" table:style-name="ce164">
            <text:p>4.827,45</text:p>
          </table:table-cell>
          <table:table-cell office:value-type="float" office:value="982.24249999999995" table:formula="of:=[.I49]/12" table:style-name="ce164">
            <text:p>982,24</text:p>
          </table:table-cell>
          <table:table-cell office:value-type="float" office:value="89415.314999999988" table:formula="of:=SUM([.G49:.L49])" table:style-name="ce164">
            <text:p>89.415,32</text:p>
          </table:table-cell>
          <table:table-cell office:value-type="float" office:value="7600.301774999999" table:formula="of:=[.M49]*8.5/100" table:style-name="ce164">
            <text:p>7.600,30</text:p>
          </table:table-cell>
          <table:table-cell office:value-type="float" office:value="21638.506229999995" table:formula="of:=[.M49]*24.2/100" table:style-name="ce164">
            <text:p>21.638,51</text:p>
          </table:table-cell>
          <table:table-cell table:style-name="ce164"/>
          <table:table-cell office:value-type="float" office:value="3999.7636431999999" table:formula="of:=([.G49]+[.H49]+[.K49])*80%*7.1%+([.I49]+[.L49])*80%*60%*7.1%" table:style-name="ce164">
            <text:p>3.999,76</text:p>
          </table:table-cell>
          <table:table-cell office:value-type="float" office:value="25638.269873199995" table:formula="of:=[.O49]+[.P49]+[.Q49]" table:style-name="ce164">
            <text:p>25.638,27</text:p>
          </table:table-cell>
          <table:table-cell office:value-type="float" office:value="81.769257765466662" table:formula="of:=[.F49]/1500" table:style-name="ce170">
            <text:p>81,77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3" table:style-name="ce26">
            <text:p>3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3</text:p>
          </table:table-cell>
          <table:table-cell office:value-type="float" office:value="133075.10109469999" table:formula="of:=[.M50]+[.N50]+[.R50]" table:style-name="ce168">
            <text:p>133.075,10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16345.51" table:style-name="ce164">
            <text:p>16.345,51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5406.75" table:formula="of:=([.G50]+[.H50])/12" table:style-name="ce164">
            <text:p>5.406,75</text:p>
          </table:table-cell>
          <table:table-cell office:value-type="float" office:value="982.24249999999995" table:formula="of:=[.I50]/12" table:style-name="ce164">
            <text:p>982,24</text:p>
          </table:table-cell>
          <table:table-cell office:value-type="float" office:value="96946.182499999995" table:formula="of:=SUM([.G50:.L50])" table:style-name="ce164">
            <text:p>96.946,18</text:p>
          </table:table-cell>
          <table:table-cell office:value-type="float" office:value="8240.4255125" table:formula="of:=[.M50]*8.5/100" table:style-name="ce164">
            <text:p>8.240,43</text:p>
          </table:table-cell>
          <table:table-cell office:value-type="float" office:value="23460.976165" table:formula="of:=[.M50]*24.2/100" table:style-name="ce164">
            <text:p>23.460,98</text:p>
          </table:table-cell>
          <table:table-cell table:style-name="ce164"/>
          <table:table-cell office:value-type="float" office:value="4427.5169171999996" table:formula="of:=([.G50]+[.H50]+[.K50])*80%*7.1%+([.I50]+[.L50])*80%*60%*7.1%" table:style-name="ce164">
            <text:p>4.427,52</text:p>
          </table:table-cell>
          <table:table-cell office:value-type="float" office:value="27888.493082199999" table:formula="of:=[.O50]+[.P50]+[.Q50]" table:style-name="ce164">
            <text:p>27.888,49</text:p>
          </table:table-cell>
          <table:table-cell office:value-type="float" office:value="88.71673406313333" table:formula="of:=[.F50]/1500" table:style-name="ce170">
            <text:p>88,72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4" table:style-name="ce26">
            <text:p>4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4</text:p>
          </table:table-cell>
          <table:table-cell office:value-type="float" office:value="138285.68583119998" table:formula="of:=[.M51]+[.N51]+[.R51]" table:style-name="ce168">
            <text:p>138.285,69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19821.28" table:style-name="ce164">
            <text:p>19.821,28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5696.3974999999991" table:formula="of:=([.G51]+[.H51])/12" table:style-name="ce164">
            <text:p>5.696,40</text:p>
          </table:table-cell>
          <table:table-cell office:value-type="float" office:value="982.24249999999995" table:formula="of:=[.I51]/12" table:style-name="ce164">
            <text:p>982,24</text:p>
          </table:table-cell>
          <table:table-cell office:value-type="float" office:value="100711.59999999998" table:formula="of:=SUM([.G51:.L51])" table:style-name="ce164">
            <text:p>100.711,60</text:p>
          </table:table-cell>
          <table:table-cell office:value-type="float" office:value="8560.485999999999" table:formula="of:=[.M51]*8.5/100" table:style-name="ce164">
            <text:p>8.560,49</text:p>
          </table:table-cell>
          <table:table-cell office:value-type="float" office:value="24372.207199999993" table:formula="of:=[.M51]*24.2/100" table:style-name="ce164">
            <text:p>24.372,21</text:p>
          </table:table-cell>
          <table:table-cell table:style-name="ce164"/>
          <table:table-cell office:value-type="float" office:value="4641.3926311999985" table:formula="of:=([.G51]+[.H51]+[.K51])*80%*7.1%+([.I51]+[.L51])*80%*60%*7.1%" table:style-name="ce164">
            <text:p>4.641,39</text:p>
          </table:table-cell>
          <table:table-cell office:value-type="float" office:value="29013.599831199994" table:formula="of:=[.O51]+[.P51]+[.Q51]" table:style-name="ce164">
            <text:p>29.013,60</text:p>
          </table:table-cell>
          <table:table-cell office:value-type="float" office:value="92.190457220799985" table:formula="of:=[.F51]/1500" table:style-name="ce170">
            <text:p>92,1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5" table:style-name="ce26">
            <text:p>5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5</text:p>
          </table:table-cell>
          <table:table-cell office:value-type="float" office:value="148706.82532186664" table:formula="of:=[.M52]+[.N52]+[.R52]" table:style-name="ce168">
            <text:p>148.706,83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26772.799999999999" table:style-name="ce164">
            <text:p>26.772,80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6275.6908333333331" table:formula="of:=([.G52]+[.H52])/12" table:style-name="ce164">
            <text:p>6.275,69</text:p>
          </table:table-cell>
          <table:table-cell office:value-type="float" office:value="982.24249999999995" table:formula="of:=[.I52]/12" table:style-name="ce164">
            <text:p>982,24</text:p>
          </table:table-cell>
          <table:table-cell office:value-type="float" office:value="108242.41333333332" table:formula="of:=SUM([.G52:.L52])" table:style-name="ce164">
            <text:p>108.242,41</text:p>
          </table:table-cell>
          <table:table-cell office:value-type="float" office:value="9200.6051333333326" table:formula="of:=[.M52]*8.5/100" table:style-name="ce164">
            <text:p>9.200,61</text:p>
          </table:table-cell>
          <table:table-cell office:value-type="float" office:value="26194.664026666662" table:formula="of:=[.M52]*24.2/100" table:style-name="ce164">
            <text:p>26.194,66</text:p>
          </table:table-cell>
          <table:table-cell table:style-name="ce164"/>
          <table:table-cell office:value-type="float" office:value="5069.1428285333322" table:formula="of:=([.G52]+[.H52]+[.K52])*80%*7.1%+([.I52]+[.L52])*80%*60%*7.1%" table:style-name="ce164">
            <text:p>5.069,14</text:p>
          </table:table-cell>
          <table:table-cell office:value-type="float" office:value="31263.806855199993" table:formula="of:=[.O52]+[.P52]+[.Q52]" table:style-name="ce164">
            <text:p>31.263,81</text:p>
          </table:table-cell>
          <table:table-cell office:value-type="float" office:value="99.137883547911088" table:formula="of:=[.F52]/1500" table:style-name="ce170">
            <text:p>99,14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6" table:style-name="ce26">
            <text:p>6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6</text:p>
          </table:table-cell>
          <table:table-cell office:value-type="float" office:value="153917.39506719998" table:formula="of:=[.M53]+[.N53]+[.R53]" table:style-name="ce168">
            <text:p>153.917,40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30248.560000000001" table:style-name="ce164">
            <text:p>30.248,56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6565.3375000000005" table:formula="of:=([.G53]+[.H53])/12" table:style-name="ce164">
            <text:p>6.565,34</text:p>
          </table:table-cell>
          <table:table-cell office:value-type="float" office:value="982.24249999999995" table:formula="of:=[.I53]/12" table:style-name="ce164">
            <text:p>982,24</text:p>
          </table:table-cell>
          <table:table-cell office:value-type="float" office:value="112007.81999999999" table:formula="of:=SUM([.G53:.L53])" table:style-name="ce164">
            <text:p>112.007,82</text:p>
          </table:table-cell>
          <table:table-cell office:value-type="float" office:value="9520.6646999999994" table:formula="of:=[.M53]*8.5/100" table:style-name="ce164">
            <text:p>9.520,66</text:p>
          </table:table-cell>
          <table:table-cell office:value-type="float" office:value="27105.89244" table:formula="of:=[.M53]*24.2/100" table:style-name="ce164">
            <text:p>27.105,89</text:p>
          </table:table-cell>
          <table:table-cell table:style-name="ce164"/>
          <table:table-cell office:value-type="float" office:value="5283.0179271999996" table:formula="of:=([.G53]+[.H53]+[.K53])*80%*7.1%+([.I53]+[.L53])*80%*60%*7.1%" table:style-name="ce164">
            <text:p>5.283,02</text:p>
          </table:table-cell>
          <table:table-cell office:value-type="float" office:value="32388.910367199998" table:formula="of:=[.O53]+[.P53]+[.Q53]" table:style-name="ce164">
            <text:p>32.388,91</text:p>
          </table:table-cell>
          <table:table-cell office:value-type="float" office:value="102.61159671146665" table:formula="of:=[.F53]/1500" table:style-name="ce170">
            <text:p>102,6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7" table:style-name="ce26">
            <text:p>7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7</text:p>
          </table:table-cell>
          <table:table-cell office:value-type="float" office:value="164338.56454019999" table:formula="of:=[.M54]+[.N54]+[.R54]" table:style-name="ce168">
            <text:p>164.338,56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37200.1" table:style-name="ce164">
            <text:p>37.200,10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7144.6324999999997" table:formula="of:=([.G54]+[.H54])/12" table:style-name="ce164">
            <text:p>7.144,63</text:p>
          </table:table-cell>
          <table:table-cell office:value-type="float" office:value="982.24249999999995" table:formula="of:=[.I54]/12" table:style-name="ce164">
            <text:p>982,24</text:p>
          </table:table-cell>
          <table:table-cell office:value-type="float" office:value="119538.655" table:formula="of:=SUM([.G54:.L54])" table:style-name="ce164">
            <text:p>119.538,66</text:p>
          </table:table-cell>
          <table:table-cell office:value-type="float" office:value="10160.785674999999" table:formula="of:=[.M54]*8.5/100" table:style-name="ce164">
            <text:p>10.160,79</text:p>
          </table:table-cell>
          <table:table-cell office:value-type="float" office:value="28928.354509999997" table:formula="of:=[.M54]*24.2/100" table:style-name="ce164">
            <text:p>28.928,35</text:p>
          </table:table-cell>
          <table:table-cell table:style-name="ce164"/>
          <table:table-cell office:value-type="float" office:value="5710.7693551999992" table:formula="of:=([.G54]+[.H54]+[.K54])*80%*7.1%+([.I54]+[.L54])*80%*60%*7.1%" table:style-name="ce164">
            <text:p>5.710,77</text:p>
          </table:table-cell>
          <table:table-cell office:value-type="float" office:value="34639.123865199996" table:formula="of:=[.O54]+[.P54]+[.Q54]" table:style-name="ce164">
            <text:p>34.639,12</text:p>
          </table:table-cell>
          <table:table-cell office:value-type="float" office:value="109.5590430268" table:formula="of:=[.F54]/1500" table:style-name="ce170">
            <text:p>109,56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8" table:style-name="ce26">
            <text:p>8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8</text:p>
          </table:table-cell>
          <table:table-cell office:value-type="float" office:value="167551.75621236666" table:formula="of:=[.M55]+[.N55]+[.R55]" table:style-name="ce168">
            <text:p>167.551,76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39343.49" table:style-name="ce164">
            <text:p>39.343,49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7323.248333333333" table:formula="of:=([.G55]+[.H55])/12" table:style-name="ce164">
            <text:p>7.323,25</text:p>
          </table:table-cell>
          <table:table-cell office:value-type="float" office:value="982.24249999999995" table:formula="of:=[.I55]/12" table:style-name="ce164">
            <text:p>982,24</text:p>
          </table:table-cell>
          <table:table-cell office:value-type="float" office:value="121860.66083333333" table:formula="of:=SUM([.G55:.L55])" table:style-name="ce164">
            <text:p>121.860,66</text:p>
          </table:table-cell>
          <table:table-cell office:value-type="float" office:value="10358.156170833334" table:formula="of:=[.M55]*8.5/100" table:style-name="ce164">
            <text:p>10.358,16</text:p>
          </table:table-cell>
          <table:table-cell office:value-type="float" office:value="29490.279921666664" table:formula="of:=[.M55]*24.2/100" table:style-name="ce164">
            <text:p>29.490,28</text:p>
          </table:table-cell>
          <table:table-cell table:style-name="ce164"/>
          <table:table-cell office:value-type="float" office:value="5842.6592865333332" table:formula="of:=([.G55]+[.H55]+[.K55])*80%*7.1%+([.I55]+[.L55])*80%*60%*7.1%" table:style-name="ce164">
            <text:p>5.842,66</text:p>
          </table:table-cell>
          <table:table-cell office:value-type="float" office:value="35332.939208199998" table:formula="of:=[.O55]+[.P55]+[.Q55]" table:style-name="ce164">
            <text:p>35.332,94</text:p>
          </table:table-cell>
          <table:table-cell office:value-type="float" office:value="111.70117080824444" table:formula="of:=[.F55]/1500" table:style-name="ce170">
            <text:p>111,70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9" table:style-name="ce26">
            <text:p>9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9</text:p>
          </table:table-cell>
          <table:table-cell office:value-type="float" office:value="173978.15454786667" table:formula="of:=[.M56]+[.N56]+[.R56]" table:style-name="ce168">
            <text:p>173.978,15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43630.28" table:style-name="ce164">
            <text:p>43.630,28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7680.4808333333322" table:formula="of:=([.G56]+[.H56])/12" table:style-name="ce164">
            <text:p>7.680,48</text:p>
          </table:table-cell>
          <table:table-cell office:value-type="float" office:value="982.24249999999995" table:formula="of:=[.I56]/12" table:style-name="ce164">
            <text:p>982,24</text:p>
          </table:table-cell>
          <table:table-cell office:value-type="float" office:value="126504.68333333332" table:formula="of:=SUM([.G56:.L56])" table:style-name="ce164">
            <text:p>126.504,68</text:p>
          </table:table-cell>
          <table:table-cell office:value-type="float" office:value="10752.898083333332" table:formula="of:=[.M56]*8.5/100" table:style-name="ce164">
            <text:p>10.752,90</text:p>
          </table:table-cell>
          <table:table-cell office:value-type="float" office:value="30614.133366666665" table:formula="of:=[.M56]*24.2/100" table:style-name="ce164">
            <text:p>30.614,13</text:p>
          </table:table-cell>
          <table:table-cell table:style-name="ce164"/>
          <table:table-cell office:value-type="float" office:value="6106.439764533332" table:formula="of:=([.G56]+[.H56]+[.K56])*80%*7.1%+([.I56]+[.L56])*80%*60%*7.1%" table:style-name="ce164">
            <text:p>6.106,44</text:p>
          </table:table-cell>
          <table:table-cell office:value-type="float" office:value="36720.573131199999" table:formula="of:=[.O56]+[.P56]+[.Q56]" table:style-name="ce164">
            <text:p>36.720,57</text:p>
          </table:table-cell>
          <table:table-cell office:value-type="float" office:value="115.98543636524444" table:formula="of:=[.F56]/1500" table:style-name="ce170">
            <text:p>115,99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0" table:style-name="ce26">
            <text:p>10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10</text:p>
          </table:table-cell>
          <table:table-cell office:value-type="float" office:value="177191.34622003333" table:formula="of:=[.M57]+[.N57]+[.R57]" table:style-name="ce168">
            <text:p>177.191,35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45773.67" table:style-name="ce164">
            <text:p>45.773,67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7859.0966666666673" table:formula="of:=([.G57]+[.H57])/12" table:style-name="ce164">
            <text:p>7.859,10</text:p>
          </table:table-cell>
          <table:table-cell office:value-type="float" office:value="982.24249999999995" table:formula="of:=[.I57]/12" table:style-name="ce164">
            <text:p>982,24</text:p>
          </table:table-cell>
          <table:table-cell office:value-type="float" office:value="128826.68916666666" table:formula="of:=SUM([.G57:.L57])" table:style-name="ce164">
            <text:p>128.826,69</text:p>
          </table:table-cell>
          <table:table-cell office:value-type="float" office:value="10950.268579166666" table:formula="of:=[.M57]*8.5/100" table:style-name="ce164">
            <text:p>10.950,27</text:p>
          </table:table-cell>
          <table:table-cell office:value-type="float" office:value="31176.058778333332" table:formula="of:=[.M57]*24.2/100" table:style-name="ce164">
            <text:p>31.176,06</text:p>
          </table:table-cell>
          <table:table-cell table:style-name="ce164"/>
          <table:table-cell office:value-type="float" office:value="6238.329695866667" table:formula="of:=([.G57]+[.H57]+[.K57])*80%*7.1%+([.I57]+[.L57])*80%*60%*7.1%" table:style-name="ce164">
            <text:p>6.238,33</text:p>
          </table:table-cell>
          <table:table-cell office:value-type="float" office:value="37414.388474200001" table:formula="of:=[.O57]+[.P57]+[.Q57]" table:style-name="ce164">
            <text:p>37.414,39</text:p>
          </table:table-cell>
          <table:table-cell office:value-type="float" office:value="118.12756414668888" table:formula="of:=[.F57]/1500" table:style-name="ce170">
            <text:p>118,13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16360" table:style-name="ce65"/>
        </table:table-row>
        <table:table-row table:style-name="ro21">
          <table:table-cell office:value-type="string" table:style-name="ce26">
            <text:p>PO</text:p>
          </table:table-cell>
          <table:table-cell office:value-type="string" table:style-name="ce156">
            <text:p>Ordinario</text:p>
          </table:table-cell>
          <table:table-cell office:value-type="float" office:value="11" table:style-name="ce26">
            <text:p>11</text:p>
          </table:table-cell>
          <table:table-cell office:value-type="string" table:style-name="ce156">
            <text:p>pieno</text:p>
          </table:table-cell>
          <table:table-cell office:value-type="string" table:style-name="ce156">
            <text:p>PO classe 11</text:p>
          </table:table-cell>
          <table:table-cell office:value-type="float" office:value="183617.74455553334" table:formula="of:=[.M58]+[.N58]+[.R58]" table:style-name="ce168">
            <text:p>183.617,74</text:p>
          </table:table-cell>
          <table:table-cell office:value-type="float" office:value="48535.49" table:style-name="ce164">
            <text:p>48.535,49</text:p>
          </table:table-cell>
          <table:table-cell office:value-type="float" office:value="50060.46" table:style-name="ce164">
            <text:p>50.060,46</text:p>
          </table:table-cell>
          <table:table-cell office:value-type="float" office:value="11786.91" table:style-name="ce164">
            <text:p>11.786,91</text:p>
          </table:table-cell>
          <table:table-cell office:value-type="float" office:value="13889.28" table:style-name="ce164">
            <text:p>13.889,28</text:p>
          </table:table-cell>
          <table:table-cell office:value-type="float" office:value="8216.3291666666664" table:formula="of:=([.G58]+[.H58])/12" table:style-name="ce164">
            <text:p>8.216,33</text:p>
          </table:table-cell>
          <table:table-cell office:value-type="float" office:value="982.24249999999995" table:formula="of:=[.I58]/12" table:style-name="ce164">
            <text:p>982,24</text:p>
          </table:table-cell>
          <table:table-cell office:value-type="float" office:value="133470.71166666667" table:formula="of:=SUM([.G58:.L58])" table:style-name="ce164">
            <text:p>133.470,71</text:p>
          </table:table-cell>
          <table:table-cell office:value-type="float" office:value="11345.010491666668" table:formula="of:=[.M58]*8.5/100" table:style-name="ce164">
            <text:p>11.345,01</text:p>
          </table:table-cell>
          <table:table-cell office:value-type="float" office:value="32299.912223333333" table:formula="of:=[.M58]*24.2/100" table:style-name="ce164">
            <text:p>32.299,91</text:p>
          </table:table-cell>
          <table:table-cell table:style-name="ce164"/>
          <table:table-cell office:value-type="float" office:value="6502.1101738666666" table:formula="of:=([.G58]+[.H58]+[.K58])*80%*7.1%+([.I58]+[.L58])*80%*60%*7.1%" table:style-name="ce164">
            <text:p>6.502,11</text:p>
          </table:table-cell>
          <table:table-cell office:value-type="float" office:value="38802.022397200002" table:formula="of:=[.O58]+[.P58]+[.Q58]" table:style-name="ce164">
            <text:p>38.802,02</text:p>
          </table:table-cell>
          <table:table-cell office:value-type="float" office:value="122.41182970368889" table:formula="of:=[.F58]/1500" table:style-name="ce170">
            <text:p>122,41</text:p>
          </table:table-cell>
          <table:table-cell table:number-columns-repeated="2" table:style-name="ce65"/>
          <table:table-cell table:number-columns-repeated="2" table:style-name="ce158"/>
          <table:table-cell table:style-name="ce159"/>
          <table:table-cell table:number-columns-repeated="60" table:style-name="ce65"/>
          <table:table-cell table:number-columns-repeated="16300" table:style-name="ce165"/>
        </table:table-row>
        <table:table-row table:number-rows-repeated="6" table:style-name="ro2">
          <table:table-cell table:style-name="ce166"/>
          <table:table-cell table:style-name="ce153"/>
          <table:table-cell table:style-name="ce166"/>
          <table:table-cell table:number-columns-repeated="2" table:style-name="ce153"/>
          <table:table-cell table:style-name="ce154"/>
          <table:table-cell table:number-columns-repeated="12" table:style-name="ce153"/>
          <table:table-cell table:style-name="ce83"/>
          <table:table-cell table:number-columns-repeated="16365" table:style-name="ce65"/>
        </table:table-row>
        <table:table-row table:number-rows-repeated="4" table:style-name="ro2">
          <table:table-cell table:style-name="ce166"/>
          <table:table-cell table:style-name="ce153"/>
          <table:table-cell table:style-name="ce166"/>
          <table:table-cell table:number-columns-repeated="2" table:style-name="ce153"/>
          <table:table-cell table:style-name="ce154"/>
          <table:table-cell table:number-columns-repeated="12" table:style-name="ce153"/>
          <table:table-cell table:style-name="ce83"/>
          <table:table-cell table:number-columns-repeated="16365"/>
        </table:table-row>
        <table:table-row table:number-rows-repeated="2" table:style-name="ro2">
          <table:table-cell table:style-name="ce166"/>
          <table:table-cell table:style-name="ce153"/>
          <table:table-cell table:style-name="ce166"/>
          <table:table-cell table:number-columns-repeated="2" table:style-name="ce153"/>
          <table:table-cell table:style-name="ce154"/>
          <table:table-cell table:number-columns-repeated="12" table:style-name="ce153"/>
          <table:table-cell table:number-columns-repeated="16366" table:style-name="ce65"/>
        </table:table-row>
        <table:table-row table:number-rows-repeated="1048506" table:style-name="ro2">
          <table:table-cell table:number-columns-repeated="16384"/>
        </table:table-row>
      </table:table>
      <table:table table:name="docenti_DPR232" table:style-name="ta3">
        <table:table-column table:style-name="co1" table:default-cell-style-name="ce6"/>
        <table:table-column table:style-name="co64" table:default-cell-style-name="ce7"/>
        <table:table-column table:style-name="co53" table:default-cell-style-name="ce7"/>
        <table:table-column table:style-name="co65" table:number-columns-repeated="4" table:default-cell-style-name="ce10" table:visibility="collapse"/>
        <table:table-column table:style-name="co35" table:default-cell-style-name="ce10" table:visibility="collapse"/>
        <table:table-column table:style-name="co66" table:default-cell-style-name="ce10" table:visibility="collapse"/>
        <table:table-column table:style-name="co13" table:default-cell-style-name="ce9" table:visibility="collapse"/>
        <table:table-column table:style-name="co35" table:default-cell-style-name="ce10" table:visibility="collapse"/>
        <table:table-column table:style-name="co65" table:default-cell-style-name="ce10" table:visibility="collapse"/>
        <table:table-column table:style-name="co13" table:default-cell-style-name="ce10" table:visibility="collapse"/>
        <table:table-column table:style-name="co13" table:default-cell-style-name="ce8" table:visibility="collapse"/>
        <table:table-column table:style-name="co67" table:default-cell-style-name="ce9"/>
        <table:table-column table:style-name="co68" table:default-cell-style-name="ce7"/>
        <table:table-column table:style-name="co69" table:default-cell-style-name="ce7"/>
        <table:table-column table:style-name="co31" table:number-columns-repeated="16367" table:default-cell-style-name="ce7"/>
        <table:table-row table:style-name="ro1">
          <table:table-cell office:value-type="string" table:style-name="ce127">
            <text:p>Tabella Voci Stipendiali (valori annui) Docenti <text:s/>e Ricercatori - Inquadramento DPR 232 Nuovo</text:p>
          </table:table-cell>
          <table:table-cell table:number-columns-repeated="2" table:style-name="ce128"/>
          <table:table-cell table:number-columns-repeated="6" table:style-name="ce129"/>
          <table:table-cell table:style-name="ce130"/>
          <table:table-cell table:number-columns-repeated="3" table:style-name="ce129"/>
          <table:table-cell table:number-columns-repeated="2" table:style-name="ce130"/>
          <table:table-cell table:number-columns-repeated="16369" table:style-name="ce128"/>
        </table:table-row>
        <table:table-row table:style-name="ro14">
          <table:table-cell office:value-type="string" table:style-name="ce6">
            <text:p>IN VIGORE dal 01.01.2022</text:p>
          </table:table-cell>
          <table:table-cell table:number-columns-repeated="2" table:style-name="ce7"/>
          <table:table-cell table:number-columns-repeated="6" table:style-name="ce10"/>
          <table:table-cell table:style-name="ce9"/>
          <table:table-cell table:number-columns-repeated="3" table:style-name="ce10"/>
          <table:table-cell table:style-name="ce8"/>
          <table:table-cell table:style-name="ce9"/>
          <table:table-cell table:number-columns-repeated="16369" table:style-name="ce7"/>
        </table:table-row>
        <table:table-row table:style-name="ro14">
          <table:table-cell table:style-name="ce6"/>
          <table:table-cell table:number-columns-repeated="2" table:style-name="ce7"/>
          <table:table-cell table:number-columns-repeated="6" table:style-name="ce10"/>
          <table:table-cell table:style-name="ce9"/>
          <table:table-cell table:number-columns-repeated="3" table:style-name="ce10"/>
          <table:table-cell table:style-name="ce8"/>
          <table:table-cell table:style-name="ce9"/>
          <table:table-cell table:style-name="ce7"/>
          <table:table-cell office:value-type="string" table:style-name="ce19">
            <text:p>Monte ore = 1.500 ore, ridotte a 750 per il personale a tempo definito</text:p>
          </table:table-cell>
          <table:table-cell table:number-columns-repeated="16367" table:style-name="ce7"/>
        </table:table-row>
        <table:table-row table:style-name="ro14">
          <table:table-cell table:style-name="ce6"/>
          <table:table-cell table:number-columns-repeated="2" table:style-name="ce7"/>
          <table:table-cell table:number-columns-repeated="6" table:style-name="ce10"/>
          <table:table-cell table:style-name="ce9"/>
          <table:table-cell table:number-columns-repeated="3" table:style-name="ce10"/>
          <table:table-cell table:style-name="ce8"/>
          <table:table-cell table:style-name="ce9"/>
          <table:table-cell table:style-name="ce7"/>
          <table:table-cell office:value-type="string" table:style-name="ce18">
            <text:p><text:s/>(come previsto all'articolo 6 comma 1 della legge 240/2010)</text:p>
          </table:table-cell>
          <table:table-cell table:number-columns-repeated="16367" table:style-name="ce7"/>
        </table:table-row>
        <table:table-row table:style-name="ro23">
          <table:table-cell office:value-type="string" table:style-name="ce22">
            <text:p>Ruolo</text:p>
          </table:table-cell>
          <table:table-cell office:value-type="string" table:style-name="ce44">
            <text:p>Qualifica</text:p>
          </table:table-cell>
          <table:table-cell office:value-type="string" table:style-name="ce22">
            <text:p>Classe</text:p>
          </table:table-cell>
          <table:table-cell office:value-type="string" table:style-name="ce14">
            <text:p>STIP</text:p>
          </table:table-cell>
          <table:table-cell office:value-type="string" table:style-name="ce14">
            <text:p>CLASSI</text:p>
          </table:table-cell>
          <table:table-cell office:value-type="string" table:style-name="ce14">
            <text:p>IIS</text:p>
          </table:table-cell>
          <table:table-cell office:value-type="string" table:style-name="ce14">
            <text:p>AA</text:p>
          </table:table-cell>
          <table:table-cell office:value-type="string" table:style-name="ce14">
            <text:p>13MA</text:p>
          </table:table-cell>
          <table:table-cell office:value-type="string" table:style-name="ce14">
            <text:p>IIS 13MA</text:p>
          </table:table-cell>
          <table:table-cell office:value-type="string" table:style-name="ce15">
            <text:p>TOT LORDO</text:p>
          </table:table-cell>
          <table:table-cell office:value-type="string" table:style-name="ce14">
            <text:p>IRAP</text:p>
          </table:table-cell>
          <table:table-cell office:value-type="string" table:style-name="ce14">
            <text:p>TESORO</text:p>
          </table:table-cell>
          <table:table-cell office:value-type="string" table:style-name="ce14">
            <text:p>OP PREVID</text:p>
          </table:table-cell>
          <table:table-cell office:value-type="string" table:style-name="ce15">
            <text:p>TOT ONERI</text:p>
          </table:table-cell>
          <table:table-cell office:value-type="string" table:style-name="ce23">
            <text:p>Costo totale annuo per l'Ateneo</text:p>
          </table:table-cell>
          <table:table-cell office:value-type="string" table:style-name="ce32">
            <text:p>Costo orario</text:p>
          </table:table-cell>
          <table:table-cell table:number-columns-repeated="16368" table:style-name="ce6"/>
        </table:table-row>
        <table:table-row table:style-name="ro14">
          <table:table-cell office:value-type="string" table:style-name="ce41">
            <text:p>PO</text:p>
          </table:table-cell>
          <table:table-cell office:value-type="string" table:style-name="ce41">
            <text:p>tempo definito</text:p>
          </table:table-cell>
          <table:table-cell office:value-type="string" table:style-name="ce41">
            <text:p>classe 0</text:p>
          </table:table-cell>
          <table:table-cell office:value-type="float" office:value="28336.44" table:style-name="ce42">
            <text:p><text:s/>28.336,4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043.41" table:style-name="ce42">
            <text:p><text:s/>11.043,4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61.37" table:formula="of:=([.D6]+[.E6])/12" table:style-name="ce42">
            <text:p><text:s/>2.361,37<text:s/></text:p>
          </table:table-cell>
          <table:table-cell office:value-type="float" office:value="920.28416666666669" table:formula="of:=[.F6]/12" table:style-name="ce42">
            <text:p><text:s/>920,28<text:s/></text:p>
          </table:table-cell>
          <table:table-cell office:value-type="float" office:value="42661.504166666666" table:formula="of:=[.D6]+[.E6]+[.F6]+[.G6]+[.H6]+[.I6]" table:style-name="ce43">
            <text:p><text:s/>42.661,50<text:s/></text:p>
          </table:table-cell>
          <table:table-cell office:value-type="float" office:value="3626.2278541666669" table:formula="of:=[.J6]*0.085" table:style-name="ce42">
            <text:p><text:s/>3.626,23<text:s/></text:p>
          </table:table-cell>
          <table:table-cell office:value-type="float" office:value="11558.419334733333" table:formula="of:=([.J6]/100*24.2)+([.D6]*18%*24.2%)+([.E6]*18%*24.2%)" table:style-name="ce42">
            <text:p><text:s/>11.558,42<text:s/></text:p>
          </table:table-cell>
          <table:table-cell office:value-type="float" office:value="2151.3583051999994" table:formula="of:=((([.D6]+[.E6]+[.H6])/100*80)+(([.F6]+[.I6])/100*48))/100*7.1" table:style-name="ce42">
            <text:p><text:s/>2.151,36<text:s/></text:p>
          </table:table-cell>
          <table:table-cell office:value-type="float" office:value="17336.005494099998" table:formula="of:=[.K6]+[.L6]+[.M6]" table:style-name="ce43">
            <text:p><text:s/>17.336,01<text:s/></text:p>
          </table:table-cell>
          <table:table-cell office:value-type="float" office:value="59997.509660766664" table:formula="of:=[.J6]+[.N6]" table:style-name="ce131">
            <text:p><text:s/>59.997,51<text:s/></text:p>
          </table:table-cell>
          <table:table-cell office:value-type="float" office:value="79.996679547688885" table:formula="of:=[.O6]/750" table:style-name="ce133">
            <text:p><text:s/>80,00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4533.82" table:style-name="ce16">
            <text:p><text:s/>4.533,82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39.188333333333" table:formula="of:=([.D7]+[.E7])/12" table:style-name="ce16">
            <text:p><text:s/>2.739,19<text:s/></text:p>
          </table:table-cell>
          <table:table-cell office:value-type="float" office:value="920.28416666666669" table:formula="of:=[.F7]/12" table:style-name="ce16">
            <text:p><text:s/>920,28<text:s/></text:p>
          </table:table-cell>
          <table:table-cell office:value-type="float" office:value="47573.142499999994" table:formula="of:=[.D7]+[.E7]+[.F7]+[.G7]+[.H7]+[.I7]" table:style-name="ce15">
            <text:p><text:s/>47.573,14<text:s/></text:p>
          </table:table-cell>
          <table:table-cell office:value-type="float" office:value="4043.7171125" table:formula="of:=[.J7]*0.085" table:style-name="ce16">
            <text:p><text:s/>4.043,72<text:s/></text:p>
          </table:table-cell>
          <table:table-cell office:value-type="float" office:value="12944.529010599997" table:formula="of:=([.J7]/100*24.2)+([.D7]*18%*24.2%)+([.E7]*18%*24.2%)" table:style-name="ce16">
            <text:p><text:s/>12.944,53<text:s/></text:p>
          </table:table-cell>
          <table:table-cell office:value-type="float" office:value="2430.3393625333329" table:formula="of:=((([.D7]+[.E7]+[.H7])/100*80)+(([.F7]+[.I7])/100*48))/100*7.1" table:style-name="ce16">
            <text:p><text:s/>2.430,34<text:s/></text:p>
          </table:table-cell>
          <table:table-cell office:value-type="float" office:value="19418.585485633332" table:formula="of:=[.K7]+[.L7]+[.M7]" table:style-name="ce15">
            <text:p><text:s/>19.418,59<text:s/></text:p>
          </table:table-cell>
          <table:table-cell office:value-type="float" office:value="66991.727985633333" table:formula="of:=[.J7]+[.N7]" table:style-name="ce29">
            <text:p><text:s/>66.991,73<text:s/></text:p>
          </table:table-cell>
          <table:table-cell office:value-type="float" office:value="89.322303980844438" table:formula="of:=[.O7]/750" table:style-name="ce133">
            <text:p><text:s/>89,32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2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6800.75" table:style-name="ce16">
            <text:p><text:s/>6.800,75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28.0991666666669" table:formula="of:=([.D8]+[.E8])/12" table:style-name="ce16">
            <text:p><text:s/>2.928,10<text:s/></text:p>
          </table:table-cell>
          <table:table-cell office:value-type="float" office:value="920.28416666666669" table:formula="of:=[.F8]/12" table:style-name="ce16">
            <text:p><text:s/>920,28<text:s/></text:p>
          </table:table-cell>
          <table:table-cell office:value-type="float" office:value="50028.983333333337" table:formula="of:=[.D8]+[.E8]+[.F8]+[.G8]+[.H8]+[.I8]" table:style-name="ce15">
            <text:p><text:s/>50.028,98<text:s/></text:p>
          </table:table-cell>
          <table:table-cell office:value-type="float" office:value="4252.4635833333341" table:formula="of:=[.J8]*0.085" table:style-name="ce16">
            <text:p><text:s/>4.252,46<text:s/></text:p>
          </table:table-cell>
          <table:table-cell office:value-type="float" office:value="13637.589963066666" table:formula="of:=([.J8]/100*24.2)+([.D8]*18%*24.2%)+([.E8]*18%*24.2%)" table:style-name="ce16">
            <text:p><text:s/>13.637,59<text:s/></text:p>
          </table:table-cell>
          <table:table-cell office:value-type="float" office:value="2569.8311218666668" table:formula="of:=((([.D8]+[.E8]+[.H8])/100*80)+(([.F8]+[.I8])/100*48))/100*7.1" table:style-name="ce16">
            <text:p><text:s/>2.569,83<text:s/></text:p>
          </table:table-cell>
          <table:table-cell office:value-type="float" office:value="20459.884668266666" table:formula="of:=[.K8]+[.L8]+[.M8]" table:style-name="ce15">
            <text:p><text:s/>20.459,88<text:s/></text:p>
          </table:table-cell>
          <table:table-cell office:value-type="float" office:value="70488.8680016" table:formula="of:=[.J8]+[.N8]" table:style-name="ce29">
            <text:p><text:s/>70.488,87<text:s/></text:p>
          </table:table-cell>
          <table:table-cell office:value-type="float" office:value="93.985157335466667" table:formula="of:=[.O8]/750" table:style-name="ce133">
            <text:p><text:s/>93,99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3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1334.57" table:style-name="ce16">
            <text:p><text:s/>11.334,57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05.9174999999996" table:formula="of:=([.D9]+[.E9])/12" table:style-name="ce16">
            <text:p><text:s/>3.305,92<text:s/></text:p>
          </table:table-cell>
          <table:table-cell office:value-type="float" office:value="920.28416666666669" table:formula="of:=[.F9]/12" table:style-name="ce16">
            <text:p><text:s/>920,28<text:s/></text:p>
          </table:table-cell>
          <table:table-cell office:value-type="float" office:value="54940.621666666659" table:formula="of:=[.D9]+[.E9]+[.F9]+[.G9]+[.H9]+[.I9]" table:style-name="ce15">
            <text:p><text:s/>54.940,62<text:s/></text:p>
          </table:table-cell>
          <table:table-cell office:value-type="float" office:value="4669.9528416666662" table:formula="of:=[.J9]*0.085" table:style-name="ce16">
            <text:p><text:s/>4.669,95<text:s/></text:p>
          </table:table-cell>
          <table:table-cell office:value-type="float" office:value="15023.699638933331" table:formula="of:=([.J9]/100*24.2)+([.D9]*18%*24.2%)+([.E9]*18%*24.2%)" table:style-name="ce16">
            <text:p><text:s/>15.023,70<text:s/></text:p>
          </table:table-cell>
          <table:table-cell office:value-type="float" office:value="2848.8121791999988" table:formula="of:=((([.D9]+[.E9]+[.H9])/100*80)+(([.F9]+[.I9])/100*48))/100*7.1" table:style-name="ce16">
            <text:p><text:s/>2.848,81<text:s/></text:p>
          </table:table-cell>
          <table:table-cell office:value-type="float" office:value="22542.464659799996" table:formula="of:=[.K9]+[.L9]+[.M9]" table:style-name="ce15">
            <text:p><text:s/>22.542,46<text:s/></text:p>
          </table:table-cell>
          <table:table-cell office:value-type="float" office:value="77483.086326466655" table:formula="of:=[.J9]+[.N9]" table:style-name="ce29">
            <text:p><text:s/>77.483,09<text:s/></text:p>
          </table:table-cell>
          <table:table-cell office:value-type="float" office:value="103.31078176862221" table:formula="of:=[.O9]/750" table:style-name="ce133">
            <text:p><text:s/>103,31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4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3601.49" table:style-name="ce16">
            <text:p><text:s/>13.601,49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94.8274999999999" table:formula="of:=([.D10]+[.E10])/12" table:style-name="ce16">
            <text:p><text:s/>3.494,83<text:s/></text:p>
          </table:table-cell>
          <table:table-cell office:value-type="float" office:value="920.28416666666669" table:formula="of:=[.F10]/12" table:style-name="ce16">
            <text:p><text:s/>920,28<text:s/></text:p>
          </table:table-cell>
          <table:table-cell office:value-type="float" office:value="57396.45166666666" table:formula="of:=[.D10]+[.E10]+[.F10]+[.G10]+[.H10]+[.I10]" table:style-name="ce15">
            <text:p><text:s/>57.396,45<text:s/></text:p>
          </table:table-cell>
          <table:table-cell office:value-type="float" office:value="4878.6983916666668" table:formula="of:=[.J10]*0.085" table:style-name="ce16">
            <text:p><text:s/>4.878,70<text:s/></text:p>
          </table:table-cell>
          <table:table-cell office:value-type="float" office:value="15716.757534133329" table:formula="of:=([.J10]/100*24.2)+([.D10]*18%*24.2%)+([.E10]*18%*24.2%)" table:style-name="ce16">
            <text:p><text:s/>15.716,76<text:s/></text:p>
          </table:table-cell>
          <table:table-cell office:value-type="float" office:value="2988.3033232000002" table:formula="of:=((([.D10]+[.E10]+[.H10])/100*80)+(([.F10]+[.I10])/100*48))/100*7.1" table:style-name="ce16">
            <text:p><text:s/>2.988,30<text:s/></text:p>
          </table:table-cell>
          <table:table-cell office:value-type="float" office:value="23583.759248999995" table:formula="of:=[.K10]+[.L10]+[.M10]" table:style-name="ce15">
            <text:p><text:s/>23.583,76<text:s/></text:p>
          </table:table-cell>
          <table:table-cell office:value-type="float" office:value="80980.210915666656" table:formula="of:=[.J10]+[.N10]" table:style-name="ce29">
            <text:p><text:s/>80.980,21<text:s/></text:p>
          </table:table-cell>
          <table:table-cell office:value-type="float" office:value="107.97361455422221" table:formula="of:=[.O10]/750" table:style-name="ce133">
            <text:p><text:s/>107,97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5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5698.38" table:style-name="ce16">
            <text:p><text:s/>15.698,38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669.5683333333332" table:formula="of:=([.D11]+[.E11])/12" table:style-name="ce16">
            <text:p><text:s/>3.669,57<text:s/></text:p>
          </table:table-cell>
          <table:table-cell office:value-type="float" office:value="920.28416666666669" table:formula="of:=[.F11]/12" table:style-name="ce16">
            <text:p><text:s/>920,28<text:s/></text:p>
          </table:table-cell>
          <table:table-cell office:value-type="float" office:value="59668.082499999997" table:formula="of:=[.D11]+[.E11]+[.F11]+[.G11]+[.H11]+[.I11]" table:style-name="ce15">
            <text:p><text:s/>59.668,08<text:s/></text:p>
          </table:table-cell>
          <table:table-cell office:value-type="float" office:value="5071.7870124999999" table:formula="of:=[.J11]*0.085" table:style-name="ce16">
            <text:p><text:s/>5.071,79<text:s/></text:p>
          </table:table-cell>
          <table:table-cell office:value-type="float" office:value="16357.832724199996" table:formula="of:=([.J11]/100*24.2)+([.D11]*18%*24.2%)+([.E11]*18%*24.2%)" table:style-name="ce16">
            <text:p><text:s/>16.357,83<text:s/></text:p>
          </table:table-cell>
          <table:table-cell office:value-type="float" office:value="3117.3319545333329" table:formula="of:=((([.D11]+[.E11]+[.H11])/100*80)+(([.F11]+[.I11])/100*48))/100*7.1" table:style-name="ce16">
            <text:p><text:s/>3.117,33<text:s/></text:p>
          </table:table-cell>
          <table:table-cell office:value-type="float" office:value="24546.951691233327" table:formula="of:=[.K11]+[.L11]+[.M11]" table:style-name="ce15">
            <text:p><text:s/>24.546,95<text:s/></text:p>
          </table:table-cell>
          <table:table-cell office:value-type="float" office:value="84215.034191233324" table:formula="of:=[.J11]+[.N11]" table:style-name="ce29">
            <text:p><text:s/>84.215,03<text:s/></text:p>
          </table:table-cell>
          <table:table-cell office:value-type="float" office:value="112.28671225497777" table:formula="of:=[.O11]/750" table:style-name="ce133">
            <text:p><text:s/>112,29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6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6746.82" table:style-name="ce16">
            <text:p><text:s/>16.746,82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56.938333333333" table:formula="of:=([.D12]+[.E12])/12" table:style-name="ce16">
            <text:p><text:s/>3.756,94<text:s/></text:p>
          </table:table-cell>
          <table:table-cell office:value-type="float" office:value="920.28416666666669" table:formula="of:=[.F12]/12" table:style-name="ce16">
            <text:p><text:s/>920,28<text:s/></text:p>
          </table:table-cell>
          <table:table-cell office:value-type="float" office:value="60803.892499999994" table:formula="of:=[.D12]+[.E12]+[.F12]+[.G12]+[.H12]+[.I12]" table:style-name="ce15">
            <text:p><text:s/>60.803,89<text:s/></text:p>
          </table:table-cell>
          <table:table-cell office:value-type="float" office:value="5168.3308625" table:formula="of:=[.J12]*0.085" table:style-name="ce16">
            <text:p><text:s/>5.168,33<text:s/></text:p>
          </table:table-cell>
          <table:table-cell office:value-type="float" office:value="16678.368790599998" table:formula="of:=([.J12]/100*24.2)+([.D12]*18%*24.2%)+([.E12]*18%*24.2%)" table:style-name="ce16">
            <text:p><text:s/>16.678,37<text:s/></text:p>
          </table:table-cell>
          <table:table-cell office:value-type="float" office:value="3181.8459625333326" table:formula="of:=((([.D12]+[.E12]+[.H12])/100*80)+(([.F12]+[.I12])/100*48))/100*7.1" table:style-name="ce16">
            <text:p><text:s/>3.181,85<text:s/></text:p>
          </table:table-cell>
          <table:table-cell office:value-type="float" office:value="25028.545615633331" table:formula="of:=[.K12]+[.L12]+[.M12]" table:style-name="ce15">
            <text:p><text:s/>25.028,55<text:s/></text:p>
          </table:table-cell>
          <table:table-cell office:value-type="float" office:value="85832.438115633326" table:formula="of:=[.J12]+[.N12]" table:style-name="ce29">
            <text:p><text:s/>85.832,44<text:s/></text:p>
          </table:table-cell>
          <table:table-cell office:value-type="float" office:value="114.44325082084444" table:formula="of:=[.O12]/750" table:style-name="ce133">
            <text:p><text:s/>114,44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7<text:s/>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8843.7" table:style-name="ce16">
            <text:p><text:s/>18.843,70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31.6783333333333" table:formula="of:=([.D13]+[.E13])/12" table:style-name="ce16">
            <text:p><text:s/>3.931,68<text:s/></text:p>
          </table:table-cell>
          <table:table-cell office:value-type="float" office:value="920.28416666666669" table:formula="of:=[.F13]/12" table:style-name="ce16">
            <text:p><text:s/>920,28<text:s/></text:p>
          </table:table-cell>
          <table:table-cell office:value-type="float" office:value="63075.512499999997" table:formula="of:=[.D13]+[.E13]+[.F13]+[.G13]+[.H13]+[.I13]" table:style-name="ce15">
            <text:p><text:s/>63.075,51<text:s/></text:p>
          </table:table-cell>
          <table:table-cell office:value-type="float" office:value="5361.4185625" table:formula="of:=[.J13]*0.085" table:style-name="ce16">
            <text:p><text:s/>5.361,42<text:s/></text:p>
          </table:table-cell>
          <table:table-cell office:value-type="float" office:value="17319.440923400001" table:formula="of:=([.J13]/100*24.2)+([.D13]*18%*24.2%)+([.E13]*18%*24.2%)" table:style-name="ce16">
            <text:p><text:s/>17.319,44<text:s/></text:p>
          </table:table-cell>
          <table:table-cell office:value-type="float" office:value="3310.8739785333328" table:formula="of:=((([.D13]+[.E13]+[.H13])/100*80)+(([.F13]+[.I13])/100*48))/100*7.1" table:style-name="ce16">
            <text:p><text:s/>3.310,87<text:s/></text:p>
          </table:table-cell>
          <table:table-cell office:value-type="float" office:value="25991.733464433331" table:formula="of:=[.K13]+[.L13]+[.M13]" table:style-name="ce15">
            <text:p><text:s/>25.991,73<text:s/></text:p>
          </table:table-cell>
          <table:table-cell office:value-type="float" office:value="89067.245964433328" table:formula="of:=[.J13]+[.N13]" table:style-name="ce29">
            <text:p><text:s/>89.067,25<text:s/></text:p>
          </table:table-cell>
          <table:table-cell office:value-type="float" office:value="118.75632795257778" table:formula="of:=[.O13]/750" table:style-name="ce133">
            <text:p><text:s/>118,76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8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9892.14" table:style-name="ce16">
            <text:p><text:s/>19.892,14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19.0483333333336" table:formula="of:=([.D14]+[.E14])/12" table:style-name="ce16">
            <text:p><text:s/>4.019,05<text:s/></text:p>
          </table:table-cell>
          <table:table-cell office:value-type="float" office:value="920.28416666666669" table:formula="of:=[.F14]/12" table:style-name="ce16">
            <text:p><text:s/>920,28<text:s/></text:p>
          </table:table-cell>
          <table:table-cell office:value-type="float" office:value="64211.322500000002" table:formula="of:=[.D14]+[.E14]+[.F14]+[.G14]+[.H14]+[.I14]" table:style-name="ce15">
            <text:p><text:s/>64.211,32<text:s/></text:p>
          </table:table-cell>
          <table:table-cell office:value-type="float" office:value="5457.9624125000009" table:formula="of:=[.J14]*0.085" table:style-name="ce16">
            <text:p><text:s/>5.457,96<text:s/></text:p>
          </table:table-cell>
          <table:table-cell office:value-type="float" office:value="17639.976989800001" table:formula="of:=([.J14]/100*24.2)+([.D14]*18%*24.2%)+([.E14]*18%*24.2%)" table:style-name="ce16">
            <text:p><text:s/>17.639,98<text:s/></text:p>
          </table:table-cell>
          <table:table-cell office:value-type="float" office:value="3375.3879865333329" table:formula="of:=((([.D14]+[.E14]+[.H14])/100*80)+(([.F14]+[.I14])/100*48))/100*7.1" table:style-name="ce16">
            <text:p><text:s/>3.375,39<text:s/></text:p>
          </table:table-cell>
          <table:table-cell office:value-type="float" office:value="26473.327388833335" table:formula="of:=[.K14]+[.L14]+[.M14]" table:style-name="ce15">
            <text:p><text:s/>26.473,33<text:s/></text:p>
          </table:table-cell>
          <table:table-cell office:value-type="float" office:value="90684.649888833344" table:formula="of:=[.J14]+[.N14]" table:style-name="ce29">
            <text:p><text:s/>90.684,65<text:s/></text:p>
          </table:table-cell>
          <table:table-cell office:value-type="float" office:value="120.91286651844446" table:formula="of:=[.O14]/750" table:style-name="ce133">
            <text:p><text:s/>120,91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9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1989.03" table:style-name="ce16">
            <text:p><text:s/>21.989,03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93.7891666666665" table:formula="of:=([.D15]+[.E15])/12" table:style-name="ce16">
            <text:p><text:s/>4.193,79<text:s/></text:p>
          </table:table-cell>
          <table:table-cell office:value-type="float" office:value="920.28416666666669" table:formula="of:=[.F15]/12" table:style-name="ce16">
            <text:p><text:s/>920,28<text:s/></text:p>
          </table:table-cell>
          <table:table-cell office:value-type="float" office:value="66482.953333333338" table:formula="of:=[.D15]+[.E15]+[.F15]+[.G15]+[.H15]+[.I15]" table:style-name="ce15">
            <text:p><text:s/>66.482,95<text:s/></text:p>
          </table:table-cell>
          <table:table-cell office:value-type="float" office:value="5651.0510333333341" table:formula="of:=[.J15]*0.085" table:style-name="ce16">
            <text:p><text:s/>5.651,05<text:s/></text:p>
          </table:table-cell>
          <table:table-cell office:value-type="float" office:value="18281.05217986667" table:formula="of:=([.J15]/100*24.2)+([.D15]*18%*24.2%)+([.E15]*18%*24.2%)" table:style-name="ce16">
            <text:p><text:s/>18.281,05<text:s/></text:p>
          </table:table-cell>
          <table:table-cell office:value-type="float" office:value="3504.4166178666665" table:formula="of:=((([.D15]+[.E15]+[.H15])/100*80)+(([.F15]+[.I15])/100*48))/100*7.1" table:style-name="ce16">
            <text:p><text:s/>3.504,42<text:s/></text:p>
          </table:table-cell>
          <table:table-cell office:value-type="float" office:value="27436.519831066671" table:formula="of:=[.K15]+[.L15]+[.M15]" table:style-name="ce15">
            <text:p><text:s/>27.436,52<text:s/></text:p>
          </table:table-cell>
          <table:table-cell office:value-type="float" office:value="93919.473164400013" table:formula="of:=[.J15]+[.N15]" table:style-name="ce29">
            <text:p><text:s/>93.919,47<text:s/></text:p>
          </table:table-cell>
          <table:table-cell office:value-type="float" office:value="125.22596421920002" table:formula="of:=[.O15]/750" table:style-name="ce133">
            <text:p><text:s/>125,23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0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3037.46" table:style-name="ce16">
            <text:p><text:s/>23.037,46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81.1583333333328" table:formula="of:=([.D16]+[.E16])/12" table:style-name="ce16">
            <text:p><text:s/>4.281,16<text:s/></text:p>
          </table:table-cell>
          <table:table-cell office:value-type="float" office:value="920.28416666666669" table:formula="of:=[.F16]/12" table:style-name="ce16">
            <text:p><text:s/>920,28<text:s/></text:p>
          </table:table-cell>
          <table:table-cell office:value-type="float" office:value="67618.752499999988" table:formula="of:=[.D16]+[.E16]+[.F16]+[.G16]+[.H16]+[.I16]" table:style-name="ce15">
            <text:p><text:s/>67.618,75<text:s/></text:p>
          </table:table-cell>
          <table:table-cell office:value-type="float" office:value="5747.5939624999992" table:formula="of:=[.J16]*0.085" table:style-name="ce16">
            <text:p><text:s/>5.747,59<text:s/></text:p>
          </table:table-cell>
          <table:table-cell office:value-type="float" office:value="18601.585188999998" table:formula="of:=([.J16]/100*24.2)+([.D16]*18%*24.2%)+([.E16]*18%*24.2%)" table:style-name="ce16">
            <text:p><text:s/>18.601,59<text:s/></text:p>
          </table:table-cell>
          <table:table-cell office:value-type="float" office:value="3568.9300105333327" table:formula="of:=((([.D16]+[.E16]+[.H16])/100*80)+(([.F16]+[.I16])/100*48))/100*7.1" table:style-name="ce16">
            <text:p><text:s/>3.568,93<text:s/></text:p>
          </table:table-cell>
          <table:table-cell office:value-type="float" office:value="27918.109162033328" table:formula="of:=[.K16]+[.L16]+[.M16]" table:style-name="ce15">
            <text:p><text:s/>27.918,11<text:s/></text:p>
          </table:table-cell>
          <table:table-cell office:value-type="float" office:value="95536.86166203332" table:formula="of:=[.J16]+[.N16]" table:style-name="ce29">
            <text:p><text:s/>95.536,86<text:s/></text:p>
          </table:table-cell>
          <table:table-cell office:value-type="float" office:value="127.38248221604442" table:formula="of:=[.O16]/750" table:style-name="ce133">
            <text:p><text:s/>127,38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1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5134.34" table:style-name="ce16">
            <text:p><text:s/>25.134,34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55.8983333333335" table:formula="of:=([.D17]+[.E17])/12" table:style-name="ce16">
            <text:p><text:s/>4.455,90<text:s/></text:p>
          </table:table-cell>
          <table:table-cell office:value-type="float" office:value="920.28416666666669" table:formula="of:=[.F17]/12" table:style-name="ce16">
            <text:p><text:s/>920,28<text:s/></text:p>
          </table:table-cell>
          <table:table-cell office:value-type="float" office:value="69890.372499999998" table:formula="of:=[.D17]+[.E17]+[.F17]+[.G17]+[.H17]+[.I17]" table:style-name="ce15">
            <text:p><text:s/>69.890,37<text:s/></text:p>
          </table:table-cell>
          <table:table-cell office:value-type="float" office:value="5940.6816625000001" table:formula="of:=[.J17]*0.085" table:style-name="ce16">
            <text:p><text:s/>5.940,68<text:s/></text:p>
          </table:table-cell>
          <table:table-cell office:value-type="float" office:value="19242.657321799998" table:formula="of:=([.J17]/100*24.2)+([.D17]*18%*24.2%)+([.E17]*18%*24.2%)" table:style-name="ce16">
            <text:p><text:s/>19.242,66<text:s/></text:p>
          </table:table-cell>
          <table:table-cell office:value-type="float" office:value="3697.9580265333329" table:formula="of:=((([.D17]+[.E17]+[.H17])/100*80)+(([.F17]+[.I17])/100*48))/100*7.1" table:style-name="ce16">
            <text:p><text:s/>3.697,96<text:s/></text:p>
          </table:table-cell>
          <table:table-cell office:value-type="float" office:value="28881.297010833328" table:formula="of:=[.K17]+[.L17]+[.M17]" table:style-name="ce15">
            <text:p><text:s/>28.881,30<text:s/></text:p>
          </table:table-cell>
          <table:table-cell office:value-type="float" office:value="98771.669510833322" table:formula="of:=[.J17]+[.N17]" table:style-name="ce29">
            <text:p><text:s/>98.771,67<text:s/></text:p>
          </table:table-cell>
          <table:table-cell office:value-type="float" office:value="131.69555934777776" table:formula="of:=[.O17]/750" table:style-name="ce133">
            <text:p><text:s/>131,70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2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6182.78" table:style-name="ce16">
            <text:p><text:s/>26.182,78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43.2683333333334" table:formula="of:=([.D18]+[.E18])/12" table:style-name="ce16">
            <text:p><text:s/>4.543,27<text:s/></text:p>
          </table:table-cell>
          <table:table-cell office:value-type="float" office:value="920.28416666666669" table:formula="of:=[.F18]/12" table:style-name="ce16">
            <text:p><text:s/>920,28<text:s/></text:p>
          </table:table-cell>
          <table:table-cell office:value-type="float" office:value="71026.18250000001" table:formula="of:=[.D18]+[.E18]+[.F18]+[.G18]+[.H18]+[.I18]" table:style-name="ce15">
            <text:p><text:s/>71.026,18<text:s/></text:p>
          </table:table-cell>
          <table:table-cell office:value-type="float" office:value="6037.2255125000011" table:formula="of:=[.J18]*0.085" table:style-name="ce16">
            <text:p><text:s/>6.037,23<text:s/></text:p>
          </table:table-cell>
          <table:table-cell office:value-type="float" office:value="19563.193388200001" table:formula="of:=([.J18]/100*24.2)+([.D18]*18%*24.2%)+([.E18]*18%*24.2%)" table:style-name="ce16">
            <text:p><text:s/>19.563,19<text:s/></text:p>
          </table:table-cell>
          <table:table-cell office:value-type="float" office:value="3762.4720345333335" table:formula="of:=((([.D18]+[.E18]+[.H18])/100*80)+(([.F18]+[.I18])/100*48))/100*7.1" table:style-name="ce16">
            <text:p><text:s/>3.762,47<text:s/></text:p>
          </table:table-cell>
          <table:table-cell office:value-type="float" office:value="29362.890935233336" table:formula="of:=[.K18]+[.L18]+[.M18]" table:style-name="ce15">
            <text:p><text:s/>29.362,89<text:s/></text:p>
          </table:table-cell>
          <table:table-cell office:value-type="float" office:value="100389.07343523335" table:formula="of:=[.J18]+[.N18]" table:style-name="ce29">
            <text:p><text:s/>100.389,07<text:s/></text:p>
          </table:table-cell>
          <table:table-cell office:value-type="float" office:value="133.85209791364446" table:formula="of:=[.O18]/750" table:style-name="ce133">
            <text:p><text:s/>133,85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3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8279.66" table:style-name="ce16">
            <text:p><text:s/>28.279,66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718.0083333333332" table:formula="of:=([.D19]+[.E19])/12" table:style-name="ce16">
            <text:p><text:s/>4.718,01<text:s/></text:p>
          </table:table-cell>
          <table:table-cell office:value-type="float" office:value="920.28416666666669" table:formula="of:=[.F19]/12" table:style-name="ce16">
            <text:p><text:s/>920,28<text:s/></text:p>
          </table:table-cell>
          <table:table-cell office:value-type="float" office:value="73297.802499999991" table:formula="of:=[.D19]+[.E19]+[.F19]+[.G19]+[.H19]+[.I19]" table:style-name="ce15">
            <text:p><text:s/>73.297,80<text:s/></text:p>
          </table:table-cell>
          <table:table-cell office:value-type="float" office:value="6230.3132124999993" table:formula="of:=[.J19]*0.085" table:style-name="ce16">
            <text:p><text:s/>6.230,31<text:s/></text:p>
          </table:table-cell>
          <table:table-cell office:value-type="float" office:value="20204.265520999994" table:formula="of:=([.J19]/100*24.2)+([.D19]*18%*24.2%)+([.E19]*18%*24.2%)" table:style-name="ce16">
            <text:p><text:s/>20.204,27<text:s/></text:p>
          </table:table-cell>
          <table:table-cell office:value-type="float" office:value="3891.5000505333328" table:formula="of:=((([.D19]+[.E19]+[.H19])/100*80)+(([.F19]+[.I19])/100*48))/100*7.1" table:style-name="ce16">
            <text:p><text:s/>3.891,50<text:s/></text:p>
          </table:table-cell>
          <table:table-cell office:value-type="float" office:value="30326.078784033325" table:formula="of:=[.K19]+[.L19]+[.M19]" table:style-name="ce15">
            <text:p><text:s/>30.326,08<text:s/></text:p>
          </table:table-cell>
          <table:table-cell office:value-type="float" office:value="103623.88128403331" table:formula="of:=[.J19]+[.N19]" table:style-name="ce29">
            <text:p><text:s/>103.623,88<text:s/></text:p>
          </table:table-cell>
          <table:table-cell office:value-type="float" office:value="138.16517504537774" table:formula="of:=[.O19]/750" table:style-name="ce133">
            <text:p><text:s/>138,17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0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266.9299999999998" table:style-name="ce16">
            <text:p><text:s/>2.266,93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50.2808333333332" table:formula="of:=([.D20]+[.E20])/12" table:style-name="ce16">
            <text:p><text:s/>2.550,28<text:s/></text:p>
          </table:table-cell>
          <table:table-cell office:value-type="float" office:value="920.28416666666669" table:formula="of:=[.F20]/12" table:style-name="ce16">
            <text:p><text:s/>920,28<text:s/></text:p>
          </table:table-cell>
          <table:table-cell office:value-type="float" office:value="45117.344999999994" table:formula="of:=[.D20]+[.E20]+[.F20]+[.G20]+[.H20]+[.I20]" table:style-name="ce15">
            <text:p><text:s/>45.117,35<text:s/></text:p>
          </table:table-cell>
          <table:table-cell office:value-type="float" office:value="3834.9743249999997" table:formula="of:=[.J20]*0.085" table:style-name="ce16">
            <text:p><text:s/>3.834,97<text:s/></text:p>
          </table:table-cell>
          <table:table-cell office:value-type="float" office:value="12251.480287199998" table:formula="of:=([.J20]/100*24.2)+([.D20]*18%*24.2%)+([.E20]*18%*24.2%)" table:style-name="ce16">
            <text:p><text:s/>12.251,48<text:s/></text:p>
          </table:table-cell>
          <table:table-cell office:value-type="float" office:value="2290.8500645333334" table:formula="of:=((([.D20]+[.E20]+[.H20])/100*80)+(([.F20]+[.I20])/100*48))/100*7.1" table:style-name="ce16">
            <text:p><text:s/>2.290,85<text:s/></text:p>
          </table:table-cell>
          <table:table-cell office:value-type="float" office:value="18377.304676733329" table:formula="of:=[.K20]+[.L20]+[.M20]" table:style-name="ce15">
            <text:p><text:s/>18.377,30<text:s/></text:p>
          </table:table-cell>
          <table:table-cell office:value-type="float" office:value="63494.649676733323" table:formula="of:=[.J20]+[.N20]" table:style-name="ce29">
            <text:p><text:s/>63.494,65<text:s/></text:p>
          </table:table-cell>
          <table:table-cell office:value-type="float" office:value="84.659532902311099" table:formula="of:=[.O20]/750" table:style-name="ce133">
            <text:p><text:s/>84,66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2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9067.67" table:style-name="ce16">
            <text:p><text:s/>9.067,67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17.0091666666667" table:formula="of:=([.D21]+[.E21])/12" table:style-name="ce16">
            <text:p><text:s/>3.117,01<text:s/></text:p>
          </table:table-cell>
          <table:table-cell office:value-type="float" office:value="920.28416666666669" table:formula="of:=[.F21]/12" table:style-name="ce16">
            <text:p><text:s/>920,28<text:s/></text:p>
          </table:table-cell>
          <table:table-cell office:value-type="float" office:value="52484.813333333339" table:formula="of:=[.D21]+[.E21]+[.F21]+[.G21]+[.H21]+[.I21]" table:style-name="ce15">
            <text:p><text:s/>52.484,81<text:s/></text:p>
          </table:table-cell>
          <table:table-cell office:value-type="float" office:value="4461.2091333333337" table:formula="of:=[.J21]*0.085" table:style-name="ce16">
            <text:p><text:s/>4.461,21<text:s/></text:p>
          </table:table-cell>
          <table:table-cell office:value-type="float" office:value="14330.647858266668" table:formula="of:=([.J21]/100*24.2)+([.D21]*18%*24.2%)+([.E21]*18%*24.2%)" table:style-name="ce16">
            <text:p><text:s/>14.330,65<text:s/></text:p>
          </table:table-cell>
          <table:table-cell office:value-type="float" office:value="2709.3222658666673" table:formula="of:=((([.D21]+[.E21]+[.H21])/100*80)+(([.F21]+[.I21])/100*48))/100*7.1" table:style-name="ce16">
            <text:p><text:s/>2.709,32<text:s/></text:p>
          </table:table-cell>
          <table:table-cell office:value-type="float" office:value="21501.179257466669" table:formula="of:=[.K21]+[.L21]+[.M21]" table:style-name="ce15">
            <text:p><text:s/>21.501,18<text:s/></text:p>
          </table:table-cell>
          <table:table-cell office:value-type="float" office:value="73985.992590800015" table:formula="of:=[.J21]+[.N21]" table:style-name="ce29">
            <text:p><text:s/>73.985,99<text:s/></text:p>
          </table:table-cell>
          <table:table-cell office:value-type="float" office:value="98.647990121066684" table:formula="of:=[.O21]/750" table:style-name="ce133">
            <text:p><text:s/>98,65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4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4649.94" table:style-name="ce16">
            <text:p><text:s/>14.649,94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82.1983333333333" table:formula="of:=([.D22]+[.E22])/12" table:style-name="ce16">
            <text:p><text:s/>3.582,20<text:s/></text:p>
          </table:table-cell>
          <table:table-cell office:value-type="float" office:value="920.28416666666669" table:formula="of:=[.F22]/12" table:style-name="ce16">
            <text:p><text:s/>920,28<text:s/></text:p>
          </table:table-cell>
          <table:table-cell office:value-type="float" office:value="58532.272499999992" table:formula="of:=[.D22]+[.E22]+[.F22]+[.G22]+[.H22]+[.I22]" table:style-name="ce15">
            <text:p><text:s/>58.532,27<text:s/></text:p>
          </table:table-cell>
          <table:table-cell office:value-type="float" office:value="4975.2431624999999" table:formula="of:=[.J22]*0.085" table:style-name="ce16">
            <text:p><text:s/>4.975,24<text:s/></text:p>
          </table:table-cell>
          <table:table-cell office:value-type="float" office:value="16037.296657799998" table:formula="of:=([.J22]/100*24.2)+([.D22]*18%*24.2%)+([.E22]*18%*24.2%)" table:style-name="ce16">
            <text:p><text:s/>16.037,30<text:s/></text:p>
          </table:table-cell>
          <table:table-cell office:value-type="float" office:value="3052.8179465333328" table:formula="of:=((([.D22]+[.E22]+[.H22])/100*80)+(([.F22]+[.I22])/100*48))/100*7.1" table:style-name="ce16">
            <text:p><text:s/>3.052,82<text:s/></text:p>
          </table:table-cell>
          <table:table-cell office:value-type="float" office:value="24065.357766833331" table:formula="of:=[.K22]+[.L22]+[.M22]" table:style-name="ce15">
            <text:p><text:s/>24.065,36<text:s/></text:p>
          </table:table-cell>
          <table:table-cell office:value-type="float" office:value="82597.630266833323" table:formula="of:=[.J22]+[.N22]" table:style-name="ce29">
            <text:p><text:s/>82.597,63<text:s/></text:p>
          </table:table-cell>
          <table:table-cell office:value-type="float" office:value="110.1301736891111" table:formula="of:=[.O22]/750" table:style-name="ce133">
            <text:p><text:s/>110,13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6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7795.259999999998" table:style-name="ce16">
            <text:p><text:s/>17.795,26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44.3083333333329" table:formula="of:=([.D23]+[.E23])/12" table:style-name="ce16">
            <text:p><text:s/>3.844,31<text:s/></text:p>
          </table:table-cell>
          <table:table-cell office:value-type="float" office:value="920.28416666666669" table:formula="of:=[.F23]/12" table:style-name="ce16">
            <text:p><text:s/>920,28<text:s/></text:p>
          </table:table-cell>
          <table:table-cell office:value-type="float" office:value="61939.702499999999" table:formula="of:=[.D23]+[.E23]+[.F23]+[.G23]+[.H23]+[.I23]" table:style-name="ce15">
            <text:p><text:s/>61.939,70<text:s/></text:p>
          </table:table-cell>
          <table:table-cell office:value-type="float" office:value="5264.8747125" table:formula="of:=[.J23]*0.085" table:style-name="ce16">
            <text:p><text:s/>5.264,87<text:s/></text:p>
          </table:table-cell>
          <table:table-cell office:value-type="float" office:value="16998.904856999998" table:formula="of:=([.J23]/100*24.2)+([.D23]*18%*24.2%)+([.E23]*18%*24.2%)" table:style-name="ce16">
            <text:p><text:s/>16.998,90<text:s/></text:p>
          </table:table-cell>
          <table:table-cell office:value-type="float" office:value="3246.3599705333336" table:formula="of:=((([.D23]+[.E23]+[.H23])/100*80)+(([.F23]+[.I23])/100*48))/100*7.1" table:style-name="ce16">
            <text:p><text:s/>3.246,36<text:s/></text:p>
          </table:table-cell>
          <table:table-cell office:value-type="float" office:value="25510.139540033331" table:formula="of:=[.K23]+[.L23]+[.M23]" table:style-name="ce15">
            <text:p><text:s/>25.510,14<text:s/></text:p>
          </table:table-cell>
          <table:table-cell office:value-type="float" office:value="87449.842040033327" table:formula="of:=[.J23]+[.N23]" table:style-name="ce29">
            <text:p><text:s/>87.449,84<text:s/></text:p>
          </table:table-cell>
          <table:table-cell office:value-type="float" office:value="116.59978938671111" table:formula="of:=[.O23]/750" table:style-name="ce133">
            <text:p><text:s/>116,60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8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0940.580000000002" table:style-name="ce16">
            <text:p><text:s/>20.940,58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06.418333333334" table:formula="of:=([.D24]+[.E24])/12" table:style-name="ce16">
            <text:p><text:s/>4.106,42<text:s/></text:p>
          </table:table-cell>
          <table:table-cell office:value-type="float" office:value="920.28416666666669" table:formula="of:=[.F24]/12" table:style-name="ce16">
            <text:p><text:s/>920,28<text:s/></text:p>
          </table:table-cell>
          <table:table-cell office:value-type="float" office:value="65347.132500000007" table:formula="of:=[.D24]+[.E24]+[.F24]+[.G24]+[.H24]+[.I24]" table:style-name="ce15">
            <text:p><text:s/>65.347,13<text:s/></text:p>
          </table:table-cell>
          <table:table-cell office:value-type="float" office:value="5554.506262500001" table:formula="of:=[.J24]*0.085" table:style-name="ce16">
            <text:p><text:s/>5.554,51<text:s/></text:p>
          </table:table-cell>
          <table:table-cell office:value-type="float" office:value="17960.513056200001" table:formula="of:=([.J24]/100*24.2)+([.D24]*18%*24.2%)+([.E24]*18%*24.2%)" table:style-name="ce16">
            <text:p><text:s/>17.960,51<text:s/></text:p>
          </table:table-cell>
          <table:table-cell office:value-type="float" office:value="3439.9019945333334" table:formula="of:=((([.D24]+[.E24]+[.H24])/100*80)+(([.F24]+[.I24])/100*48))/100*7.1" table:style-name="ce16">
            <text:p><text:s/>3.439,90<text:s/></text:p>
          </table:table-cell>
          <table:table-cell office:value-type="float" office:value="26954.921313233339" table:formula="of:=[.K24]+[.L24]+[.M24]" table:style-name="ce15">
            <text:p><text:s/>26.954,92<text:s/></text:p>
          </table:table-cell>
          <table:table-cell office:value-type="float" office:value="92302.053813233346" table:formula="of:=[.J24]+[.N24]" table:style-name="ce29">
            <text:p><text:s/>92.302,05<text:s/></text:p>
          </table:table-cell>
          <table:table-cell office:value-type="float" office:value="123.06940508431113" table:formula="of:=[.O24]/750" table:style-name="ce133">
            <text:p><text:s/>123,07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0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4085.89" table:style-name="ce16">
            <text:p><text:s/>24.085,89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68.5275000000001" table:formula="of:=([.D25]+[.E25])/12" table:style-name="ce16">
            <text:p><text:s/>4.368,53<text:s/></text:p>
          </table:table-cell>
          <table:table-cell office:value-type="float" office:value="920.28416666666669" table:formula="of:=[.F25]/12" table:style-name="ce16">
            <text:p><text:s/>920,28<text:s/></text:p>
          </table:table-cell>
          <table:table-cell office:value-type="float" office:value="68754.551666666666" table:formula="of:=[.D25]+[.E25]+[.F25]+[.G25]+[.H25]+[.I25]" table:style-name="ce15">
            <text:p><text:s/>68.754,55<text:s/></text:p>
          </table:table-cell>
          <table:table-cell office:value-type="float" office:value="5844.136891666667" table:formula="of:=[.J25]*0.085" table:style-name="ce16">
            <text:p><text:s/>5.844,14<text:s/></text:p>
          </table:table-cell>
          <table:table-cell office:value-type="float" office:value="18922.118198133332" table:formula="of:=([.J25]/100*24.2)+([.D25]*18%*24.2%)+([.E25]*18%*24.2%)" table:style-name="ce16">
            <text:p><text:s/>18.922,12<text:s/></text:p>
          </table:table-cell>
          <table:table-cell office:value-type="float" office:value="3633.4434031999995" table:formula="of:=((([.D25]+[.E25]+[.H25])/100*80)+(([.F25]+[.I25])/100*48))/100*7.1" table:style-name="ce16">
            <text:p><text:s/>3.633,44<text:s/></text:p>
          </table:table-cell>
          <table:table-cell office:value-type="float" office:value="28399.698492999996" table:formula="of:=[.K25]+[.L25]+[.M25]" table:style-name="ce15">
            <text:p><text:s/>28.399,70<text:s/></text:p>
          </table:table-cell>
          <table:table-cell office:value-type="float" office:value="97154.25015966667" table:formula="of:=[.J25]+[.N25]" table:style-name="ce29">
            <text:p><text:s/>97.154,25<text:s/></text:p>
          </table:table-cell>
          <table:table-cell office:value-type="float" office:value="129.53900021288888" table:formula="of:=[.O25]/750" table:style-name="ce133">
            <text:p><text:s/>129,54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2 - II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7231.22" table:style-name="ce16">
            <text:p><text:s/>27.231,22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30.6383333333333" table:formula="of:=([.D26]+[.E26])/12" table:style-name="ce16">
            <text:p><text:s/>4.630,64<text:s/></text:p>
          </table:table-cell>
          <table:table-cell office:value-type="float" office:value="920.28416666666669" table:formula="of:=[.F26]/12" table:style-name="ce16">
            <text:p><text:s/>920,28<text:s/></text:p>
          </table:table-cell>
          <table:table-cell office:value-type="float" office:value="72161.992500000008" table:formula="of:=[.D26]+[.E26]+[.F26]+[.G26]+[.H26]+[.I26]" table:style-name="ce15">
            <text:p><text:s/>72.161,99<text:s/></text:p>
          </table:table-cell>
          <table:table-cell office:value-type="float" office:value="6133.7693625000011" table:formula="of:=[.J26]*0.085" table:style-name="ce16">
            <text:p><text:s/>6.133,77<text:s/></text:p>
          </table:table-cell>
          <table:table-cell office:value-type="float" office:value="19883.729454600001" table:formula="of:=([.J26]/100*24.2)+([.D26]*18%*24.2%)+([.E26]*18%*24.2%)" table:style-name="ce16">
            <text:p><text:s/>19.883,73<text:s/></text:p>
          </table:table-cell>
          <table:table-cell office:value-type="float" office:value="3826.9860425333341" table:formula="of:=((([.D26]+[.E26]+[.H26])/100*80)+(([.F26]+[.I26])/100*48))/100*7.1" table:style-name="ce16">
            <text:p><text:s/>3.826,99<text:s/></text:p>
          </table:table-cell>
          <table:table-cell office:value-type="float" office:value="29844.484859633336" table:formula="of:=[.K26]+[.L26]+[.M26]" table:style-name="ce15">
            <text:p><text:s/>29.844,48<text:s/></text:p>
          </table:table-cell>
          <table:table-cell office:value-type="float" office:value="102006.47735963334" table:formula="of:=[.J26]+[.N26]" table:style-name="ce29">
            <text:p><text:s/>102.006,48<text:s/></text:p>
          </table:table-cell>
          <table:table-cell office:value-type="float" office:value="136.00863647951113" table:formula="of:=[.O26]/750" table:style-name="ce133">
            <text:p><text:s/>136,01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266.9299999999998" table:style-name="ce16">
            <text:p><text:s/>2.266,93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50.2808333333332" table:formula="of:=([.D27]+[.E27])/12" table:style-name="ce16">
            <text:p><text:s/>2.550,28<text:s/></text:p>
          </table:table-cell>
          <table:table-cell office:value-type="float" office:value="920.28416666666669" table:formula="of:=[.F27]/12" table:style-name="ce16">
            <text:p><text:s/>920,28<text:s/></text:p>
          </table:table-cell>
          <table:table-cell office:value-type="float" office:value="45117.344999999994" table:formula="of:=[.D27]+[.E27]+[.F27]+[.G27]+[.H27]+[.I27]" table:style-name="ce15">
            <text:p><text:s/>45.117,35<text:s/></text:p>
          </table:table-cell>
          <table:table-cell office:value-type="float" office:value="3834.9743249999997" table:formula="of:=[.J27]*0.085" table:style-name="ce16">
            <text:p><text:s/>3.834,97<text:s/></text:p>
          </table:table-cell>
          <table:table-cell office:value-type="float" office:value="12251.480287199998" table:formula="of:=([.J27]/100*24.2)+([.D27]*18%*24.2%)+([.E27]*18%*24.2%)" table:style-name="ce16">
            <text:p><text:s/>12.251,48<text:s/></text:p>
          </table:table-cell>
          <table:table-cell office:value-type="float" office:value="2290.8500645333334" table:formula="of:=((([.D27]+[.E27]+[.H27])/100*80)+(([.F27]+[.I27])/100*48))/100*7.1" table:style-name="ce16">
            <text:p><text:s/>2.290,85<text:s/></text:p>
          </table:table-cell>
          <table:table-cell office:value-type="float" office:value="18377.304676733329" table:formula="of:=[.K27]+[.L27]+[.M27]" table:style-name="ce15">
            <text:p><text:s/>18.377,30<text:s/></text:p>
          </table:table-cell>
          <table:table-cell office:value-type="float" office:value="63494.649676733323" table:formula="of:=[.J27]+[.N27]" table:style-name="ce29">
            <text:p><text:s/>63.494,65<text:s/></text:p>
          </table:table-cell>
          <table:table-cell office:value-type="float" office:value="84.659532902311099" table:formula="of:=[.O27]/750" table:style-name="ce133">
            <text:p><text:s/>84,66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3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9067.67" table:style-name="ce16">
            <text:p><text:s/>9.067,67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17.0091666666667" table:formula="of:=([.D28]+[.E28])/12" table:style-name="ce16">
            <text:p><text:s/>3.117,01<text:s/></text:p>
          </table:table-cell>
          <table:table-cell office:value-type="float" office:value="920.28416666666669" table:formula="of:=[.F28]/12" table:style-name="ce16">
            <text:p><text:s/>920,28<text:s/></text:p>
          </table:table-cell>
          <table:table-cell office:value-type="float" office:value="52484.813333333339" table:formula="of:=[.D28]+[.E28]+[.F28]+[.G28]+[.H28]+[.I28]" table:style-name="ce15">
            <text:p><text:s/>52.484,81<text:s/></text:p>
          </table:table-cell>
          <table:table-cell office:value-type="float" office:value="4461.2091333333337" table:formula="of:=[.J28]*0.085" table:style-name="ce16">
            <text:p><text:s/>4.461,21<text:s/></text:p>
          </table:table-cell>
          <table:table-cell office:value-type="float" office:value="14330.647858266668" table:formula="of:=([.J28]/100*24.2)+([.D28]*18%*24.2%)+([.E28]*18%*24.2%)" table:style-name="ce16">
            <text:p><text:s/>14.330,65<text:s/></text:p>
          </table:table-cell>
          <table:table-cell office:value-type="float" office:value="2709.3222658666673" table:formula="of:=((([.D28]+[.E28]+[.H28])/100*80)+(([.F28]+[.I28])/100*48))/100*7.1" table:style-name="ce16">
            <text:p><text:s/>2.709,32<text:s/></text:p>
          </table:table-cell>
          <table:table-cell office:value-type="float" office:value="21501.179257466669" table:formula="of:=[.K28]+[.L28]+[.M28]" table:style-name="ce15">
            <text:p><text:s/>21.501,18<text:s/></text:p>
          </table:table-cell>
          <table:table-cell office:value-type="float" office:value="73985.992590800015" table:formula="of:=[.J28]+[.N28]" table:style-name="ce29">
            <text:p><text:s/>73.985,99<text:s/></text:p>
          </table:table-cell>
          <table:table-cell office:value-type="float" office:value="98.647990121066684" table:formula="of:=[.O28]/750" table:style-name="ce133">
            <text:p><text:s/>98,65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5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4649.94" table:style-name="ce16">
            <text:p><text:s/>14.649,94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82.1983333333333" table:formula="of:=([.D29]+[.E29])/12" table:style-name="ce16">
            <text:p><text:s/>3.582,20<text:s/></text:p>
          </table:table-cell>
          <table:table-cell office:value-type="float" office:value="920.28416666666669" table:formula="of:=[.F29]/12" table:style-name="ce16">
            <text:p><text:s/>920,28<text:s/></text:p>
          </table:table-cell>
          <table:table-cell office:value-type="float" office:value="58532.272499999992" table:formula="of:=[.D29]+[.E29]+[.F29]+[.G29]+[.H29]+[.I29]" table:style-name="ce15">
            <text:p><text:s/>58.532,27<text:s/></text:p>
          </table:table-cell>
          <table:table-cell office:value-type="float" office:value="4975.2431624999999" table:formula="of:=[.J29]*0.085" table:style-name="ce16">
            <text:p><text:s/>4.975,24<text:s/></text:p>
          </table:table-cell>
          <table:table-cell office:value-type="float" office:value="16037.296657799998" table:formula="of:=([.J29]/100*24.2)+([.D29]*18%*24.2%)+([.E29]*18%*24.2%)" table:style-name="ce16">
            <text:p><text:s/>16.037,30<text:s/></text:p>
          </table:table-cell>
          <table:table-cell office:value-type="float" office:value="3052.8179465333328" table:formula="of:=((([.D29]+[.E29]+[.H29])/100*80)+(([.F29]+[.I29])/100*48))/100*7.1" table:style-name="ce16">
            <text:p><text:s/>3.052,82<text:s/></text:p>
          </table:table-cell>
          <table:table-cell office:value-type="float" office:value="24065.357766833331" table:formula="of:=[.K29]+[.L29]+[.M29]" table:style-name="ce15">
            <text:p><text:s/>24.065,36<text:s/></text:p>
          </table:table-cell>
          <table:table-cell office:value-type="float" office:value="82597.630266833323" table:formula="of:=[.J29]+[.N29]" table:style-name="ce29">
            <text:p><text:s/>82.597,63<text:s/></text:p>
          </table:table-cell>
          <table:table-cell office:value-type="float" office:value="110.1301736891111" table:formula="of:=[.O29]/750" table:style-name="ce133">
            <text:p><text:s/>110,13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7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17795.259999999998" table:style-name="ce16">
            <text:p><text:s/>17.795,26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44.3083333333329" table:formula="of:=([.D30]+[.E30])/12" table:style-name="ce16">
            <text:p><text:s/>3.844,31<text:s/></text:p>
          </table:table-cell>
          <table:table-cell office:value-type="float" office:value="920.28416666666669" table:formula="of:=[.F30]/12" table:style-name="ce16">
            <text:p><text:s/>920,28<text:s/></text:p>
          </table:table-cell>
          <table:table-cell office:value-type="float" office:value="61939.702499999999" table:formula="of:=[.D30]+[.E30]+[.F30]+[.G30]+[.H30]+[.I30]" table:style-name="ce15">
            <text:p><text:s/>61.939,70<text:s/></text:p>
          </table:table-cell>
          <table:table-cell office:value-type="float" office:value="5264.8747125" table:formula="of:=[.J30]*0.085" table:style-name="ce16">
            <text:p><text:s/>5.264,87<text:s/></text:p>
          </table:table-cell>
          <table:table-cell office:value-type="float" office:value="16998.904856999998" table:formula="of:=([.J30]/100*24.2)+([.D30]*18%*24.2%)+([.E30]*18%*24.2%)" table:style-name="ce16">
            <text:p><text:s/>16.998,90<text:s/></text:p>
          </table:table-cell>
          <table:table-cell office:value-type="float" office:value="3246.3599705333336" table:formula="of:=((([.D30]+[.E30]+[.H30])/100*80)+(([.F30]+[.I30])/100*48))/100*7.1" table:style-name="ce16">
            <text:p><text:s/>3.246,36<text:s/></text:p>
          </table:table-cell>
          <table:table-cell office:value-type="float" office:value="25510.139540033331" table:formula="of:=[.K30]+[.L30]+[.M30]" table:style-name="ce15">
            <text:p><text:s/>25.510,14<text:s/></text:p>
          </table:table-cell>
          <table:table-cell office:value-type="float" office:value="87449.842040033327" table:formula="of:=[.J30]+[.N30]" table:style-name="ce29">
            <text:p><text:s/>87.449,84<text:s/></text:p>
          </table:table-cell>
          <table:table-cell office:value-type="float" office:value="116.59978938671111" table:formula="of:=[.O30]/750" table:style-name="ce133">
            <text:p><text:s/>116,60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9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0940.580000000002" table:style-name="ce16">
            <text:p><text:s/>20.940,58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06.418333333334" table:formula="of:=([.D31]+[.E31])/12" table:style-name="ce16">
            <text:p><text:s/>4.106,42<text:s/></text:p>
          </table:table-cell>
          <table:table-cell office:value-type="float" office:value="920.28416666666669" table:formula="of:=[.F31]/12" table:style-name="ce16">
            <text:p><text:s/>920,28<text:s/></text:p>
          </table:table-cell>
          <table:table-cell office:value-type="float" office:value="65347.132500000007" table:formula="of:=[.D31]+[.E31]+[.F31]+[.G31]+[.H31]+[.I31]" table:style-name="ce15">
            <text:p><text:s/>65.347,13<text:s/></text:p>
          </table:table-cell>
          <table:table-cell office:value-type="float" office:value="5554.506262500001" table:formula="of:=[.J31]*0.085" table:style-name="ce16">
            <text:p><text:s/>5.554,51<text:s/></text:p>
          </table:table-cell>
          <table:table-cell office:value-type="float" office:value="17960.513056200001" table:formula="of:=([.J31]/100*24.2)+([.D31]*18%*24.2%)+([.E31]*18%*24.2%)" table:style-name="ce16">
            <text:p><text:s/>17.960,51<text:s/></text:p>
          </table:table-cell>
          <table:table-cell office:value-type="float" office:value="3439.9019945333334" table:formula="of:=((([.D31]+[.E31]+[.H31])/100*80)+(([.F31]+[.I31])/100*48))/100*7.1" table:style-name="ce16">
            <text:p><text:s/>3.439,90<text:s/></text:p>
          </table:table-cell>
          <table:table-cell office:value-type="float" office:value="26954.921313233339" table:formula="of:=[.K31]+[.L31]+[.M31]" table:style-name="ce15">
            <text:p><text:s/>26.954,92<text:s/></text:p>
          </table:table-cell>
          <table:table-cell office:value-type="float" office:value="92302.053813233346" table:formula="of:=[.J31]+[.N31]" table:style-name="ce29">
            <text:p><text:s/>92.302,05<text:s/></text:p>
          </table:table-cell>
          <table:table-cell office:value-type="float" office:value="123.06940508431113" table:formula="of:=[.O31]/750" table:style-name="ce133">
            <text:p><text:s/>123,07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1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4085.89" table:style-name="ce16">
            <text:p><text:s/>24.085,89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68.5275000000001" table:formula="of:=([.D32]+[.E32])/12" table:style-name="ce16">
            <text:p><text:s/>4.368,53<text:s/></text:p>
          </table:table-cell>
          <table:table-cell office:value-type="float" office:value="920.28416666666669" table:formula="of:=[.F32]/12" table:style-name="ce16">
            <text:p><text:s/>920,28<text:s/></text:p>
          </table:table-cell>
          <table:table-cell office:value-type="float" office:value="68754.551666666666" table:formula="of:=[.D32]+[.E32]+[.F32]+[.G32]+[.H32]+[.I32]" table:style-name="ce15">
            <text:p><text:s/>68.754,55<text:s/></text:p>
          </table:table-cell>
          <table:table-cell office:value-type="float" office:value="5844.136891666667" table:formula="of:=[.J32]*0.085" table:style-name="ce16">
            <text:p><text:s/>5.844,14<text:s/></text:p>
          </table:table-cell>
          <table:table-cell office:value-type="float" office:value="18922.118198133332" table:formula="of:=([.J32]/100*24.2)+([.D32]*18%*24.2%)+([.E32]*18%*24.2%)" table:style-name="ce16">
            <text:p><text:s/>18.922,12<text:s/></text:p>
          </table:table-cell>
          <table:table-cell office:value-type="float" office:value="3633.4434031999995" table:formula="of:=((([.D32]+[.E32]+[.H32])/100*80)+(([.F32]+[.I32])/100*48))/100*7.1" table:style-name="ce16">
            <text:p><text:s/>3.633,44<text:s/></text:p>
          </table:table-cell>
          <table:table-cell office:value-type="float" office:value="28399.698492999996" table:formula="of:=[.K32]+[.L32]+[.M32]" table:style-name="ce15">
            <text:p><text:s/>28.399,70<text:s/></text:p>
          </table:table-cell>
          <table:table-cell office:value-type="float" office:value="97154.25015966667" table:formula="of:=[.J32]+[.N32]" table:style-name="ce29">
            <text:p><text:s/>97.154,25<text:s/></text:p>
          </table:table-cell>
          <table:table-cell office:value-type="float" office:value="129.53900021288888" table:formula="of:=[.O32]/750" table:style-name="ce133">
            <text:p><text:s/>129,54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3 - I anno</text:p>
          </table:table-cell>
          <table:table-cell office:value-type="float" office:value="28336.44" table:style-name="ce16">
            <text:p><text:s/>28.336,44<text:s/></text:p>
          </table:table-cell>
          <table:table-cell office:value-type="float" office:value="27231.22" table:style-name="ce16">
            <text:p><text:s/>27.231,22<text:s/></text:p>
          </table:table-cell>
          <table:table-cell office:value-type="float" office:value="11043.41" table:style-name="ce16">
            <text:p><text:s/>11.043,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30.6383333333333" table:formula="of:=([.D33]+[.E33])/12" table:style-name="ce16">
            <text:p><text:s/>4.630,64<text:s/></text:p>
          </table:table-cell>
          <table:table-cell office:value-type="float" office:value="920.28416666666669" table:formula="of:=[.F33]/12" table:style-name="ce16">
            <text:p><text:s/>920,28<text:s/></text:p>
          </table:table-cell>
          <table:table-cell office:value-type="float" office:value="72161.992500000008" table:formula="of:=[.D33]+[.E33]+[.F33]+[.G33]+[.H33]+[.I33]" table:style-name="ce15">
            <text:p><text:s/>72.161,99<text:s/></text:p>
          </table:table-cell>
          <table:table-cell office:value-type="float" office:value="6133.7693625000011" table:formula="of:=[.J33]*0.085" table:style-name="ce16">
            <text:p><text:s/>6.133,77<text:s/></text:p>
          </table:table-cell>
          <table:table-cell office:value-type="float" office:value="19883.729454600001" table:formula="of:=([.J33]/100*24.2)+([.D33]*18%*24.2%)+([.E33]*18%*24.2%)" table:style-name="ce16">
            <text:p><text:s/>19.883,73<text:s/></text:p>
          </table:table-cell>
          <table:table-cell office:value-type="float" office:value="3826.9860425333341" table:formula="of:=((([.D33]+[.E33]+[.H33])/100*80)+(([.F33]+[.I33])/100*48))/100*7.1" table:style-name="ce16">
            <text:p><text:s/>3.826,99<text:s/></text:p>
          </table:table-cell>
          <table:table-cell office:value-type="float" office:value="29844.484859633336" table:formula="of:=[.K33]+[.L33]+[.M33]" table:style-name="ce15">
            <text:p><text:s/>29.844,48<text:s/></text:p>
          </table:table-cell>
          <table:table-cell office:value-type="float" office:value="102006.47735963334" table:formula="of:=[.J33]+[.N33]" table:style-name="ce29">
            <text:p><text:s/>102.006,48<text:s/></text:p>
          </table:table-cell>
          <table:table-cell office:value-type="float" office:value="136.00863647951113" table:formula="of:=[.O33]/750" table:style-name="ce133">
            <text:p><text:s/>136,01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21"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2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50"/>
          <table:table-cell table:style-name="ce51"/>
          <table:table-cell table:number-columns-repeated="16359" table:style-name="ce1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0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8333.56" table:style-name="ce17">
            <text:p><text:s/>8.333,56<text:s/></text:p>
          </table:table-cell>
          <table:table-cell office:value-type="float" office:value="3261.7941666666666" table:formula="of:=([.D35]+[.E35])/12" table:style-name="ce17">
            <text:p><text:s/>3.261,79<text:s/></text:p>
          </table:table-cell>
          <table:table-cell office:value-type="float" office:value="982.24249999999995" table:formula="of:=[.F35]/12" table:style-name="ce17">
            <text:p><text:s/>982,24<text:s/></text:p>
          </table:table-cell>
          <table:table-cell office:value-type="float" office:value="63506.036666666667" table:formula="of:=[.D35]+[.E35]+[.F35]+[.G35]+[.H35]+[.I35]" table:style-name="ce58">
            <text:p><text:s/>63.506,04<text:s/></text:p>
          </table:table-cell>
          <table:table-cell office:value-type="float" office:value="5398.013116666667" table:formula="of:=[.J35]*0.085" table:style-name="ce17">
            <text:p><text:s/>5.398,01<text:s/></text:p>
          </table:table-cell>
          <table:table-cell office:value-type="float" office:value="15368.460873333333" table:formula="of:=[.J35]/100*24.2" table:style-name="ce17">
            <text:p><text:s/>15.368,46<text:s/></text:p>
          </table:table-cell>
          <table:table-cell office:value-type="float" office:value="2843.6815298666661" table:formula="of:=((([.D35]+[.E35]+[.H35])/100*80)+(([.F35]+[.I35])/100*48))/100*7.1" table:style-name="ce17">
            <text:p><text:s/>2.843,68<text:s/></text:p>
          </table:table-cell>
          <table:table-cell office:value-type="float" office:value="23610.155519866665" table:formula="of:=[.K35]+[.L35]+[.M35]" table:style-name="ce58">
            <text:p><text:s/>23.610,16<text:s/></text:p>
          </table:table-cell>
          <table:table-cell office:value-type="float" office:value="87116.192186533328" table:formula="of:=[.J35]+[.N35]" table:style-name="ce30">
            <text:p><text:s/>87.116,19<text:s/></text:p>
          </table:table-cell>
          <table:table-cell office:value-type="float" office:value="58.077461457688884" table:formula="of:=[.O35]/1500" table:style-name="ce133">
            <text:p><text:s/>58,08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6262.64" table:style-name="ce17">
            <text:p><text:s/>6.262,64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783.6808333333333" table:formula="of:=([.D36]+[.E36])/12" table:style-name="ce17">
            <text:p><text:s/>3.783,68<text:s/></text:p>
          </table:table-cell>
          <table:table-cell office:value-type="float" office:value="982.24249999999995" table:formula="of:=[.F36]/12" table:style-name="ce17">
            <text:p><text:s/>982,24<text:s/></text:p>
          </table:table-cell>
          <table:table-cell office:value-type="float" office:value="71679.493333333332" table:formula="of:=[.D36]+[.E36]+[.F36]+[.G36]+[.H36]+[.I36]" table:style-name="ce58">
            <text:p><text:s/>71.679,49<text:s/></text:p>
          </table:table-cell>
          <table:table-cell office:value-type="float" office:value="6092.756933333334" table:formula="of:=[.J36]*0.085" table:style-name="ce17">
            <text:p><text:s/>6.092,76<text:s/></text:p>
          </table:table-cell>
          <table:table-cell office:value-type="float" office:value="17346.437386666665" table:formula="of:=[.J36]/100*24.2" table:style-name="ce17">
            <text:p><text:s/>17.346,44<text:s/></text:p>
          </table:table-cell>
          <table:table-cell office:value-type="float" office:value="3229.0426445333333" table:formula="of:=((([.D36]+[.E36]+[.H36])/100*80)+(([.F36]+[.I36])/100*48))/100*7.1" table:style-name="ce17">
            <text:p><text:s/>3.229,04<text:s/></text:p>
          </table:table-cell>
          <table:table-cell office:value-type="float" office:value="26668.236964533331" table:formula="of:=[.K36]+[.L36]+[.M36]" table:style-name="ce58">
            <text:p><text:s/>26.668,24<text:s/></text:p>
          </table:table-cell>
          <table:table-cell office:value-type="float" office:value="98347.730297866656" table:formula="of:=[.J36]+[.N36]" table:style-name="ce30">
            <text:p><text:s/>98.347,73<text:s/></text:p>
          </table:table-cell>
          <table:table-cell office:value-type="float" office:value="65.565153531911108" table:formula="of:=[.O36]/1500" table:style-name="ce133">
            <text:p><text:s/>65,57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2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9393.9599999999991" table:style-name="ce17">
            <text:p><text:s/>9.393,96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1111.44" table:style-name="ce17">
            <text:p><text:s/>11.111,44<text:s/></text:p>
          </table:table-cell>
          <table:table-cell office:value-type="float" office:value="4044.6241666666665" table:formula="of:=([.D37]+[.E37])/12" table:style-name="ce17">
            <text:p><text:s/>4.044,62<text:s/></text:p>
          </table:table-cell>
          <table:table-cell office:value-type="float" office:value="982.24249999999995" table:formula="of:=[.F37]/12" table:style-name="ce17">
            <text:p><text:s/>982,24<text:s/></text:p>
          </table:table-cell>
          <table:table-cell office:value-type="float" office:value="76460.706666666651" table:formula="of:=[.D37]+[.E37]+[.F37]+[.G37]+[.H37]+[.I37]" table:style-name="ce58">
            <text:p><text:s/>76.460,71<text:s/></text:p>
          </table:table-cell>
          <table:table-cell office:value-type="float" office:value="6499.1600666666654" table:formula="of:=[.J37]*0.085" table:style-name="ce17">
            <text:p><text:s/>6.499,16<text:s/></text:p>
          </table:table-cell>
          <table:table-cell office:value-type="float" office:value="18503.491013333329" table:formula="of:=[.J37]/100*24.2" table:style-name="ce17">
            <text:p><text:s/>18.503,49<text:s/></text:p>
          </table:table-cell>
          <table:table-cell office:value-type="float" office:value="3421.7232018666668" table:formula="of:=((([.D37]+[.E37]+[.H37])/100*80)+(([.F37]+[.I37])/100*48))/100*7.1" table:style-name="ce17">
            <text:p><text:s/>3.421,72<text:s/></text:p>
          </table:table-cell>
          <table:table-cell office:value-type="float" office:value="28424.374281866661" table:formula="of:=[.K37]+[.L37]+[.M37]" table:style-name="ce58">
            <text:p><text:s/>28.424,37<text:s/></text:p>
          </table:table-cell>
          <table:table-cell office:value-type="float" office:value="104885.08094853332" table:formula="of:=[.J37]+[.N37]" table:style-name="ce30">
            <text:p><text:s/>104.885,08<text:s/></text:p>
          </table:table-cell>
          <table:table-cell office:value-type="float" office:value="69.92338729902221" table:formula="of:=[.O37]/1500" table:style-name="ce133">
            <text:p><text:s/>69,92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3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15656.6" table:style-name="ce17">
            <text:p><text:s/>15.656,60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2500.35" table:style-name="ce17">
            <text:p><text:s/>12.500,35<text:s/></text:p>
          </table:table-cell>
          <table:table-cell office:value-type="float" office:value="4566.5108333333328" table:formula="of:=([.D38]+[.E38])/12" table:style-name="ce17">
            <text:p><text:s/>4.566,51<text:s/></text:p>
          </table:table-cell>
          <table:table-cell office:value-type="float" office:value="982.24249999999995" table:formula="of:=[.F38]/12" table:style-name="ce17">
            <text:p><text:s/>982,24<text:s/></text:p>
          </table:table-cell>
          <table:table-cell office:value-type="float" office:value="84634.143333333326" table:formula="of:=[.D38]+[.E38]+[.F38]+[.G38]+[.H38]+[.I38]" table:style-name="ce58">
            <text:p><text:s/>84.634,14<text:s/></text:p>
          </table:table-cell>
          <table:table-cell office:value-type="float" office:value="7193.9021833333336" table:formula="of:=[.J38]*0.085" table:style-name="ce17">
            <text:p><text:s/>7.193,90<text:s/></text:p>
          </table:table-cell>
          <table:table-cell office:value-type="float" office:value="20481.462686666666" table:formula="of:=[.J38]/100*24.2" table:style-name="ce17">
            <text:p><text:s/>20.481,46<text:s/></text:p>
          </table:table-cell>
          <table:table-cell office:value-type="float" office:value="3807.0843165333326" table:formula="of:=((([.D38]+[.E38]+[.H38])/100*80)+(([.F38]+[.I38])/100*48))/100*7.1" table:style-name="ce17">
            <text:p><text:s/>3.807,08<text:s/></text:p>
          </table:table-cell>
          <table:table-cell office:value-type="float" office:value="31482.449186533329" table:formula="of:=[.K38]+[.L38]+[.M38]" table:style-name="ce58">
            <text:p><text:s/>31.482,45<text:s/></text:p>
          </table:table-cell>
          <table:table-cell office:value-type="float" office:value="116116.59251986665" table:formula="of:=[.J38]+[.N38]" table:style-name="ce30">
            <text:p><text:s/>116.116,59<text:s/></text:p>
          </table:table-cell>
          <table:table-cell office:value-type="float" office:value="77.4110616799111" table:formula="of:=[.O38]/1500" table:style-name="ce133">
            <text:p><text:s/>77,41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3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15656.6" table:style-name="ce17">
            <text:p><text:s/>15.656,60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1111.44" table:style-name="ce17">
            <text:p><text:s/>11.111,44<text:s/></text:p>
          </table:table-cell>
          <table:table-cell office:value-type="float" office:value="4566.5108333333328" table:formula="of:=([.D39]+[.E39])/12" table:style-name="ce17">
            <text:p><text:s/>4.566,51<text:s/></text:p>
          </table:table-cell>
          <table:table-cell office:value-type="float" office:value="982.24249999999995" table:formula="of:=[.F39]/12" table:style-name="ce17">
            <text:p><text:s/>982,24<text:s/></text:p>
          </table:table-cell>
          <table:table-cell office:value-type="float" office:value="83245.233333333323" table:formula="of:=[.D39]+[.E39]+[.F39]+[.G39]+[.H39]+[.I39]" table:style-name="ce58">
            <text:p><text:s/>83.245,23<text:s/></text:p>
          </table:table-cell>
          <table:table-cell office:value-type="float" office:value="7075.8448333333326" table:formula="of:=[.J39]*0.085" table:style-name="ce17">
            <text:p><text:s/>7.075,84<text:s/></text:p>
          </table:table-cell>
          <table:table-cell office:value-type="float" office:value="20145.346466666662" table:formula="of:=[.J39]/100*24.2" table:style-name="ce17">
            <text:p><text:s/>20.145,35<text:s/></text:p>
          </table:table-cell>
          <table:table-cell office:value-type="float" office:value="3807.0843165333326" table:formula="of:=((([.D39]+[.E39]+[.H39])/100*80)+(([.F39]+[.I39])/100*48))/100*7.1" table:style-name="ce17">
            <text:p><text:s/>3.807,08<text:s/></text:p>
          </table:table-cell>
          <table:table-cell office:value-type="float" office:value="31028.275616533327" table:formula="of:=[.K39]+[.L39]+[.M39]" table:style-name="ce58">
            <text:p><text:s/>31.028,28<text:s/></text:p>
          </table:table-cell>
          <table:table-cell office:value-type="float" office:value="114273.50894986665" table:formula="of:=[.J39]+[.N39]" table:style-name="ce30">
            <text:p><text:s/>114.273,51<text:s/></text:p>
          </table:table-cell>
          <table:table-cell office:value-type="float" office:value="76.182339299911106" table:formula="of:=[.O39]/1500" table:style-name="ce133">
            <text:p><text:s/>76,18<text:s text:c="3"/></text:p>
          </table:table-cell>
          <table:table-cell table:number-columns-repeated="3"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4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18787.919999999998" table:style-name="ce17">
            <text:p><text:s/>18.787,92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4827.4541666666664" table:formula="of:=([.D40]+[.E40])/12" table:style-name="ce17">
            <text:p><text:s/>4.827,45<text:s/></text:p>
          </table:table-cell>
          <table:table-cell office:value-type="float" office:value="982.24249999999995" table:formula="of:=[.F40]/12" table:style-name="ce17">
            <text:p><text:s/>982,24<text:s/></text:p>
          </table:table-cell>
          <table:table-cell office:value-type="float" office:value="89415.336666666655" table:formula="of:=[.D40]+[.E40]+[.F40]+[.G40]+[.H40]+[.I40]" table:style-name="ce58">
            <text:p><text:s/>89.415,34<text:s/></text:p>
          </table:table-cell>
          <table:table-cell office:value-type="float" office:value="7600.3036166666661" table:formula="of:=[.J40]*0.085" table:style-name="ce17">
            <text:p><text:s/>7.600,30<text:s/></text:p>
          </table:table-cell>
          <table:table-cell office:value-type="float" office:value="21638.511473333328" table:formula="of:=[.J40]/100*24.2" table:style-name="ce17">
            <text:p><text:s/>21.638,51<text:s/></text:p>
          </table:table-cell>
          <table:table-cell office:value-type="float" office:value="3999.7648738666667" table:formula="of:=((([.D40]+[.E40]+[.H40])/100*80)+(([.F40]+[.I40])/100*48))/100*7.1" table:style-name="ce17">
            <text:p><text:s/>3.999,76<text:s/></text:p>
          </table:table-cell>
          <table:table-cell office:value-type="float" office:value="33238.579963866665" table:formula="of:=[.K40]+[.L40]+[.M40]" table:style-name="ce58">
            <text:p><text:s/>33.238,58<text:s/></text:p>
          </table:table-cell>
          <table:table-cell office:value-type="float" office:value="122653.91663053332" table:formula="of:=[.J40]+[.N40]" table:style-name="ce30">
            <text:p><text:s/>122.653,92<text:s/></text:p>
          </table:table-cell>
          <table:table-cell office:value-type="float" office:value="81.769277753688883" table:formula="of:=[.O40]/1500" table:style-name="ce133">
            <text:p><text:s/>81,77<text:s text:c="3"/></text:p>
          </table:table-cell>
          <table:table-cell table:style-name="ce6"/>
          <table:table-cell table:style-name="ce7"/>
          <table:table-cell table:style-name="ce6"/>
          <table:table-cell table:style-name="ce56"/>
          <table:table-cell table:number-columns-repeated="16364" table:style-name="ce6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5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25739.47" table:style-name="ce17">
            <text:p><text:s/>25.739,47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406.75" table:formula="of:=([.D41]+[.E41])/12" table:style-name="ce17">
            <text:p><text:s/>5.406,75<text:s/></text:p>
          </table:table-cell>
          <table:table-cell office:value-type="float" office:value="982.24249999999995" table:formula="of:=[.F41]/12" table:style-name="ce17">
            <text:p><text:s/>982,24<text:s/></text:p>
          </table:table-cell>
          <table:table-cell office:value-type="float" office:value="96946.182499999995" table:formula="of:=[.D41]+[.E41]+[.F41]+[.G41]+[.H41]+[.I41]" table:style-name="ce58">
            <text:p><text:s/>96.946,18<text:s/></text:p>
          </table:table-cell>
          <table:table-cell office:value-type="float" office:value="8240.4255125" table:formula="of:=[.J41]*0.085" table:style-name="ce17">
            <text:p><text:s/>8.240,43<text:s/></text:p>
          </table:table-cell>
          <table:table-cell office:value-type="float" office:value="23460.976165" table:formula="of:=[.J41]/100*24.2" table:style-name="ce17">
            <text:p><text:s/>23.460,98<text:s/></text:p>
          </table:table-cell>
          <table:table-cell office:value-type="float" office:value="4427.5169172000005" table:formula="of:=((([.D41]+[.E41]+[.H41])/100*80)+(([.F41]+[.I41])/100*48))/100*7.1" table:style-name="ce17">
            <text:p><text:s/>4.427,52<text:s/></text:p>
          </table:table-cell>
          <table:table-cell office:value-type="float" office:value="36128.918594700001" table:formula="of:=[.K41]+[.L41]+[.M41]" table:style-name="ce58">
            <text:p><text:s/>36.128,92<text:s/></text:p>
          </table:table-cell>
          <table:table-cell office:value-type="float" office:value="133075.10109469999" table:formula="of:=[.J41]+[.N41]" table:style-name="ce30">
            <text:p><text:s/>133.075,10<text:s/></text:p>
          </table:table-cell>
          <table:table-cell office:value-type="float" office:value="88.71673406313333" table:formula="of:=[.O41]/1500" table:style-name="ce133">
            <text:p><text:s/>88,72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6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29215.24" table:style-name="ce17">
            <text:p><text:s/>29.215,24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696.3975" table:formula="of:=([.D42]+[.E42])/12" table:style-name="ce17">
            <text:p><text:s/>5.696,40<text:s/></text:p>
          </table:table-cell>
          <table:table-cell office:value-type="float" office:value="982.24249999999995" table:formula="of:=[.F42]/12" table:style-name="ce17">
            <text:p><text:s/>982,24<text:s/></text:p>
          </table:table-cell>
          <table:table-cell office:value-type="float" office:value="100711.6" table:formula="of:=[.D42]+[.E42]+[.F42]+[.G42]+[.H42]+[.I42]" table:style-name="ce58">
            <text:p><text:s/>100.711,60<text:s/></text:p>
          </table:table-cell>
          <table:table-cell office:value-type="float" office:value="8560.4860000000008" table:formula="of:=[.J42]*0.085" table:style-name="ce17">
            <text:p><text:s/>8.560,49<text:s/></text:p>
          </table:table-cell>
          <table:table-cell office:value-type="float" office:value="24372.207200000001" table:formula="of:=[.J42]/100*24.2" table:style-name="ce17">
            <text:p><text:s/>24.372,21<text:s/></text:p>
          </table:table-cell>
          <table:table-cell office:value-type="float" office:value="4641.3926312000003" table:formula="of:=((([.D42]+[.E42]+[.H42])/100*80)+(([.F42]+[.I42])/100*48))/100*7.1" table:style-name="ce17">
            <text:p><text:s/>4.641,39<text:s/></text:p>
          </table:table-cell>
          <table:table-cell office:value-type="float" office:value="37574.085831200005" table:formula="of:=[.K42]+[.L42]+[.M42]" table:style-name="ce58">
            <text:p><text:s/>37.574,09<text:s/></text:p>
          </table:table-cell>
          <table:table-cell office:value-type="float" office:value="138285.68583120001" table:formula="of:=[.J42]+[.N42]" table:style-name="ce30">
            <text:p><text:s/>138.285,69<text:s/></text:p>
          </table:table-cell>
          <table:table-cell office:value-type="float" office:value="92.190457220800013" table:formula="of:=[.O42]/1500" table:style-name="ce133">
            <text:p><text:s/>92,1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7<text:s/>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6166.769999999997" table:style-name="ce17">
            <text:p><text:s/>36.166,77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6275.6916666666657" table:formula="of:=([.D43]+[.E43])/12" table:style-name="ce17">
            <text:p><text:s/>6.275,69<text:s/></text:p>
          </table:table-cell>
          <table:table-cell office:value-type="float" office:value="982.24249999999995" table:formula="of:=[.F43]/12" table:style-name="ce17">
            <text:p><text:s/>982,24<text:s/></text:p>
          </table:table-cell>
          <table:table-cell office:value-type="float" office:value="108242.42416666665" table:formula="of:=[.D43]+[.E43]+[.F43]+[.G43]+[.H43]+[.I43]" table:style-name="ce58">
            <text:p><text:s/>108.242,42<text:s/></text:p>
          </table:table-cell>
          <table:table-cell office:value-type="float" office:value="9200.6060541666666" table:formula="of:=[.J43]*0.085" table:style-name="ce17">
            <text:p><text:s/>9.200,61<text:s/></text:p>
          </table:table-cell>
          <table:table-cell office:value-type="float" office:value="26194.666648333332" table:formula="of:=[.J43]/100*24.2" table:style-name="ce17">
            <text:p><text:s/>26.194,67<text:s/></text:p>
          </table:table-cell>
          <table:table-cell office:value-type="float" office:value="5069.1434438666656" table:formula="of:=((([.D43]+[.E43]+[.H43])/100*80)+(([.F43]+[.I43])/100*48))/100*7.1" table:style-name="ce17">
            <text:p><text:s/>5.069,14<text:s/></text:p>
          </table:table-cell>
          <table:table-cell office:value-type="float" office:value="40464.416146366668" table:formula="of:=[.K43]+[.L43]+[.M43]" table:style-name="ce58">
            <text:p><text:s/>40.464,42<text:s/></text:p>
          </table:table-cell>
          <table:table-cell office:value-type="float" office:value="148706.84031303332" table:formula="of:=[.J43]+[.N43]" table:style-name="ce30">
            <text:p><text:s/>148.706,84<text:s/></text:p>
          </table:table-cell>
          <table:table-cell office:value-type="float" office:value="99.137893542022212" table:formula="of:=[.O43]/1500" table:style-name="ce133">
            <text:p><text:s/>99,1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8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9642.519999999997" table:style-name="ce17">
            <text:p><text:s/>39.642,52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6565.3374999999987" table:formula="of:=([.D44]+[.E44])/12" table:style-name="ce17">
            <text:p><text:s/>6.565,34<text:s/></text:p>
          </table:table-cell>
          <table:table-cell office:value-type="float" office:value="982.24249999999995" table:formula="of:=[.F44]/12" table:style-name="ce17">
            <text:p><text:s/>982,24<text:s/></text:p>
          </table:table-cell>
          <table:table-cell office:value-type="float" office:value="112007.81999999998" table:formula="of:=[.D44]+[.E44]+[.F44]+[.G44]+[.H44]+[.I44]" table:style-name="ce58">
            <text:p><text:s/>112.007,82<text:s/></text:p>
          </table:table-cell>
          <table:table-cell office:value-type="float" office:value="9520.6646999999994" table:formula="of:=[.J44]*0.085" table:style-name="ce17">
            <text:p><text:s/>9.520,66<text:s/></text:p>
          </table:table-cell>
          <table:table-cell office:value-type="float" office:value="27105.892439999992" table:formula="of:=[.J44]/100*24.2" table:style-name="ce17">
            <text:p><text:s/>27.105,89<text:s/></text:p>
          </table:table-cell>
          <table:table-cell office:value-type="float" office:value="5283.0179271999987" table:formula="of:=((([.D44]+[.E44]+[.H44])/100*80)+(([.F44]+[.I44])/100*48))/100*7.1" table:style-name="ce17">
            <text:p><text:s/>5.283,02<text:s/></text:p>
          </table:table-cell>
          <table:table-cell office:value-type="float" office:value="41909.575067199985" table:formula="of:=[.K44]+[.L44]+[.M44]" table:style-name="ce58">
            <text:p><text:s/>41.909,58<text:s/></text:p>
          </table:table-cell>
          <table:table-cell office:value-type="float" office:value="153917.39506719995" table:formula="of:=[.J44]+[.N44]" table:style-name="ce30">
            <text:p><text:s/>153.917,40<text:s/></text:p>
          </table:table-cell>
          <table:table-cell office:value-type="float" office:value="102.61159671146663" table:formula="of:=[.O44]/1500" table:style-name="ce133">
            <text:p><text:s/>102,6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9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46594.06" table:style-name="ce17">
            <text:p><text:s/>46.594,06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144.6324999999997" table:formula="of:=([.D45]+[.E45])/12" table:style-name="ce17">
            <text:p><text:s/>7.144,63<text:s/></text:p>
          </table:table-cell>
          <table:table-cell office:value-type="float" office:value="982.24249999999995" table:formula="of:=[.F45]/12" table:style-name="ce17">
            <text:p><text:s/>982,24<text:s/></text:p>
          </table:table-cell>
          <table:table-cell office:value-type="float" office:value="119538.655" table:formula="of:=[.D45]+[.E45]+[.F45]+[.G45]+[.H45]+[.I45]" table:style-name="ce58">
            <text:p><text:s/>119.538,66<text:s/></text:p>
          </table:table-cell>
          <table:table-cell office:value-type="float" office:value="10160.785675000001" table:formula="of:=[.J45]*0.085" table:style-name="ce17">
            <text:p><text:s/>10.160,79<text:s/></text:p>
          </table:table-cell>
          <table:table-cell office:value-type="float" office:value="28928.354509999997" table:formula="of:=[.J45]/100*24.2" table:style-name="ce17">
            <text:p><text:s/>28.928,35<text:s/></text:p>
          </table:table-cell>
          <table:table-cell office:value-type="float" office:value="5710.7693552000001" table:formula="of:=((([.D45]+[.E45]+[.H45])/100*80)+(([.F45]+[.I45])/100*48))/100*7.1" table:style-name="ce17">
            <text:p><text:s/>5.710,77<text:s/></text:p>
          </table:table-cell>
          <table:table-cell office:value-type="float" office:value="44799.909540199995" table:formula="of:=[.K45]+[.L45]+[.M45]" table:style-name="ce58">
            <text:p><text:s/>44.799,91<text:s/></text:p>
          </table:table-cell>
          <table:table-cell office:value-type="float" office:value="164338.56454019999" table:formula="of:=[.J45]+[.N45]" table:style-name="ce30">
            <text:p><text:s/>164.338,56<text:s/></text:p>
          </table:table-cell>
          <table:table-cell office:value-type="float" office:value="109.5590430268" table:formula="of:=[.O45]/1500" table:style-name="ce133">
            <text:p><text:s/>109,5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0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48737.46" table:style-name="ce17">
            <text:p><text:s/>48.737,46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323.2491666666656" table:formula="of:=([.D46]+[.E46])/12" table:style-name="ce17">
            <text:p><text:s/>7.323,25<text:s/></text:p>
          </table:table-cell>
          <table:table-cell office:value-type="float" office:value="982.24249999999995" table:formula="of:=[.F46]/12" table:style-name="ce17">
            <text:p><text:s/>982,24<text:s/></text:p>
          </table:table-cell>
          <table:table-cell office:value-type="float" office:value="121860.67166666665" table:formula="of:=[.D46]+[.E46]+[.F46]+[.G46]+[.H46]+[.I46]" table:style-name="ce58">
            <text:p><text:s/>121.860,67<text:s/></text:p>
          </table:table-cell>
          <table:table-cell office:value-type="float" office:value="10358.157091666666" table:formula="of:=[.J46]*0.085" table:style-name="ce17">
            <text:p><text:s/>10.358,16<text:s/></text:p>
          </table:table-cell>
          <table:table-cell office:value-type="float" office:value="29490.282543333327" table:formula="of:=[.J46]/100*24.2" table:style-name="ce17">
            <text:p><text:s/>29.490,28<text:s/></text:p>
          </table:table-cell>
          <table:table-cell office:value-type="float" office:value="5842.6599018666657" table:formula="of:=((([.D46]+[.E46]+[.H46])/100*80)+(([.F46]+[.I46])/100*48))/100*7.1" table:style-name="ce17">
            <text:p><text:s/>5.842,66<text:s/></text:p>
          </table:table-cell>
          <table:table-cell office:value-type="float" office:value="45691.099536866663" table:formula="of:=[.K46]+[.L46]+[.M46]" table:style-name="ce58">
            <text:p><text:s/>45.691,10<text:s/></text:p>
          </table:table-cell>
          <table:table-cell office:value-type="float" office:value="167551.77120353331" table:formula="of:=[.J46]+[.N46]" table:style-name="ce30">
            <text:p><text:s/>167.551,77<text:s/></text:p>
          </table:table-cell>
          <table:table-cell office:value-type="float" office:value="111.70118080235554" table:formula="of:=[.O46]/1500" table:style-name="ce133">
            <text:p><text:s/>111,7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1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3024.24" table:style-name="ce17">
            <text:p><text:s/>53.024,24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680.4808333333322" table:formula="of:=([.D47]+[.E47])/12" table:style-name="ce17">
            <text:p><text:s/>7.680,48<text:s/></text:p>
          </table:table-cell>
          <table:table-cell office:value-type="float" office:value="982.24249999999995" table:formula="of:=[.F47]/12" table:style-name="ce17">
            <text:p><text:s/>982,24<text:s/></text:p>
          </table:table-cell>
          <table:table-cell office:value-type="float" office:value="126504.68333333332" table:formula="of:=[.D47]+[.E47]+[.F47]+[.G47]+[.H47]+[.I47]" table:style-name="ce58">
            <text:p><text:s/>126.504,68<text:s/></text:p>
          </table:table-cell>
          <table:table-cell office:value-type="float" office:value="10752.898083333333" table:formula="of:=[.J47]*0.085" table:style-name="ce17">
            <text:p><text:s/>10.752,90<text:s/></text:p>
          </table:table-cell>
          <table:table-cell office:value-type="float" office:value="30614.133366666661" table:formula="of:=[.J47]/100*24.2" table:style-name="ce17">
            <text:p><text:s/>30.614,13<text:s/></text:p>
          </table:table-cell>
          <table:table-cell office:value-type="float" office:value="6106.439764533332" table:formula="of:=((([.D47]+[.E47]+[.H47])/100*80)+(([.F47]+[.I47])/100*48))/100*7.1" table:style-name="ce17">
            <text:p><text:s/>6.106,44<text:s/></text:p>
          </table:table-cell>
          <table:table-cell office:value-type="float" office:value="47473.471214533325" table:formula="of:=[.K47]+[.L47]+[.M47]" table:style-name="ce58">
            <text:p><text:s/>47.473,47<text:s/></text:p>
          </table:table-cell>
          <table:table-cell office:value-type="float" office:value="173978.15454786664" table:formula="of:=[.J47]+[.N47]" table:style-name="ce30">
            <text:p><text:s/>173.978,15<text:s/></text:p>
          </table:table-cell>
          <table:table-cell office:value-type="float" office:value="115.98543636524442" table:formula="of:=[.O47]/1500" table:style-name="ce133">
            <text:p><text:s/>115,9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2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5167.63" table:style-name="ce17">
            <text:p><text:s/>55.167,63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859.0966666666673" table:formula="of:=([.D48]+[.E48])/12" table:style-name="ce17">
            <text:p><text:s/>7.859,10<text:s/></text:p>
          </table:table-cell>
          <table:table-cell office:value-type="float" office:value="982.24249999999995" table:formula="of:=[.F48]/12" table:style-name="ce17">
            <text:p><text:s/>982,24<text:s/></text:p>
          </table:table-cell>
          <table:table-cell office:value-type="float" office:value="128826.68916666666" table:formula="of:=[.D48]+[.E48]+[.F48]+[.G48]+[.H48]+[.I48]" table:style-name="ce58">
            <text:p><text:s/>128.826,69<text:s/></text:p>
          </table:table-cell>
          <table:table-cell office:value-type="float" office:value="10950.268579166666" table:formula="of:=[.J48]*0.085" table:style-name="ce17">
            <text:p><text:s/>10.950,27<text:s/></text:p>
          </table:table-cell>
          <table:table-cell office:value-type="float" office:value="31176.058778333332" table:formula="of:=[.J48]/100*24.2" table:style-name="ce17">
            <text:p><text:s/>31.176,06<text:s/></text:p>
          </table:table-cell>
          <table:table-cell office:value-type="float" office:value="6238.329695866666" table:formula="of:=((([.D48]+[.E48]+[.H48])/100*80)+(([.F48]+[.I48])/100*48))/100*7.1" table:style-name="ce17">
            <text:p><text:s/>6.238,33<text:s/></text:p>
          </table:table-cell>
          <table:table-cell office:value-type="float" office:value="48364.657053366667" table:formula="of:=[.K48]+[.L48]+[.M48]" table:style-name="ce58">
            <text:p><text:s/>48.364,66<text:s/></text:p>
          </table:table-cell>
          <table:table-cell office:value-type="float" office:value="177191.34622003333" table:formula="of:=[.J48]+[.N48]" table:style-name="ce30">
            <text:p><text:s/>177.191,35<text:s/></text:p>
          </table:table-cell>
          <table:table-cell office:value-type="float" office:value="118.12756414668888" table:formula="of:=[.O48]/1500" table:style-name="ce133">
            <text:p><text:s/>118,13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2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3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9454.43" table:style-name="ce17">
            <text:p><text:s/>59.454,43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8216.33" table:formula="of:=([.D49]+[.E49])/12" table:style-name="ce17">
            <text:p><text:s/>8.216,33<text:s/></text:p>
          </table:table-cell>
          <table:table-cell office:value-type="float" office:value="982.24249999999995" table:formula="of:=[.F49]/12" table:style-name="ce17">
            <text:p><text:s/>982,24<text:s/></text:p>
          </table:table-cell>
          <table:table-cell office:value-type="float" office:value="133470.72249999997" table:formula="of:=[.D49]+[.E49]+[.F49]+[.G49]+[.H49]+[.I49]" table:style-name="ce58">
            <text:p><text:s/>133.470,72<text:s/></text:p>
          </table:table-cell>
          <table:table-cell office:value-type="float" office:value="11345.011412499998" table:formula="of:=[.J49]*0.085" table:style-name="ce17">
            <text:p><text:s/>11.345,01<text:s/></text:p>
          </table:table-cell>
          <table:table-cell office:value-type="float" office:value="32299.914844999992" table:formula="of:=[.J49]/100*24.2" table:style-name="ce17">
            <text:p><text:s/>32.299,91<text:s/></text:p>
          </table:table-cell>
          <table:table-cell office:value-type="float" office:value="6502.1107891999991" table:formula="of:=((([.D49]+[.E49]+[.H49])/100*80)+(([.F49]+[.I49])/100*48))/100*7.1" table:style-name="ce17">
            <text:p><text:s/>6.502,11<text:s/></text:p>
          </table:table-cell>
          <table:table-cell office:value-type="float" office:value="50147.037046699988" table:formula="of:=[.K49]+[.L49]+[.M49]" table:style-name="ce58">
            <text:p><text:s/>50.147,04<text:s/></text:p>
          </table:table-cell>
          <table:table-cell office:value-type="float" office:value="183617.75954669996" table:formula="of:=[.J49]+[.N49]" table:style-name="ce30">
            <text:p><text:s/>183.617,76<text:s/></text:p>
          </table:table-cell>
          <table:table-cell office:value-type="float" office:value="122.41183969779998" table:formula="of:=[.O49]/1500" table:style-name="ce133">
            <text:p><text:s/>122,4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0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131.34" table:style-name="ce17">
            <text:p><text:s/>3.131,34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522.7391666666663" table:formula="of:=([.D50]+[.E50])/12" table:style-name="ce17">
            <text:p><text:s/>3.522,74<text:s/></text:p>
          </table:table-cell>
          <table:table-cell office:value-type="float" office:value="982.24249999999995" table:formula="of:=[.F50]/12" table:style-name="ce17">
            <text:p><text:s/>982,24<text:s/></text:p>
          </table:table-cell>
          <table:table-cell office:value-type="float" office:value="68287.251666666649" table:formula="of:=[.D50]+[.E50]+[.F50]+[.G50]+[.H50]+[.I50]" table:style-name="ce58">
            <text:p><text:s/>68.287,25<text:s/></text:p>
          </table:table-cell>
          <table:table-cell office:value-type="float" office:value="5804.4163916666657" table:formula="of:=[.J50]*0.085" table:style-name="ce17">
            <text:p><text:s/>5.804,42<text:s/></text:p>
          </table:table-cell>
          <table:table-cell office:value-type="float" office:value="16525.514903333329" table:formula="of:=[.J50]/100*24.2" table:style-name="ce17">
            <text:p><text:s/>16.525,51<text:s/></text:p>
          </table:table-cell>
          <table:table-cell office:value-type="float" office:value="3036.3633178666664" table:formula="of:=((([.D50]+[.E50]+[.H50])/100*80)+(([.F50]+[.I50])/100*48))/100*7.1" table:style-name="ce17">
            <text:p><text:s/>3.036,36<text:s/></text:p>
          </table:table-cell>
          <table:table-cell office:value-type="float" office:value="25366.294612866663" table:formula="of:=[.K50]+[.L50]+[.M50]" table:style-name="ce58">
            <text:p><text:s/>25.366,29<text:s/></text:p>
          </table:table-cell>
          <table:table-cell office:value-type="float" office:value="93653.546279533315" table:formula="of:=[.J50]+[.N50]" table:style-name="ce30">
            <text:p><text:s/>93.653,55<text:s/></text:p>
          </table:table-cell>
          <table:table-cell office:value-type="float" office:value="62.43569751968888" table:formula="of:=[.O50]/1500" table:style-name="ce133">
            <text:p><text:s/>62,4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2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12525.28" table:style-name="ce17">
            <text:p><text:s/>12.525,28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1111.44" table:style-name="ce17">
            <text:p><text:s/>11.111,44<text:s/></text:p>
          </table:table-cell>
          <table:table-cell office:value-type="float" office:value="4305.5675000000001" table:formula="of:=([.D51]+[.E51])/12" table:style-name="ce17">
            <text:p><text:s/>4.305,57<text:s/></text:p>
          </table:table-cell>
          <table:table-cell office:value-type="float" office:value="982.24249999999995" table:formula="of:=[.F51]/12" table:style-name="ce17">
            <text:p><text:s/>982,24<text:s/></text:p>
          </table:table-cell>
          <table:table-cell office:value-type="float" office:value="79852.97" table:formula="of:=[.D51]+[.E51]+[.F51]+[.G51]+[.H51]+[.I51]" table:style-name="ce58">
            <text:p><text:s/>79.852,97<text:s/></text:p>
          </table:table-cell>
          <table:table-cell office:value-type="float" office:value="6787.5024500000009" table:formula="of:=[.J51]*0.085" table:style-name="ce17">
            <text:p><text:s/>6.787,50<text:s/></text:p>
          </table:table-cell>
          <table:table-cell office:value-type="float" office:value="19324.418740000001" table:formula="of:=[.J51]/100*24.2" table:style-name="ce17">
            <text:p><text:s/>19.324,42<text:s/></text:p>
          </table:table-cell>
          <table:table-cell office:value-type="float" office:value="3614.4037591999995" table:formula="of:=((([.D51]+[.E51]+[.H51])/100*80)+(([.F51]+[.I51])/100*48))/100*7.1" table:style-name="ce17">
            <text:p><text:s/>3.614,40<text:s/></text:p>
          </table:table-cell>
          <table:table-cell office:value-type="float" office:value="29726.3249492" table:formula="of:=[.K51]+[.L51]+[.M51]" table:style-name="ce58">
            <text:p><text:s/>29.726,32<text:s/></text:p>
          </table:table-cell>
          <table:table-cell office:value-type="float" office:value="109579.2949492" table:formula="of:=[.J51]+[.N51]" table:style-name="ce30">
            <text:p><text:s/>109.579,29<text:s/></text:p>
          </table:table-cell>
          <table:table-cell office:value-type="float" office:value="73.052863299466665" table:formula="of:=[.O51]/1500" table:style-name="ce133">
            <text:p><text:s/>73,0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4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22263.69" table:style-name="ce17">
            <text:p><text:s/>22.263,69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117.1016666666665" table:formula="of:=([.D52]+[.E52])/12" table:style-name="ce17">
            <text:p><text:s/>5.117,10<text:s/></text:p>
          </table:table-cell>
          <table:table-cell office:value-type="float" office:value="982.24249999999995" table:formula="of:=[.F52]/12" table:style-name="ce17">
            <text:p><text:s/>982,24<text:s/></text:p>
          </table:table-cell>
          <table:table-cell office:value-type="float" office:value="93180.754166666666" table:formula="of:=[.D52]+[.E52]+[.F52]+[.G52]+[.H52]+[.I52]" table:style-name="ce58">
            <text:p><text:s/>93.180,75<text:s/></text:p>
          </table:table-cell>
          <table:table-cell office:value-type="float" office:value="7920.3641041666669" table:formula="of:=[.J52]*0.085" table:style-name="ce17">
            <text:p><text:s/>7.920,36<text:s/></text:p>
          </table:table-cell>
          <table:table-cell office:value-type="float" office:value="22549.742508333333" table:formula="of:=[.J52]/100*24.2" table:style-name="ce17">
            <text:p><text:s/>22.549,74<text:s/></text:p>
          </table:table-cell>
          <table:table-cell office:value-type="float" office:value="4213.6405878666674" table:formula="of:=((([.D52]+[.E52]+[.H52])/100*80)+(([.F52]+[.I52])/100*48))/100*7.1" table:style-name="ce17">
            <text:p><text:s/>4.213,64<text:s/></text:p>
          </table:table-cell>
          <table:table-cell office:value-type="float" office:value="34683.74720036667" table:formula="of:=[.K52]+[.L52]+[.M52]" table:style-name="ce58">
            <text:p><text:s/>34.683,75<text:s/></text:p>
          </table:table-cell>
          <table:table-cell office:value-type="float" office:value="127864.50136703334" table:formula="of:=[.J52]+[.N52]" table:style-name="ce30">
            <text:p><text:s/>127.864,50<text:s/></text:p>
          </table:table-cell>
          <table:table-cell office:value-type="float" office:value="85.243000911355566" table:formula="of:=[.O52]/1500" table:style-name="ce133">
            <text:p><text:s/>85,2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6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2690.98" table:style-name="ce17">
            <text:p><text:s/>32.690,98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986.0424999999996" table:formula="of:=([.D53]+[.E53])/12" table:style-name="ce17">
            <text:p><text:s/>5.986,04<text:s/></text:p>
          </table:table-cell>
          <table:table-cell office:value-type="float" office:value="982.24249999999995" table:formula="of:=[.F53]/12" table:style-name="ce17">
            <text:p><text:s/>982,24<text:s/></text:p>
          </table:table-cell>
          <table:table-cell office:value-type="float" office:value="104476.98499999999" table:formula="of:=[.D53]+[.E53]+[.F53]+[.G53]+[.H53]+[.I53]" table:style-name="ce58">
            <text:p><text:s/>104.476,99<text:s/></text:p>
          </table:table-cell>
          <table:table-cell office:value-type="float" office:value="8880.5437249999995" table:formula="of:=[.J53]*0.085" table:style-name="ce17">
            <text:p><text:s/>8.880,54<text:s/></text:p>
          </table:table-cell>
          <table:table-cell office:value-type="float" office:value="25283.430369999998" table:formula="of:=[.J53]/100*24.2" table:style-name="ce17">
            <text:p><text:s/>25.283,43<text:s/></text:p>
          </table:table-cell>
          <table:table-cell office:value-type="float" office:value="4855.2664991999982" table:formula="of:=((([.D53]+[.E53]+[.H53])/100*80)+(([.F53]+[.I53])/100*48))/100*7.1" table:style-name="ce17">
            <text:p><text:s/>4.855,27<text:s/></text:p>
          </table:table-cell>
          <table:table-cell office:value-type="float" office:value="39019.240594199997" table:formula="of:=[.K53]+[.L53]+[.M53]" table:style-name="ce58">
            <text:p><text:s/>39.019,24<text:s/></text:p>
          </table:table-cell>
          <table:table-cell office:value-type="float" office:value="143496.22559419999" table:formula="of:=[.J53]+[.N53]" table:style-name="ce30">
            <text:p><text:s/>143.496,23<text:s/></text:p>
          </table:table-cell>
          <table:table-cell office:value-type="float" office:value="95.664150396133323" table:formula="of:=[.O53]/1500" table:style-name="ce133">
            <text:p><text:s/>95,6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8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43118.31" table:style-name="ce17">
            <text:p><text:s/>43.118,31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6854.9866666666667" table:formula="of:=([.D54]+[.E54])/12" table:style-name="ce17">
            <text:p><text:s/>6.854,99<text:s/></text:p>
          </table:table-cell>
          <table:table-cell office:value-type="float" office:value="982.24249999999995" table:formula="of:=[.F54]/12" table:style-name="ce17">
            <text:p><text:s/>982,24<text:s/></text:p>
          </table:table-cell>
          <table:table-cell office:value-type="float" office:value="115773.25916666666" table:formula="of:=[.D54]+[.E54]+[.F54]+[.G54]+[.H54]+[.I54]" table:style-name="ce58">
            <text:p><text:s/>115.773,26<text:s/></text:p>
          </table:table-cell>
          <table:table-cell office:value-type="float" office:value="9840.7270291666664" table:formula="of:=[.J54]*0.085" table:style-name="ce17">
            <text:p><text:s/>9.840,73<text:s/></text:p>
          </table:table-cell>
          <table:table-cell office:value-type="float" office:value="28017.12871833333" table:formula="of:=[.J54]/100*24.2" table:style-name="ce17">
            <text:p><text:s/>28.017,13<text:s/></text:p>
          </table:table-cell>
          <table:table-cell office:value-type="float" office:value="5496.8948718666661" table:formula="of:=((([.D54]+[.E54]+[.H54])/100*80)+(([.F54]+[.I54])/100*48))/100*7.1" table:style-name="ce17">
            <text:p><text:s/>5.496,89<text:s/></text:p>
          </table:table-cell>
          <table:table-cell office:value-type="float" office:value="43354.750619366663" table:formula="of:=[.K54]+[.L54]+[.M54]" table:style-name="ce58">
            <text:p><text:s/>43.354,75<text:s/></text:p>
          </table:table-cell>
          <table:table-cell office:value-type="float" office:value="159128.0097860333" table:formula="of:=[.J54]+[.N54]" table:style-name="ce30">
            <text:p><text:s/>159.128,01<text:s/></text:p>
          </table:table-cell>
          <table:table-cell office:value-type="float" office:value="106.08533985735554" table:formula="of:=[.O54]/1500" table:style-name="ce133">
            <text:p><text:s/>106,0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10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0880.85" table:style-name="ce17">
            <text:p><text:s/>50.880,85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501.8650000000007" table:formula="of:=([.D55]+[.E55])/12" table:style-name="ce17">
            <text:p><text:s/>7.501,87<text:s/></text:p>
          </table:table-cell>
          <table:table-cell office:value-type="float" office:value="982.24249999999995" table:formula="of:=[.F55]/12" table:style-name="ce17">
            <text:p><text:s/>982,24<text:s/></text:p>
          </table:table-cell>
          <table:table-cell office:value-type="float" office:value="124182.67750000001" table:formula="of:=[.D55]+[.E55]+[.F55]+[.G55]+[.H55]+[.I55]" table:style-name="ce58">
            <text:p><text:s/>124.182,68<text:s/></text:p>
          </table:table-cell>
          <table:table-cell office:value-type="float" office:value="10555.527587500001" table:formula="of:=[.J55]*0.085" table:style-name="ce17">
            <text:p><text:s/>10.555,53<text:s/></text:p>
          </table:table-cell>
          <table:table-cell office:value-type="float" office:value="30052.207954999998" table:formula="of:=[.J55]/100*24.2" table:style-name="ce17">
            <text:p><text:s/>30.052,21<text:s/></text:p>
          </table:table-cell>
          <table:table-cell office:value-type="float" office:value="5974.5498331999997" table:formula="of:=((([.D55]+[.E55]+[.H55])/100*80)+(([.F55]+[.I55])/100*48))/100*7.1" table:style-name="ce17">
            <text:p><text:s/>5.974,55<text:s/></text:p>
          </table:table-cell>
          <table:table-cell office:value-type="float" office:value="46582.285375699998" table:formula="of:=[.K55]+[.L55]+[.M55]" table:style-name="ce58">
            <text:p><text:s/>46.582,29<text:s/></text:p>
          </table:table-cell>
          <table:table-cell office:value-type="float" office:value="170764.9628757" table:formula="of:=[.J55]+[.N55]" table:style-name="ce30">
            <text:p><text:s/>170.764,96<text:s/></text:p>
          </table:table-cell>
          <table:table-cell office:value-type="float" office:value="113.8433085838" table:formula="of:=[.O55]/1500" table:style-name="ce133">
            <text:p><text:s/>113,8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 C - classe 12 - II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7311.03" table:style-name="ce17">
            <text:p><text:s/>57.311,03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8037.7133333333331" table:formula="of:=([.D56]+[.E56])/12" table:style-name="ce17">
            <text:p><text:s/>8.037,71<text:s/></text:p>
          </table:table-cell>
          <table:table-cell office:value-type="float" office:value="982.24249999999995" table:formula="of:=[.F56]/12" table:style-name="ce17">
            <text:p><text:s/>982,24<text:s/></text:p>
          </table:table-cell>
          <table:table-cell office:value-type="float" office:value="131148.70583333334" table:formula="of:=[.D56]+[.E56]+[.F56]+[.G56]+[.H56]+[.I56]" table:style-name="ce58">
            <text:p><text:s/>131.148,71<text:s/></text:p>
          </table:table-cell>
          <table:table-cell office:value-type="float" office:value="11147.639995833335" table:formula="of:=[.J56]*0.085" table:style-name="ce17">
            <text:p><text:s/>11.147,64<text:s/></text:p>
          </table:table-cell>
          <table:table-cell office:value-type="float" office:value="31737.986811666666" table:formula="of:=[.J56]/100*24.2" table:style-name="ce17">
            <text:p><text:s/>31.737,99<text:s/></text:p>
          </table:table-cell>
          <table:table-cell office:value-type="float" office:value="6370.2202425333326" table:formula="of:=((([.D56]+[.E56]+[.H56])/100*80)+(([.F56]+[.I56])/100*48))/100*7.1" table:style-name="ce17">
            <text:p><text:s/>6.370,22<text:s/></text:p>
          </table:table-cell>
          <table:table-cell office:value-type="float" office:value="49255.847050033328" table:formula="of:=[.K56]+[.L56]+[.M56]" table:style-name="ce58">
            <text:p><text:s/>49.255,85<text:s/></text:p>
          </table:table-cell>
          <table:table-cell office:value-type="float" office:value="180404.55288336668" table:formula="of:=[.J56]+[.N56]" table:style-name="ce30">
            <text:p><text:s/>180.404,55<text:s/></text:p>
          </table:table-cell>
          <table:table-cell office:value-type="float" office:value="120.26970192224445" table:formula="of:=[.O56]/1500" table:style-name="ce133">
            <text:p><text:s/>120,27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131.34" table:style-name="ce17">
            <text:p><text:s/>3.131,34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522.7391666666663" table:formula="of:=([.D57]+[.E57])/12" table:style-name="ce17">
            <text:p><text:s/>3.522,74<text:s/></text:p>
          </table:table-cell>
          <table:table-cell office:value-type="float" office:value="982.24249999999995" table:formula="of:=[.F57]/12" table:style-name="ce17">
            <text:p><text:s/>982,24<text:s/></text:p>
          </table:table-cell>
          <table:table-cell office:value-type="float" office:value="68287.251666666649" table:formula="of:=[.D57]+[.E57]+[.F57]+[.G57]+[.H57]+[.I57]" table:style-name="ce58">
            <text:p><text:s/>68.287,25<text:s/></text:p>
          </table:table-cell>
          <table:table-cell office:value-type="float" office:value="5804.4163916666657" table:formula="of:=[.J57]*0.085" table:style-name="ce17">
            <text:p><text:s/>5.804,42<text:s/></text:p>
          </table:table-cell>
          <table:table-cell office:value-type="float" office:value="16525.514903333329" table:formula="of:=[.J57]/100*24.2" table:style-name="ce17">
            <text:p><text:s/>16.525,51<text:s/></text:p>
          </table:table-cell>
          <table:table-cell office:value-type="float" office:value="3036.3633178666664" table:formula="of:=((([.D57]+[.E57]+[.H57])/100*80)+(([.F57]+[.I57])/100*48))/100*7.1" table:style-name="ce17">
            <text:p><text:s/>3.036,36<text:s/></text:p>
          </table:table-cell>
          <table:table-cell office:value-type="float" office:value="25366.294612866663" table:formula="of:=[.K57]+[.L57]+[.M57]" table:style-name="ce58">
            <text:p><text:s/>25.366,29<text:s/></text:p>
          </table:table-cell>
          <table:table-cell office:value-type="float" office:value="93653.546279533315" table:formula="of:=[.J57]+[.N57]" table:style-name="ce30">
            <text:p><text:s/>93.653,55<text:s/></text:p>
          </table:table-cell>
          <table:table-cell office:value-type="float" office:value="62.43569751968888" table:formula="of:=[.O57]/1500" table:style-name="ce133">
            <text:p><text:s/>62,4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3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12525.28" table:style-name="ce17">
            <text:p><text:s/>12.525,28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1111.44" table:style-name="ce17">
            <text:p><text:s/>11.111,44<text:s/></text:p>
          </table:table-cell>
          <table:table-cell office:value-type="float" office:value="4305.5675000000001" table:formula="of:=([.D58]+[.E58])/12" table:style-name="ce17">
            <text:p><text:s/>4.305,57<text:s/></text:p>
          </table:table-cell>
          <table:table-cell office:value-type="float" office:value="982.24249999999995" table:formula="of:=[.F58]/12" table:style-name="ce17">
            <text:p><text:s/>982,24<text:s/></text:p>
          </table:table-cell>
          <table:table-cell office:value-type="float" office:value="79852.97" table:formula="of:=[.D58]+[.E58]+[.F58]+[.G58]+[.H58]+[.I58]" table:style-name="ce58">
            <text:p><text:s/>79.852,97<text:s/></text:p>
          </table:table-cell>
          <table:table-cell office:value-type="float" office:value="6787.5024500000009" table:formula="of:=[.J58]*0.085" table:style-name="ce17">
            <text:p><text:s/>6.787,50<text:s/></text:p>
          </table:table-cell>
          <table:table-cell office:value-type="float" office:value="19324.418740000001" table:formula="of:=[.J58]/100*24.2" table:style-name="ce17">
            <text:p><text:s/>19.324,42<text:s/></text:p>
          </table:table-cell>
          <table:table-cell office:value-type="float" office:value="3614.4037591999995" table:formula="of:=((([.D58]+[.E58]+[.H58])/100*80)+(([.F58]+[.I58])/100*48))/100*7.1" table:style-name="ce17">
            <text:p><text:s/>3.614,40<text:s/></text:p>
          </table:table-cell>
          <table:table-cell office:value-type="float" office:value="29726.3249492" table:formula="of:=[.K58]+[.L58]+[.M58]" table:style-name="ce58">
            <text:p><text:s/>29.726,32<text:s/></text:p>
          </table:table-cell>
          <table:table-cell office:value-type="float" office:value="109579.2949492" table:formula="of:=[.J58]+[.N58]" table:style-name="ce30">
            <text:p><text:s/>109.579,29<text:s/></text:p>
          </table:table-cell>
          <table:table-cell office:value-type="float" office:value="73.052863299466665" table:formula="of:=[.O58]/1500" table:style-name="ce133">
            <text:p><text:s/>73,0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5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22263.69" table:style-name="ce17">
            <text:p><text:s/>22.263,69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117.1016666666665" table:formula="of:=([.D59]+[.E59])/12" table:style-name="ce17">
            <text:p><text:s/>5.117,10<text:s/></text:p>
          </table:table-cell>
          <table:table-cell office:value-type="float" office:value="982.24249999999995" table:formula="of:=[.F59]/12" table:style-name="ce17">
            <text:p><text:s/>982,24<text:s/></text:p>
          </table:table-cell>
          <table:table-cell office:value-type="float" office:value="93180.754166666666" table:formula="of:=[.D59]+[.E59]+[.F59]+[.G59]+[.H59]+[.I59]" table:style-name="ce58">
            <text:p><text:s/>93.180,75<text:s/></text:p>
          </table:table-cell>
          <table:table-cell office:value-type="float" office:value="7920.3641041666669" table:formula="of:=[.J59]*0.085" table:style-name="ce17">
            <text:p><text:s/>7.920,36<text:s/></text:p>
          </table:table-cell>
          <table:table-cell office:value-type="float" office:value="22549.742508333333" table:formula="of:=[.J59]/100*24.2" table:style-name="ce17">
            <text:p><text:s/>22.549,74<text:s/></text:p>
          </table:table-cell>
          <table:table-cell office:value-type="float" office:value="4213.6405878666674" table:formula="of:=((([.D59]+[.E59]+[.H59])/100*80)+(([.F59]+[.I59])/100*48))/100*7.1" table:style-name="ce17">
            <text:p><text:s/>4.213,64<text:s/></text:p>
          </table:table-cell>
          <table:table-cell office:value-type="float" office:value="34683.74720036667" table:formula="of:=[.K59]+[.L59]+[.M59]" table:style-name="ce58">
            <text:p><text:s/>34.683,75<text:s/></text:p>
          </table:table-cell>
          <table:table-cell office:value-type="float" office:value="127864.50136703334" table:formula="of:=[.J59]+[.N59]" table:style-name="ce30">
            <text:p><text:s/>127.864,50<text:s/></text:p>
          </table:table-cell>
          <table:table-cell office:value-type="float" office:value="85.243000911355566" table:formula="of:=[.O59]/1500" table:style-name="ce133">
            <text:p><text:s/>85,2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7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32690.98" table:style-name="ce17">
            <text:p><text:s/>32.690,98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5986.0424999999996" table:formula="of:=([.D60]+[.E60])/12" table:style-name="ce17">
            <text:p><text:s/>5.986,04<text:s/></text:p>
          </table:table-cell>
          <table:table-cell office:value-type="float" office:value="982.24249999999995" table:formula="of:=[.F60]/12" table:style-name="ce17">
            <text:p><text:s/>982,24<text:s/></text:p>
          </table:table-cell>
          <table:table-cell office:value-type="float" office:value="104476.98499999999" table:formula="of:=[.D60]+[.E60]+[.F60]+[.G60]+[.H60]+[.I60]" table:style-name="ce58">
            <text:p><text:s/>104.476,99<text:s/></text:p>
          </table:table-cell>
          <table:table-cell office:value-type="float" office:value="8880.5437249999995" table:formula="of:=[.J60]*0.085" table:style-name="ce17">
            <text:p><text:s/>8.880,54<text:s/></text:p>
          </table:table-cell>
          <table:table-cell office:value-type="float" office:value="25283.430369999998" table:formula="of:=[.J60]/100*24.2" table:style-name="ce17">
            <text:p><text:s/>25.283,43<text:s/></text:p>
          </table:table-cell>
          <table:table-cell office:value-type="float" office:value="4855.2664991999982" table:formula="of:=((([.D60]+[.E60]+[.H60])/100*80)+(([.F60]+[.I60])/100*48))/100*7.1" table:style-name="ce17">
            <text:p><text:s/>4.855,27<text:s/></text:p>
          </table:table-cell>
          <table:table-cell office:value-type="float" office:value="39019.240594199997" table:formula="of:=[.K60]+[.L60]+[.M60]" table:style-name="ce58">
            <text:p><text:s/>39.019,24<text:s/></text:p>
          </table:table-cell>
          <table:table-cell office:value-type="float" office:value="143496.22559419999" table:formula="of:=[.J60]+[.N60]" table:style-name="ce30">
            <text:p><text:s/>143.496,23<text:s/></text:p>
          </table:table-cell>
          <table:table-cell office:value-type="float" office:value="95.664150396133323" table:formula="of:=[.O60]/1500" table:style-name="ce133">
            <text:p><text:s/>95,6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9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43118.31" table:style-name="ce17">
            <text:p><text:s/>43.118,31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6854.9866666666667" table:formula="of:=([.D61]+[.E61])/12" table:style-name="ce17">
            <text:p><text:s/>6.854,99<text:s/></text:p>
          </table:table-cell>
          <table:table-cell office:value-type="float" office:value="982.24249999999995" table:formula="of:=[.F61]/12" table:style-name="ce17">
            <text:p><text:s/>982,24<text:s/></text:p>
          </table:table-cell>
          <table:table-cell office:value-type="float" office:value="115773.25916666666" table:formula="of:=[.D61]+[.E61]+[.F61]+[.G61]+[.H61]+[.I61]" table:style-name="ce58">
            <text:p><text:s/>115.773,26<text:s/></text:p>
          </table:table-cell>
          <table:table-cell office:value-type="float" office:value="9840.7270291666664" table:formula="of:=[.J61]*0.085" table:style-name="ce17">
            <text:p><text:s/>9.840,73<text:s/></text:p>
          </table:table-cell>
          <table:table-cell office:value-type="float" office:value="28017.12871833333" table:formula="of:=[.J61]/100*24.2" table:style-name="ce17">
            <text:p><text:s/>28.017,13<text:s/></text:p>
          </table:table-cell>
          <table:table-cell office:value-type="float" office:value="5496.8948718666661" table:formula="of:=((([.D61]+[.E61]+[.H61])/100*80)+(([.F61]+[.I61])/100*48))/100*7.1" table:style-name="ce17">
            <text:p><text:s/>5.496,89<text:s/></text:p>
          </table:table-cell>
          <table:table-cell office:value-type="float" office:value="43354.750619366663" table:formula="of:=[.K61]+[.L61]+[.M61]" table:style-name="ce58">
            <text:p><text:s/>43.354,75<text:s/></text:p>
          </table:table-cell>
          <table:table-cell office:value-type="float" office:value="159128.0097860333" table:formula="of:=[.J61]+[.N61]" table:style-name="ce30">
            <text:p><text:s/>159.128,01<text:s/></text:p>
          </table:table-cell>
          <table:table-cell office:value-type="float" office:value="106.08533985735554" table:formula="of:=[.O61]/1500" table:style-name="ce133">
            <text:p><text:s/>106,0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1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0880.85" table:style-name="ce17">
            <text:p><text:s/>50.880,85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7501.8650000000007" table:formula="of:=([.D62]+[.E62])/12" table:style-name="ce17">
            <text:p><text:s/>7.501,87<text:s/></text:p>
          </table:table-cell>
          <table:table-cell office:value-type="float" office:value="982.24249999999995" table:formula="of:=[.F62]/12" table:style-name="ce17">
            <text:p><text:s/>982,24<text:s/></text:p>
          </table:table-cell>
          <table:table-cell office:value-type="float" office:value="124182.67750000001" table:formula="of:=[.D62]+[.E62]+[.F62]+[.G62]+[.H62]+[.I62]" table:style-name="ce58">
            <text:p><text:s/>124.182,68<text:s/></text:p>
          </table:table-cell>
          <table:table-cell office:value-type="float" office:value="10555.527587500001" table:formula="of:=[.J62]*0.085" table:style-name="ce17">
            <text:p><text:s/>10.555,53<text:s/></text:p>
          </table:table-cell>
          <table:table-cell office:value-type="float" office:value="30052.207954999998" table:formula="of:=[.J62]/100*24.2" table:style-name="ce17">
            <text:p><text:s/>30.052,21<text:s/></text:p>
          </table:table-cell>
          <table:table-cell office:value-type="float" office:value="5974.5498331999997" table:formula="of:=((([.D62]+[.E62]+[.H62])/100*80)+(([.F62]+[.I62])/100*48))/100*7.1" table:style-name="ce17">
            <text:p><text:s/>5.974,55<text:s/></text:p>
          </table:table-cell>
          <table:table-cell office:value-type="float" office:value="46582.285375699998" table:formula="of:=[.K62]+[.L62]+[.M62]" table:style-name="ce58">
            <text:p><text:s/>46.582,29<text:s/></text:p>
          </table:table-cell>
          <table:table-cell office:value-type="float" office:value="170764.9628757" table:formula="of:=[.J62]+[.N62]" table:style-name="ce30">
            <text:p><text:s/>170.764,96<text:s/></text:p>
          </table:table-cell>
          <table:table-cell office:value-type="float" office:value="113.8433085838" table:formula="of:=[.O62]/1500" table:style-name="ce133">
            <text:p><text:s/>113,8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O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3 - I anno</text:p>
          </table:table-cell>
          <table:table-cell office:value-type="float" office:value="39141.53" table:style-name="ce17">
            <text:p><text:s/>39.141,53<text:s/></text:p>
          </table:table-cell>
          <table:table-cell office:value-type="float" office:value="57311.03" table:style-name="ce17">
            <text:p><text:s/>57.311,03<text:s/></text:p>
          </table:table-cell>
          <table:table-cell office:value-type="float" office:value="11786.91" table:style-name="ce17">
            <text:p><text:s/>11.786,91<text:s/></text:p>
          </table:table-cell>
          <table:table-cell office:value-type="float" office:value="13889.28" table:style-name="ce17">
            <text:p><text:s/>13.889,28<text:s/></text:p>
          </table:table-cell>
          <table:table-cell office:value-type="float" office:value="8037.7133333333331" table:formula="of:=([.D63]+[.E63])/12" table:style-name="ce17">
            <text:p><text:s/>8.037,71<text:s/></text:p>
          </table:table-cell>
          <table:table-cell office:value-type="float" office:value="982.24249999999995" table:formula="of:=[.F63]/12" table:style-name="ce17">
            <text:p><text:s/>982,24<text:s/></text:p>
          </table:table-cell>
          <table:table-cell office:value-type="float" office:value="131148.70583333334" table:formula="of:=[.D63]+[.E63]+[.F63]+[.G63]+[.H63]+[.I63]" table:style-name="ce58">
            <text:p><text:s/>131.148,71<text:s/></text:p>
          </table:table-cell>
          <table:table-cell office:value-type="float" office:value="11147.639995833335" table:formula="of:=[.J63]*0.085" table:style-name="ce17">
            <text:p><text:s/>11.147,64<text:s/></text:p>
          </table:table-cell>
          <table:table-cell office:value-type="float" office:value="31737.986811666666" table:formula="of:=[.J63]/100*24.2" table:style-name="ce17">
            <text:p><text:s/>31.737,99<text:s/></text:p>
          </table:table-cell>
          <table:table-cell office:value-type="float" office:value="6370.2202425333326" table:formula="of:=((([.D63]+[.E63]+[.H63])/100*80)+(([.F63]+[.I63])/100*48))/100*7.1" table:style-name="ce17">
            <text:p><text:s/>6.370,22<text:s/></text:p>
          </table:table-cell>
          <table:table-cell office:value-type="float" office:value="49255.847050033328" table:formula="of:=[.K63]+[.L63]+[.M63]" table:style-name="ce58">
            <text:p><text:s/>49.255,85<text:s/></text:p>
          </table:table-cell>
          <table:table-cell office:value-type="float" office:value="180404.55288336668" table:formula="of:=[.J63]+[.N63]" table:style-name="ce30">
            <text:p><text:s/>180.404,55<text:s/></text:p>
          </table:table-cell>
          <table:table-cell office:value-type="float" office:value="120.26970192224445" table:formula="of:=[.O63]/1500" table:style-name="ce133">
            <text:p><text:s/>120,27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21"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2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50"/>
          <table:table-cell table:style-name="ce51"/>
          <table:table-cell table:number-columns-repeated="16359" table:style-name="ce1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0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6.0525" table:formula="of:=([.D65]+[.E65])/12" table:style-name="ce16">
            <text:p><text:s/>1.686,05<text:s/></text:p>
          </table:table-cell>
          <table:table-cell office:value-type="float" office:value="873.81500000000005" table:formula="of:=[.F65]/12" table:style-name="ce16">
            <text:p><text:s/>873,82<text:s/></text:p>
          </table:table-cell>
          <table:table-cell office:value-type="float" office:value="33278.277500000004" table:formula="of:=[.D65]+[.E65]+[.F65]+[.G65]+[.H65]+[.I65]" table:style-name="ce15">
            <text:p><text:s/>33.278,28<text:s/></text:p>
          </table:table-cell>
          <table:table-cell office:value-type="float" office:value="2828.6535875000004" table:formula="of:=[.J65]*0.085" table:style-name="ce16">
            <text:p><text:s/>2.828,65<text:s/></text:p>
          </table:table-cell>
          <table:table-cell office:value-type="float" office:value="8934.6765178000005" table:formula="of:=([.J65]/100*24.2)+([.D65]*18%*24.2%)+([.E65]*18%*24.2%)" table:style-name="ce16">
            <text:p><text:s/>8.934,68<text:s/></text:p>
          </table:table-cell>
          <table:table-cell office:value-type="float" office:value="1632.1161636000004" table:formula="of:=((([.D65]+[.E65]+[.H65])/100*80)+(([.F65]+[.I65])/100*48))/100*7.1" table:style-name="ce16">
            <text:p><text:s/>1.632,12<text:s/></text:p>
          </table:table-cell>
          <table:table-cell office:value-type="float" office:value="13395.446268900001" table:formula="of:=[.K65]+[.L65]+[.M65]" table:style-name="ce15">
            <text:p><text:s/>13.395,45<text:s/></text:p>
          </table:table-cell>
          <table:table-cell office:value-type="float" office:value="46673.723768900003" table:formula="of:=[.J65]+[.N65]" table:style-name="ce29">
            <text:p><text:s/>46.673,72<text:s/></text:p>
          </table:table-cell>
          <table:table-cell office:value-type="float" office:value="62.231631691866667" table:formula="of:=[.O65]/750" table:style-name="ce133">
            <text:p><text:s/>62,2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3237.22" table:style-name="ce17">
            <text:p><text:s/>3.237,22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55.8208333333334" table:formula="of:=([.D66]+[.E66])/12" table:style-name="ce16">
            <text:p><text:s/>1.955,82<text:s/></text:p>
          </table:table-cell>
          <table:table-cell office:value-type="float" office:value="873.81500000000005" table:formula="of:=[.F66]/12" table:style-name="ce16">
            <text:p><text:s/>873,82<text:s/></text:p>
          </table:table-cell>
          <table:table-cell office:value-type="float" office:value="36785.265833333338" table:formula="of:=[.D66]+[.E66]+[.F66]+[.G66]+[.H66]+[.I66]" table:style-name="ce15">
            <text:p><text:s/>36.785,27<text:s/></text:p>
          </table:table-cell>
          <table:table-cell office:value-type="float" office:value="3126.7475958333339" table:formula="of:=[.J66]*0.085" table:style-name="ce16">
            <text:p><text:s/>3.126,75<text:s/></text:p>
          </table:table-cell>
          <table:table-cell office:value-type="float" office:value="9924.3809976666671" table:formula="of:=([.J66]/100*24.2)+([.D66]*18%*24.2%)+([.E66]*18%*24.2%)" table:style-name="ce16">
            <text:p><text:s/>9.924,38<text:s/></text:p>
          </table:table-cell>
          <table:table-cell office:value-type="float" office:value="1831.3131009333335" table:formula="of:=((([.D66]+[.E66]+[.H66])/100*80)+(([.F66]+[.I66])/100*48))/100*7.1" table:style-name="ce16">
            <text:p><text:s/>1.831,31<text:s/></text:p>
          </table:table-cell>
          <table:table-cell office:value-type="float" office:value="14882.441694433335" table:formula="of:=[.K66]+[.L66]+[.M66]" table:style-name="ce15">
            <text:p><text:s/>14.882,44<text:s/></text:p>
          </table:table-cell>
          <table:table-cell office:value-type="float" office:value="51667.707527766674" table:formula="of:=[.J66]+[.N66]" table:style-name="ce29">
            <text:p><text:s/>51.667,71<text:s/></text:p>
          </table:table-cell>
          <table:table-cell office:value-type="float" office:value="68.890276703688897" table:formula="of:=[.O66]/750" table:style-name="ce133">
            <text:p><text:s/>68,8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2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4855.82" table:style-name="ce17">
            <text:p><text:s/>4.855,82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0.7041666666669" table:formula="of:=([.D67]+[.E67])/12" table:style-name="ce16">
            <text:p><text:s/>2.090,70<text:s/></text:p>
          </table:table-cell>
          <table:table-cell office:value-type="float" office:value="873.81500000000005" table:formula="of:=[.F67]/12" table:style-name="ce16">
            <text:p><text:s/>873,82<text:s/></text:p>
          </table:table-cell>
          <table:table-cell office:value-type="float" office:value="38538.749166666676" table:formula="of:=[.D67]+[.E67]+[.F67]+[.G67]+[.H67]+[.I67]" table:style-name="ce15">
            <text:p><text:s/>38.538,75<text:s/></text:p>
          </table:table-cell>
          <table:table-cell office:value-type="float" office:value="3275.7936791666675" table:formula="of:=[.J67]*0.085" table:style-name="ce16">
            <text:p><text:s/>3.275,79<text:s/></text:p>
          </table:table-cell>
          <table:table-cell office:value-type="float" office:value="10419.230180333334" table:formula="of:=([.J67]/100*24.2)+([.D67]*18%*24.2%)+([.E67]*18%*24.2%)" table:style-name="ce16">
            <text:p><text:s/>10.419,23<text:s/></text:p>
          </table:table-cell>
          <table:table-cell office:value-type="float" office:value="1930.9109542666667" table:formula="of:=((([.D67]+[.E67]+[.H67])/100*80)+(([.F67]+[.I67])/100*48))/100*7.1" table:style-name="ce16">
            <text:p><text:s/>1.930,91<text:s/></text:p>
          </table:table-cell>
          <table:table-cell office:value-type="float" office:value="15625.934813766668" table:formula="of:=[.K67]+[.L67]+[.M67]" table:style-name="ce15">
            <text:p><text:s/>15.625,93<text:s/></text:p>
          </table:table-cell>
          <table:table-cell office:value-type="float" office:value="54164.683980433343" table:formula="of:=[.J67]+[.N67]" table:style-name="ce29">
            <text:p><text:s/>54.164,68<text:s/></text:p>
          </table:table-cell>
          <table:table-cell office:value-type="float" office:value="72.219578640577794" table:formula="of:=[.O67]/750" table:style-name="ce133">
            <text:p><text:s/>72,22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3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8093.05" table:style-name="ce17">
            <text:p><text:s/>8.093,05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0.4733333333334" table:formula="of:=([.D68]+[.E68])/12" table:style-name="ce16">
            <text:p><text:s/>2.360,47<text:s/></text:p>
          </table:table-cell>
          <table:table-cell office:value-type="float" office:value="873.81500000000005" table:formula="of:=[.F68]/12" table:style-name="ce16">
            <text:p><text:s/>873,82<text:s/></text:p>
          </table:table-cell>
          <table:table-cell office:value-type="float" office:value="42045.748333333337" table:formula="of:=[.D68]+[.E68]+[.F68]+[.G68]+[.H68]+[.I68]" table:style-name="ce15">
            <text:p><text:s/>42.045,75<text:s/></text:p>
          </table:table-cell>
          <table:table-cell office:value-type="float" office:value="3573.8886083333337" table:formula="of:=[.J68]*0.085" table:style-name="ce16">
            <text:p><text:s/>3.573,89<text:s/></text:p>
          </table:table-cell>
          <table:table-cell office:value-type="float" office:value="11408.937717466666" table:formula="of:=([.J68]/100*24.2)+([.D68]*18%*24.2%)+([.E68]*18%*24.2%)" table:style-name="ce16">
            <text:p><text:s/>11.408,94<text:s/></text:p>
          </table:table-cell>
          <table:table-cell office:value-type="float" office:value="2130.1085069333335" table:formula="of:=((([.D68]+[.E68]+[.H68])/100*80)+(([.F68]+[.I68])/100*48))/100*7.1" table:style-name="ce16">
            <text:p><text:s/>2.130,11<text:s/></text:p>
          </table:table-cell>
          <table:table-cell office:value-type="float" office:value="17112.934832733335" table:formula="of:=[.K68]+[.L68]+[.M68]" table:style-name="ce15">
            <text:p><text:s/>17.112,93<text:s/></text:p>
          </table:table-cell>
          <table:table-cell office:value-type="float" office:value="59158.683166066672" table:formula="of:=[.J68]+[.N68]" table:style-name="ce29">
            <text:p><text:s/>59.158,68<text:s/></text:p>
          </table:table-cell>
          <table:table-cell office:value-type="float" office:value="78.878244221422236" table:formula="of:=[.O68]/750" table:style-name="ce133">
            <text:p><text:s/>78,88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4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9711.67" table:style-name="ce17">
            <text:p><text:s/>9.711,67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95.3583333333336" table:formula="of:=([.D69]+[.E69])/12" table:style-name="ce16">
            <text:p><text:s/>2.495,36<text:s/></text:p>
          </table:table-cell>
          <table:table-cell office:value-type="float" office:value="873.81500000000005" table:formula="of:=[.F69]/12" table:style-name="ce16">
            <text:p><text:s/>873,82<text:s/></text:p>
          </table:table-cell>
          <table:table-cell office:value-type="float" office:value="43799.253333333341" table:formula="of:=[.D69]+[.E69]+[.F69]+[.G69]+[.H69]+[.I69]" table:style-name="ce15">
            <text:p><text:s/>43.799,25<text:s/></text:p>
          </table:table-cell>
          <table:table-cell office:value-type="float" office:value="3722.9365333333344" table:formula="of:=[.J69]*0.085" table:style-name="ce16">
            <text:p><text:s/>3.722,94<text:s/></text:p>
          </table:table-cell>
          <table:table-cell office:value-type="float" office:value="11903.793014666668" table:formula="of:=([.J69]/100*24.2)+([.D69]*18%*24.2%)+([.E69]*18%*24.2%)" table:style-name="ce16">
            <text:p><text:s/>11.903,79<text:s/></text:p>
          </table:table-cell>
          <table:table-cell office:value-type="float" office:value="2229.7075909333334" table:formula="of:=((([.D69]+[.E69]+[.H69])/100*80)+(([.F69]+[.I69])/100*48))/100*7.1" table:style-name="ce16">
            <text:p><text:s/>2.229,71<text:s/></text:p>
          </table:table-cell>
          <table:table-cell office:value-type="float" office:value="17856.437138933336" table:formula="of:=[.K69]+[.L69]+[.M69]" table:style-name="ce15">
            <text:p><text:s/>17.856,44<text:s/></text:p>
          </table:table-cell>
          <table:table-cell office:value-type="float" office:value="61655.69047226668" table:formula="of:=[.J69]+[.N69]" table:style-name="ce29">
            <text:p><text:s/>61.655,69<text:s/></text:p>
          </table:table-cell>
          <table:table-cell office:value-type="float" office:value="82.20758729635557" table:formula="of:=[.O69]/750" table:style-name="ce133">
            <text:p><text:s/>82,21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5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1208.87" table:style-name="ce17">
            <text:p><text:s/>11.208,87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20.125" table:formula="of:=([.D70]+[.E70])/12" table:style-name="ce16">
            <text:p><text:s/>2.620,13<text:s/></text:p>
          </table:table-cell>
          <table:table-cell office:value-type="float" office:value="873.81500000000005" table:formula="of:=[.F70]/12" table:style-name="ce16">
            <text:p><text:s/>873,82<text:s/></text:p>
          </table:table-cell>
          <table:table-cell office:value-type="float" office:value="45421.22" table:formula="of:=[.D70]+[.E70]+[.F70]+[.G70]+[.H70]+[.I70]" table:style-name="ce15">
            <text:p><text:s/>45.421,22<text:s/></text:p>
          </table:table-cell>
          <table:table-cell office:value-type="float" office:value="3860.8037000000004" table:formula="of:=[.J70]*0.085" table:style-name="ce16">
            <text:p><text:s/>3.860,80<text:s/></text:p>
          </table:table-cell>
          <table:table-cell office:value-type="float" office:value="12361.526979999999" table:formula="of:=([.J70]/100*24.2)+([.D70]*18%*24.2%)+([.E70]*18%*24.2%)" table:style-name="ce16">
            <text:p><text:s/>12.361,53<text:s/></text:p>
          </table:table-cell>
          <table:table-cell office:value-type="float" office:value="2321.8352975999996" table:formula="of:=((([.D70]+[.E70]+[.H70])/100*80)+(([.F70]+[.I70])/100*48))/100*7.1" table:style-name="ce16">
            <text:p><text:s/>2.321,84<text:s/></text:p>
          </table:table-cell>
          <table:table-cell office:value-type="float" office:value="18544.165977599998" table:formula="of:=[.K70]+[.L70]+[.M70]" table:style-name="ce15">
            <text:p><text:s/>18.544,17<text:s/></text:p>
          </table:table-cell>
          <table:table-cell office:value-type="float" office:value="63965.385977600003" table:formula="of:=[.J70]+[.N70]" table:style-name="ce29">
            <text:p><text:s/>63.965,39<text:s/></text:p>
          </table:table-cell>
          <table:table-cell office:value-type="float" office:value="85.287181303466667" table:formula="of:=[.O70]/750" table:style-name="ce133">
            <text:p><text:s/>85,2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6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1957.48" table:style-name="ce17">
            <text:p><text:s/>11.957,48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2.5091666666667" table:formula="of:=([.D71]+[.E71])/12" table:style-name="ce16">
            <text:p><text:s/>2.682,51<text:s/></text:p>
          </table:table-cell>
          <table:table-cell office:value-type="float" office:value="873.81500000000005" table:formula="of:=[.F71]/12" table:style-name="ce16">
            <text:p><text:s/>873,82<text:s/></text:p>
          </table:table-cell>
          <table:table-cell office:value-type="float" office:value="46232.214166666672" table:formula="of:=[.D71]+[.E71]+[.F71]+[.G71]+[.H71]+[.I71]" table:style-name="ce15">
            <text:p><text:s/>46.232,21<text:s/></text:p>
          </table:table-cell>
          <table:table-cell office:value-type="float" office:value="3929.7382041666674" table:formula="of:=[.J71]*0.085" table:style-name="ce16">
            <text:p><text:s/>3.929,74<text:s/></text:p>
          </table:table-cell>
          <table:table-cell office:value-type="float" office:value="12590.397019933333" table:formula="of:=([.J71]/100*24.2)+([.D71]*18%*24.2%)+([.E71]*18%*24.2%)" table:style-name="ce16">
            <text:p><text:s/>12.590,40<text:s/></text:p>
          </table:table-cell>
          <table:table-cell office:value-type="float" office:value="2367.8997662666666" table:formula="of:=((([.D71]+[.E71]+[.H71])/100*80)+(([.F71]+[.I71])/100*48))/100*7.1" table:style-name="ce16">
            <text:p><text:s/>2.367,90<text:s/></text:p>
          </table:table-cell>
          <table:table-cell office:value-type="float" office:value="18888.034990366665" table:formula="of:=[.K71]+[.L71]+[.M71]" table:style-name="ce15">
            <text:p><text:s/>18.888,03<text:s/></text:p>
          </table:table-cell>
          <table:table-cell office:value-type="float" office:value="65120.249157033337" table:formula="of:=[.J71]+[.N71]" table:style-name="ce29">
            <text:p><text:s/>65.120,25<text:s/></text:p>
          </table:table-cell>
          <table:table-cell office:value-type="float" office:value="86.826998876044442" table:formula="of:=[.O71]/750" table:style-name="ce133">
            <text:p><text:s/>86,8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7<text:s/>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3454.69" table:style-name="ce17">
            <text:p><text:s/>13.454,69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07.2766666666666" table:formula="of:=([.D72]+[.E72])/12" table:style-name="ce16">
            <text:p><text:s/>2.807,28<text:s/></text:p>
          </table:table-cell>
          <table:table-cell office:value-type="float" office:value="873.81500000000005" table:formula="of:=[.F72]/12" table:style-name="ce16">
            <text:p><text:s/>873,82<text:s/></text:p>
          </table:table-cell>
          <table:table-cell office:value-type="float" office:value="47854.191666666666" table:formula="of:=[.D72]+[.E72]+[.F72]+[.G72]+[.H72]+[.I72]" table:style-name="ce15">
            <text:p><text:s/>47.854,19<text:s/></text:p>
          </table:table-cell>
          <table:table-cell office:value-type="float" office:value="4067.6062916666669" table:formula="of:=[.J72]*0.085" table:style-name="ce16">
            <text:p><text:s/>4.067,61<text:s/></text:p>
          </table:table-cell>
          <table:table-cell office:value-type="float" office:value="13048.134042533335" table:formula="of:=([.J72]/100*24.2)+([.D72]*18%*24.2%)+([.E72]*18%*24.2%)" table:style-name="ce16">
            <text:p><text:s/>13.048,13<text:s/></text:p>
          </table:table-cell>
          <table:table-cell office:value-type="float" office:value="2460.0280882666666" table:formula="of:=((([.D72]+[.E72]+[.H72])/100*80)+(([.F72]+[.I72])/100*48))/100*7.1" table:style-name="ce16">
            <text:p><text:s/>2.460,03<text:s/></text:p>
          </table:table-cell>
          <table:table-cell office:value-type="float" office:value="19575.76842246667" table:formula="of:=[.K72]+[.L72]+[.M72]" table:style-name="ce15">
            <text:p><text:s/>19.575,77<text:s/></text:p>
          </table:table-cell>
          <table:table-cell office:value-type="float" office:value="67429.960089133339" table:formula="of:=[.J72]+[.N72]" table:style-name="ce29">
            <text:p><text:s/>67.429,96<text:s/></text:p>
          </table:table-cell>
          <table:table-cell office:value-type="float" office:value="89.90661345217778" table:formula="of:=[.O72]/750" table:style-name="ce133">
            <text:p><text:s/>89,91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8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4203.3" table:style-name="ce17">
            <text:p><text:s/>14.203,30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69.6608333333334" table:formula="of:=([.D73]+[.E73])/12" table:style-name="ce16">
            <text:p><text:s/>2.869,66<text:s/></text:p>
          </table:table-cell>
          <table:table-cell office:value-type="float" office:value="873.81500000000005" table:formula="of:=[.F73]/12" table:style-name="ce16">
            <text:p><text:s/>873,82<text:s/></text:p>
          </table:table-cell>
          <table:table-cell office:value-type="float" office:value="48665.185833333337" table:formula="of:=[.D73]+[.E73]+[.F73]+[.G73]+[.H73]+[.I73]" table:style-name="ce15">
            <text:p><text:s/>48.665,19<text:s/></text:p>
          </table:table-cell>
          <table:table-cell office:value-type="float" office:value="4136.5407958333335" table:formula="of:=[.J73]*0.085" table:style-name="ce16">
            <text:p><text:s/>4.136,54<text:s/></text:p>
          </table:table-cell>
          <table:table-cell office:value-type="float" office:value="13277.004082466668" table:formula="of:=([.J73]/100*24.2)+([.D73]*18%*24.2%)+([.E73]*18%*24.2%)" table:style-name="ce16">
            <text:p><text:s/>13.277,00<text:s/></text:p>
          </table:table-cell>
          <table:table-cell office:value-type="float" office:value="2506.0925569333335" table:formula="of:=((([.D73]+[.E73]+[.H73])/100*80)+(([.F73]+[.I73])/100*48))/100*7.1" table:style-name="ce16">
            <text:p><text:s/>2.506,09<text:s/></text:p>
          </table:table-cell>
          <table:table-cell office:value-type="float" office:value="19919.637435233337" table:formula="of:=[.K73]+[.L73]+[.M73]" table:style-name="ce15">
            <text:p><text:s/>19.919,64<text:s/></text:p>
          </table:table-cell>
          <table:table-cell office:value-type="float" office:value="68584.823268566674" table:formula="of:=[.J73]+[.N73]" table:style-name="ce29">
            <text:p><text:s/>68.584,82<text:s/></text:p>
          </table:table-cell>
          <table:table-cell office:value-type="float" office:value="91.446431024755569" table:formula="of:=[.O73]/750" table:style-name="ce133">
            <text:p><text:s/>91,4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9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5700.52" table:style-name="ce17">
            <text:p><text:s/>15.700,52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94.4291666666668" table:formula="of:=([.D74]+[.E74])/12" table:style-name="ce16">
            <text:p><text:s/>2.994,43<text:s/></text:p>
          </table:table-cell>
          <table:table-cell office:value-type="float" office:value="873.81500000000005" table:formula="of:=[.F74]/12" table:style-name="ce16">
            <text:p><text:s/>873,82<text:s/></text:p>
          </table:table-cell>
          <table:table-cell office:value-type="float" office:value="50287.174166666671" table:formula="of:=[.D74]+[.E74]+[.F74]+[.G74]+[.H74]+[.I74]" table:style-name="ce15">
            <text:p><text:s/>50.287,17<text:s/></text:p>
          </table:table-cell>
          <table:table-cell office:value-type="float" office:value="4274.4098041666675" table:formula="of:=[.J74]*0.085" table:style-name="ce16">
            <text:p><text:s/>4.274,41<text:s/></text:p>
          </table:table-cell>
          <table:table-cell office:value-type="float" office:value="13734.744162333334" table:formula="of:=([.J74]/100*24.2)+([.D74]*18%*24.2%)+([.E74]*18%*24.2%)" table:style-name="ce16">
            <text:p><text:s/>13.734,74<text:s/></text:p>
          </table:table-cell>
          <table:table-cell office:value-type="float" office:value="2598.2214942666665" table:formula="of:=((([.D74]+[.E74]+[.H74])/100*80)+(([.F74]+[.I74])/100*48))/100*7.1" table:style-name="ce16">
            <text:p><text:s/>2.598,22<text:s/></text:p>
          </table:table-cell>
          <table:table-cell office:value-type="float" office:value="20607.375460766667" table:formula="of:=[.K74]+[.L74]+[.M74]" table:style-name="ce15">
            <text:p><text:s/>20.607,38<text:s/></text:p>
          </table:table-cell>
          <table:table-cell office:value-type="float" office:value="70894.549627433342" table:formula="of:=[.J74]+[.N74]" table:style-name="ce29">
            <text:p><text:s/>70.894,55<text:s/></text:p>
          </table:table-cell>
          <table:table-cell office:value-type="float" office:value="94.526066169911118" table:formula="of:=[.O74]/750" table:style-name="ce133">
            <text:p><text:s/>94,5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0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6449.12" table:style-name="ce17">
            <text:p><text:s/>16.449,12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6.8125" table:formula="of:=([.D75]+[.E75])/12" table:style-name="ce16">
            <text:p><text:s/>3.056,81<text:s/></text:p>
          </table:table-cell>
          <table:table-cell office:value-type="float" office:value="873.81500000000005" table:formula="of:=[.F75]/12" table:style-name="ce16">
            <text:p><text:s/>873,82<text:s/></text:p>
          </table:table-cell>
          <table:table-cell office:value-type="float" office:value="51098.157500000001" table:formula="of:=[.D75]+[.E75]+[.F75]+[.G75]+[.H75]+[.I75]" table:style-name="ce15">
            <text:p><text:s/>51.098,16<text:s/></text:p>
          </table:table-cell>
          <table:table-cell office:value-type="float" office:value="4343.3433875000001" table:formula="of:=[.J75]*0.085" table:style-name="ce16">
            <text:p><text:s/>4.343,34<text:s/></text:p>
          </table:table-cell>
          <table:table-cell office:value-type="float" office:value="13963.611144999999" table:formula="of:=([.J75]/100*24.2)+([.D75]*18%*24.2%)+([.E75]*18%*24.2%)" table:style-name="ce16">
            <text:p><text:s/>13.963,61<text:s/></text:p>
          </table:table-cell>
          <table:table-cell office:value-type="float" office:value="2644.2853475999996" table:formula="of:=((([.D75]+[.E75]+[.H75])/100*80)+(([.F75]+[.I75])/100*48))/100*7.1" table:style-name="ce16">
            <text:p><text:s/>2.644,29<text:s/></text:p>
          </table:table-cell>
          <table:table-cell office:value-type="float" office:value="20951.239880099998" table:formula="of:=[.K75]+[.L75]+[.M75]" table:style-name="ce15">
            <text:p><text:s/>20.951,24<text:s/></text:p>
          </table:table-cell>
          <table:table-cell office:value-type="float" office:value="72049.397380099996" table:formula="of:=[.J75]+[.N75]" table:style-name="ce29">
            <text:p><text:s/>72.049,40<text:s/></text:p>
          </table:table-cell>
          <table:table-cell office:value-type="float" office:value="96.065863173466667" table:formula="of:=[.O75]/750" table:style-name="ce133">
            <text:p><text:s/>96,0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1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7946.34" table:style-name="ce17">
            <text:p><text:s/>17.946,34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81.5808333333334" table:formula="of:=([.D76]+[.E76])/12" table:style-name="ce16">
            <text:p><text:s/>3.181,58<text:s/></text:p>
          </table:table-cell>
          <table:table-cell office:value-type="float" office:value="873.81500000000005" table:formula="of:=[.F76]/12" table:style-name="ce16">
            <text:p><text:s/>873,82<text:s/></text:p>
          </table:table-cell>
          <table:table-cell office:value-type="float" office:value="52720.145833333336" table:formula="of:=[.D76]+[.E76]+[.F76]+[.G76]+[.H76]+[.I76]" table:style-name="ce15">
            <text:p><text:s/>52.720,15<text:s/></text:p>
          </table:table-cell>
          <table:table-cell office:value-type="float" office:value="4481.2123958333341" table:formula="of:=[.J76]*0.085" table:style-name="ce16">
            <text:p><text:s/>4.481,21<text:s/></text:p>
          </table:table-cell>
          <table:table-cell office:value-type="float" office:value="14421.351224866667" table:formula="of:=([.J76]/100*24.2)+([.D76]*18%*24.2%)+([.E76]*18%*24.2%)" table:style-name="ce16">
            <text:p><text:s/>14.421,35<text:s/></text:p>
          </table:table-cell>
          <table:table-cell office:value-type="float" office:value="2736.414284933333" table:formula="of:=((([.D76]+[.E76]+[.H76])/100*80)+(([.F76]+[.I76])/100*48))/100*7.1" table:style-name="ce16">
            <text:p><text:s/>2.736,41<text:s/></text:p>
          </table:table-cell>
          <table:table-cell office:value-type="float" office:value="21638.977905633332" table:formula="of:=[.K76]+[.L76]+[.M76]" table:style-name="ce15">
            <text:p><text:s/>21.638,98<text:s/></text:p>
          </table:table-cell>
          <table:table-cell office:value-type="float" office:value="74359.123738966664" table:formula="of:=[.J76]+[.N76]" table:style-name="ce29">
            <text:p><text:s/>74.359,12<text:s/></text:p>
          </table:table-cell>
          <table:table-cell office:value-type="float" office:value="99.145498318622217" table:formula="of:=[.O76]/750" table:style-name="ce133">
            <text:p><text:s/>99,1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2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8694.939999999999" table:style-name="ce17">
            <text:p><text:s/>18.694,94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43.9641666666666" table:formula="of:=([.D77]+[.E77])/12" table:style-name="ce16">
            <text:p><text:s/>3.243,96<text:s/></text:p>
          </table:table-cell>
          <table:table-cell office:value-type="float" office:value="873.81500000000005" table:formula="of:=[.F77]/12" table:style-name="ce16">
            <text:p><text:s/>873,82<text:s/></text:p>
          </table:table-cell>
          <table:table-cell office:value-type="float" office:value="53531.129166666666" table:formula="of:=[.D77]+[.E77]+[.F77]+[.G77]+[.H77]+[.I77]" table:style-name="ce15">
            <text:p><text:s/>53.531,13<text:s/></text:p>
          </table:table-cell>
          <table:table-cell office:value-type="float" office:value="4550.1459791666666" table:formula="of:=[.J77]*0.085" table:style-name="ce16">
            <text:p><text:s/>4.550,15<text:s/></text:p>
          </table:table-cell>
          <table:table-cell office:value-type="float" office:value="14650.218207533333" table:formula="of:=([.J77]/100*24.2)+([.D77]*18%*24.2%)+([.E77]*18%*24.2%)" table:style-name="ce16">
            <text:p><text:s/>14.650,22<text:s/></text:p>
          </table:table-cell>
          <table:table-cell office:value-type="float" office:value="2782.4781382666665" table:formula="of:=((([.D77]+[.E77]+[.H77])/100*80)+(([.F77]+[.I77])/100*48))/100*7.1" table:style-name="ce16">
            <text:p><text:s/>2.782,48<text:s/></text:p>
          </table:table-cell>
          <table:table-cell office:value-type="float" office:value="21982.842324966667" table:formula="of:=[.K77]+[.L77]+[.M77]" table:style-name="ce15">
            <text:p><text:s/>21.982,84<text:s/></text:p>
          </table:table-cell>
          <table:table-cell office:value-type="float" office:value="75513.971491633332" table:formula="of:=[.J77]+[.N77]" table:style-name="ce29">
            <text:p><text:s/>75.513,97<text:s/></text:p>
          </table:table-cell>
          <table:table-cell office:value-type="float" office:value="100.68529532217778" table:formula="of:=[.O77]/750" table:style-name="ce133">
            <text:p><text:s/>100,6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3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20192.169999999998" table:style-name="ce17">
            <text:p><text:s/>20.192,17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.7333333333336" table:formula="of:=([.D78]+[.E78])/12" table:style-name="ce16">
            <text:p><text:s/>3.368,73<text:s/></text:p>
          </table:table-cell>
          <table:table-cell office:value-type="float" office:value="873.81500000000005" table:formula="of:=[.F78]/12" table:style-name="ce16">
            <text:p><text:s/>873,82<text:s/></text:p>
          </table:table-cell>
          <table:table-cell office:value-type="float" office:value="55153.128333333341" table:formula="of:=[.D78]+[.E78]+[.F78]+[.G78]+[.H78]+[.I78]" table:style-name="ce15">
            <text:p><text:s/>55.153,13<text:s/></text:p>
          </table:table-cell>
          <table:table-cell office:value-type="float" office:value="4688.0159083333347" table:formula="of:=[.J78]*0.085" table:style-name="ce16">
            <text:p><text:s/>4.688,02<text:s/></text:p>
          </table:table-cell>
          <table:table-cell office:value-type="float" office:value="15107.961344666666" table:formula="of:=([.J78]/100*24.2)+([.D78]*18%*24.2%)+([.E78]*18%*24.2%)" table:style-name="ce16">
            <text:p><text:s/>15.107,96<text:s/></text:p>
          </table:table-cell>
          <table:table-cell office:value-type="float" office:value="2874.6076909333342" table:formula="of:=((([.D78]+[.E78]+[.H78])/100*80)+(([.F78]+[.I78])/100*48))/100*7.1" table:style-name="ce16">
            <text:p><text:s/>2.874,61<text:s/></text:p>
          </table:table-cell>
          <table:table-cell office:value-type="float" office:value="22670.584943933336" table:formula="of:=[.K78]+[.L78]+[.M78]" table:style-name="ce15">
            <text:p><text:s/>22.670,58<text:s/></text:p>
          </table:table-cell>
          <table:table-cell office:value-type="float" office:value="77823.713277266681" table:formula="of:=[.J78]+[.N78]" table:style-name="ce29">
            <text:p><text:s/>77.823,71<text:s/></text:p>
          </table:table-cell>
          <table:table-cell office:value-type="float" office:value="103.76495103635557" table:formula="of:=[.O78]/750" table:style-name="ce133">
            <text:p><text:s/>103,76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0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618.61" table:style-name="ce17">
            <text:p><text:s/>1.618,61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20.9366666666667" table:formula="of:=([.D79]+[.E79])/12" table:style-name="ce16">
            <text:p><text:s/>1.820,94<text:s/></text:p>
          </table:table-cell>
          <table:table-cell office:value-type="float" office:value="873.81500000000005" table:formula="of:=[.F79]/12" table:style-name="ce16">
            <text:p><text:s/>873,82<text:s/></text:p>
          </table:table-cell>
          <table:table-cell office:value-type="float" office:value="35031.771666666675" table:formula="of:=[.D79]+[.E79]+[.F79]+[.G79]+[.H79]+[.I79]" table:style-name="ce15">
            <text:p><text:s/>35.031,77<text:s/></text:p>
          </table:table-cell>
          <table:table-cell office:value-type="float" office:value="2977.7005916666676" table:formula="of:=[.J79]*0.085" table:style-name="ce16">
            <text:p><text:s/>2.977,70<text:s/></text:p>
          </table:table-cell>
          <table:table-cell office:value-type="float" office:value="9429.5287577333347" table:formula="of:=([.J79]/100*24.2)+([.D79]*18%*24.2%)+([.E79]*18%*24.2%)" table:style-name="ce16">
            <text:p><text:s/>9.429,53<text:s/></text:p>
          </table:table-cell>
          <table:table-cell office:value-type="float" office:value="1731.7146322666665" table:formula="of:=((([.D79]+[.E79]+[.H79])/100*80)+(([.F79]+[.I79])/100*48))/100*7.1" table:style-name="ce16">
            <text:p><text:s/>1.731,71<text:s/></text:p>
          </table:table-cell>
          <table:table-cell office:value-type="float" office:value="14138.943981666669" table:formula="of:=[.K79]+[.L79]+[.M79]" table:style-name="ce15">
            <text:p><text:s/>14.138,94<text:s/></text:p>
          </table:table-cell>
          <table:table-cell office:value-type="float" office:value="49170.715648333346" table:formula="of:=[.J79]+[.N79]" table:style-name="ce29">
            <text:p><text:s/>49.170,72<text:s/></text:p>
          </table:table-cell>
          <table:table-cell office:value-type="float" office:value="65.560954197777789" table:formula="of:=[.O79]/750" table:style-name="ce133">
            <text:p><text:s/>65,56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2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6474.43" table:style-name="ce17">
            <text:p><text:s/>6.474,43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5.5883333333336" table:formula="of:=([.D80]+[.E80])/12" table:style-name="ce16">
            <text:p><text:s/>2.225,59<text:s/></text:p>
          </table:table-cell>
          <table:table-cell office:value-type="float" office:value="873.81500000000005" table:formula="of:=[.F80]/12" table:style-name="ce16">
            <text:p><text:s/>873,82<text:s/></text:p>
          </table:table-cell>
          <table:table-cell office:value-type="float" office:value="40292.243333333339" table:formula="of:=[.D80]+[.E80]+[.F80]+[.G80]+[.H80]+[.I80]" table:style-name="ce15">
            <text:p><text:s/>40.292,24<text:s/></text:p>
          </table:table-cell>
          <table:table-cell office:value-type="float" office:value="3424.8406833333343" table:formula="of:=[.J80]*0.085" table:style-name="ce16">
            <text:p><text:s/>3.424,84<text:s/></text:p>
          </table:table-cell>
          <table:table-cell office:value-type="float" office:value="10914.082420266668" table:formula="of:=([.J80]/100*24.2)+([.D80]*18%*24.2%)+([.E80]*18%*24.2%)" table:style-name="ce16">
            <text:p><text:s/>10.914,08<text:s/></text:p>
          </table:table-cell>
          <table:table-cell office:value-type="float" office:value="2030.5094229333331" table:formula="of:=((([.D80]+[.E80]+[.H80])/100*80)+(([.F80]+[.I80])/100*48))/100*7.1" table:style-name="ce16">
            <text:p><text:s/>2.030,51<text:s/></text:p>
          </table:table-cell>
          <table:table-cell office:value-type="float" office:value="16369.432526533335" table:formula="of:=[.K80]+[.L80]+[.M80]" table:style-name="ce15">
            <text:p><text:s/>16.369,43<text:s/></text:p>
          </table:table-cell>
          <table:table-cell office:value-type="float" office:value="56661.675859866678" table:formula="of:=[.J80]+[.N80]" table:style-name="ce29">
            <text:p><text:s/>56.661,68<text:s/></text:p>
          </table:table-cell>
          <table:table-cell office:value-type="float" office:value="75.548901146488902" table:formula="of:=[.O80]/750" table:style-name="ce133">
            <text:p><text:s/>75,5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4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0460.27" table:style-name="ce17">
            <text:p><text:s/>10.460,27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7.7416666666668" table:formula="of:=([.D81]+[.E81])/12" table:style-name="ce16">
            <text:p><text:s/>2.557,74<text:s/></text:p>
          </table:table-cell>
          <table:table-cell office:value-type="float" office:value="873.81500000000005" table:formula="of:=[.F81]/12" table:style-name="ce16">
            <text:p><text:s/>873,82<text:s/></text:p>
          </table:table-cell>
          <table:table-cell office:value-type="float" office:value="44610.236666666671" table:formula="of:=[.D81]+[.E81]+[.F81]+[.G81]+[.H81]+[.I81]" table:style-name="ce15">
            <text:p><text:s/>44.610,24<text:s/></text:p>
          </table:table-cell>
          <table:table-cell office:value-type="float" office:value="3791.8701166666674" table:formula="of:=[.J81]*0.085" table:style-name="ce16">
            <text:p><text:s/>3.791,87<text:s/></text:p>
          </table:table-cell>
          <table:table-cell office:value-type="float" office:value="12132.659997333334" table:formula="of:=([.J81]/100*24.2)+([.D81]*18%*24.2%)+([.E81]*18%*24.2%)" table:style-name="ce16">
            <text:p><text:s/>12.132,66<text:s/></text:p>
          </table:table-cell>
          <table:table-cell office:value-type="float" office:value="2275.771444266667" table:formula="of:=((([.D81]+[.E81]+[.H81])/100*80)+(([.F81]+[.I81])/100*48))/100*7.1" table:style-name="ce16">
            <text:p><text:s/>2.275,77<text:s/></text:p>
          </table:table-cell>
          <table:table-cell office:value-type="float" office:value="18200.301558266667" table:formula="of:=[.K81]+[.L81]+[.M81]" table:style-name="ce15">
            <text:p><text:s/>18.200,30<text:s/></text:p>
          </table:table-cell>
          <table:table-cell office:value-type="float" office:value="62810.538224933334" table:formula="of:=[.J81]+[.N81]" table:style-name="ce29">
            <text:p><text:s/>62.810,54<text:s/></text:p>
          </table:table-cell>
          <table:table-cell office:value-type="float" office:value="83.747384299911118" table:formula="of:=[.O81]/750" table:style-name="ce133">
            <text:p><text:s/>83,7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6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2706.09" table:style-name="ce17">
            <text:p><text:s/>12.706,09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44.8933333333334" table:formula="of:=([.D82]+[.E82])/12" table:style-name="ce16">
            <text:p><text:s/>2.744,89<text:s/></text:p>
          </table:table-cell>
          <table:table-cell office:value-type="float" office:value="873.81500000000005" table:formula="of:=[.F82]/12" table:style-name="ce16">
            <text:p><text:s/>873,82<text:s/></text:p>
          </table:table-cell>
          <table:table-cell office:value-type="float" office:value="47043.208333333336" table:formula="of:=[.D82]+[.E82]+[.F82]+[.G82]+[.H82]+[.I82]" table:style-name="ce15">
            <text:p><text:s/>47.043,21<text:s/></text:p>
          </table:table-cell>
          <table:table-cell office:value-type="float" office:value="3998.672708333334" table:formula="of:=[.J82]*0.085" table:style-name="ce16">
            <text:p><text:s/>3.998,67<text:s/></text:p>
          </table:table-cell>
          <table:table-cell office:value-type="float" office:value="12819.267059866668" table:formula="of:=([.J82]/100*24.2)+([.D82]*18%*24.2%)+([.E82]*18%*24.2%)" table:style-name="ce16">
            <text:p><text:s/>12.819,27<text:s/></text:p>
          </table:table-cell>
          <table:table-cell office:value-type="float" office:value="2413.9642349333335" table:formula="of:=((([.D82]+[.E82]+[.H82])/100*80)+(([.F82]+[.I82])/100*48))/100*7.1" table:style-name="ce16">
            <text:p><text:s/>2.413,96<text:s/></text:p>
          </table:table-cell>
          <table:table-cell office:value-type="float" office:value="19231.904003133335" table:formula="of:=[.K82]+[.L82]+[.M82]" table:style-name="ce15">
            <text:p><text:s/>19.231,90<text:s/></text:p>
          </table:table-cell>
          <table:table-cell office:value-type="float" office:value="66275.112336466671" table:formula="of:=[.J82]+[.N82]" table:style-name="ce29">
            <text:p><text:s/>66.275,11<text:s/></text:p>
          </table:table-cell>
          <table:table-cell office:value-type="float" office:value="88.366816448622231" table:formula="of:=[.O82]/750" table:style-name="ce133">
            <text:p><text:s/>88,37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8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4951.91" table:style-name="ce17">
            <text:p><text:s/>14.951,91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32.0450000000001" table:formula="of:=([.D83]+[.E83])/12" table:style-name="ce16">
            <text:p><text:s/>2.932,05<text:s/></text:p>
          </table:table-cell>
          <table:table-cell office:value-type="float" office:value="873.81500000000005" table:formula="of:=[.F83]/12" table:style-name="ce16">
            <text:p><text:s/>873,82<text:s/></text:p>
          </table:table-cell>
          <table:table-cell office:value-type="float" office:value="49476.18" table:formula="of:=[.D83]+[.E83]+[.F83]+[.G83]+[.H83]+[.I83]" table:style-name="ce15">
            <text:p><text:s/>49.476,18<text:s/></text:p>
          </table:table-cell>
          <table:table-cell office:value-type="float" office:value="4205.4753000000001" table:formula="of:=[.J83]*0.085" table:style-name="ce16">
            <text:p><text:s/>4.205,48<text:s/></text:p>
          </table:table-cell>
          <table:table-cell office:value-type="float" office:value="13505.874122399999" table:formula="of:=([.J83]/100*24.2)+([.D83]*18%*24.2%)+([.E83]*18%*24.2%)" table:style-name="ce16">
            <text:p><text:s/>13.505,87<text:s/></text:p>
          </table:table-cell>
          <table:table-cell office:value-type="float" office:value="2552.1570256" table:formula="of:=((([.D83]+[.E83]+[.H83])/100*80)+(([.F83]+[.I83])/100*48))/100*7.1" table:style-name="ce16">
            <text:p><text:s/>2.552,16<text:s/></text:p>
          </table:table-cell>
          <table:table-cell office:value-type="float" office:value="20263.506448" table:formula="of:=[.K83]+[.L83]+[.M83]" table:style-name="ce15">
            <text:p><text:s/>20.263,51<text:s/></text:p>
          </table:table-cell>
          <table:table-cell office:value-type="float" office:value="69739.686447999993" table:formula="of:=[.J83]+[.N83]" table:style-name="ce29">
            <text:p><text:s/>69.739,69<text:s/></text:p>
          </table:table-cell>
          <table:table-cell office:value-type="float" office:value="92.986248597333329" table:formula="of:=[.O83]/750" table:style-name="ce133">
            <text:p><text:s/>92,9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0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7197.73" table:style-name="ce17">
            <text:p><text:s/>17.197,73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19.1966666666667" table:formula="of:=([.D84]+[.E84])/12" table:style-name="ce16">
            <text:p><text:s/>3.119,20<text:s/></text:p>
          </table:table-cell>
          <table:table-cell office:value-type="float" office:value="873.81500000000005" table:formula="of:=[.F84]/12" table:style-name="ce16">
            <text:p><text:s/>873,82<text:s/></text:p>
          </table:table-cell>
          <table:table-cell office:value-type="float" office:value="51909.151666666672" table:formula="of:=[.D84]+[.E84]+[.F84]+[.G84]+[.H84]+[.I84]" table:style-name="ce15">
            <text:p><text:s/>51.909,15<text:s/></text:p>
          </table:table-cell>
          <table:table-cell office:value-type="float" office:value="4412.2778916666675" table:formula="of:=[.J84]*0.085" table:style-name="ce16">
            <text:p><text:s/>4.412,28<text:s/></text:p>
          </table:table-cell>
          <table:table-cell office:value-type="float" office:value="14192.481184933335" table:formula="of:=([.J84]/100*24.2)+([.D84]*18%*24.2%)+([.E84]*18%*24.2%)" table:style-name="ce16">
            <text:p><text:s/>14.192,48<text:s/></text:p>
          </table:table-cell>
          <table:table-cell office:value-type="float" office:value="2690.3498162666669" table:formula="of:=((([.D84]+[.E84]+[.H84])/100*80)+(([.F84]+[.I84])/100*48))/100*7.1" table:style-name="ce16">
            <text:p><text:s/>2.690,35<text:s/></text:p>
          </table:table-cell>
          <table:table-cell office:value-type="float" office:value="21295.108892866669" table:formula="of:=[.K84]+[.L84]+[.M84]" table:style-name="ce15">
            <text:p><text:s/>21.295,11<text:s/></text:p>
          </table:table-cell>
          <table:table-cell office:value-type="float" office:value="73204.260559533344" table:formula="of:=[.J84]+[.N84]" table:style-name="ce29">
            <text:p><text:s/>73.204,26<text:s/></text:p>
          </table:table-cell>
          <table:table-cell office:value-type="float" office:value="97.605680746044456" table:formula="of:=[.O84]/750" table:style-name="ce133">
            <text:p><text:s/>97,6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2 - II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9443.560000000001" table:style-name="ce17">
            <text:p><text:s/>19.443,56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06.3491666666669" table:formula="of:=([.D85]+[.E85])/12" table:style-name="ce16">
            <text:p><text:s/>3.306,35<text:s/></text:p>
          </table:table-cell>
          <table:table-cell office:value-type="float" office:value="873.81500000000005" table:formula="of:=[.F85]/12" table:style-name="ce16">
            <text:p><text:s/>873,82<text:s/></text:p>
          </table:table-cell>
          <table:table-cell office:value-type="float" office:value="54342.13416666667" table:formula="of:=[.D85]+[.E85]+[.F85]+[.G85]+[.H85]+[.I85]" table:style-name="ce15">
            <text:p><text:s/>54.342,13<text:s/></text:p>
          </table:table-cell>
          <table:table-cell office:value-type="float" office:value="4619.0814041666672" table:formula="of:=[.J85]*0.085" table:style-name="ce16">
            <text:p><text:s/>4.619,08<text:s/></text:p>
          </table:table-cell>
          <table:table-cell office:value-type="float" office:value="14879.091304733332" table:formula="of:=([.J85]/100*24.2)+([.D85]*18%*24.2%)+([.E85]*18%*24.2%)" table:style-name="ce16">
            <text:p><text:s/>14.879,09<text:s/></text:p>
          </table:table-cell>
          <table:table-cell office:value-type="float" office:value="2828.5432222666664" table:formula="of:=((([.D85]+[.E85]+[.H85])/100*80)+(([.F85]+[.I85])/100*48))/100*7.1" table:style-name="ce16">
            <text:p><text:s/>2.828,54<text:s/></text:p>
          </table:table-cell>
          <table:table-cell office:value-type="float" office:value="22326.715931166666" table:formula="of:=[.K85]+[.L85]+[.M85]" table:style-name="ce15">
            <text:p><text:s/>22.326,72<text:s/></text:p>
          </table:table-cell>
          <table:table-cell office:value-type="float" office:value="76668.850097833332" table:formula="of:=[.J85]+[.N85]" table:style-name="ce29">
            <text:p><text:s/>76.668,85<text:s/></text:p>
          </table:table-cell>
          <table:table-cell office:value-type="float" office:value="102.22513346377778" table:formula="of:=[.O85]/750" table:style-name="ce133">
            <text:p><text:s/>102,23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618.61" table:style-name="ce17">
            <text:p><text:s/>1.618,61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20.9366666666667" table:formula="of:=([.D86]+[.E86])/12" table:style-name="ce16">
            <text:p><text:s/>1.820,94<text:s/></text:p>
          </table:table-cell>
          <table:table-cell office:value-type="float" office:value="873.81500000000005" table:formula="of:=[.F86]/12" table:style-name="ce16">
            <text:p><text:s/>873,82<text:s/></text:p>
          </table:table-cell>
          <table:table-cell office:value-type="float" office:value="35031.771666666675" table:formula="of:=[.D86]+[.E86]+[.F86]+[.G86]+[.H86]+[.I86]" table:style-name="ce15">
            <text:p><text:s/>35.031,77<text:s/></text:p>
          </table:table-cell>
          <table:table-cell office:value-type="float" office:value="2977.7005916666676" table:formula="of:=[.J86]*0.085" table:style-name="ce16">
            <text:p><text:s/>2.977,70<text:s/></text:p>
          </table:table-cell>
          <table:table-cell office:value-type="float" office:value="9429.5287577333347" table:formula="of:=([.J86]/100*24.2)+([.D86]*18%*24.2%)+([.E86]*18%*24.2%)" table:style-name="ce16">
            <text:p><text:s/>9.429,53<text:s/></text:p>
          </table:table-cell>
          <table:table-cell office:value-type="float" office:value="1731.7146322666665" table:formula="of:=((([.D86]+[.E86]+[.H86])/100*80)+(([.F86]+[.I86])/100*48))/100*7.1" table:style-name="ce16">
            <text:p><text:s/>1.731,71<text:s/></text:p>
          </table:table-cell>
          <table:table-cell office:value-type="float" office:value="14138.943981666669" table:formula="of:=[.K86]+[.L86]+[.M86]" table:style-name="ce15">
            <text:p><text:s/>14.138,94<text:s/></text:p>
          </table:table-cell>
          <table:table-cell office:value-type="float" office:value="49170.715648333346" table:formula="of:=[.J86]+[.N86]" table:style-name="ce29">
            <text:p><text:s/>49.170,72<text:s/></text:p>
          </table:table-cell>
          <table:table-cell office:value-type="float" office:value="65.560954197777789" table:formula="of:=[.O86]/750" table:style-name="ce133">
            <text:p><text:s/>65,5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3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6474.43" table:style-name="ce17">
            <text:p><text:s/>6.474,43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5.5883333333336" table:formula="of:=([.D87]+[.E87])/12" table:style-name="ce16">
            <text:p><text:s/>2.225,59<text:s/></text:p>
          </table:table-cell>
          <table:table-cell office:value-type="float" office:value="873.81500000000005" table:formula="of:=[.F87]/12" table:style-name="ce16">
            <text:p><text:s/>873,82<text:s/></text:p>
          </table:table-cell>
          <table:table-cell office:value-type="float" office:value="40292.243333333339" table:formula="of:=[.D87]+[.E87]+[.F87]+[.G87]+[.H87]+[.I87]" table:style-name="ce15">
            <text:p><text:s/>40.292,24<text:s/></text:p>
          </table:table-cell>
          <table:table-cell office:value-type="float" office:value="3424.8406833333343" table:formula="of:=[.J87]*0.085" table:style-name="ce16">
            <text:p><text:s/>3.424,84<text:s/></text:p>
          </table:table-cell>
          <table:table-cell office:value-type="float" office:value="10914.082420266668" table:formula="of:=([.J87]/100*24.2)+([.D87]*18%*24.2%)+([.E87]*18%*24.2%)" table:style-name="ce16">
            <text:p><text:s/>10.914,08<text:s/></text:p>
          </table:table-cell>
          <table:table-cell office:value-type="float" office:value="2030.5094229333331" table:formula="of:=((([.D87]+[.E87]+[.H87])/100*80)+(([.F87]+[.I87])/100*48))/100*7.1" table:style-name="ce16">
            <text:p><text:s/>2.030,51<text:s/></text:p>
          </table:table-cell>
          <table:table-cell office:value-type="float" office:value="16369.432526533335" table:formula="of:=[.K87]+[.L87]+[.M87]" table:style-name="ce15">
            <text:p><text:s/>16.369,43<text:s/></text:p>
          </table:table-cell>
          <table:table-cell office:value-type="float" office:value="56661.675859866678" table:formula="of:=[.J87]+[.N87]" table:style-name="ce29">
            <text:p><text:s/>56.661,68<text:s/></text:p>
          </table:table-cell>
          <table:table-cell office:value-type="float" office:value="75.548901146488902" table:formula="of:=[.O87]/750" table:style-name="ce133">
            <text:p><text:s/>75,5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5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0460.27" table:style-name="ce17">
            <text:p><text:s/>10.460,27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7.7416666666668" table:formula="of:=([.D88]+[.E88])/12" table:style-name="ce16">
            <text:p><text:s/>2.557,74<text:s/></text:p>
          </table:table-cell>
          <table:table-cell office:value-type="float" office:value="873.81500000000005" table:formula="of:=[.F88]/12" table:style-name="ce16">
            <text:p><text:s/>873,82<text:s/></text:p>
          </table:table-cell>
          <table:table-cell office:value-type="float" office:value="44610.236666666671" table:formula="of:=[.D88]+[.E88]+[.F88]+[.G88]+[.H88]+[.I88]" table:style-name="ce15">
            <text:p><text:s/>44.610,24<text:s/></text:p>
          </table:table-cell>
          <table:table-cell office:value-type="float" office:value="3791.8701166666674" table:formula="of:=[.J88]*0.085" table:style-name="ce16">
            <text:p><text:s/>3.791,87<text:s/></text:p>
          </table:table-cell>
          <table:table-cell office:value-type="float" office:value="12132.659997333334" table:formula="of:=([.J88]/100*24.2)+([.D88]*18%*24.2%)+([.E88]*18%*24.2%)" table:style-name="ce16">
            <text:p><text:s/>12.132,66<text:s/></text:p>
          </table:table-cell>
          <table:table-cell office:value-type="float" office:value="2275.771444266667" table:formula="of:=((([.D88]+[.E88]+[.H88])/100*80)+(([.F88]+[.I88])/100*48))/100*7.1" table:style-name="ce16">
            <text:p><text:s/>2.275,77<text:s/></text:p>
          </table:table-cell>
          <table:table-cell office:value-type="float" office:value="18200.301558266667" table:formula="of:=[.K88]+[.L88]+[.M88]" table:style-name="ce15">
            <text:p><text:s/>18.200,30<text:s/></text:p>
          </table:table-cell>
          <table:table-cell office:value-type="float" office:value="62810.538224933334" table:formula="of:=[.J88]+[.N88]" table:style-name="ce29">
            <text:p><text:s/>62.810,54<text:s/></text:p>
          </table:table-cell>
          <table:table-cell office:value-type="float" office:value="83.747384299911118" table:formula="of:=[.O88]/750" table:style-name="ce133">
            <text:p><text:s/>83,7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7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2706.09" table:style-name="ce17">
            <text:p><text:s/>12.706,09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44.8933333333334" table:formula="of:=([.D89]+[.E89])/12" table:style-name="ce16">
            <text:p><text:s/>2.744,89<text:s/></text:p>
          </table:table-cell>
          <table:table-cell office:value-type="float" office:value="873.81500000000005" table:formula="of:=[.F89]/12" table:style-name="ce16">
            <text:p><text:s/>873,82<text:s/></text:p>
          </table:table-cell>
          <table:table-cell office:value-type="float" office:value="47043.208333333336" table:formula="of:=[.D89]+[.E89]+[.F89]+[.G89]+[.H89]+[.I89]" table:style-name="ce15">
            <text:p><text:s/>47.043,21<text:s/></text:p>
          </table:table-cell>
          <table:table-cell office:value-type="float" office:value="3998.672708333334" table:formula="of:=[.J89]*0.085" table:style-name="ce16">
            <text:p><text:s/>3.998,67<text:s/></text:p>
          </table:table-cell>
          <table:table-cell office:value-type="float" office:value="12819.267059866668" table:formula="of:=([.J89]/100*24.2)+([.D89]*18%*24.2%)+([.E89]*18%*24.2%)" table:style-name="ce16">
            <text:p><text:s/>12.819,27<text:s/></text:p>
          </table:table-cell>
          <table:table-cell office:value-type="float" office:value="2413.9642349333335" table:formula="of:=((([.D89]+[.E89]+[.H89])/100*80)+(([.F89]+[.I89])/100*48))/100*7.1" table:style-name="ce16">
            <text:p><text:s/>2.413,96<text:s/></text:p>
          </table:table-cell>
          <table:table-cell office:value-type="float" office:value="19231.904003133335" table:formula="of:=[.K89]+[.L89]+[.M89]" table:style-name="ce15">
            <text:p><text:s/>19.231,90<text:s/></text:p>
          </table:table-cell>
          <table:table-cell office:value-type="float" office:value="66275.112336466671" table:formula="of:=[.J89]+[.N89]" table:style-name="ce29">
            <text:p><text:s/>66.275,11<text:s/></text:p>
          </table:table-cell>
          <table:table-cell office:value-type="float" office:value="88.366816448622231" table:formula="of:=[.O89]/750" table:style-name="ce133">
            <text:p><text:s/>88,37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9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4951.91" table:style-name="ce17">
            <text:p><text:s/>14.951,91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32.0450000000001" table:formula="of:=([.D90]+[.E90])/12" table:style-name="ce16">
            <text:p><text:s/>2.932,05<text:s/></text:p>
          </table:table-cell>
          <table:table-cell office:value-type="float" office:value="873.81500000000005" table:formula="of:=[.F90]/12" table:style-name="ce16">
            <text:p><text:s/>873,82<text:s/></text:p>
          </table:table-cell>
          <table:table-cell office:value-type="float" office:value="49476.18" table:formula="of:=[.D90]+[.E90]+[.F90]+[.G90]+[.H90]+[.I90]" table:style-name="ce15">
            <text:p><text:s/>49.476,18<text:s/></text:p>
          </table:table-cell>
          <table:table-cell office:value-type="float" office:value="4205.4753000000001" table:formula="of:=[.J90]*0.085" table:style-name="ce16">
            <text:p><text:s/>4.205,48<text:s/></text:p>
          </table:table-cell>
          <table:table-cell office:value-type="float" office:value="13505.874122399999" table:formula="of:=([.J90]/100*24.2)+([.D90]*18%*24.2%)+([.E90]*18%*24.2%)" table:style-name="ce16">
            <text:p><text:s/>13.505,87<text:s/></text:p>
          </table:table-cell>
          <table:table-cell office:value-type="float" office:value="2552.1570256" table:formula="of:=((([.D90]+[.E90]+[.H90])/100*80)+(([.F90]+[.I90])/100*48))/100*7.1" table:style-name="ce16">
            <text:p><text:s/>2.552,16<text:s/></text:p>
          </table:table-cell>
          <table:table-cell office:value-type="float" office:value="20263.506448" table:formula="of:=[.K90]+[.L90]+[.M90]" table:style-name="ce15">
            <text:p><text:s/>20.263,51<text:s/></text:p>
          </table:table-cell>
          <table:table-cell office:value-type="float" office:value="69739.686447999993" table:formula="of:=[.J90]+[.N90]" table:style-name="ce29">
            <text:p><text:s/>69.739,69<text:s/></text:p>
          </table:table-cell>
          <table:table-cell office:value-type="float" office:value="92.986248597333329" table:formula="of:=[.O90]/750" table:style-name="ce133">
            <text:p><text:s/>92,9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1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7197.73" table:style-name="ce17">
            <text:p><text:s/>17.197,73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19.1966666666667" table:formula="of:=([.D91]+[.E91])/12" table:style-name="ce16">
            <text:p><text:s/>3.119,20<text:s/></text:p>
          </table:table-cell>
          <table:table-cell office:value-type="float" office:value="873.81500000000005" table:formula="of:=[.F91]/12" table:style-name="ce16">
            <text:p><text:s/>873,82<text:s/></text:p>
          </table:table-cell>
          <table:table-cell office:value-type="float" office:value="51909.151666666672" table:formula="of:=[.D91]+[.E91]+[.F91]+[.G91]+[.H91]+[.I91]" table:style-name="ce15">
            <text:p><text:s/>51.909,15<text:s/></text:p>
          </table:table-cell>
          <table:table-cell office:value-type="float" office:value="4412.2778916666675" table:formula="of:=[.J91]*0.085" table:style-name="ce16">
            <text:p><text:s/>4.412,28<text:s/></text:p>
          </table:table-cell>
          <table:table-cell office:value-type="float" office:value="14192.481184933335" table:formula="of:=([.J91]/100*24.2)+([.D91]*18%*24.2%)+([.E91]*18%*24.2%)" table:style-name="ce16">
            <text:p><text:s/>14.192,48<text:s/></text:p>
          </table:table-cell>
          <table:table-cell office:value-type="float" office:value="2690.3498162666669" table:formula="of:=((([.D91]+[.E91]+[.H91])/100*80)+(([.F91]+[.I91])/100*48))/100*7.1" table:style-name="ce16">
            <text:p><text:s/>2.690,35<text:s/></text:p>
          </table:table-cell>
          <table:table-cell office:value-type="float" office:value="21295.108892866669" table:formula="of:=[.K91]+[.L91]+[.M91]" table:style-name="ce15">
            <text:p><text:s/>21.295,11<text:s/></text:p>
          </table:table-cell>
          <table:table-cell office:value-type="float" office:value="73204.260559533344" table:formula="of:=[.J91]+[.N91]" table:style-name="ce29">
            <text:p><text:s/>73.204,26<text:s/></text:p>
          </table:table-cell>
          <table:table-cell office:value-type="float" office:value="97.605680746044456" table:formula="of:=[.O91]/750" table:style-name="ce133">
            <text:p><text:s/>97,6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3 - I anno</text:p>
          </table:table-cell>
          <table:table-cell office:value-type="float" office:value="20232.63" table:style-name="ce17">
            <text:p><text:s/>20.232,63<text:s/></text:p>
          </table:table-cell>
          <table:table-cell office:value-type="float" office:value="19443.560000000001" table:style-name="ce17">
            <text:p><text:s/>19.443,56<text:s/></text:p>
          </table:table-cell>
          <table:table-cell office:value-type="float" office:value="10485.78" table:style-name="ce17">
            <text:p><text:s/>10.48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06.3491666666669" table:formula="of:=([.D92]+[.E92])/12" table:style-name="ce16">
            <text:p><text:s/>3.306,35<text:s/></text:p>
          </table:table-cell>
          <table:table-cell office:value-type="float" office:value="873.81500000000005" table:formula="of:=[.F92]/12" table:style-name="ce16">
            <text:p><text:s/>873,82<text:s/></text:p>
          </table:table-cell>
          <table:table-cell office:value-type="float" office:value="54342.13416666667" table:formula="of:=[.D92]+[.E92]+[.F92]+[.G92]+[.H92]+[.I92]" table:style-name="ce15">
            <text:p><text:s/>54.342,13<text:s/></text:p>
          </table:table-cell>
          <table:table-cell office:value-type="float" office:value="4619.0814041666672" table:formula="of:=[.J92]*0.085" table:style-name="ce16">
            <text:p><text:s/>4.619,08<text:s/></text:p>
          </table:table-cell>
          <table:table-cell office:value-type="float" office:value="14879.091304733332" table:formula="of:=([.J92]/100*24.2)+([.D92]*18%*24.2%)+([.E92]*18%*24.2%)" table:style-name="ce16">
            <text:p><text:s/>14.879,09<text:s/></text:p>
          </table:table-cell>
          <table:table-cell office:value-type="float" office:value="2828.5432222666664" table:formula="of:=((([.D92]+[.E92]+[.H92])/100*80)+(([.F92]+[.I92])/100*48))/100*7.1" table:style-name="ce16">
            <text:p><text:s/>2.828,54<text:s/></text:p>
          </table:table-cell>
          <table:table-cell office:value-type="float" office:value="22326.715931166666" table:formula="of:=[.K92]+[.L92]+[.M92]" table:style-name="ce15">
            <text:p><text:s/>22.326,72<text:s/></text:p>
          </table:table-cell>
          <table:table-cell office:value-type="float" office:value="76668.850097833332" table:formula="of:=[.J92]+[.N92]" table:style-name="ce29">
            <text:p><text:s/>76.668,85<text:s/></text:p>
          </table:table-cell>
          <table:table-cell office:value-type="float" office:value="102.22513346377778" table:formula="of:=[.O92]/750" table:style-name="ce133">
            <text:p><text:s/>102,23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21"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2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50"/>
          <table:table-cell table:style-name="ce51"/>
          <table:table-cell table:number-columns-repeated="16359" table:style-name="ce1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0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5833.51" table:style-name="ce17">
            <text:p><text:s/>5.833,51<text:s/></text:p>
          </table:table-cell>
          <table:table-cell office:value-type="float" office:value="2316.3483333333334" table:formula="of:=([.D94]/12)+([.E94]/12)" table:style-name="ce57">
            <text:p>2.316,35<text:s/></text:p>
          </table:table-cell>
          <table:table-cell office:value-type="float" office:value="917.18583333333333" table:formula="of:=[.F94]/12" table:style-name="ce57">
            <text:p>917,19<text:s/></text:p>
          </table:table-cell>
          <table:table-cell office:value-type="float" office:value="47869.454166666677" table:formula="of:=[.D94]+[.E94]+[.F94]+[.G94]+[.H94]+[.I94]" table:style-name="ce58">
            <text:p><text:s/>47.869,45<text:s/></text:p>
          </table:table-cell>
          <table:table-cell office:value-type="float" office:value="4068.9036041666677" table:formula="of:=[.J94]*0.085" table:style-name="ce17">
            <text:p><text:s/>4.068,90<text:s/></text:p>
          </table:table-cell>
          <table:table-cell office:value-type="float" office:value="11584.407908333336" table:formula="of:=[.J94]/100*24.2" table:style-name="ce17">
            <text:p><text:s/>11.584,41<text:s/></text:p>
          </table:table-cell>
          <table:table-cell office:value-type="float" office:value="2116.7416209333333" table:formula="of:=((([.D94]+[.E94]+[.H94])/100*80)+(([.F94]+[.I94])/100*48))/100*7.1" table:style-name="ce17">
            <text:p><text:s/>2.116,74<text:s/></text:p>
          </table:table-cell>
          <table:table-cell office:value-type="float" office:value="17770.053133433335" table:formula="of:=[.K94]+[.L94]+[.M94]" table:style-name="ce58">
            <text:p><text:s/>17.770,05<text:s/></text:p>
          </table:table-cell>
          <table:table-cell office:value-type="float" office:value="65639.507300100013" table:formula="of:=[.J94]+[.N94]" table:style-name="ce30">
            <text:p><text:s/>65.639,51<text:s/></text:p>
          </table:table-cell>
          <table:table-cell office:value-type="float" office:value="43.759671533400009" table:formula="of:=[.O94]/1500" table:style-name="ce133">
            <text:p><text:s/>43,76<text:s text:c="3"/></text:p>
          </table:table-cell>
          <table:table-cell table:style-name="ce11"/>
          <table:table-cell table:number-columns-repeated="2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1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4447.3999999999996" table:style-name="ce17">
            <text:p><text:s/>4.447,40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6805.75" table:style-name="ce17">
            <text:p><text:s/>6.805,75<text:s/></text:p>
          </table:table-cell>
          <table:table-cell office:value-type="float" office:value="2686.9650000000001" table:formula="of:=([.D95]/12)+([.E95]/12)" table:style-name="ce57">
            <text:p>2.686,97<text:s/></text:p>
          </table:table-cell>
          <table:table-cell office:value-type="float" office:value="917.18583333333333" table:formula="of:=[.F95]/12" table:style-name="ce57">
            <text:p>917,19<text:s/></text:p>
          </table:table-cell>
          <table:table-cell office:value-type="float" office:value="53659.710833333331" table:formula="of:=[.D95]+[.E95]+[.F95]+[.G95]+[.H95]+[.I95]" table:style-name="ce58">
            <text:p><text:s/>53.659,71<text:s/></text:p>
          </table:table-cell>
          <table:table-cell office:value-type="float" office:value="4561.0754208333337" table:formula="of:=[.J95]*0.085" table:style-name="ce17">
            <text:p><text:s/>4.561,08<text:s/></text:p>
          </table:table-cell>
          <table:table-cell office:value-type="float" office:value="12985.650021666665" table:formula="of:=[.J95]/100*24.2" table:style-name="ce17">
            <text:p><text:s/>12.985,65<text:s/></text:p>
          </table:table-cell>
          <table:table-cell office:value-type="float" office:value="2390.4049676" table:formula="of:=((([.D95]+[.E95]+[.H95])/100*80)+(([.F95]+[.I95])/100*48))/100*7.1" table:style-name="ce17">
            <text:p><text:s/>2.390,40<text:s/></text:p>
          </table:table-cell>
          <table:table-cell office:value-type="float" office:value="19937.130410099999" table:formula="of:=[.K95]+[.L95]+[.M95]" table:style-name="ce58">
            <text:p><text:s/>19.937,13<text:s/></text:p>
          </table:table-cell>
          <table:table-cell office:value-type="float" office:value="73596.84124343333" table:formula="of:=[.J95]+[.N95]" table:style-name="ce30">
            <text:p><text:s/>73.596,84<text:s/></text:p>
          </table:table-cell>
          <table:table-cell office:value-type="float" office:value="49.06456082895555" table:formula="of:=[.O95]/1500" table:style-name="ce133">
            <text:p><text:s/>49,0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2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6671.09" table:style-name="ce17">
            <text:p><text:s/>6.671,0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7778" table:style-name="ce17">
            <text:p><text:s/>7.778,00<text:s/></text:p>
          </table:table-cell>
          <table:table-cell office:value-type="float" office:value="2872.2725" table:formula="of:=([.D96]/12)+([.E96]/12)" table:style-name="ce57">
            <text:p>2.872,27<text:s/></text:p>
          </table:table-cell>
          <table:table-cell office:value-type="float" office:value="917.18583333333333" table:formula="of:=[.F96]/12" table:style-name="ce57">
            <text:p>917,19<text:s/></text:p>
          </table:table-cell>
          <table:table-cell office:value-type="float" office:value="57040.958333333336" table:formula="of:=[.D96]+[.E96]+[.F96]+[.G96]+[.H96]+[.I96]" table:style-name="ce58">
            <text:p><text:s/>57.040,96<text:s/></text:p>
          </table:table-cell>
          <table:table-cell office:value-type="float" office:value="4848.4814583333336" table:formula="of:=[.J96]*0.085" table:style-name="ce17">
            <text:p><text:s/>4.848,48<text:s/></text:p>
          </table:table-cell>
          <table:table-cell office:value-type="float" office:value="13803.911916666666" table:formula="of:=[.J96]/100*24.2" table:style-name="ce17">
            <text:p><text:s/>13.803,91<text:s/></text:p>
          </table:table-cell>
          <table:table-cell office:value-type="float" office:value="2527.2360256000002" table:formula="of:=((([.D96]+[.E96]+[.H96])/100*80)+(([.F96]+[.I96])/100*48))/100*7.1" table:style-name="ce17">
            <text:p><text:s/>2.527,24<text:s/></text:p>
          </table:table-cell>
          <table:table-cell office:value-type="float" office:value="21179.629400599999" table:formula="of:=[.K96]+[.L96]+[.M96]" table:style-name="ce58">
            <text:p><text:s/>21.179,63<text:s/></text:p>
          </table:table-cell>
          <table:table-cell office:value-type="float" office:value="78220.587733933338" table:formula="of:=[.J96]+[.N96]" table:style-name="ce30">
            <text:p><text:s/>78.220,59<text:s/></text:p>
          </table:table-cell>
          <table:table-cell office:value-type="float" office:value="52.147058489288895" table:formula="of:=[.O96]/1500" table:style-name="ce133">
            <text:p><text:s/>52,1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3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1118.49" table:style-name="ce17">
            <text:p><text:s/>11.118,4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8750.25" table:style-name="ce17">
            <text:p><text:s/>8.750,25<text:s/></text:p>
          </table:table-cell>
          <table:table-cell office:value-type="float" office:value="3242.8891666666668" table:formula="of:=([.D97]/12)+([.E97]/12)" table:style-name="ce57">
            <text:p>3.242,89<text:s/></text:p>
          </table:table-cell>
          <table:table-cell office:value-type="float" office:value="917.18583333333333" table:formula="of:=[.F97]/12" table:style-name="ce57">
            <text:p>917,19<text:s/></text:p>
          </table:table-cell>
          <table:table-cell office:value-type="float" office:value="62831.224999999999" table:formula="of:=[.D97]+[.E97]+[.F97]+[.G97]+[.H97]+[.I97]" table:style-name="ce58">
            <text:p><text:s/>62.831,23<text:s/></text:p>
          </table:table-cell>
          <table:table-cell office:value-type="float" office:value="5340.654125" table:formula="of:=[.J97]*0.085" table:style-name="ce17">
            <text:p><text:s/>5.340,65<text:s/></text:p>
          </table:table-cell>
          <table:table-cell office:value-type="float" office:value="15205.156449999999" table:formula="of:=[.J97]/100*24.2" table:style-name="ce17">
            <text:p><text:s/>15.205,16<text:s/></text:p>
          </table:table-cell>
          <table:table-cell office:value-type="float" office:value="2800.8993722666664" table:formula="of:=((([.D97]+[.E97]+[.H97])/100*80)+(([.F97]+[.I97])/100*48))/100*7.1" table:style-name="ce17">
            <text:p><text:s/>2.800,90<text:s/></text:p>
          </table:table-cell>
          <table:table-cell office:value-type="float" office:value="23346.709947266667" table:formula="of:=[.K97]+[.L97]+[.M97]" table:style-name="ce58">
            <text:p><text:s/>23.346,71<text:s/></text:p>
          </table:table-cell>
          <table:table-cell office:value-type="float" office:value="86177.934947266665" table:formula="of:=[.J97]+[.N97]" table:style-name="ce30">
            <text:p><text:s/>86.177,93<text:s/></text:p>
          </table:table-cell>
          <table:table-cell office:value-type="float" office:value="57.451956631511109" table:formula="of:=[.O97]/1500" table:style-name="ce133">
            <text:p><text:s/>57,4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3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1118.49" table:style-name="ce17">
            <text:p><text:s/>11.118,4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7778" table:style-name="ce17">
            <text:p><text:s/>7.778,00<text:s/></text:p>
          </table:table-cell>
          <table:table-cell office:value-type="float" office:value="3242.8891666666668" table:formula="of:=([.D98]/12)+([.E98]/12)" table:style-name="ce57">
            <text:p>3.242,89<text:s/></text:p>
          </table:table-cell>
          <table:table-cell office:value-type="float" office:value="917.18583333333333" table:formula="of:=[.F98]/12" table:style-name="ce57">
            <text:p>917,19<text:s/></text:p>
          </table:table-cell>
          <table:table-cell office:value-type="float" office:value="61858.974999999999" table:formula="of:=[.D98]+[.E98]+[.F98]+[.G98]+[.H98]+[.I98]" table:style-name="ce58">
            <text:p><text:s/>61.858,98<text:s/></text:p>
          </table:table-cell>
          <table:table-cell office:value-type="float" office:value="5258.0128750000003" table:formula="of:=[.J98]*0.085" table:style-name="ce17">
            <text:p><text:s/>5.258,01<text:s/></text:p>
          </table:table-cell>
          <table:table-cell office:value-type="float" office:value="14969.871949999999" table:formula="of:=[.J98]/100*24.2" table:style-name="ce17">
            <text:p><text:s/>14.969,87<text:s/></text:p>
          </table:table-cell>
          <table:table-cell office:value-type="float" office:value="2800.8993722666664" table:formula="of:=((([.D98]+[.E98]+[.H98])/100*80)+(([.F98]+[.I98])/100*48))/100*7.1" table:style-name="ce17">
            <text:p><text:s/>2.800,90<text:s/></text:p>
          </table:table-cell>
          <table:table-cell office:value-type="float" office:value="23028.784197266668" table:formula="of:=[.K98]+[.L98]+[.M98]" table:style-name="ce58">
            <text:p><text:s/>23.028,78<text:s/></text:p>
          </table:table-cell>
          <table:table-cell office:value-type="float" office:value="84887.759197266671" table:formula="of:=[.J98]+[.N98]" table:style-name="ce30">
            <text:p><text:s/>84.887,76<text:s/></text:p>
          </table:table-cell>
          <table:table-cell office:value-type="float" office:value="56.591839464844448" table:formula="of:=[.O98]/1500" table:style-name="ce133">
            <text:p><text:s/>56,5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4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3342.17" table:style-name="ce17">
            <text:p><text:s/>13.342,17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428.1958333333332" table:formula="of:=([.D99]/12)+([.E99]/12)" table:style-name="ce57">
            <text:p>3.428,20<text:s/></text:p>
          </table:table-cell>
          <table:table-cell office:value-type="float" office:value="917.18583333333333" table:formula="of:=[.F99]/12" table:style-name="ce57">
            <text:p>917,19<text:s/></text:p>
          </table:table-cell>
          <table:table-cell office:value-type="float" office:value="66212.45166666666" table:formula="of:=[.D99]+[.E99]+[.F99]+[.G99]+[.H99]+[.I99]" table:style-name="ce58">
            <text:p><text:s/>66.212,45<text:s/></text:p>
          </table:table-cell>
          <table:table-cell office:value-type="float" office:value="5628.0583916666665" table:formula="of:=[.J99]*0.085" table:style-name="ce17">
            <text:p><text:s/>5.628,06<text:s/></text:p>
          </table:table-cell>
          <table:table-cell office:value-type="float" office:value="16023.413303333333" table:formula="of:=[.J99]/100*24.2" table:style-name="ce17">
            <text:p><text:s/>16.023,41<text:s/></text:p>
          </table:table-cell>
          <table:table-cell office:value-type="float" office:value="2937.7298149333328" table:formula="of:=((([.D99]+[.E99]+[.H99])/100*80)+(([.F99]+[.I99])/100*48))/100*7.1" table:style-name="ce17">
            <text:p><text:s/>2.937,73<text:s/></text:p>
          </table:table-cell>
          <table:table-cell office:value-type="float" office:value="24589.201509933333" table:formula="of:=[.K99]+[.L99]+[.M99]" table:style-name="ce58">
            <text:p><text:s/>24.589,20<text:s/></text:p>
          </table:table-cell>
          <table:table-cell office:value-type="float" office:value="90801.653176599997" table:formula="of:=[.J99]+[.N99]" table:style-name="ce30">
            <text:p><text:s/>90.801,65<text:s/></text:p>
          </table:table-cell>
          <table:table-cell office:value-type="float" office:value="60.534435451066663" table:formula="of:=[.O99]/1500" table:style-name="ce133">
            <text:p><text:s/>60,5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5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8278.79" table:style-name="ce17">
            <text:p><text:s/>18.278,7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839.5808333333334" table:formula="of:=([.D100]/12)+([.E100]/12)" table:style-name="ce57">
            <text:p>3.839,58<text:s/></text:p>
          </table:table-cell>
          <table:table-cell office:value-type="float" office:value="917.18583333333333" table:formula="of:=[.F100]/12" table:style-name="ce57">
            <text:p>917,19<text:s/></text:p>
          </table:table-cell>
          <table:table-cell office:value-type="float" office:value="71560.45666666668" table:formula="of:=[.D100]+[.E100]+[.F100]+[.G100]+[.H100]+[.I100]" table:style-name="ce58">
            <text:p><text:s/>71.560,46<text:s/></text:p>
          </table:table-cell>
          <table:table-cell office:value-type="float" office:value="6082.6388166666684" table:formula="of:=[.J100]*0.085" table:style-name="ce17">
            <text:p><text:s/>6.082,64<text:s/></text:p>
          </table:table-cell>
          <table:table-cell office:value-type="float" office:value="17317.630513333334" table:formula="of:=[.J100]/100*24.2" table:style-name="ce17">
            <text:p><text:s/>17.317,63<text:s/></text:p>
          </table:table-cell>
          <table:table-cell office:value-type="float" office:value="3241.4964989333334" table:formula="of:=((([.D100]+[.E100]+[.H100])/100*80)+(([.F100]+[.I100])/100*48))/100*7.1" table:style-name="ce17">
            <text:p><text:s/>3.241,50<text:s/></text:p>
          </table:table-cell>
          <table:table-cell office:value-type="float" office:value="26641.765828933338" table:formula="of:=[.K100]+[.L100]+[.M100]" table:style-name="ce58">
            <text:p><text:s/>26.641,77<text:s/></text:p>
          </table:table-cell>
          <table:table-cell office:value-type="float" office:value="98202.222495600014" table:formula="of:=[.J100]+[.N100]" table:style-name="ce30">
            <text:p><text:s/>98.202,22<text:s/></text:p>
          </table:table-cell>
          <table:table-cell office:value-type="float" office:value="65.468148330400012" table:formula="of:=[.O100]/1500" table:style-name="ce133">
            <text:p><text:s/>65,4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6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0747.080000000002" table:style-name="ce17">
            <text:p><text:s/>20.747,08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045.2716666666665" table:formula="of:=([.D101]/12)+([.E101]/12)" table:style-name="ce17">
            <text:p><text:s/>4.045,27<text:s/></text:p>
          </table:table-cell>
          <table:table-cell office:value-type="float" office:value="917.18583333333333" table:formula="of:=[.F101]/12" table:style-name="ce17">
            <text:p><text:s/>917,19<text:s/></text:p>
          </table:table-cell>
          <table:table-cell office:value-type="float" office:value="74234.437500000015" table:formula="of:=[.D101]+[.E101]+[.F101]+[.G101]+[.H101]+[.I101]" table:style-name="ce58">
            <text:p><text:s/>74.234,44<text:s/></text:p>
          </table:table-cell>
          <table:table-cell office:value-type="float" office:value="6309.9271875000013" table:formula="of:=[.J101]*0.085" table:style-name="ce17">
            <text:p><text:s/>6.309,93<text:s/></text:p>
          </table:table-cell>
          <table:table-cell office:value-type="float" office:value="17964.733875000002" table:formula="of:=[.J101]/100*24.2" table:style-name="ce17">
            <text:p><text:s/>17.964,73<text:s/></text:p>
          </table:table-cell>
          <table:table-cell office:value-type="float" office:value="3393.3786102666663" table:formula="of:=((([.D101]+[.E101]+[.H101])/100*80)+(([.F101]+[.I101])/100*48))/100*7.1" table:style-name="ce17">
            <text:p><text:s/>3.393,38<text:s/></text:p>
          </table:table-cell>
          <table:table-cell office:value-type="float" office:value="27668.03967276667" table:formula="of:=[.K101]+[.L101]+[.M101]" table:style-name="ce58">
            <text:p><text:s/>27.668,04<text:s/></text:p>
          </table:table-cell>
          <table:table-cell office:value-type="float" office:value="101902.47717276668" table:formula="of:=[.J101]+[.N101]" table:style-name="ce30">
            <text:p><text:s/>101.902,48<text:s/></text:p>
          </table:table-cell>
          <table:table-cell office:value-type="float" office:value="67.934984781844449" table:formula="of:=[.O101]/1500" table:style-name="ce133">
            <text:p><text:s/>67,93<text:s text:c="3"/></text:p>
          </table:table-cell>
          <table:table-cell table:style-name="ce11"/>
          <table:table-cell table:number-columns-repeated="2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7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5683.68" table:style-name="ce17">
            <text:p><text:s/>25.683,68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456.6550000000007" table:formula="of:=([.D102]/12)+([.E102]/12)" table:style-name="ce17">
            <text:p><text:s/>4.456,66<text:s/></text:p>
          </table:table-cell>
          <table:table-cell office:value-type="float" office:value="917.18583333333333" table:formula="of:=[.F102]/12" table:style-name="ce17">
            <text:p><text:s/>917,19<text:s/></text:p>
          </table:table-cell>
          <table:table-cell office:value-type="float" office:value="79582.420833333337" table:formula="of:=[.D102]+[.E102]+[.F102]+[.G102]+[.H102]+[.I102]" table:style-name="ce58">
            <text:p><text:s/>79.582,42<text:s/></text:p>
          </table:table-cell>
          <table:table-cell office:value-type="float" office:value="6764.5057708333343" table:formula="of:=[.J102]*0.085" table:style-name="ce17">
            <text:p><text:s/>6.764,51<text:s/></text:p>
          </table:table-cell>
          <table:table-cell office:value-type="float" office:value="19258.945841666668" table:formula="of:=[.J102]/100*24.2" table:style-name="ce17">
            <text:p><text:s/>19.258,95<text:s/></text:p>
          </table:table-cell>
          <table:table-cell office:value-type="float" office:value="3697.1440635999998" table:formula="of:=((([.D102]+[.E102]+[.H102])/100*80)+(([.F102]+[.I102])/100*48))/100*7.1" table:style-name="ce17">
            <text:p><text:s/>3.697,14<text:s/></text:p>
          </table:table-cell>
          <table:table-cell office:value-type="float" office:value="29720.595676100002" table:formula="of:=[.K102]+[.L102]+[.M102]" table:style-name="ce58">
            <text:p><text:s/>29.720,60<text:s/></text:p>
          </table:table-cell>
          <table:table-cell office:value-type="float" office:value="109303.01650943334" table:formula="of:=[.J102]+[.N102]" table:style-name="ce30">
            <text:p><text:s/>109.303,02<text:s/></text:p>
          </table:table-cell>
          <table:table-cell office:value-type="float" office:value="72.868677672955556" table:formula="of:=[.O102]/1500" table:style-name="ce133">
            <text:p><text:s/>72,8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8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8151.99" table:style-name="ce17">
            <text:p><text:s/>28.151,9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662.3474999999999" table:formula="of:=([.D103]/12)+([.E103]/12)" table:style-name="ce17">
            <text:p><text:s/>4.662,35<text:s/></text:p>
          </table:table-cell>
          <table:table-cell office:value-type="float" office:value="917.18583333333333" table:formula="of:=[.F103]/12" table:style-name="ce17">
            <text:p><text:s/>917,19<text:s/></text:p>
          </table:table-cell>
          <table:table-cell office:value-type="float" office:value="82256.42333333334" table:formula="of:=[.D103]+[.E103]+[.F103]+[.G103]+[.H103]+[.I103]" table:style-name="ce58">
            <text:p><text:s/>82.256,42<text:s/></text:p>
          </table:table-cell>
          <table:table-cell office:value-type="float" office:value="6991.7959833333343" table:formula="of:=[.J103]*0.085" table:style-name="ce17">
            <text:p><text:s/>6.991,80<text:s/></text:p>
          </table:table-cell>
          <table:table-cell office:value-type="float" office:value="19906.054446666669" table:formula="of:=[.J103]/100*24.2" table:style-name="ce17">
            <text:p><text:s/>19.906,05<text:s/></text:p>
          </table:table-cell>
          <table:table-cell office:value-type="float" office:value="3849.0274055999998" table:formula="of:=((([.D103]+[.E103]+[.H103])/100*80)+(([.F103]+[.I103])/100*48))/100*7.1" table:style-name="ce17">
            <text:p><text:s/>3.849,03<text:s/></text:p>
          </table:table-cell>
          <table:table-cell office:value-type="float" office:value="30746.877835600004" table:formula="of:=[.K103]+[.L103]+[.M103]" table:style-name="ce58">
            <text:p><text:s/>30.746,88<text:s/></text:p>
          </table:table-cell>
          <table:table-cell office:value-type="float" office:value="113003.30116893334" table:formula="of:=[.J103]+[.N103]" table:style-name="ce30">
            <text:p><text:s/>113.003,30<text:s/></text:p>
          </table:table-cell>
          <table:table-cell office:value-type="float" office:value="75.335534112622227" table:formula="of:=[.O103]/1500" table:style-name="ce133">
            <text:p><text:s/>75,3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9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3088.589999999997" table:style-name="ce17">
            <text:p><text:s/>33.088,5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073.7308333333331" table:formula="of:=([.D104]/12)+([.E104]/12)" table:style-name="ce17">
            <text:p><text:s/>5.073,73<text:s/></text:p>
          </table:table-cell>
          <table:table-cell office:value-type="float" office:value="917.18583333333333" table:formula="of:=[.F104]/12" table:style-name="ce17">
            <text:p><text:s/>917,19<text:s/></text:p>
          </table:table-cell>
          <table:table-cell office:value-type="float" office:value="87604.406666666677" table:formula="of:=[.D104]+[.E104]+[.F104]+[.G104]+[.H104]+[.I104]" table:style-name="ce58">
            <text:p><text:s/>87.604,41<text:s/></text:p>
          </table:table-cell>
          <table:table-cell office:value-type="float" office:value="7446.3745666666682" table:formula="of:=[.J104]*0.085" table:style-name="ce17">
            <text:p><text:s/>7.446,37<text:s/></text:p>
          </table:table-cell>
          <table:table-cell office:value-type="float" office:value="21200.266413333338" table:formula="of:=[.J104]/100*24.2" table:style-name="ce17">
            <text:p><text:s/>21.200,27<text:s/></text:p>
          </table:table-cell>
          <table:table-cell office:value-type="float" office:value="4152.7928589333333" table:formula="of:=((([.D104]+[.E104]+[.H104])/100*80)+(([.F104]+[.I104])/100*48))/100*7.1" table:style-name="ce17">
            <text:p><text:s/>4.152,79<text:s/></text:p>
          </table:table-cell>
          <table:table-cell office:value-type="float" office:value="32799.433838933342" table:formula="of:=[.K104]+[.L104]+[.M104]" table:style-name="ce58">
            <text:p><text:s/>32.799,43<text:s/></text:p>
          </table:table-cell>
          <table:table-cell office:value-type="float" office:value="120403.84050560002" table:formula="of:=[.J104]+[.N104]" table:style-name="ce30">
            <text:p><text:s/>120.403,84<text:s/></text:p>
          </table:table-cell>
          <table:table-cell office:value-type="float" office:value="80.269227003733349" table:formula="of:=[.O104]/1500" table:style-name="ce133">
            <text:p><text:s/>80,2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10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4610.71" table:style-name="ce17">
            <text:p><text:s/>34.610,71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200.5741666666672" table:formula="of:=([.D105]/12)+([.E105]/12)" table:style-name="ce57">
            <text:p>5.200,57<text:s/></text:p>
          </table:table-cell>
          <table:table-cell office:value-type="float" office:value="917.18583333333333" table:formula="of:=[.F105]/12" table:style-name="ce57">
            <text:p>917,19<text:s/></text:p>
          </table:table-cell>
          <table:table-cell office:value-type="float" office:value="89253.37000000001" table:formula="of:=[.D105]+[.E105]+[.F105]+[.G105]+[.H105]+[.I105]" table:style-name="ce58">
            <text:p><text:s/>89.253,37<text:s/></text:p>
          </table:table-cell>
          <table:table-cell office:value-type="float" office:value="7586.5364500000014" table:formula="of:=[.J105]*0.085" table:style-name="ce17">
            <text:p><text:s/>7.586,54<text:s/></text:p>
          </table:table-cell>
          <table:table-cell office:value-type="float" office:value="21599.31554" table:formula="of:=[.J105]/100*24.2" table:style-name="ce17">
            <text:p><text:s/>21.599,32<text:s/></text:p>
          </table:table-cell>
          <table:table-cell office:value-type="float" office:value="4246.4539762666664" table:formula="of:=((([.D105]+[.E105]+[.H105])/100*80)+(([.F105]+[.I105])/100*48))/100*7.1" table:style-name="ce17">
            <text:p><text:s/>4.246,45<text:s/></text:p>
          </table:table-cell>
          <table:table-cell office:value-type="float" office:value="33432.305966266671" table:formula="of:=[.K105]+[.L105]+[.M105]" table:style-name="ce58">
            <text:p><text:s/>33.432,31<text:s/></text:p>
          </table:table-cell>
          <table:table-cell office:value-type="float" office:value="122685.67596626669" table:formula="of:=[.J105]+[.N105]" table:style-name="ce30">
            <text:p><text:s/>122.685,68<text:s/></text:p>
          </table:table-cell>
          <table:table-cell office:value-type="float" office:value="81.790450644177795" table:formula="of:=[.O105]/1500" table:style-name="ce133">
            <text:p><text:s/>81,7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11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7654.94" table:style-name="ce17">
            <text:p><text:s/>37.654,94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454.26" table:formula="of:=([.D106]/12)+([.E106]/12)" table:style-name="ce57">
            <text:p>5.454,26<text:s/></text:p>
          </table:table-cell>
          <table:table-cell office:value-type="float" office:value="917.18583333333333" table:formula="of:=[.F106]/12" table:style-name="ce57">
            <text:p>917,19<text:s/></text:p>
          </table:table-cell>
          <table:table-cell office:value-type="float" office:value="92551.285833333342" table:formula="of:=[.D106]+[.E106]+[.F106]+[.G106]+[.H106]+[.I106]" table:style-name="ce58">
            <text:p><text:s/>92.551,29<text:s/></text:p>
          </table:table-cell>
          <table:table-cell office:value-type="float" office:value="7866.8592958333347" table:formula="of:=[.J106]*0.085" table:style-name="ce17">
            <text:p><text:s/>7.866,86<text:s/></text:p>
          </table:table-cell>
          <table:table-cell office:value-type="float" office:value="22397.411171666667" table:formula="of:=[.J106]/100*24.2" table:style-name="ce17">
            <text:p><text:s/>22.397,41<text:s/></text:p>
          </table:table-cell>
          <table:table-cell office:value-type="float" office:value="4433.7755956000001" table:formula="of:=((([.D106]+[.E106]+[.H106])/100*80)+(([.F106]+[.I106])/100*48))/100*7.1" table:style-name="ce17">
            <text:p><text:s/>4.433,78<text:s/></text:p>
          </table:table-cell>
          <table:table-cell office:value-type="float" office:value="34698.046063100002" table:formula="of:=[.K106]+[.L106]+[.M106]" table:style-name="ce58">
            <text:p><text:s/>34.698,05<text:s/></text:p>
          </table:table-cell>
          <table:table-cell office:value-type="float" office:value="127249.33189643334" table:formula="of:=[.J106]+[.N106]" table:style-name="ce30">
            <text:p><text:s/>127.249,33<text:s/></text:p>
          </table:table-cell>
          <table:table-cell office:value-type="float" office:value="84.832887930955565" table:formula="of:=[.O106]/1500" table:style-name="ce133">
            <text:p><text:s/>84,8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12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9177.06" table:style-name="ce17">
            <text:p><text:s/>39.177,06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581.1033333333326" table:formula="of:=([.D107]/12)+([.E107]/12)" table:style-name="ce57">
            <text:p>5.581,10<text:s/></text:p>
          </table:table-cell>
          <table:table-cell office:value-type="float" office:value="917.18583333333333" table:formula="of:=[.F107]/12" table:style-name="ce57">
            <text:p>917,19<text:s/></text:p>
          </table:table-cell>
          <table:table-cell office:value-type="float" office:value="94200.249166666661" table:formula="of:=[.D107]+[.E107]+[.F107]+[.G107]+[.H107]+[.I107]" table:style-name="ce58">
            <text:p><text:s/>94.200,25<text:s/></text:p>
          </table:table-cell>
          <table:table-cell office:value-type="float" office:value="8007.021179166667" table:formula="of:=[.J107]*0.085" table:style-name="ce17">
            <text:p><text:s/>8.007,02<text:s/></text:p>
          </table:table-cell>
          <table:table-cell office:value-type="float" office:value="22796.460298333332" table:formula="of:=[.J107]/100*24.2" table:style-name="ce17">
            <text:p><text:s/>22.796,46<text:s/></text:p>
          </table:table-cell>
          <table:table-cell office:value-type="float" office:value="4527.4367129333332" table:formula="of:=((([.D107]+[.E107]+[.H107])/100*80)+(([.F107]+[.I107])/100*48))/100*7.1" table:style-name="ce17">
            <text:p><text:s/>4.527,44<text:s/></text:p>
          </table:table-cell>
          <table:table-cell office:value-type="float" office:value="35330.918190433331" table:formula="of:=[.K107]+[.L107]+[.M107]" table:style-name="ce58">
            <text:p><text:s/>35.330,92<text:s/></text:p>
          </table:table-cell>
          <table:table-cell office:value-type="float" office:value="129531.1673571" table:formula="of:=[.J107]+[.N107]" table:style-name="ce30">
            <text:p><text:s/>129.531,17<text:s/></text:p>
          </table:table-cell>
          <table:table-cell office:value-type="float" office:value="86.354111571399997" table:formula="of:=[.O107]/1500" table:style-name="ce133">
            <text:p><text:s/>86,3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lasse 13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42221.29" table:style-name="ce17">
            <text:p><text:s/>42.221,2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834.7891666666674" table:formula="of:=([.D108]/12)+([.E108]/12)" table:style-name="ce57">
            <text:p>5.834,79<text:s/></text:p>
          </table:table-cell>
          <table:table-cell office:value-type="float" office:value="917.18583333333333" table:formula="of:=[.F108]/12" table:style-name="ce57">
            <text:p>917,19<text:s/></text:p>
          </table:table-cell>
          <table:table-cell office:value-type="float" office:value="97498.165000000008" table:formula="of:=[.D108]+[.E108]+[.F108]+[.G108]+[.H108]+[.I108]" table:style-name="ce58">
            <text:p><text:s/>97.498,17<text:s/></text:p>
          </table:table-cell>
          <table:table-cell office:value-type="float" office:value="8287.3440250000021" table:formula="of:=[.J108]*0.085" table:style-name="ce17">
            <text:p><text:s/>8.287,34<text:s/></text:p>
          </table:table-cell>
          <table:table-cell office:value-type="float" office:value="23594.555930000002" table:formula="of:=[.J108]/100*24.2" table:style-name="ce17">
            <text:p><text:s/>23.594,56<text:s/></text:p>
          </table:table-cell>
          <table:table-cell office:value-type="float" office:value="4714.7583322666669" table:formula="of:=((([.D108]+[.E108]+[.H108])/100*80)+(([.F108]+[.I108])/100*48))/100*7.1" table:style-name="ce17">
            <text:p><text:s/>4.714,76<text:s/></text:p>
          </table:table-cell>
          <table:table-cell office:value-type="float" office:value="36596.65828726667" table:formula="of:=[.K108]+[.L108]+[.M108]" table:style-name="ce58">
            <text:p><text:s/>36.596,66<text:s/></text:p>
          </table:table-cell>
          <table:table-cell office:value-type="float" office:value="134094.82328726668" table:formula="of:=[.J108]+[.N108]" table:style-name="ce30">
            <text:p><text:s/>134.094,82<text:s/></text:p>
          </table:table-cell>
          <table:table-cell office:value-type="float" office:value="89.396548858177795" table:formula="of:=[.O108]/1500" table:style-name="ce133">
            <text:p><text:s/>89,4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. C - classe 0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223.69" table:style-name="ce17">
            <text:p><text:s/>2.223,6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6805.75" table:style-name="ce17">
            <text:p><text:s/>6.805,75<text:s/></text:p>
          </table:table-cell>
          <table:table-cell office:value-type="float" office:value="2501.6558333333332" table:formula="of:=([.D109]/12)+([.E109]/12)" table:style-name="ce17">
            <text:p><text:s/>2.501,66<text:s/></text:p>
          </table:table-cell>
          <table:table-cell office:value-type="float" office:value="917.18583333333333" table:formula="of:=[.F109]/12" table:style-name="ce17">
            <text:p><text:s/>917,19<text:s/></text:p>
          </table:table-cell>
          <table:table-cell office:value-type="float" office:value="51250.691666666666" table:formula="of:=[.D109]+[.E109]+[.F109]+[.G109]+[.H109]+[.I109]" table:style-name="ce58">
            <text:p><text:s/>51.250,69<text:s/></text:p>
          </table:table-cell>
          <table:table-cell office:value-type="float" office:value="4356.3087916666673" table:formula="of:=[.J109]*0.085" table:style-name="ce17">
            <text:p><text:s/>4.356,31<text:s/></text:p>
          </table:table-cell>
          <table:table-cell office:value-type="float" office:value="12402.667383333333" table:formula="of:=[.J109]/100*24.2" table:style-name="ce17">
            <text:p><text:s/>12.402,67<text:s/></text:p>
          </table:table-cell>
          <table:table-cell office:value-type="float" office:value="2253.5726789333335" table:formula="of:=((([.D109]+[.E109]+[.H109])/100*80)+(([.F109]+[.I109])/100*48))/100*7.1" table:style-name="ce17">
            <text:p><text:s/>2.253,57<text:s/></text:p>
          </table:table-cell>
          <table:table-cell office:value-type="float" office:value="19012.548853933335" table:formula="of:=[.K109]+[.L109]+[.M109]" table:style-name="ce58">
            <text:p><text:s/>19.012,55<text:s/></text:p>
          </table:table-cell>
          <table:table-cell office:value-type="float" office:value="70263.240520599997" table:formula="of:=[.J109]+[.N109]" table:style-name="ce30">
            <text:p><text:s/>70.263,24<text:s/></text:p>
          </table:table-cell>
          <table:table-cell office:value-type="float" office:value="46.842160347066667" table:formula="of:=[.O109]/1500" table:style-name="ce133">
            <text:p><text:s/>46,8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2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8894.7800000000007" table:style-name="ce17">
            <text:p><text:s/>8.894,78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7778" table:style-name="ce17">
            <text:p><text:s/>7.778,00<text:s/></text:p>
          </table:table-cell>
          <table:table-cell office:value-type="float" office:value="3057.58" table:formula="of:=([.D110]/12)+([.E110]/12)" table:style-name="ce17">
            <text:p><text:s/>3.057,58<text:s/></text:p>
          </table:table-cell>
          <table:table-cell office:value-type="float" office:value="917.18583333333333" table:formula="of:=[.F110]/12" table:style-name="ce17">
            <text:p><text:s/>917,19<text:s/></text:p>
          </table:table-cell>
          <table:table-cell office:value-type="float" office:value="59449.955833333341" table:formula="of:=[.D110]+[.E110]+[.F110]+[.G110]+[.H110]+[.I110]" table:style-name="ce58">
            <text:p><text:s/>59.449,96<text:s/></text:p>
          </table:table-cell>
          <table:table-cell office:value-type="float" office:value="5053.2462458333339" table:formula="of:=[.J110]*0.085" table:style-name="ce17">
            <text:p><text:s/>5.053,25<text:s/></text:p>
          </table:table-cell>
          <table:table-cell office:value-type="float" office:value="14386.889311666668" table:formula="of:=[.J110]/100*24.2" table:style-name="ce17">
            <text:p><text:s/>14.386,89<text:s/></text:p>
          </table:table-cell>
          <table:table-cell office:value-type="float" office:value="2664.0670835999999" table:formula="of:=((([.D110]+[.E110]+[.H110])/100*80)+(([.F110]+[.I110])/100*48))/100*7.1" table:style-name="ce17">
            <text:p><text:s/>2.664,07<text:s/></text:p>
          </table:table-cell>
          <table:table-cell office:value-type="float" office:value="22104.202641100001" table:formula="of:=[.K110]+[.L110]+[.M110]" table:style-name="ce58">
            <text:p><text:s/>22.104,20<text:s/></text:p>
          </table:table-cell>
          <table:table-cell office:value-type="float" office:value="81554.158474433338" table:formula="of:=[.J110]+[.N110]" table:style-name="ce30">
            <text:p><text:s/>81.554,16<text:s/></text:p>
          </table:table-cell>
          <table:table-cell office:value-type="float" office:value="54.369438982955558" table:formula="of:=[.O110]/1500" table:style-name="ce133">
            <text:p><text:s/>54,3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4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5810.49" table:style-name="ce17">
            <text:p><text:s/>15.810,4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633.8891666666668" table:formula="of:=([.D111]/12)+([.E111]/12)" table:style-name="ce17">
            <text:p><text:s/>3.633,89<text:s/></text:p>
          </table:table-cell>
          <table:table-cell office:value-type="float" office:value="917.18583333333333" table:formula="of:=[.F111]/12" table:style-name="ce17">
            <text:p><text:s/>917,19<text:s/></text:p>
          </table:table-cell>
          <table:table-cell office:value-type="float" office:value="68886.464999999997" table:formula="of:=[.D111]+[.E111]+[.F111]+[.G111]+[.H111]+[.I111]" table:style-name="ce58">
            <text:p><text:s/>68.886,47<text:s/></text:p>
          </table:table-cell>
          <table:table-cell office:value-type="float" office:value="5855.3495250000005" table:formula="of:=[.J111]*0.085" table:style-name="ce17">
            <text:p><text:s/>5.855,35<text:s/></text:p>
          </table:table-cell>
          <table:table-cell office:value-type="float" office:value="16670.524529999999" table:formula="of:=[.J111]/100*24.2" table:style-name="ce17">
            <text:p><text:s/>16.670,52<text:s/></text:p>
          </table:table-cell>
          <table:table-cell office:value-type="float" office:value="3089.6137722666667" table:formula="of:=((([.D111]+[.E111]+[.H111])/100*80)+(([.F111]+[.I111])/100*48))/100*7.1" table:style-name="ce17">
            <text:p><text:s/>3.089,61<text:s/></text:p>
          </table:table-cell>
          <table:table-cell office:value-type="float" office:value="25615.487827266668" table:formula="of:=[.K111]+[.L111]+[.M111]" table:style-name="ce58">
            <text:p><text:s/>25.615,49<text:s/></text:p>
          </table:table-cell>
          <table:table-cell office:value-type="float" office:value="94501.952827266665" table:formula="of:=[.J111]+[.N111]" table:style-name="ce30">
            <text:p><text:s/>94.501,95<text:s/></text:p>
          </table:table-cell>
          <table:table-cell office:value-type="float" office:value="63.001301884844445" table:formula="of:=[.O111]/1500" table:style-name="ce133">
            <text:p><text:s/>63,0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6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3215.39" table:style-name="ce17">
            <text:p><text:s/>23.215,3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250.9641666666666" table:formula="of:=([.D112]/12)+([.E112]/12)" table:style-name="ce17">
            <text:p><text:s/>4.250,96<text:s/></text:p>
          </table:table-cell>
          <table:table-cell office:value-type="float" office:value="917.18583333333333" table:formula="of:=[.F112]/12" table:style-name="ce17">
            <text:p><text:s/>917,19<text:s/></text:p>
          </table:table-cell>
          <table:table-cell office:value-type="float" office:value="76908.440000000017" table:formula="of:=[.D112]+[.E112]+[.F112]+[.G112]+[.H112]+[.I112]" table:style-name="ce58">
            <text:p><text:s/>76.908,44<text:s/></text:p>
          </table:table-cell>
          <table:table-cell office:value-type="float" office:value="6537.2174000000023" table:formula="of:=[.J112]*0.085" table:style-name="ce17">
            <text:p><text:s/>6.537,22<text:s/></text:p>
          </table:table-cell>
          <table:table-cell office:value-type="float" office:value="18611.842480000003" table:formula="of:=[.J112]/100*24.2" table:style-name="ce17">
            <text:p><text:s/>18.611,84<text:s/></text:p>
          </table:table-cell>
          <table:table-cell office:value-type="float" office:value="3545.2619522666664" table:formula="of:=((([.D112]+[.E112]+[.H112])/100*80)+(([.F112]+[.I112])/100*48))/100*7.1" table:style-name="ce17">
            <text:p><text:s/>3.545,26<text:s/></text:p>
          </table:table-cell>
          <table:table-cell office:value-type="float" office:value="28694.321832266673" table:formula="of:=[.K112]+[.L112]+[.M112]" table:style-name="ce58">
            <text:p><text:s/>28.694,32<text:s/></text:p>
          </table:table-cell>
          <table:table-cell office:value-type="float" office:value="105602.7618322667" table:formula="of:=[.J112]+[.N112]" table:style-name="ce30">
            <text:p><text:s/>105.602,76<text:s/></text:p>
          </table:table-cell>
          <table:table-cell office:value-type="float" office:value="70.401841221511134" table:formula="of:=[.O112]/1500" table:style-name="ce133">
            <text:p><text:s/>70,4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8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0620.27" table:style-name="ce17">
            <text:p><text:s/>30.620,27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868.0375000000004" table:formula="of:=([.D113]/12)+([.E113]/12)" table:style-name="ce17">
            <text:p><text:s/>4.868,04<text:s/></text:p>
          </table:table-cell>
          <table:table-cell office:value-type="float" office:value="917.18583333333333" table:formula="of:=[.F113]/12" table:style-name="ce17">
            <text:p><text:s/>917,19<text:s/></text:p>
          </table:table-cell>
          <table:table-cell office:value-type="float" office:value="84930.393333333341" table:formula="of:=[.D113]+[.E113]+[.F113]+[.G113]+[.H113]+[.I113]" table:style-name="ce58">
            <text:p><text:s/>84.930,39<text:s/></text:p>
          </table:table-cell>
          <table:table-cell office:value-type="float" office:value="7219.0834333333341" table:formula="of:=[.J113]*0.085" table:style-name="ce17">
            <text:p><text:s/>7.219,08<text:s/></text:p>
          </table:table-cell>
          <table:table-cell office:value-type="float" office:value="20553.155186666667" table:formula="of:=[.J113]/100*24.2" table:style-name="ce17">
            <text:p><text:s/>20.553,16<text:s/></text:p>
          </table:table-cell>
          <table:table-cell office:value-type="float" office:value="4000.9089015999998" table:formula="of:=((([.D113]+[.E113]+[.H113])/100*80)+(([.F113]+[.I113])/100*48))/100*7.1" table:style-name="ce17">
            <text:p><text:s/>4.000,91<text:s/></text:p>
          </table:table-cell>
          <table:table-cell office:value-type="float" office:value="31773.1475216" table:formula="of:=[.K113]+[.L113]+[.M113]" table:style-name="ce58">
            <text:p><text:s/>31.773,15<text:s/></text:p>
          </table:table-cell>
          <table:table-cell office:value-type="float" office:value="116703.54085493334" table:formula="of:=[.J113]+[.N113]" table:style-name="ce30">
            <text:p><text:s/>116.703,54<text:s/></text:p>
          </table:table-cell>
          <table:table-cell office:value-type="float" office:value="77.802360569955553" table:formula="of:=[.O113]/1500" table:style-name="ce133">
            <text:p><text:s/>77,8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10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6132.83" table:style-name="ce17">
            <text:p><text:s/>36.132,83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327.4174999999996" table:formula="of:=([.D114]/12)+([.E114]/12)" table:style-name="ce17">
            <text:p><text:s/>5.327,42<text:s/></text:p>
          </table:table-cell>
          <table:table-cell office:value-type="float" office:value="917.18583333333333" table:formula="of:=[.F114]/12" table:style-name="ce17">
            <text:p><text:s/>917,19<text:s/></text:p>
          </table:table-cell>
          <table:table-cell office:value-type="float" office:value="90902.333333333343" table:formula="of:=[.D114]+[.E114]+[.F114]+[.G114]+[.H114]+[.I114]" table:style-name="ce58">
            <text:p><text:s/>90.902,33<text:s/></text:p>
          </table:table-cell>
          <table:table-cell office:value-type="float" office:value="7726.6983333333346" table:formula="of:=[.J114]*0.085" table:style-name="ce17">
            <text:p><text:s/>7.726,70<text:s/></text:p>
          </table:table-cell>
          <table:table-cell office:value-type="float" office:value="21998.364666666668" table:formula="of:=[.J114]/100*24.2" table:style-name="ce17">
            <text:p><text:s/>21.998,36<text:s/></text:p>
          </table:table-cell>
          <table:table-cell office:value-type="float" office:value="4340.1150936000004" table:formula="of:=((([.D114]+[.E114]+[.H114])/100*80)+(([.F114]+[.I114])/100*48))/100*7.1" table:style-name="ce17">
            <text:p><text:s/>4.340,12<text:s/></text:p>
          </table:table-cell>
          <table:table-cell office:value-type="float" office:value="34065.1780936" table:formula="of:=[.K114]+[.L114]+[.M114]" table:style-name="ce58">
            <text:p><text:s/>34.065,18<text:s/></text:p>
          </table:table-cell>
          <table:table-cell office:value-type="float" office:value="124967.51142693334" table:formula="of:=[.J114]+[.N114]" table:style-name="ce30">
            <text:p><text:s/>124.967,51<text:s/></text:p>
          </table:table-cell>
          <table:table-cell office:value-type="float" office:value="83.311674284622228" table:formula="of:=[.O114]/1500" table:style-name="ce133">
            <text:p><text:s/>83,3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12 - II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40699.19" table:style-name="ce17">
            <text:p><text:s/>40.699,1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707.9475000000002" table:formula="of:=([.D115]/12)+([.E115]/12)" table:style-name="ce17">
            <text:p><text:s/>5.707,95<text:s/></text:p>
          </table:table-cell>
          <table:table-cell office:value-type="float" office:value="917.18583333333333" table:formula="of:=[.F115]/12" table:style-name="ce17">
            <text:p><text:s/>917,19<text:s/></text:p>
          </table:table-cell>
          <table:table-cell office:value-type="float" office:value="95849.223333333328" table:formula="of:=[.D115]+[.E115]+[.F115]+[.G115]+[.H115]+[.I115]" table:style-name="ce58">
            <text:p><text:s/>95.849,22<text:s/></text:p>
          </table:table-cell>
          <table:table-cell office:value-type="float" office:value="8147.1839833333333" table:formula="of:=[.J115]*0.085" table:style-name="ce17">
            <text:p><text:s/>8.147,18<text:s/></text:p>
          </table:table-cell>
          <table:table-cell office:value-type="float" office:value="23195.512046666663" table:formula="of:=[.J115]/100*24.2" table:style-name="ce17">
            <text:p><text:s/>23.195,51<text:s/></text:p>
          </table:table-cell>
          <table:table-cell office:value-type="float" office:value="4621.0984455999996" table:formula="of:=((([.D115]+[.E115]+[.H115])/100*80)+(([.F115]+[.I115])/100*48))/100*7.1" table:style-name="ce17">
            <text:p><text:s/>4.621,10<text:s/></text:p>
          </table:table-cell>
          <table:table-cell office:value-type="float" office:value="35963.794475599992" table:formula="of:=[.K115]+[.L115]+[.M115]" table:style-name="ce58">
            <text:p><text:s/>35.963,79<text:s/></text:p>
          </table:table-cell>
          <table:table-cell office:value-type="float" office:value="131813.01780893333" table:formula="of:=[.J115]+[.N115]" table:style-name="ce30">
            <text:p><text:s/>131.813,02<text:s/></text:p>
          </table:table-cell>
          <table:table-cell office:value-type="float" office:value="87.875345205955554" table:formula="of:=[.O115]/1500" table:style-name="ce133">
            <text:p><text:s/>87,88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1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223.69" table:style-name="ce17">
            <text:p><text:s/>2.223,6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6805.75" table:style-name="ce17">
            <text:p><text:s/>6.805,75<text:s/></text:p>
          </table:table-cell>
          <table:table-cell office:value-type="float" office:value="2501.6558333333332" table:formula="of:=([.D116]/12)+([.E116]/12)" table:style-name="ce17">
            <text:p><text:s/>2.501,66<text:s/></text:p>
          </table:table-cell>
          <table:table-cell office:value-type="float" office:value="917.18583333333333" table:formula="of:=[.F116]/12" table:style-name="ce17">
            <text:p><text:s/>917,19<text:s/></text:p>
          </table:table-cell>
          <table:table-cell office:value-type="float" office:value="51250.691666666666" table:formula="of:=[.D116]+[.E116]+[.F116]+[.G116]+[.H116]+[.I116]" table:style-name="ce58">
            <text:p><text:s/>51.250,69<text:s/></text:p>
          </table:table-cell>
          <table:table-cell office:value-type="float" office:value="4356.3087916666673" table:formula="of:=[.J116]*0.085" table:style-name="ce17">
            <text:p><text:s/>4.356,31<text:s/></text:p>
          </table:table-cell>
          <table:table-cell office:value-type="float" office:value="12402.667383333333" table:formula="of:=[.J116]/100*24.2" table:style-name="ce17">
            <text:p><text:s/>12.402,67<text:s/></text:p>
          </table:table-cell>
          <table:table-cell office:value-type="float" office:value="2253.5726789333335" table:formula="of:=((([.D116]+[.E116]+[.H116])/100*80)+(([.F116]+[.I116])/100*48))/100*7.1" table:style-name="ce17">
            <text:p><text:s/>2.253,57<text:s/></text:p>
          </table:table-cell>
          <table:table-cell office:value-type="float" office:value="19012.548853933335" table:formula="of:=[.K116]+[.L116]+[.M116]" table:style-name="ce58">
            <text:p><text:s/>19.012,55<text:s/></text:p>
          </table:table-cell>
          <table:table-cell office:value-type="float" office:value="70263.240520599997" table:formula="of:=[.J116]+[.N116]" table:style-name="ce30">
            <text:p><text:s/>70.263,24<text:s/></text:p>
          </table:table-cell>
          <table:table-cell office:value-type="float" office:value="46.842160347066667" table:formula="of:=[.O116]/1500" table:style-name="ce133">
            <text:p><text:s/>46,8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3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8894.7800000000007" table:style-name="ce17">
            <text:p><text:s/>8.894,78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7778" table:style-name="ce17">
            <text:p><text:s/>7.778,00<text:s/></text:p>
          </table:table-cell>
          <table:table-cell office:value-type="float" office:value="3057.58" table:formula="of:=([.D117]/12)+([.E117]/12)" table:style-name="ce17">
            <text:p><text:s/>3.057,58<text:s/></text:p>
          </table:table-cell>
          <table:table-cell office:value-type="float" office:value="917.18583333333333" table:formula="of:=[.F117]/12" table:style-name="ce17">
            <text:p><text:s/>917,19<text:s/></text:p>
          </table:table-cell>
          <table:table-cell office:value-type="float" office:value="59449.955833333341" table:formula="of:=[.D117]+[.E117]+[.F117]+[.G117]+[.H117]+[.I117]" table:style-name="ce58">
            <text:p><text:s/>59.449,96<text:s/></text:p>
          </table:table-cell>
          <table:table-cell office:value-type="float" office:value="5053.2462458333339" table:formula="of:=[.J117]*0.085" table:style-name="ce17">
            <text:p><text:s/>5.053,25<text:s/></text:p>
          </table:table-cell>
          <table:table-cell office:value-type="float" office:value="14386.889311666668" table:formula="of:=[.J117]/100*24.2" table:style-name="ce17">
            <text:p><text:s/>14.386,89<text:s/></text:p>
          </table:table-cell>
          <table:table-cell office:value-type="float" office:value="2664.0670835999999" table:formula="of:=((([.D117]+[.E117]+[.H117])/100*80)+(([.F117]+[.I117])/100*48))/100*7.1" table:style-name="ce17">
            <text:p><text:s/>2.664,07<text:s/></text:p>
          </table:table-cell>
          <table:table-cell office:value-type="float" office:value="22104.202641100001" table:formula="of:=[.K117]+[.L117]+[.M117]" table:style-name="ce58">
            <text:p><text:s/>22.104,20<text:s/></text:p>
          </table:table-cell>
          <table:table-cell office:value-type="float" office:value="81554.158474433338" table:formula="of:=[.J117]+[.N117]" table:style-name="ce30">
            <text:p><text:s/>81.554,16<text:s/></text:p>
          </table:table-cell>
          <table:table-cell office:value-type="float" office:value="54.369438982955558" table:formula="of:=[.O117]/1500" table:style-name="ce133">
            <text:p><text:s/>54,37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5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15810.49" table:style-name="ce17">
            <text:p><text:s/>15.810,4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3633.8891666666668" table:formula="of:=([.D118]/12)+([.E118]/12)" table:style-name="ce17">
            <text:p><text:s/>3.633,89<text:s/></text:p>
          </table:table-cell>
          <table:table-cell office:value-type="float" office:value="917.18583333333333" table:formula="of:=[.F118]/12" table:style-name="ce17">
            <text:p><text:s/>917,19<text:s/></text:p>
          </table:table-cell>
          <table:table-cell office:value-type="float" office:value="68886.464999999997" table:formula="of:=[.D118]+[.E118]+[.F118]+[.G118]+[.H118]+[.I118]" table:style-name="ce58">
            <text:p><text:s/>68.886,47<text:s/></text:p>
          </table:table-cell>
          <table:table-cell office:value-type="float" office:value="5855.3495250000005" table:formula="of:=[.J118]*0.085" table:style-name="ce17">
            <text:p><text:s/>5.855,35<text:s/></text:p>
          </table:table-cell>
          <table:table-cell office:value-type="float" office:value="16670.524529999999" table:formula="of:=[.J118]/100*24.2" table:style-name="ce17">
            <text:p><text:s/>16.670,52<text:s/></text:p>
          </table:table-cell>
          <table:table-cell office:value-type="float" office:value="3089.6137722666667" table:formula="of:=((([.D118]+[.E118]+[.H118])/100*80)+(([.F118]+[.I118])/100*48))/100*7.1" table:style-name="ce17">
            <text:p><text:s/>3.089,61<text:s/></text:p>
          </table:table-cell>
          <table:table-cell office:value-type="float" office:value="25615.487827266668" table:formula="of:=[.K118]+[.L118]+[.M118]" table:style-name="ce58">
            <text:p><text:s/>25.615,49<text:s/></text:p>
          </table:table-cell>
          <table:table-cell office:value-type="float" office:value="94501.952827266665" table:formula="of:=[.J118]+[.N118]" table:style-name="ce30">
            <text:p><text:s/>94.501,95<text:s/></text:p>
          </table:table-cell>
          <table:table-cell office:value-type="float" office:value="63.001301884844445" table:formula="of:=[.O118]/1500" table:style-name="ce133">
            <text:p><text:s/>63,0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7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23215.39" table:style-name="ce17">
            <text:p><text:s/>23.215,3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250.9641666666666" table:formula="of:=([.D119]/12)+([.E119]/12)" table:style-name="ce17">
            <text:p><text:s/>4.250,96<text:s/></text:p>
          </table:table-cell>
          <table:table-cell office:value-type="float" office:value="917.18583333333333" table:formula="of:=[.F119]/12" table:style-name="ce17">
            <text:p><text:s/>917,19<text:s/></text:p>
          </table:table-cell>
          <table:table-cell office:value-type="float" office:value="76908.440000000017" table:formula="of:=[.D119]+[.E119]+[.F119]+[.G119]+[.H119]+[.I119]" table:style-name="ce58">
            <text:p><text:s/>76.908,44<text:s/></text:p>
          </table:table-cell>
          <table:table-cell office:value-type="float" office:value="6537.2174000000023" table:formula="of:=[.J119]*0.085" table:style-name="ce17">
            <text:p><text:s/>6.537,22<text:s/></text:p>
          </table:table-cell>
          <table:table-cell office:value-type="float" office:value="18611.842480000003" table:formula="of:=[.J119]/100*24.2" table:style-name="ce17">
            <text:p><text:s/>18.611,84<text:s/></text:p>
          </table:table-cell>
          <table:table-cell office:value-type="float" office:value="3545.2619522666664" table:formula="of:=((([.D119]+[.E119]+[.H119])/100*80)+(([.F119]+[.I119])/100*48))/100*7.1" table:style-name="ce17">
            <text:p><text:s/>3.545,26<text:s/></text:p>
          </table:table-cell>
          <table:table-cell office:value-type="float" office:value="28694.321832266673" table:formula="of:=[.K119]+[.L119]+[.M119]" table:style-name="ce58">
            <text:p><text:s/>28.694,32<text:s/></text:p>
          </table:table-cell>
          <table:table-cell office:value-type="float" office:value="105602.7618322667" table:formula="of:=[.J119]+[.N119]" table:style-name="ce30">
            <text:p><text:s/>105.602,76<text:s/></text:p>
          </table:table-cell>
          <table:table-cell office:value-type="float" office:value="70.401841221511134" table:formula="of:=[.O119]/1500" table:style-name="ce133">
            <text:p><text:s/>70,4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9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0620.27" table:style-name="ce17">
            <text:p><text:s/>30.620,27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4868.0375000000004" table:formula="of:=([.D120]/12)+([.E120]/12)" table:style-name="ce17">
            <text:p><text:s/>4.868,04<text:s/></text:p>
          </table:table-cell>
          <table:table-cell office:value-type="float" office:value="917.18583333333333" table:formula="of:=[.F120]/12" table:style-name="ce17">
            <text:p><text:s/>917,19<text:s/></text:p>
          </table:table-cell>
          <table:table-cell office:value-type="float" office:value="84930.393333333341" table:formula="of:=[.D120]+[.E120]+[.F120]+[.G120]+[.H120]+[.I120]" table:style-name="ce58">
            <text:p><text:s/>84.930,39<text:s/></text:p>
          </table:table-cell>
          <table:table-cell office:value-type="float" office:value="7219.0834333333341" table:formula="of:=[.J120]*0.085" table:style-name="ce17">
            <text:p><text:s/>7.219,08<text:s/></text:p>
          </table:table-cell>
          <table:table-cell office:value-type="float" office:value="20553.155186666667" table:formula="of:=[.J120]/100*24.2" table:style-name="ce17">
            <text:p><text:s/>20.553,16<text:s/></text:p>
          </table:table-cell>
          <table:table-cell office:value-type="float" office:value="4000.9089015999998" table:formula="of:=((([.D120]+[.E120]+[.H120])/100*80)+(([.F120]+[.I120])/100*48))/100*7.1" table:style-name="ce17">
            <text:p><text:s/>4.000,91<text:s/></text:p>
          </table:table-cell>
          <table:table-cell office:value-type="float" office:value="31773.1475216" table:formula="of:=[.K120]+[.L120]+[.M120]" table:style-name="ce58">
            <text:p><text:s/>31.773,15<text:s/></text:p>
          </table:table-cell>
          <table:table-cell office:value-type="float" office:value="116703.54085493334" table:formula="of:=[.J120]+[.N120]" table:style-name="ce30">
            <text:p><text:s/>116.703,54<text:s/></text:p>
          </table:table-cell>
          <table:table-cell office:value-type="float" office:value="77.802360569955553" table:formula="of:=[.O120]/1500" table:style-name="ce133">
            <text:p><text:s/>77,8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11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36132.83" table:style-name="ce17">
            <text:p><text:s/>36.132,83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327.4174999999996" table:formula="of:=([.D121]/12)+([.E121]/12)" table:style-name="ce17">
            <text:p><text:s/>5.327,42<text:s/></text:p>
          </table:table-cell>
          <table:table-cell office:value-type="float" office:value="917.18583333333333" table:formula="of:=[.F121]/12" table:style-name="ce17">
            <text:p><text:s/>917,19<text:s/></text:p>
          </table:table-cell>
          <table:table-cell office:value-type="float" office:value="90902.333333333343" table:formula="of:=[.D121]+[.E121]+[.F121]+[.G121]+[.H121]+[.I121]" table:style-name="ce58">
            <text:p><text:s/>90.902,33<text:s/></text:p>
          </table:table-cell>
          <table:table-cell office:value-type="float" office:value="7726.6983333333346" table:formula="of:=[.J121]*0.085" table:style-name="ce17">
            <text:p><text:s/>7.726,70<text:s/></text:p>
          </table:table-cell>
          <table:table-cell office:value-type="float" office:value="21998.364666666668" table:formula="of:=[.J121]/100*24.2" table:style-name="ce17">
            <text:p><text:s/>21.998,36<text:s/></text:p>
          </table:table-cell>
          <table:table-cell office:value-type="float" office:value="4340.1150936000004" table:formula="of:=((([.D121]+[.E121]+[.H121])/100*80)+(([.F121]+[.I121])/100*48))/100*7.1" table:style-name="ce17">
            <text:p><text:s/>4.340,12<text:s/></text:p>
          </table:table-cell>
          <table:table-cell office:value-type="float" office:value="34065.1780936" table:formula="of:=[.K121]+[.L121]+[.M121]" table:style-name="ce58">
            <text:p><text:s/>34.065,18<text:s/></text:p>
          </table:table-cell>
          <table:table-cell office:value-type="float" office:value="124967.51142693334" table:formula="of:=[.J121]+[.N121]" table:style-name="ce30">
            <text:p><text:s/>124.967,51<text:s/></text:p>
          </table:table-cell>
          <table:table-cell office:value-type="float" office:value="83.311674284622228" table:formula="of:=[.O121]/1500" table:style-name="ce133">
            <text:p><text:s/>83,3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PA</text:p>
          </table:table-cell>
          <table:table-cell office:value-type="string" table:style-name="ce13">
            <text:p>tempo pieno<text:s/></text:p>
          </table:table-cell>
          <table:table-cell office:value-type="string" table:style-name="ce13">
            <text:p>col C - classe 13 - I anno</text:p>
          </table:table-cell>
          <table:table-cell office:value-type="float" office:value="27796.18" table:style-name="ce17">
            <text:p><text:s/>27.796,18<text:s/></text:p>
          </table:table-cell>
          <table:table-cell office:value-type="float" office:value="40699.19" table:style-name="ce17">
            <text:p><text:s/>40.699,19<text:s/></text:p>
          </table:table-cell>
          <table:table-cell office:value-type="float" office:value="11006.23" table:style-name="ce17">
            <text:p><text:s/>11.006,23<text:s/></text:p>
          </table:table-cell>
          <table:table-cell office:value-type="float" office:value="9722.49" table:style-name="ce17">
            <text:p><text:s/>9.722,49<text:s/></text:p>
          </table:table-cell>
          <table:table-cell office:value-type="float" office:value="5707.9475000000002" table:formula="of:=([.D122]/12)+([.E122]/12)" table:style-name="ce17">
            <text:p><text:s/>5.707,95<text:s/></text:p>
          </table:table-cell>
          <table:table-cell office:value-type="float" office:value="917.18583333333333" table:formula="of:=[.F122]/12" table:style-name="ce17">
            <text:p><text:s/>917,19<text:s/></text:p>
          </table:table-cell>
          <table:table-cell office:value-type="float" office:value="95849.223333333328" table:formula="of:=[.D122]+[.E122]+[.F122]+[.G122]+[.H122]+[.I122]" table:style-name="ce58">
            <text:p><text:s/>95.849,22<text:s/></text:p>
          </table:table-cell>
          <table:table-cell office:value-type="float" office:value="8147.1839833333333" table:formula="of:=[.J122]*0.085" table:style-name="ce17">
            <text:p><text:s/>8.147,18<text:s/></text:p>
          </table:table-cell>
          <table:table-cell office:value-type="float" office:value="23195.512046666663" table:formula="of:=[.J122]/100*24.2" table:style-name="ce17">
            <text:p><text:s/>23.195,51<text:s/></text:p>
          </table:table-cell>
          <table:table-cell office:value-type="float" office:value="4621.0984455999996" table:formula="of:=((([.D122]+[.E122]+[.H122])/100*80)+(([.F122]+[.I122])/100*48))/100*7.1" table:style-name="ce17">
            <text:p><text:s/>4.621,10<text:s/></text:p>
          </table:table-cell>
          <table:table-cell office:value-type="float" office:value="35963.794475599992" table:formula="of:=[.K122]+[.L122]+[.M122]" table:style-name="ce58">
            <text:p><text:s/>35.963,79<text:s/></text:p>
          </table:table-cell>
          <table:table-cell office:value-type="float" office:value="131813.01780893333" table:formula="of:=[.J122]+[.N122]" table:style-name="ce30">
            <text:p><text:s/>131.813,02<text:s/></text:p>
          </table:table-cell>
          <table:table-cell office:value-type="float" office:value="87.875345205955554" table:formula="of:=[.O122]/1500" table:style-name="ce133">
            <text:p><text:s/>87,88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21"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2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50"/>
          <table:table-cell table:style-name="ce51"/>
          <table:table-cell table:number-columns-repeated="16359" table:style-name="ce1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0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13.3325" table:formula="of:=([.D124]/12)+([.E124]/12)" table:style-name="ce16">
            <text:p><text:s/>1.213,33<text:s/></text:p>
          </table:table-cell>
          <table:table-cell office:value-type="float" office:value="842.55833333333339" table:formula="of:=[.F124]/12" table:style-name="ce16">
            <text:p><text:s/>842,56<text:s/></text:p>
          </table:table-cell>
          <table:table-cell office:value-type="float" office:value="26726.580833333337" table:formula="of:=[.D124]+[.E124]+[.F124]+[.G124]+[.H124]+[.I124]" table:style-name="ce15">
            <text:p><text:s/>26.726,58<text:s/></text:p>
          </table:table-cell>
          <table:table-cell office:value-type="float" office:value="2271.7593708333338" table:formula="of:=[.J124]*0.085" table:style-name="ce16">
            <text:p><text:s/>2.271,76<text:s/></text:p>
          </table:table-cell>
          <table:table-cell office:value-type="float" office:value="7102.0657260666676" table:formula="of:=([.J124]/100*24.2)+([.D124]*18%*24.2%)" table:style-name="ce16">
            <text:p><text:s/>7.102,07<text:s/></text:p>
          </table:table-cell>
          <table:table-cell office:value-type="float" office:value="1269.2117620000001" table:formula="of:=((([.D124]+[.E123]+[.H124])/100*80)+(([.F124]+[.I124])/100*48))/100*7.1" table:style-name="ce16">
            <text:p><text:s/>1.269,21<text:s/></text:p>
          </table:table-cell>
          <table:table-cell office:value-type="float" office:value="10643.036858900003" table:formula="of:=[.K124]+[.L124]+[.M124]" table:style-name="ce15">
            <text:p><text:s/>10.643,04<text:s/></text:p>
          </table:table-cell>
          <table:table-cell office:value-type="float" office:value="37369.61769223334" table:formula="of:=[.J124]+[.N124]" table:style-name="ce29">
            <text:p><text:s/>37.369,62<text:s/></text:p>
          </table:table-cell>
          <table:table-cell office:value-type="float" office:value="49.826156922977788" table:formula="of:=[.O124]/750" table:style-name="ce133">
            <text:p><text:s/>49,83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2329.61" table:style-name="ce16">
            <text:p><text:s/>2.329,6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07.4666666666667" table:formula="of:=([.D125]/12)+([.E125]/12)" table:style-name="ce16">
            <text:p><text:s/>1.407,47<text:s/></text:p>
          </table:table-cell>
          <table:table-cell office:value-type="float" office:value="842.55833333333339" table:formula="of:=[.F125]/12" table:style-name="ce16">
            <text:p><text:s/>842,56<text:s/></text:p>
          </table:table-cell>
          <table:table-cell office:value-type="float" office:value="29250.325000000001" table:formula="of:=[.D125]+[.E125]+[.F125]+[.G125]+[.H125]+[.I125]" table:style-name="ce15">
            <text:p><text:s/>29.250,33<text:s/></text:p>
          </table:table-cell>
          <table:table-cell office:value-type="float" office:value="2486.2776250000002" table:formula="of:=[.J125]*0.085" table:style-name="ce16">
            <text:p><text:s/>2.486,28<text:s/></text:p>
          </table:table-cell>
          <table:table-cell office:value-type="float" office:value="7814.2896259999989" table:formula="of:=([.J125]/100*24.2)+([.D125]*18%*24.2%)+([.E125]*18%*24.2%)" table:style-name="ce16">
            <text:p><text:s/>7.814,29<text:s/></text:p>
          </table:table-cell>
          <table:table-cell office:value-type="float" office:value="1412.5604306666667" table:formula="of:=((([.D125]+[.E125]+[.H125])/100*80)+(([.F125]+[.I125])/100*48))/100*7.1" table:style-name="ce16">
            <text:p><text:s/>1.412,56<text:s/></text:p>
          </table:table-cell>
          <table:table-cell office:value-type="float" office:value="11713.127681666665" table:formula="of:=[.K125]+[.L125]+[.M125]" table:style-name="ce15">
            <text:p><text:s/>11.713,13<text:s/></text:p>
          </table:table-cell>
          <table:table-cell office:value-type="float" office:value="40963.452681666662" table:formula="of:=[.J125]+[.N125]" table:style-name="ce29">
            <text:p><text:s/>40.963,45<text:s/></text:p>
          </table:table-cell>
          <table:table-cell office:value-type="float" office:value="54.617936908888886" table:formula="of:=[.O125]/750" table:style-name="ce133">
            <text:p><text:s/>54,62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2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3494.4" table:style-name="ce16">
            <text:p><text:s/>3.494,40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04.5325" table:formula="of:=([.D126]/12)+([.E126]/12)" table:style-name="ce16">
            <text:p><text:s/>1.504,53<text:s/></text:p>
          </table:table-cell>
          <table:table-cell office:value-type="float" office:value="842.55833333333339" table:formula="of:=[.F126]/12" table:style-name="ce16">
            <text:p><text:s/>842,56<text:s/></text:p>
          </table:table-cell>
          <table:table-cell office:value-type="float" office:value="30512.180833333336" table:formula="of:=[.D126]+[.E126]+[.F126]+[.G126]+[.H126]+[.I126]" table:style-name="ce15">
            <text:p><text:s/>30.512,18<text:s/></text:p>
          </table:table-cell>
          <table:table-cell office:value-type="float" office:value="2593.5353708333337" table:formula="of:=[.J126]*0.085" table:style-name="ce16">
            <text:p><text:s/>2.593,54<text:s/></text:p>
          </table:table-cell>
          <table:table-cell office:value-type="float" office:value="8170.3969900666671" table:formula="of:=([.J126]/100*24.2)+([.D126]*18%*24.2%)+([.E126]*18%*24.2%)" table:style-name="ce16">
            <text:p><text:s/>8.170,40<text:s/></text:p>
          </table:table-cell>
          <table:table-cell office:value-type="float" office:value="1484.2338419999996" table:formula="of:=((([.D126]+[.E126]+[.H126])/100*80)+(([.F126]+[.I126])/100*48))/100*7.1" table:style-name="ce16">
            <text:p><text:s/>1.484,23<text:s/></text:p>
          </table:table-cell>
          <table:table-cell office:value-type="float" office:value="12248.1662029" table:formula="of:=[.K126]+[.L126]+[.M126]" table:style-name="ce15">
            <text:p><text:s/>12.248,17<text:s/></text:p>
          </table:table-cell>
          <table:table-cell office:value-type="float" office:value="42760.347036233332" table:formula="of:=[.J126]+[.N126]" table:style-name="ce29">
            <text:p><text:s/>42.760,35<text:s/></text:p>
          </table:table-cell>
          <table:table-cell office:value-type="float" office:value="57.013796048311107" table:formula="of:=[.O126]/750" table:style-name="ce133">
            <text:p><text:s/>57,0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3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5823.96" table:style-name="ce16">
            <text:p><text:s/>5.823,96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98.6624999999999" table:formula="of:=([.D127]/12)+([.E127]/12)" table:style-name="ce16">
            <text:p><text:s/>1.698,66<text:s/></text:p>
          </table:table-cell>
          <table:table-cell office:value-type="float" office:value="842.55833333333339" table:formula="of:=[.F127]/12" table:style-name="ce16">
            <text:p><text:s/>842,56<text:s/></text:p>
          </table:table-cell>
          <table:table-cell office:value-type="float" office:value="33035.870833333334" table:formula="of:=[.D127]+[.E127]+[.F127]+[.G127]+[.H127]+[.I127]" table:style-name="ce15">
            <text:p><text:s/>33.035,87<text:s/></text:p>
          </table:table-cell>
          <table:table-cell office:value-type="float" office:value="2808.0490208333335" table:formula="of:=[.J127]*0.085" table:style-name="ce16">
            <text:p><text:s/>2.808,05<text:s/></text:p>
          </table:table-cell>
          <table:table-cell office:value-type="float" office:value="8882.6056036666669" table:formula="of:=([.J127]/100*24.2)+([.D127]*18%*24.2%)+([.E127]*18%*24.2%)" table:style-name="ce16">
            <text:p><text:s/>8.882,61<text:s/></text:p>
          </table:table-cell>
          <table:table-cell office:value-type="float" office:value="1627.579434" table:formula="of:=((([.D127]+[.E127]+[.H127])/100*80)+(([.F127]+[.I127])/100*48))/100*7.1" table:style-name="ce16">
            <text:p><text:s/>1.627,58<text:s/></text:p>
          </table:table-cell>
          <table:table-cell office:value-type="float" office:value="13318.2340585" table:formula="of:=[.K127]+[.L127]+[.M127]" table:style-name="ce15">
            <text:p><text:s/>13.318,23<text:s/></text:p>
          </table:table-cell>
          <table:table-cell office:value-type="float" office:value="46354.104891833333" table:formula="of:=[.J127]+[.N127]" table:style-name="ce29">
            <text:p><text:s/>46.354,10<text:s/></text:p>
          </table:table-cell>
          <table:table-cell office:value-type="float" office:value="61.805473189111112" table:formula="of:=[.O127]/750" table:style-name="ce133">
            <text:p><text:s/>61,8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4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6988.78" table:style-name="ce16">
            <text:p><text:s/>6.988,78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95.7308333333333" table:formula="of:=([.D128]/12)+([.E128]/12)" table:style-name="ce16">
            <text:p><text:s/>1.795,73<text:s/></text:p>
          </table:table-cell>
          <table:table-cell office:value-type="float" office:value="842.55833333333339" table:formula="of:=[.F128]/12" table:style-name="ce16">
            <text:p><text:s/>842,56<text:s/></text:p>
          </table:table-cell>
          <table:table-cell office:value-type="float" office:value="34297.75916666667" table:formula="of:=[.D128]+[.E128]+[.F128]+[.G128]+[.H128]+[.I128]" table:style-name="ce15">
            <text:p><text:s/>34.297,76<text:s/></text:p>
          </table:table-cell>
          <table:table-cell office:value-type="float" office:value="2915.3095291666673" table:formula="of:=[.J128]*0.085" table:style-name="ce16">
            <text:p><text:s/>2.915,31<text:s/></text:p>
          </table:table-cell>
          <table:table-cell office:value-type="float" office:value="9238.7221395333345" table:formula="of:=([.J128]/100*24.2)+([.D128]*18%*24.2%)+([.E128]*18%*24.2%)" table:style-name="ce16">
            <text:p><text:s/>9.238,72<text:s/></text:p>
          </table:table-cell>
          <table:table-cell office:value-type="float" office:value="1699.2546913333335" table:formula="of:=((([.D128]+[.E128]+[.H128])/100*80)+(([.F128]+[.I128])/100*48))/100*7.1" table:style-name="ce16">
            <text:p><text:s/>1.699,25<text:s/></text:p>
          </table:table-cell>
          <table:table-cell office:value-type="float" office:value="13853.286360033335" table:formula="of:=[.K128]+[.L128]+[.M128]" table:style-name="ce15">
            <text:p><text:s/>13.853,29<text:s/></text:p>
          </table:table-cell>
          <table:table-cell office:value-type="float" office:value="48151.045526700007" table:formula="of:=[.J128]+[.N128]" table:style-name="ce29">
            <text:p><text:s/>48.151,05<text:s/></text:p>
          </table:table-cell>
          <table:table-cell office:value-type="float" office:value="64.201394035600003" table:formula="of:=[.O128]/750" table:style-name="ce133">
            <text:p><text:s/>64,2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5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8066.23" table:style-name="ce16">
            <text:p><text:s/>8.066,23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85.5183333333334" table:formula="of:=([.D129]/12)+([.E129]/12)" table:style-name="ce16">
            <text:p><text:s/>1.885,52<text:s/></text:p>
          </table:table-cell>
          <table:table-cell office:value-type="float" office:value="842.55833333333339" table:formula="of:=[.F129]/12" table:style-name="ce16">
            <text:p><text:s/>842,56<text:s/></text:p>
          </table:table-cell>
          <table:table-cell office:value-type="float" office:value="35464.996666666673" table:formula="of:=[.D129]+[.E129]+[.F129]+[.G129]+[.H129]+[.I129]" table:style-name="ce15">
            <text:p><text:s/>35.465,00<text:s/></text:p>
          </table:table-cell>
          <table:table-cell office:value-type="float" office:value="3014.5247166666672" table:formula="of:=[.J129]*0.085" table:style-name="ce16">
            <text:p><text:s/>3.014,52<text:s/></text:p>
          </table:table-cell>
          <table:table-cell office:value-type="float" office:value="9568.1273365333345" table:formula="of:=([.J129]/100*24.2)+([.D129]*18%*24.2%)+([.E129]*18%*24.2%)" table:style-name="ce16">
            <text:p><text:s/>9.568,13<text:s/></text:p>
          </table:table-cell>
          <table:table-cell office:value-type="float" office:value="1765.5537813333331" table:formula="of:=((([.D129]+[.E129]+[.H129])/100*80)+(([.F129]+[.I129])/100*48))/100*7.1" table:style-name="ce16">
            <text:p><text:s/>1.765,55<text:s/></text:p>
          </table:table-cell>
          <table:table-cell office:value-type="float" office:value="14348.205834533335" table:formula="of:=[.K129]+[.L129]+[.M129]" table:style-name="ce15">
            <text:p><text:s/>14.348,21<text:s/></text:p>
          </table:table-cell>
          <table:table-cell office:value-type="float" office:value="49813.202501200009" table:formula="of:=[.J129]+[.N129]" table:style-name="ce29">
            <text:p><text:s/>49.813,20<text:s/></text:p>
          </table:table-cell>
          <table:table-cell office:value-type="float" office:value="66.417603334933347" table:formula="of:=[.O129]/750" table:style-name="ce133">
            <text:p><text:s/>66,42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6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8604.9500000000007" table:style-name="ce16">
            <text:p><text:s/>8.604,95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30.4116666666669" table:formula="of:=([.D130]/12)+([.E130]/12)" table:style-name="ce16">
            <text:p><text:s/>1.930,41<text:s/></text:p>
          </table:table-cell>
          <table:table-cell office:value-type="float" office:value="842.55833333333339" table:formula="of:=[.F130]/12" table:style-name="ce16">
            <text:p><text:s/>842,56<text:s/></text:p>
          </table:table-cell>
          <table:table-cell office:value-type="float" office:value="36048.61" table:formula="of:=[.D130]+[.E130]+[.F130]+[.G130]+[.H130]+[.I130]" table:style-name="ce15">
            <text:p><text:s/>36.048,61<text:s/></text:p>
          </table:table-cell>
          <table:table-cell office:value-type="float" office:value="3064.1318500000002" table:formula="of:=[.J130]*0.085" table:style-name="ce16">
            <text:p><text:s/>3.064,13<text:s/></text:p>
          </table:table-cell>
          <table:table-cell office:value-type="float" office:value="9732.8284063999999" table:formula="of:=([.J130]/100*24.2)+([.D130]*18%*24.2%)+([.E130]*18%*24.2%)" table:style-name="ce16">
            <text:p><text:s/>9.732,83<text:s/></text:p>
          </table:table-cell>
          <table:table-cell office:value-type="float" office:value="1798.7030186666668" table:formula="of:=((([.D130]+[.E130]+[.H130])/100*80)+(([.F130]+[.I130])/100*48))/100*7.1" table:style-name="ce16">
            <text:p><text:s/>1.798,70<text:s/></text:p>
          </table:table-cell>
          <table:table-cell office:value-type="float" office:value="14595.663275066667" table:formula="of:=[.K130]+[.L130]+[.M130]" table:style-name="ce15">
            <text:p><text:s/>14.595,66<text:s/></text:p>
          </table:table-cell>
          <table:table-cell office:value-type="float" office:value="50644.273275066669" table:formula="of:=[.J130]+[.N130]" table:style-name="ce29">
            <text:p><text:s/>50.644,27<text:s/></text:p>
          </table:table-cell>
          <table:table-cell office:value-type="float" office:value="67.525697700088898" table:formula="of:=[.O130]/750" table:style-name="ce133">
            <text:p><text:s/>67,5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7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9682.4" table:style-name="ce16">
            <text:p><text:s/>9.682,40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0.1991666666668" table:formula="of:=([.D131]/12)+([.E131]/12)" table:style-name="ce16">
            <text:p><text:s/>2.020,20<text:s/></text:p>
          </table:table-cell>
          <table:table-cell office:value-type="float" office:value="842.55833333333339" table:formula="of:=[.F131]/12" table:style-name="ce16">
            <text:p><text:s/>842,56<text:s/></text:p>
          </table:table-cell>
          <table:table-cell office:value-type="float" office:value="37215.847499999996" table:formula="of:=[.D131]+[.E131]+[.F131]+[.G131]+[.H131]+[.I131]" table:style-name="ce15">
            <text:p><text:s/>37.215,85<text:s/></text:p>
          </table:table-cell>
          <table:table-cell office:value-type="float" office:value="3163.3470374999997" table:formula="of:=[.J131]*0.085" table:style-name="ce16">
            <text:p><text:s/>3.163,35<text:s/></text:p>
          </table:table-cell>
          <table:table-cell office:value-type="float" office:value="10062.233603399998" table:formula="of:=([.J131]/100*24.2)+([.D131]*18%*24.2%)+([.E131]*18%*24.2%)" table:style-name="ce16">
            <text:p><text:s/>10.062,23<text:s/></text:p>
          </table:table-cell>
          <table:table-cell office:value-type="float" office:value="1865.0021086666666" table:formula="of:=((([.D131]+[.E131]+[.H131])/100*80)+(([.F131]+[.I131])/100*48))/100*7.1" table:style-name="ce16">
            <text:p><text:s/>1.865,00<text:s/></text:p>
          </table:table-cell>
          <table:table-cell office:value-type="float" office:value="15090.582749566664" table:formula="of:=[.K131]+[.L131]+[.M131]" table:style-name="ce15">
            <text:p><text:s/>15.090,58<text:s/></text:p>
          </table:table-cell>
          <table:table-cell office:value-type="float" office:value="52306.430249566663" table:formula="of:=[.J131]+[.N131]" table:style-name="ce29">
            <text:p><text:s/>52.306,43<text:s/></text:p>
          </table:table-cell>
          <table:table-cell office:value-type="float" office:value="69.741906999422213" table:formula="of:=[.O131]/750" table:style-name="ce133">
            <text:p><text:s/>69,7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8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0221.129999999999" table:style-name="ce16">
            <text:p><text:s/>10.221,13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65.0933333333332" table:formula="of:=([.D132]/12)+([.E132]/12)" table:style-name="ce16">
            <text:p><text:s/>2.065,09<text:s/></text:p>
          </table:table-cell>
          <table:table-cell office:value-type="float" office:value="842.55833333333339" table:formula="of:=[.F132]/12" table:style-name="ce16">
            <text:p><text:s/>842,56<text:s/></text:p>
          </table:table-cell>
          <table:table-cell office:value-type="float" office:value="37799.471666666665" table:formula="of:=[.D132]+[.E132]+[.F132]+[.G132]+[.H132]+[.I132]" table:style-name="ce15">
            <text:p><text:s/>37.799,47<text:s/></text:p>
          </table:table-cell>
          <table:table-cell office:value-type="float" office:value="3212.9550916666667" table:formula="of:=[.J132]*0.085" table:style-name="ce16">
            <text:p><text:s/>3.212,96<text:s/></text:p>
          </table:table-cell>
          <table:table-cell office:value-type="float" office:value="10226.937730533333" table:formula="of:=([.J132]/100*24.2)+([.D132]*18%*24.2%)+([.E132]*18%*24.2%)" table:style-name="ce16">
            <text:p><text:s/>10.226,94<text:s/></text:p>
          </table:table-cell>
          <table:table-cell office:value-type="float" office:value="1898.1519613333332" table:formula="of:=((([.D132]+[.E132]+[.H132])/100*80)+(([.F132]+[.I132])/100*48))/100*7.1" table:style-name="ce16">
            <text:p><text:s/>1.898,15<text:s/></text:p>
          </table:table-cell>
          <table:table-cell office:value-type="float" office:value="15338.044783533333" table:formula="of:=[.K132]+[.L132]+[.M132]" table:style-name="ce15">
            <text:p><text:s/>15.338,04<text:s/></text:p>
          </table:table-cell>
          <table:table-cell office:value-type="float" office:value="53137.516450199997" table:formula="of:=[.J132]+[.N132]" table:style-name="ce29">
            <text:p><text:s/>53.137,52<text:s/></text:p>
          </table:table-cell>
          <table:table-cell office:value-type="float" office:value="70.85002193359999" table:formula="of:=[.O132]/750" table:style-name="ce133">
            <text:p><text:s/>70,8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9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1298.58" table:style-name="ce16">
            <text:p><text:s/>11.298,58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54.8808333333332" table:formula="of:=([.D133]/12)+([.E133]/12)" table:style-name="ce16">
            <text:p><text:s/>2.154,88<text:s/></text:p>
          </table:table-cell>
          <table:table-cell office:value-type="float" office:value="842.55833333333339" table:formula="of:=[.F133]/12" table:style-name="ce16">
            <text:p><text:s/>842,56<text:s/></text:p>
          </table:table-cell>
          <table:table-cell office:value-type="float" office:value="38966.709166666675" table:formula="of:=[.D133]+[.E133]+[.F133]+[.G133]+[.H133]+[.I133]" table:style-name="ce15">
            <text:p><text:s/>38.966,71<text:s/></text:p>
          </table:table-cell>
          <table:table-cell office:value-type="float" office:value="3312.1702791666676" table:formula="of:=[.J133]*0.085" table:style-name="ce16">
            <text:p><text:s/>3.312,17<text:s/></text:p>
          </table:table-cell>
          <table:table-cell office:value-type="float" office:value="10556.342927533335" table:formula="of:=([.J133]/100*24.2)+([.D133]*18%*24.2%)+([.E133]*18%*24.2%)" table:style-name="ce16">
            <text:p><text:s/>10.556,34<text:s/></text:p>
          </table:table-cell>
          <table:table-cell office:value-type="float" office:value="1964.4510513333332" table:formula="of:=((([.D133]+[.E133]+[.H133])/100*80)+(([.F133]+[.I133])/100*48))/100*7.1" table:style-name="ce16">
            <text:p><text:s/>1.964,45<text:s/></text:p>
          </table:table-cell>
          <table:table-cell office:value-type="float" office:value="15832.964258033335" table:formula="of:=[.K133]+[.L133]+[.M133]" table:style-name="ce15">
            <text:p><text:s/>15.832,96<text:s/></text:p>
          </table:table-cell>
          <table:table-cell office:value-type="float" office:value="54799.673424700013" table:formula="of:=[.J133]+[.N133]" table:style-name="ce29">
            <text:p><text:s/>54.799,67<text:s/></text:p>
          </table:table-cell>
          <table:table-cell office:value-type="float" office:value="73.066231232933347" table:formula="of:=[.O133]/750" table:style-name="ce133">
            <text:p><text:s/>73,0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0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1837.31" table:style-name="ce16">
            <text:p><text:s/>11.837,3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9.7750000000001" table:formula="of:=([.D134]/12)+([.E134]/12)" table:style-name="ce16">
            <text:p><text:s/>2.199,78<text:s/></text:p>
          </table:table-cell>
          <table:table-cell office:value-type="float" office:value="842.55833333333339" table:formula="of:=[.F134]/12" table:style-name="ce16">
            <text:p><text:s/>842,56<text:s/></text:p>
          </table:table-cell>
          <table:table-cell office:value-type="float" office:value="39550.333333333336" table:formula="of:=[.D134]+[.E134]+[.F134]+[.G134]+[.H134]+[.I134]" table:style-name="ce15">
            <text:p><text:s/>39.550,33<text:s/></text:p>
          </table:table-cell>
          <table:table-cell office:value-type="float" office:value="3361.7783333333336" table:formula="of:=[.J134]*0.085" table:style-name="ce16">
            <text:p><text:s/>3.361,78<text:s/></text:p>
          </table:table-cell>
          <table:table-cell office:value-type="float" office:value="10721.047054666667" table:formula="of:=([.J134]/100*24.2)+([.D134]*18%*24.2%)+([.E134]*18%*24.2%)" table:style-name="ce16">
            <text:p><text:s/>10.721,05<text:s/></text:p>
          </table:table-cell>
          <table:table-cell office:value-type="float" office:value="1997.6009039999999" table:formula="of:=((([.D134]+[.E134]+[.H134])/100*80)+(([.F134]+[.I134])/100*48))/100*7.1" table:style-name="ce16">
            <text:p><text:s/>1.997,60<text:s/></text:p>
          </table:table-cell>
          <table:table-cell office:value-type="float" office:value="16080.426292" table:formula="of:=[.K134]+[.L134]+[.M134]" table:style-name="ce15">
            <text:p><text:s/>16.080,43<text:s/></text:p>
          </table:table-cell>
          <table:table-cell office:value-type="float" office:value="55630.759625333332" table:formula="of:=[.J134]+[.N134]" table:style-name="ce29">
            <text:p><text:s/>55.630,76<text:s/></text:p>
          </table:table-cell>
          <table:table-cell office:value-type="float" office:value="74.174346167111111" table:formula="of:=[.O134]/750" table:style-name="ce133">
            <text:p><text:s/>74,1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1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2914.76" table:style-name="ce16">
            <text:p><text:s/>12.914,76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9.5625" table:formula="of:=([.D135]/12)+([.E135]/12)" table:style-name="ce16">
            <text:p><text:s/>2.289,56<text:s/></text:p>
          </table:table-cell>
          <table:table-cell office:value-type="float" office:value="842.55833333333339" table:formula="of:=[.F135]/12" table:style-name="ce16">
            <text:p><text:s/>842,56<text:s/></text:p>
          </table:table-cell>
          <table:table-cell office:value-type="float" office:value="40717.570833333331" table:formula="of:=[.D135]+[.E135]+[.F135]+[.G135]+[.H135]+[.I135]" table:style-name="ce15">
            <text:p><text:s/>40.717,57<text:s/></text:p>
          </table:table-cell>
          <table:table-cell office:value-type="float" office:value="3460.9935208333336" table:formula="of:=[.J135]*0.085" table:style-name="ce16">
            <text:p><text:s/>3.460,99<text:s/></text:p>
          </table:table-cell>
          <table:table-cell office:value-type="float" office:value="11050.452251666666" table:formula="of:=([.J135]/100*24.2)+([.D135]*18%*24.2%)+([.E135]*18%*24.2%)" table:style-name="ce16">
            <text:p><text:s/>11.050,45<text:s/></text:p>
          </table:table-cell>
          <table:table-cell office:value-type="float" office:value="2063.8999940000003" table:formula="of:=((([.D135]+[.E135]+[.H135])/100*80)+(([.F135]+[.I135])/100*48))/100*7.1" table:style-name="ce16">
            <text:p><text:s/>2.063,90<text:s/></text:p>
          </table:table-cell>
          <table:table-cell office:value-type="float" office:value="16575.345766499999" table:formula="of:=[.K135]+[.L135]+[.M135]" table:style-name="ce15">
            <text:p><text:s/>16.575,35<text:s/></text:p>
          </table:table-cell>
          <table:table-cell office:value-type="float" office:value="57292.916599833334" table:formula="of:=[.J135]+[.N135]" table:style-name="ce29">
            <text:p><text:s/>57.292,92<text:s/></text:p>
          </table:table-cell>
          <table:table-cell office:value-type="float" office:value="76.39055546644444" table:formula="of:=[.O135]/750" table:style-name="ce133">
            <text:p><text:s/>76,3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2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3453.48" table:style-name="ce16">
            <text:p><text:s/>13.453,48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34.4558333333334" table:formula="of:=([.D136]/12)+([.E136]/12)" table:style-name="ce16">
            <text:p><text:s/>2.334,46<text:s/></text:p>
          </table:table-cell>
          <table:table-cell office:value-type="float" office:value="842.55833333333339" table:formula="of:=[.F136]/12" table:style-name="ce16">
            <text:p><text:s/>842,56<text:s/></text:p>
          </table:table-cell>
          <table:table-cell office:value-type="float" office:value="41301.184166666666" table:formula="of:=[.D136]+[.E136]+[.F136]+[.G136]+[.H136]+[.I136]" table:style-name="ce15">
            <text:p><text:s/>41.301,18<text:s/></text:p>
          </table:table-cell>
          <table:table-cell office:value-type="float" office:value="3510.600654166667" table:formula="of:=[.J136]*0.085" table:style-name="ce16">
            <text:p><text:s/>3.510,60<text:s/></text:p>
          </table:table-cell>
          <table:table-cell office:value-type="float" office:value="11215.153321533333" table:formula="of:=([.J136]/100*24.2)+([.D136]*18%*24.2%)+([.E136]*18%*24.2%)" table:style-name="ce16">
            <text:p><text:s/>11.215,15<text:s/></text:p>
          </table:table-cell>
          <table:table-cell office:value-type="float" office:value="2097.0492313333334" table:formula="of:=((([.D136]+[.E136]+[.H136])/100*80)+(([.F136]+[.I136])/100*48))/100*7.1" table:style-name="ce16">
            <text:p><text:s/>2.097,05<text:s/></text:p>
          </table:table-cell>
          <table:table-cell office:value-type="float" office:value="16822.803207033332" table:formula="of:=[.K136]+[.L136]+[.M136]" table:style-name="ce15">
            <text:p><text:s/>16.822,80<text:s/></text:p>
          </table:table-cell>
          <table:table-cell office:value-type="float" office:value="58123.987373700002" table:formula="of:=[.J136]+[.N136]" table:style-name="ce29">
            <text:p><text:s/>58.123,99<text:s/></text:p>
          </table:table-cell>
          <table:table-cell office:value-type="float" office:value="77.498649831600005" table:formula="of:=[.O136]/750" table:style-name="ce133">
            <text:p><text:s/>77,5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lasse 13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4530.93" table:style-name="ce16">
            <text:p><text:s/>14.530,93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24.2433333333333" table:formula="of:=([.D137]/12)+([.E137]/12)" table:style-name="ce16">
            <text:p><text:s/>2.424,24<text:s/></text:p>
          </table:table-cell>
          <table:table-cell office:value-type="float" office:value="842.55833333333339" table:formula="of:=[.F137]/12" table:style-name="ce16">
            <text:p><text:s/>842,56<text:s/></text:p>
          </table:table-cell>
          <table:table-cell office:value-type="float" office:value="42468.421666666662" table:formula="of:=[.D137]+[.E137]+[.F137]+[.G137]+[.H137]+[.I137]" table:style-name="ce15">
            <text:p><text:s/>42.468,42<text:s/></text:p>
          </table:table-cell>
          <table:table-cell office:value-type="float" office:value="3609.8158416666665" table:formula="of:=[.J137]*0.085" table:style-name="ce16">
            <text:p><text:s/>3.609,82<text:s/></text:p>
          </table:table-cell>
          <table:table-cell office:value-type="float" office:value="11544.558518533333" table:formula="of:=([.J137]/100*24.2)+([.D137]*18%*24.2%)+([.E137]*18%*24.2%)" table:style-name="ce16">
            <text:p><text:s/>11.544,56<text:s/></text:p>
          </table:table-cell>
          <table:table-cell office:value-type="float" office:value="2163.3483213333329" table:formula="of:=((([.D137]+[.E137]+[.H137])/100*80)+(([.F137]+[.I137])/100*48))/100*7.1" table:style-name="ce16">
            <text:p><text:s/>2.163,35<text:s/></text:p>
          </table:table-cell>
          <table:table-cell office:value-type="float" office:value="17317.722681533334" table:formula="of:=[.K137]+[.L137]+[.M137]" table:style-name="ce15">
            <text:p><text:s/>17.317,72<text:s/></text:p>
          </table:table-cell>
          <table:table-cell office:value-type="float" office:value="59786.144348199996" table:formula="of:=[.J137]+[.N137]" table:style-name="ce29">
            <text:p><text:s/>59.786,14<text:s/></text:p>
          </table:table-cell>
          <table:table-cell office:value-type="float" office:value="79.714859130933334" table:formula="of:=[.O137]/750" table:style-name="ce133">
            <text:p><text:s/>79,71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0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164.81" table:style-name="ce16">
            <text:p><text:s/>1.164,8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0.4000000000001" table:formula="of:=([.D138]/12)+([.E138]/12)" table:style-name="ce16">
            <text:p><text:s/>1.310,40<text:s/></text:p>
          </table:table-cell>
          <table:table-cell office:value-type="float" office:value="842.55833333333339" table:formula="of:=[.F138]/12" table:style-name="ce16">
            <text:p><text:s/>842,56<text:s/></text:p>
          </table:table-cell>
          <table:table-cell office:value-type="float" office:value="27988.458333333336" table:formula="of:=[.D138]+[.E138]+[.F138]+[.G138]+[.H138]+[.I138]" table:style-name="ce15">
            <text:p><text:s/>27.988,46<text:s/></text:p>
          </table:table-cell>
          <table:table-cell office:value-type="float" office:value="2379.0189583333336" table:formula="of:=[.J138]*0.085" table:style-name="ce16">
            <text:p><text:s/>2.379,02<text:s/></text:p>
          </table:table-cell>
          <table:table-cell office:value-type="float" office:value="7458.1792046666669" table:formula="of:=([.J138]/100*24.2)+([.D138]*18%*24.2%)+([.E138]*18%*24.2%)" table:style-name="ce16">
            <text:p><text:s/>7.458,18<text:s/></text:p>
          </table:table-cell>
          <table:table-cell office:value-type="float" office:value="2100.0820199999994" table:formula="of:=((([.D138]+[.E137]+[.H138])/100*80)+(([.F138]+[.I138])/100*48))/100*7.1" table:style-name="ce16">
            <text:p><text:s/>2.100,08<text:s/></text:p>
          </table:table-cell>
          <table:table-cell office:value-type="float" office:value="11937.280183000001" table:formula="of:=[.K138]+[.L138]+[.M138]" table:style-name="ce15">
            <text:p><text:s/>11.937,28<text:s/></text:p>
          </table:table-cell>
          <table:table-cell office:value-type="float" office:value="39925.738516333338" table:formula="of:=[.J138]+[.N138]" table:style-name="ce29">
            <text:p><text:s/>39.925,74<text:s/></text:p>
          </table:table-cell>
          <table:table-cell office:value-type="float" office:value="53.234318021777781" table:formula="of:=[.O138]/750" table:style-name="ce133">
            <text:p><text:s/>53,2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2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4659.1899999999996" table:style-name="ce16">
            <text:p><text:s/>4.659,19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1.5983333333334" table:formula="of:=([.D139]/12)+([.E139]/12)" table:style-name="ce16">
            <text:p><text:s/>1.601,60<text:s/></text:p>
          </table:table-cell>
          <table:table-cell office:value-type="float" office:value="842.55833333333339" table:formula="of:=[.F139]/12" table:style-name="ce16">
            <text:p><text:s/>842,56<text:s/></text:p>
          </table:table-cell>
          <table:table-cell office:value-type="float" office:value="31774.036666666667" table:formula="of:=[.D139]+[.E139]+[.F139]+[.G139]+[.H139]+[.I139]" table:style-name="ce15">
            <text:p><text:s/>31.774,04<text:s/></text:p>
          </table:table-cell>
          <table:table-cell office:value-type="float" office:value="2700.7931166666667" table:formula="of:=[.J139]*0.085" table:style-name="ce16">
            <text:p><text:s/>2.700,79<text:s/></text:p>
          </table:table-cell>
          <table:table-cell office:value-type="float" office:value="8526.5043541333343" table:formula="of:=([.J139]/100*24.2)+([.D139]*18%*24.2%)+([.E139]*18%*24.2%)" table:style-name="ce16">
            <text:p><text:s/>8.526,50<text:s/></text:p>
          </table:table-cell>
          <table:table-cell office:value-type="float" office:value="1357.426469333333" table:formula="of:=((([.D139]+[.E138]+[.H139])/100*80)+(([.F139]+[.I139])/100*48))/100*7.1" table:style-name="ce16">
            <text:p><text:s/>1.357,43<text:s/></text:p>
          </table:table-cell>
          <table:table-cell office:value-type="float" office:value="12584.723940133334" table:formula="of:=[.K139]+[.L139]+[.M139]" table:style-name="ce15">
            <text:p><text:s/>12.584,72<text:s/></text:p>
          </table:table-cell>
          <table:table-cell office:value-type="float" office:value="44358.760606800002" table:formula="of:=[.J139]+[.N139]" table:style-name="ce29">
            <text:p><text:s/>44.358,76<text:s/></text:p>
          </table:table-cell>
          <table:table-cell office:value-type="float" office:value="59.145014142400001" table:formula="of:=[.O139]/750" table:style-name="ce133">
            <text:p><text:s/>59,1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4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7527.5" table:style-name="ce16">
            <text:p><text:s/>7.527,50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40.6241666666665" table:formula="of:=([.D140]/12)+([.E140]/12)" table:style-name="ce16">
            <text:p><text:s/>1.840,62<text:s/></text:p>
          </table:table-cell>
          <table:table-cell office:value-type="float" office:value="842.55833333333339" table:formula="of:=[.F140]/12" table:style-name="ce16">
            <text:p><text:s/>842,56<text:s/></text:p>
          </table:table-cell>
          <table:table-cell office:value-type="float" office:value="34881.372499999998" table:formula="of:=[.D140]+[.E140]+[.F140]+[.G140]+[.H140]+[.I140]" table:style-name="ce15">
            <text:p><text:s/>34.881,37<text:s/></text:p>
          </table:table-cell>
          <table:table-cell office:value-type="float" office:value="2964.9166624999998" table:formula="of:=[.J140]*0.085" table:style-name="ce16">
            <text:p><text:s/>2.964,92<text:s/></text:p>
          </table:table-cell>
          <table:table-cell office:value-type="float" office:value="9403.4232093999999" table:formula="of:=([.J140]/100*24.2)+([.D140]*18%*24.2%)+([.E140]*18%*24.2%)" table:style-name="ce16">
            <text:p><text:s/>9.403,42<text:s/></text:p>
          </table:table-cell>
          <table:table-cell office:value-type="float" office:value="1569.4839206666668" table:formula="of:=((([.D140]+[.E139]+[.H140])/100*80)+(([.F140]+[.I140])/100*48))/100*7.1" table:style-name="ce16">
            <text:p><text:s/>1.569,48<text:s/></text:p>
          </table:table-cell>
          <table:table-cell office:value-type="float" office:value="13937.823792566667" table:formula="of:=[.K140]+[.L140]+[.M140]" table:style-name="ce15">
            <text:p><text:s/>13.937,82<text:s/></text:p>
          </table:table-cell>
          <table:table-cell office:value-type="float" office:value="48819.196292566667" table:formula="of:=[.J140]+[.N140]" table:style-name="ce29">
            <text:p><text:s/>48.819,20<text:s/></text:p>
          </table:table-cell>
          <table:table-cell office:value-type="float" office:value="65.092261723422226" table:formula="of:=[.O140]/750" table:style-name="ce133">
            <text:p><text:s/>65,0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6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9143.68" table:style-name="ce16">
            <text:p><text:s/>9.143,68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75.3058333333333" table:formula="of:=([.D141]/12)+([.E141]/12)" table:style-name="ce16">
            <text:p><text:s/>1.975,31<text:s/></text:p>
          </table:table-cell>
          <table:table-cell office:value-type="float" office:value="842.55833333333339" table:formula="of:=[.F141]/12" table:style-name="ce16">
            <text:p><text:s/>842,56<text:s/></text:p>
          </table:table-cell>
          <table:table-cell office:value-type="float" office:value="36632.234166666662" table:formula="of:=[.D141]+[.E141]+[.F141]+[.G141]+[.H141]+[.I141]" table:style-name="ce15">
            <text:p><text:s/>36.632,23<text:s/></text:p>
          </table:table-cell>
          <table:table-cell office:value-type="float" office:value="3113.7399041666663" table:formula="of:=[.J141]*0.085" table:style-name="ce16">
            <text:p><text:s/>3.113,74<text:s/></text:p>
          </table:table-cell>
          <table:table-cell office:value-type="float" office:value="9897.5325335333328" table:formula="of:=([.J141]/100*24.2)+([.D141]*18%*24.2%)+([.E141]*18%*24.2%)" table:style-name="ce16">
            <text:p><text:s/>9.897,53<text:s/></text:p>
          </table:table-cell>
          <table:table-cell office:value-type="float" office:value="1740.0538473333329" table:formula="of:=((([.D141]+[.E140]+[.H141])/100*80)+(([.F141]+[.I141])/100*48))/100*7.1" table:style-name="ce16">
            <text:p><text:s/>1.740,05<text:s/></text:p>
          </table:table-cell>
          <table:table-cell office:value-type="float" office:value="14751.326285033332" table:formula="of:=[.K141]+[.L141]+[.M141]" table:style-name="ce15">
            <text:p><text:s/>14.751,33<text:s/></text:p>
          </table:table-cell>
          <table:table-cell office:value-type="float" office:value="51383.560451699996" table:formula="of:=[.J141]+[.N141]" table:style-name="ce29">
            <text:p><text:s/>51.383,56<text:s/></text:p>
          </table:table-cell>
          <table:table-cell office:value-type="float" office:value="68.51141393559999" table:formula="of:=[.O141]/750" table:style-name="ce133">
            <text:p><text:s/>68,51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8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0759.86" table:style-name="ce16">
            <text:p><text:s/>10.759,86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9.9875000000002" table:formula="of:=([.D142]/12)+([.E142]/12)" table:style-name="ce16">
            <text:p><text:s/>2.109,99<text:s/></text:p>
          </table:table-cell>
          <table:table-cell office:value-type="float" office:value="842.55833333333339" table:formula="of:=[.F142]/12" table:style-name="ce16">
            <text:p><text:s/>842,56<text:s/></text:p>
          </table:table-cell>
          <table:table-cell office:value-type="float" office:value="38383.09583333334" table:formula="of:=[.D142]+[.E142]+[.F142]+[.G142]+[.H142]+[.I142]" table:style-name="ce15">
            <text:p><text:s/>38.383,10<text:s/></text:p>
          </table:table-cell>
          <table:table-cell office:value-type="float" office:value="3262.5631458333341" table:formula="of:=[.J142]*0.085" table:style-name="ce16">
            <text:p><text:s/>3.262,56<text:s/></text:p>
          </table:table-cell>
          <table:table-cell office:value-type="float" office:value="10391.641857666669" table:formula="of:=([.J142]/100*24.2)+([.D142]*18%*24.2%)+([.E142]*18%*24.2%)" table:style-name="ce16">
            <text:p><text:s/>10.391,64<text:s/></text:p>
          </table:table-cell>
          <table:table-cell office:value-type="float" office:value="1839.50279" table:formula="of:=((([.D142]+[.E141]+[.H142])/100*80)+(([.F142]+[.I142])/100*48))/100*7.1" table:style-name="ce16">
            <text:p><text:s/>1.839,50<text:s/></text:p>
          </table:table-cell>
          <table:table-cell office:value-type="float" office:value="15493.707793500003" table:formula="of:=[.K142]+[.L142]+[.M142]" table:style-name="ce15">
            <text:p><text:s/>15.493,71<text:s/></text:p>
          </table:table-cell>
          <table:table-cell office:value-type="float" office:value="53876.803626833345" table:formula="of:=[.J142]+[.N142]" table:style-name="ce29">
            <text:p><text:s/>53.876,80<text:s/></text:p>
          </table:table-cell>
          <table:table-cell office:value-type="float" office:value="71.835738169111124" table:formula="of:=[.O142]/750" table:style-name="ce133">
            <text:p><text:s/>71,8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0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2376.03" table:style-name="ce16">
            <text:p><text:s/>12.376,03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44.6683333333331" table:formula="of:=([.D143]/12)+([.E143]/12)" table:style-name="ce16">
            <text:p><text:s/>2.244,67<text:s/></text:p>
          </table:table-cell>
          <table:table-cell office:value-type="float" office:value="842.55833333333339" table:formula="of:=[.F143]/12" table:style-name="ce16">
            <text:p><text:s/>842,56<text:s/></text:p>
          </table:table-cell>
          <table:table-cell office:value-type="float" office:value="40133.94666666667" table:formula="of:=[.D143]+[.E143]+[.F143]+[.G143]+[.H143]+[.I143]" table:style-name="ce15">
            <text:p><text:s/>40.133,95<text:s/></text:p>
          </table:table-cell>
          <table:table-cell office:value-type="float" office:value="3411.3854666666671" table:formula="of:=[.J143]*0.085" table:style-name="ce16">
            <text:p><text:s/>3.411,39<text:s/></text:p>
          </table:table-cell>
          <table:table-cell office:value-type="float" office:value="10885.748124533333" table:formula="of:=([.J143]/100*24.2)+([.D143]*18%*24.2%)+([.E143]*18%*24.2%)" table:style-name="ce16">
            <text:p><text:s/>10.885,75<text:s/></text:p>
          </table:table-cell>
          <table:table-cell office:value-type="float" office:value="1938.9516853333332" table:formula="of:=((([.D143]+[.E142]+[.H143])/100*80)+(([.F143]+[.I143])/100*48))/100*7.1" table:style-name="ce16">
            <text:p><text:s/>1.938,95<text:s/></text:p>
          </table:table-cell>
          <table:table-cell office:value-type="float" office:value="16236.085276533333" table:formula="of:=[.K143]+[.L143]+[.M143]" table:style-name="ce15">
            <text:p><text:s/>16.236,09<text:s/></text:p>
          </table:table-cell>
          <table:table-cell office:value-type="float" office:value="56370.031943200003" table:formula="of:=[.J143]+[.N143]" table:style-name="ce29">
            <text:p><text:s/>56.370,03<text:s/></text:p>
          </table:table-cell>
          <table:table-cell office:value-type="float" office:value="75.160042590933344" table:formula="of:=[.O143]/750" table:style-name="ce133">
            <text:p><text:s/>75,16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 C - classe 12 - II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3992.21" table:style-name="ce16">
            <text:p><text:s/>13.992,2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79.35" table:formula="of:=([.D144]/12)+([.E144]/12)" table:style-name="ce16">
            <text:p><text:s/>2.379,35<text:s/></text:p>
          </table:table-cell>
          <table:table-cell office:value-type="float" office:value="842.55833333333339" table:formula="of:=[.F144]/12" table:style-name="ce16">
            <text:p><text:s/>842,56<text:s/></text:p>
          </table:table-cell>
          <table:table-cell office:value-type="float" office:value="41884.808333333327" table:formula="of:=[.D144]+[.E144]+[.F144]+[.G144]+[.H144]+[.I144]" table:style-name="ce15">
            <text:p><text:s/>41.884,81<text:s/></text:p>
          </table:table-cell>
          <table:table-cell office:value-type="float" office:value="3560.2087083333331" table:formula="of:=[.J144]*0.085" table:style-name="ce16">
            <text:p><text:s/>3.560,21<text:s/></text:p>
          </table:table-cell>
          <table:table-cell office:value-type="float" office:value="11379.857448666664" table:formula="of:=([.J144]/100*24.2)+([.D144]*18%*24.2%)+([.E144]*18%*24.2%)" table:style-name="ce16">
            <text:p><text:s/>11.379,86<text:s/></text:p>
          </table:table-cell>
          <table:table-cell office:value-type="float" office:value="2038.4000600000002" table:formula="of:=((([.D144]+[.E143]+[.H144])/100*80)+(([.F144]+[.I144])/100*48))/100*7.1" table:style-name="ce16">
            <text:p><text:s/>2.038,40<text:s/></text:p>
          </table:table-cell>
          <table:table-cell office:value-type="float" office:value="16978.466216999997" table:formula="of:=[.K144]+[.L144]+[.M144]" table:style-name="ce15">
            <text:p><text:s/>16.978,47<text:s/></text:p>
          </table:table-cell>
          <table:table-cell office:value-type="float" office:value="58863.274550333328" table:formula="of:=[.J144]+[.N144]" table:style-name="ce29">
            <text:p><text:s/>58.863,27<text:s/></text:p>
          </table:table-cell>
          <table:table-cell office:value-type="float" office:value="78.484366067111111" table:formula="of:=[.O144]/750" table:style-name="ce133">
            <text:p><text:s/>78,48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164.81" table:style-name="ce16">
            <text:p><text:s/>1.164,8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0.4000000000001" table:formula="of:=([.D145]/12)+([.E145]/12)" table:style-name="ce16">
            <text:p><text:s/>1.310,40<text:s/></text:p>
          </table:table-cell>
          <table:table-cell office:value-type="float" office:value="842.55833333333339" table:formula="of:=[.F145]/12" table:style-name="ce16">
            <text:p><text:s/>842,56<text:s/></text:p>
          </table:table-cell>
          <table:table-cell office:value-type="float" office:value="27988.458333333336" table:formula="of:=[.D145]+[.E145]+[.F145]+[.G145]+[.H145]+[.I145]" table:style-name="ce15">
            <text:p><text:s/>27.988,46<text:s/></text:p>
          </table:table-cell>
          <table:table-cell office:value-type="float" office:value="2379.0189583333336" table:formula="of:=[.J145]*0.085" table:style-name="ce16">
            <text:p><text:s/>2.379,02<text:s/></text:p>
          </table:table-cell>
          <table:table-cell office:value-type="float" office:value="7458.1792046666669" table:formula="of:=([.J145]/100*24.2)+([.D145]*18%*24.2%)+([.E145]*18%*24.2%)" table:style-name="ce16">
            <text:p><text:s/>7.458,18<text:s/></text:p>
          </table:table-cell>
          <table:table-cell office:value-type="float" office:value="2069.482724" table:formula="of:=((([.D145]+[.E144]+[.H145])/100*80)+(([.F145]+[.I145])/100*48))/100*7.1" table:style-name="ce16">
            <text:p><text:s/>2.069,48<text:s/></text:p>
          </table:table-cell>
          <table:table-cell office:value-type="float" office:value="11906.680887" table:formula="of:=[.K145]+[.L145]+[.M145]" table:style-name="ce15">
            <text:p><text:s/>11.906,68<text:s/></text:p>
          </table:table-cell>
          <table:table-cell office:value-type="float" office:value="39895.139220333338" table:formula="of:=[.J145]+[.N145]" table:style-name="ce29">
            <text:p><text:s/>39.895,14<text:s/></text:p>
          </table:table-cell>
          <table:table-cell office:value-type="float" office:value="53.19351896044445" table:formula="of:=[.O145]/750" table:style-name="ce133">
            <text:p><text:s/>53,1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3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4659.1899999999996" table:style-name="ce16">
            <text:p><text:s/>4.659,19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01.5983333333334" table:formula="of:=([.D146]/12)+([.E146]/12)" table:style-name="ce16">
            <text:p><text:s/>1.601,60<text:s/></text:p>
          </table:table-cell>
          <table:table-cell office:value-type="float" office:value="842.55833333333339" table:formula="of:=[.F146]/12" table:style-name="ce16">
            <text:p><text:s/>842,56<text:s/></text:p>
          </table:table-cell>
          <table:table-cell office:value-type="float" office:value="31774.036666666667" table:formula="of:=[.D146]+[.E146]+[.F146]+[.G146]+[.H146]+[.I146]" table:style-name="ce15">
            <text:p><text:s/>31.774,04<text:s/></text:p>
          </table:table-cell>
          <table:table-cell office:value-type="float" office:value="2700.7931166666667" table:formula="of:=[.J146]*0.085" table:style-name="ce16">
            <text:p><text:s/>2.700,79<text:s/></text:p>
          </table:table-cell>
          <table:table-cell office:value-type="float" office:value="8526.5043541333343" table:formula="of:=([.J146]/100*24.2)+([.D146]*18%*24.2%)+([.E146]*18%*24.2%)" table:style-name="ce16">
            <text:p><text:s/>8.526,50<text:s/></text:p>
          </table:table-cell>
          <table:table-cell office:value-type="float" office:value="1357.426469333333" table:formula="of:=((([.D146]+[.E145]+[.H146])/100*80)+(([.F146]+[.I146])/100*48))/100*7.1" table:style-name="ce16">
            <text:p><text:s/>1.357,43<text:s/></text:p>
          </table:table-cell>
          <table:table-cell office:value-type="float" office:value="12584.723940133334" table:formula="of:=[.K146]+[.L146]+[.M146]" table:style-name="ce15">
            <text:p><text:s/>12.584,72<text:s/></text:p>
          </table:table-cell>
          <table:table-cell office:value-type="float" office:value="44358.760606800002" table:formula="of:=[.J146]+[.N146]" table:style-name="ce29">
            <text:p><text:s/>44.358,76<text:s/></text:p>
          </table:table-cell>
          <table:table-cell office:value-type="float" office:value="59.145014142400001" table:formula="of:=[.O146]/750" table:style-name="ce133">
            <text:p><text:s/>59,15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5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7527.5" table:style-name="ce16">
            <text:p><text:s/>7.527,50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40.6241666666665" table:formula="of:=([.D147]/12)+([.E147]/12)" table:style-name="ce16">
            <text:p><text:s/>1.840,62<text:s/></text:p>
          </table:table-cell>
          <table:table-cell office:value-type="float" office:value="842.55833333333339" table:formula="of:=[.F147]/12" table:style-name="ce16">
            <text:p><text:s/>842,56<text:s/></text:p>
          </table:table-cell>
          <table:table-cell office:value-type="float" office:value="34881.372499999998" table:formula="of:=[.D147]+[.E147]+[.F147]+[.G147]+[.H147]+[.I147]" table:style-name="ce15">
            <text:p><text:s/>34.881,37<text:s/></text:p>
          </table:table-cell>
          <table:table-cell office:value-type="float" office:value="2964.9166624999998" table:formula="of:=[.J147]*0.085" table:style-name="ce16">
            <text:p><text:s/>2.964,92<text:s/></text:p>
          </table:table-cell>
          <table:table-cell office:value-type="float" office:value="9403.4232093999999" table:formula="of:=([.J147]/100*24.2)+([.D147]*18%*24.2%)+([.E147]*18%*24.2%)" table:style-name="ce16">
            <text:p><text:s/>9.403,42<text:s/></text:p>
          </table:table-cell>
          <table:table-cell office:value-type="float" office:value="1569.4839206666668" table:formula="of:=((([.D147]+[.E146]+[.H147])/100*80)+(([.F147]+[.I147])/100*48))/100*7.1" table:style-name="ce16">
            <text:p><text:s/>1.569,48<text:s/></text:p>
          </table:table-cell>
          <table:table-cell office:value-type="float" office:value="13937.823792566667" table:formula="of:=[.K147]+[.L147]+[.M147]" table:style-name="ce15">
            <text:p><text:s/>13.937,82<text:s/></text:p>
          </table:table-cell>
          <table:table-cell office:value-type="float" office:value="48819.196292566667" table:formula="of:=[.J147]+[.N147]" table:style-name="ce29">
            <text:p><text:s/>48.819,20<text:s/></text:p>
          </table:table-cell>
          <table:table-cell office:value-type="float" office:value="65.092261723422226" table:formula="of:=[.O147]/750" table:style-name="ce133">
            <text:p><text:s/>65,0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7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9143.68" table:style-name="ce16">
            <text:p><text:s/>9.143,68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75.3058333333333" table:formula="of:=([.D148]/12)+([.E148]/12)" table:style-name="ce16">
            <text:p><text:s/>1.975,31<text:s/></text:p>
          </table:table-cell>
          <table:table-cell office:value-type="float" office:value="842.55833333333339" table:formula="of:=[.F148]/12" table:style-name="ce16">
            <text:p><text:s/>842,56<text:s/></text:p>
          </table:table-cell>
          <table:table-cell office:value-type="float" office:value="36632.234166666662" table:formula="of:=[.D148]+[.E148]+[.F148]+[.G148]+[.H148]+[.I148]" table:style-name="ce15">
            <text:p><text:s/>36.632,23<text:s/></text:p>
          </table:table-cell>
          <table:table-cell office:value-type="float" office:value="3113.7399041666663" table:formula="of:=[.J148]*0.085" table:style-name="ce16">
            <text:p><text:s/>3.113,74<text:s/></text:p>
          </table:table-cell>
          <table:table-cell office:value-type="float" office:value="9897.5325335333328" table:formula="of:=([.J148]/100*24.2)+([.D148]*18%*24.2%)+([.E148]*18%*24.2%)" table:style-name="ce16">
            <text:p><text:s/>9.897,53<text:s/></text:p>
          </table:table-cell>
          <table:table-cell office:value-type="float" office:value="1740.0538473333329" table:formula="of:=((([.D148]+[.E147]+[.H148])/100*80)+(([.F148]+[.I148])/100*48))/100*7.1" table:style-name="ce16">
            <text:p><text:s/>1.740,05<text:s/></text:p>
          </table:table-cell>
          <table:table-cell office:value-type="float" office:value="14751.326285033332" table:formula="of:=[.K148]+[.L148]+[.M148]" table:style-name="ce15">
            <text:p><text:s/>14.751,33<text:s/></text:p>
          </table:table-cell>
          <table:table-cell office:value-type="float" office:value="51383.560451699996" table:formula="of:=[.J148]+[.N148]" table:style-name="ce29">
            <text:p><text:s/>51.383,56<text:s/></text:p>
          </table:table-cell>
          <table:table-cell office:value-type="float" office:value="68.51141393559999" table:formula="of:=[.O148]/750" table:style-name="ce133">
            <text:p><text:s/>68,51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9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0759.86" table:style-name="ce16">
            <text:p><text:s/>10.759,86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9.9875000000002" table:formula="of:=([.D149]/12)+([.E149]/12)" table:style-name="ce16">
            <text:p><text:s/>2.109,99<text:s/></text:p>
          </table:table-cell>
          <table:table-cell office:value-type="float" office:value="842.55833333333339" table:formula="of:=[.F149]/12" table:style-name="ce16">
            <text:p><text:s/>842,56<text:s/></text:p>
          </table:table-cell>
          <table:table-cell office:value-type="float" office:value="38383.09583333334" table:formula="of:=[.D149]+[.E149]+[.F149]+[.G149]+[.H149]+[.I149]" table:style-name="ce15">
            <text:p><text:s/>38.383,10<text:s/></text:p>
          </table:table-cell>
          <table:table-cell office:value-type="float" office:value="3262.5631458333341" table:formula="of:=[.J149]*0.085" table:style-name="ce16">
            <text:p><text:s/>3.262,56<text:s/></text:p>
          </table:table-cell>
          <table:table-cell office:value-type="float" office:value="10391.641857666669" table:formula="of:=([.J149]/100*24.2)+([.D149]*18%*24.2%)+([.E149]*18%*24.2%)" table:style-name="ce16">
            <text:p><text:s/>10.391,64<text:s/></text:p>
          </table:table-cell>
          <table:table-cell office:value-type="float" office:value="1839.50279" table:formula="of:=((([.D149]+[.E148]+[.H149])/100*80)+(([.F149]+[.I149])/100*48))/100*7.1" table:style-name="ce16">
            <text:p><text:s/>1.839,50<text:s/></text:p>
          </table:table-cell>
          <table:table-cell office:value-type="float" office:value="15493.707793500003" table:formula="of:=[.K149]+[.L149]+[.M149]" table:style-name="ce15">
            <text:p><text:s/>15.493,71<text:s/></text:p>
          </table:table-cell>
          <table:table-cell office:value-type="float" office:value="53876.803626833345" table:formula="of:=[.J149]+[.N149]" table:style-name="ce29">
            <text:p><text:s/>53.876,80<text:s/></text:p>
          </table:table-cell>
          <table:table-cell office:value-type="float" office:value="71.835738169111124" table:formula="of:=[.O149]/750" table:style-name="ce133">
            <text:p><text:s/>71,8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1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2376.03" table:style-name="ce16">
            <text:p><text:s/>12.376,03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44.6683333333331" table:formula="of:=([.D150]/12)+([.E150]/12)" table:style-name="ce16">
            <text:p><text:s/>2.244,67<text:s/></text:p>
          </table:table-cell>
          <table:table-cell office:value-type="float" office:value="842.55833333333339" table:formula="of:=[.F150]/12" table:style-name="ce16">
            <text:p><text:s/>842,56<text:s/></text:p>
          </table:table-cell>
          <table:table-cell office:value-type="float" office:value="40133.94666666667" table:formula="of:=[.D150]+[.E150]+[.F150]+[.G150]+[.H150]+[.I150]" table:style-name="ce15">
            <text:p><text:s/>40.133,95<text:s/></text:p>
          </table:table-cell>
          <table:table-cell office:value-type="float" office:value="3411.3854666666671" table:formula="of:=[.J150]*0.085" table:style-name="ce16">
            <text:p><text:s/>3.411,39<text:s/></text:p>
          </table:table-cell>
          <table:table-cell office:value-type="float" office:value="10885.748124533333" table:formula="of:=([.J150]/100*24.2)+([.D150]*18%*24.2%)+([.E150]*18%*24.2%)" table:style-name="ce16">
            <text:p><text:s/>10.885,75<text:s/></text:p>
          </table:table-cell>
          <table:table-cell office:value-type="float" office:value="1938.9516853333332" table:formula="of:=((([.D150]+[.E149]+[.H150])/100*80)+(([.F150]+[.I150])/100*48))/100*7.1" table:style-name="ce16">
            <text:p><text:s/>1.938,95<text:s/></text:p>
          </table:table-cell>
          <table:table-cell office:value-type="float" office:value="16236.085276533333" table:formula="of:=[.K150]+[.L150]+[.M150]" table:style-name="ce15">
            <text:p><text:s/>16.236,09<text:s/></text:p>
          </table:table-cell>
          <table:table-cell office:value-type="float" office:value="56370.031943200003" table:formula="of:=[.J150]+[.N150]" table:style-name="ce29">
            <text:p><text:s/>56.370,03<text:s/></text:p>
          </table:table-cell>
          <table:table-cell office:value-type="float" office:value="75.160042590933344" table:formula="of:=[.O150]/750" table:style-name="ce133">
            <text:p><text:s/>75,1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definito</text:p>
          </table:table-cell>
          <table:table-cell office:value-type="string" table:style-name="ce13">
            <text:p>col.C - classe 13 - I anno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3992.21" table:style-name="ce16">
            <text:p><text:s/>13.992,21<text:s/></text:p>
          </table:table-cell>
          <table:table-cell office:value-type="float" office:value="10110.700000000001" table:style-name="ce16">
            <text:p><text:s/>10.110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79.35" table:formula="of:=([.D151]/12)+([.E151]/12)" table:style-name="ce16">
            <text:p><text:s/>2.379,35<text:s/></text:p>
          </table:table-cell>
          <table:table-cell office:value-type="float" office:value="842.55833333333339" table:formula="of:=[.F151]/12" table:style-name="ce16">
            <text:p><text:s/>842,56<text:s/></text:p>
          </table:table-cell>
          <table:table-cell office:value-type="float" office:value="41884.808333333327" table:formula="of:=[.D151]+[.E151]+[.F151]+[.G151]+[.H151]+[.I151]" table:style-name="ce15">
            <text:p><text:s/>41.884,81<text:s/></text:p>
          </table:table-cell>
          <table:table-cell office:value-type="float" office:value="3560.2087083333331" table:formula="of:=[.J151]*0.085" table:style-name="ce16">
            <text:p><text:s/>3.560,21<text:s/></text:p>
          </table:table-cell>
          <table:table-cell office:value-type="float" office:value="11379.857448666664" table:formula="of:=([.J151]/100*24.2)+([.D151]*18%*24.2%)+([.E151]*18%*24.2%)" table:style-name="ce16">
            <text:p><text:s/>11.379,86<text:s/></text:p>
          </table:table-cell>
          <table:table-cell office:value-type="float" office:value="2038.4000600000002" table:formula="of:=((([.D151]+[.E150]+[.H151])/100*80)+(([.F151]+[.I151])/100*48))/100*7.1" table:style-name="ce16">
            <text:p><text:s/>2.038,40<text:s/></text:p>
          </table:table-cell>
          <table:table-cell office:value-type="float" office:value="16978.466216999997" table:formula="of:=[.K151]+[.L151]+[.M151]" table:style-name="ce15">
            <text:p><text:s/>16.978,47<text:s/></text:p>
          </table:table-cell>
          <table:table-cell office:value-type="float" office:value="58863.274550333328" table:formula="of:=[.J151]+[.N151]" table:style-name="ce29">
            <text:p><text:s/>58.863,27<text:s/></text:p>
          </table:table-cell>
          <table:table-cell office:value-type="float" office:value="78.484366067111111" table:formula="of:=[.O151]/750" table:style-name="ce133">
            <text:p><text:s/>78,48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21"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2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50"/>
          <table:table-cell table:style-name="ce51"/>
          <table:table-cell table:number-columns-repeated="16359" table:style-name="ce1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0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083.45" table:style-name="ce17">
            <text:p><text:s/>4.083,45<text:s/></text:p>
          </table:table-cell>
          <table:table-cell office:value-type="float" office:value="1654.5375000000001" table:formula="of:=([.D153]/12)+([.E153]/12)" table:style-name="ce17">
            <text:p><text:s/>1.654,54<text:s/></text:p>
          </table:table-cell>
          <table:table-cell office:value-type="float" office:value="865.18083333333334" table:formula="of:=[.F153]/12" table:style-name="ce57">
            <text:p>865,18<text:s/></text:p>
          </table:table-cell>
          <table:table-cell office:value-type="float" office:value="36839.78833333333" table:formula="of:=[.D153]+[.E153]+[.F153]+[.G153]+[.H153]+[.I153]" table:style-name="ce58">
            <text:p><text:s/>36.839,79<text:s/></text:p>
          </table:table-cell>
          <table:table-cell office:value-type="float" office:value="3131.3820083333335" table:formula="of:=[.J153]*0.085" table:style-name="ce17">
            <text:p><text:s/>3.131,38<text:s/></text:p>
          </table:table-cell>
          <table:table-cell office:value-type="float" office:value="8915.228776666665" table:formula="of:=[.J153]/100*24.2" table:style-name="ce17">
            <text:p><text:s/>8.915,23<text:s/></text:p>
          </table:table-cell>
          <table:table-cell office:value-type="float" office:value="1605.0202064" table:formula="of:=((([.D153]+[.E153]+[.H153])/100*80)+(([.F153]+[.I153])/100*48))/100*7.1" table:style-name="ce17">
            <text:p><text:s/>1.605,02<text:s/></text:p>
          </table:table-cell>
          <table:table-cell office:value-type="float" office:value="13651.630991399999" table:formula="of:=[.K153]+[.L153]+[.M153]" table:style-name="ce58">
            <text:p><text:s/>13.651,63<text:s/></text:p>
          </table:table-cell>
          <table:table-cell office:value-type="float" office:value="50491.419324733331" table:formula="of:=[.J153]+[.N153]" table:style-name="ce30">
            <text:p><text:s/>50.491,42<text:s/></text:p>
          </table:table-cell>
          <table:table-cell office:value-type="float" office:value="33.660946216488888" table:formula="of:=[.O153]/1500" table:style-name="ce133">
            <text:p><text:s/>33,66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3176.51" table:style-name="ce17">
            <text:p><text:s/>3.176,51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764.0200000000004" table:style-name="ce17">
            <text:p><text:s/>4.764,02<text:s/></text:p>
          </table:table-cell>
          <table:table-cell office:value-type="float" office:value="1919.2466666666669" table:formula="of:=([.D154]/12)+([.E154]/12)" table:style-name="ce17">
            <text:p><text:s/>1.919,25<text:s/></text:p>
          </table:table-cell>
          <table:table-cell office:value-type="float" office:value="865.18083333333334" table:formula="of:=[.F154]/12" table:style-name="ce57">
            <text:p>865,18<text:s/></text:p>
          </table:table-cell>
          <table:table-cell office:value-type="float" office:value="40961.577499999992" table:formula="of:=[.D154]+[.E154]+[.F154]+[.G154]+[.H154]+[.I154]" table:style-name="ce58">
            <text:p><text:s/>40.961,58<text:s/></text:p>
          </table:table-cell>
          <table:table-cell office:value-type="float" office:value="3481.7340874999995" table:formula="of:=[.J154]*0.085" table:style-name="ce17">
            <text:p><text:s/>3.481,73<text:s/></text:p>
          </table:table-cell>
          <table:table-cell office:value-type="float" office:value="9912.7017549999982" table:formula="of:=[.J154]/100*24.2" table:style-name="ce17">
            <text:p><text:s/>9.912,70<text:s/></text:p>
          </table:table-cell>
          <table:table-cell office:value-type="float" office:value="1800.4814550666665" table:formula="of:=((([.D154]+[.E154]+[.H154])/100*80)+(([.F154]+[.I154])/100*48))/100*7.1" table:style-name="ce17">
            <text:p><text:s/>1.800,48<text:s/></text:p>
          </table:table-cell>
          <table:table-cell office:value-type="float" office:value="15194.917297566664" table:formula="of:=[.K154]+[.L154]+[.M154]" table:style-name="ce58">
            <text:p><text:s/>15.194,92<text:s/></text:p>
          </table:table-cell>
          <table:table-cell office:value-type="float" office:value="56156.494797566658" table:formula="of:=[.J154]+[.N154]" table:style-name="ce30">
            <text:p><text:s/>56.156,49<text:s/></text:p>
          </table:table-cell>
          <table:table-cell office:value-type="float" office:value="37.43766319837777" table:formula="of:=[.O154]/1500" table:style-name="ce133">
            <text:p><text:s/>37,44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2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4765.08" table:style-name="ce17">
            <text:p><text:s/>4.765,08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5444.6" table:style-name="ce17">
            <text:p><text:s/>5.444,60<text:s/></text:p>
          </table:table-cell>
          <table:table-cell office:value-type="float" office:value="2051.6275000000001" table:formula="of:=([.D155]/12)+([.E155]/12)" table:style-name="ce17">
            <text:p><text:s/>2.051,63<text:s/></text:p>
          </table:table-cell>
          <table:table-cell office:value-type="float" office:value="865.18083333333334" table:formula="of:=[.F155]/12" table:style-name="ce57">
            <text:p>865,18<text:s/></text:p>
          </table:table-cell>
          <table:table-cell office:value-type="float" office:value="43363.10833333333" table:formula="of:=[.D155]+[.E155]+[.F155]+[.G155]+[.H155]+[.I155]" table:style-name="ce58">
            <text:p><text:s/>43.363,11<text:s/></text:p>
          </table:table-cell>
          <table:table-cell office:value-type="float" office:value="3685.8642083333334" table:formula="of:=[.J155]*0.085" table:style-name="ce17">
            <text:p><text:s/>3.685,86<text:s/></text:p>
          </table:table-cell>
          <table:table-cell office:value-type="float" office:value="10493.872216666667" table:formula="of:=[.J155]/100*24.2" table:style-name="ce17">
            <text:p><text:s/>10.493,87<text:s/></text:p>
          </table:table-cell>
          <table:table-cell office:value-type="float" office:value="1898.2314623999998" table:formula="of:=((([.D155]+[.E155]+[.H155])/100*80)+(([.F155]+[.I155])/100*48))/100*7.1" table:style-name="ce17">
            <text:p><text:s/>1.898,23<text:s/></text:p>
          </table:table-cell>
          <table:table-cell office:value-type="float" office:value="16077.967887399998" table:formula="of:=[.K155]+[.L155]+[.M155]" table:style-name="ce58">
            <text:p><text:s/>16.077,97<text:s/></text:p>
          </table:table-cell>
          <table:table-cell office:value-type="float" office:value="59441.076220733332" table:formula="of:=[.J155]+[.N155]" table:style-name="ce30">
            <text:p><text:s/>59.441,08<text:s/></text:p>
          </table:table-cell>
          <table:table-cell office:value-type="float" office:value="39.627384147155553" table:formula="of:=[.O155]/1500" table:style-name="ce133">
            <text:p><text:s/>39,63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3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7941.78" table:style-name="ce17">
            <text:p><text:s/>7.941,78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125.16" table:style-name="ce17">
            <text:p><text:s/>6.125,16<text:s/></text:p>
          </table:table-cell>
          <table:table-cell office:value-type="float" office:value="2316.3525" table:formula="of:=([.D156]/12)+([.E156]/12)" table:style-name="ce17">
            <text:p><text:s/>2.316,35<text:s/></text:p>
          </table:table-cell>
          <table:table-cell office:value-type="float" office:value="865.18083333333334" table:formula="of:=[.F156]/12" table:style-name="ce57">
            <text:p>865,18<text:s/></text:p>
          </table:table-cell>
          <table:table-cell office:value-type="float" office:value="47485.093333333331" table:formula="of:=[.D156]+[.E156]+[.F156]+[.G156]+[.H156]+[.I156]" table:style-name="ce58">
            <text:p><text:s/>47.485,09<text:s/></text:p>
          </table:table-cell>
          <table:table-cell office:value-type="float" office:value="4036.2329333333332" table:formula="of:=[.J156]*0.085" table:style-name="ce17">
            <text:p><text:s/>4.036,23<text:s/></text:p>
          </table:table-cell>
          <table:table-cell office:value-type="float" office:value="11491.392586666667" table:formula="of:=[.J156]/100*24.2" table:style-name="ce17">
            <text:p><text:s/>11.491,39<text:s/></text:p>
          </table:table-cell>
          <table:table-cell office:value-type="float" office:value="2093.7044023999997" table:formula="of:=((([.D156]+[.E156]+[.H156])/100*80)+(([.F156]+[.I156])/100*48))/100*7.1" table:style-name="ce17">
            <text:p><text:s/>2.093,70<text:s/></text:p>
          </table:table-cell>
          <table:table-cell office:value-type="float" office:value="17621.3299224" table:formula="of:=[.K156]+[.L156]+[.M156]" table:style-name="ce58">
            <text:p><text:s/>17.621,33<text:s/></text:p>
          </table:table-cell>
          <table:table-cell office:value-type="float" office:value="65106.423255733331" table:formula="of:=[.J156]+[.N156]" table:style-name="ce30">
            <text:p><text:s/>65.106,42<text:s/></text:p>
          </table:table-cell>
          <table:table-cell office:value-type="float" office:value="43.404282170488884" table:formula="of:=[.O156]/1500" table:style-name="ce133">
            <text:p><text:s/>43,40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3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7941.78" table:style-name="ce17">
            <text:p><text:s/>7.941,78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5444.6" table:style-name="ce17">
            <text:p><text:s/>5.444,60<text:s/></text:p>
          </table:table-cell>
          <table:table-cell office:value-type="float" office:value="2316.3525" table:formula="of:=([.D157]/12)+([.E157]/12)" table:style-name="ce17">
            <text:p><text:s/>2.316,35<text:s/></text:p>
          </table:table-cell>
          <table:table-cell office:value-type="float" office:value="865.18083333333334" table:formula="of:=[.F157]/12" table:style-name="ce57">
            <text:p>865,18<text:s/></text:p>
          </table:table-cell>
          <table:table-cell office:value-type="float" office:value="46804.533333333333" table:formula="of:=[.D157]+[.E157]+[.F157]+[.G157]+[.H157]+[.I157]" table:style-name="ce58">
            <text:p><text:s/>46.804,53<text:s/></text:p>
          </table:table-cell>
          <table:table-cell office:value-type="float" office:value="3978.3853333333336" table:formula="of:=[.J157]*0.085" table:style-name="ce17">
            <text:p><text:s/>3.978,39<text:s/></text:p>
          </table:table-cell>
          <table:table-cell office:value-type="float" office:value="11326.697066666666" table:formula="of:=[.J157]/100*24.2" table:style-name="ce17">
            <text:p><text:s/>11.326,70<text:s/></text:p>
          </table:table-cell>
          <table:table-cell office:value-type="float" office:value="2093.7044023999997" table:formula="of:=((([.D157]+[.E157]+[.H157])/100*80)+(([.F157]+[.I157])/100*48))/100*7.1" table:style-name="ce17">
            <text:p><text:s/>2.093,70<text:s/></text:p>
          </table:table-cell>
          <table:table-cell office:value-type="float" office:value="17398.786802399998" table:formula="of:=[.K157]+[.L157]+[.M157]" table:style-name="ce58">
            <text:p><text:s/>17.398,79<text:s/></text:p>
          </table:table-cell>
          <table:table-cell office:value-type="float" office:value="64203.320135733331" table:formula="of:=[.J157]+[.N157]" table:style-name="ce30">
            <text:p><text:s/>64.203,32<text:s/></text:p>
          </table:table-cell>
          <table:table-cell office:value-type="float" office:value="42.802213423822224" table:formula="of:=[.O157]/1500" table:style-name="ce133">
            <text:p><text:s/>42,80<text:s text:c="3"/></text:p>
          </table:table-cell>
          <table:table-cell table:style-name="ce7"/>
          <table:table-cell table:style-name="ce12"/>
          <table:table-cell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4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9530.1299999999992" table:style-name="ce57">
            <text:p>9.530,13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448.7150000000001" table:formula="of:=([.D158]/12)+([.E158]/12)" table:style-name="ce17">
            <text:p><text:s/>2.448,72<text:s/></text:p>
          </table:table-cell>
          <table:table-cell office:value-type="float" office:value="865.18083333333334" table:formula="of:=[.F158]/12" table:style-name="ce57">
            <text:p>865,18<text:s/></text:p>
          </table:table-cell>
          <table:table-cell office:value-type="float" office:value="49886.395833333328" table:formula="of:=[.D158]+[.E158]+[.F158]+[.G158]+[.H158]+[.I158]" table:style-name="ce58">
            <text:p><text:s/>49.886,40<text:s/></text:p>
          </table:table-cell>
          <table:table-cell office:value-type="float" office:value="4240.3436458333335" table:formula="of:=[.J158]*0.085" table:style-name="ce17">
            <text:p><text:s/>4.240,34<text:s/></text:p>
          </table:table-cell>
          <table:table-cell office:value-type="float" office:value="12072.507791666665" table:formula="of:=[.J158]/100*24.2" table:style-name="ce17">
            <text:p><text:s/>12.072,51<text:s/></text:p>
          </table:table-cell>
          <table:table-cell office:value-type="float" office:value="2191.4408724" table:formula="of:=((([.D158]+[.E158]+[.H158])/100*80)+(([.F158]+[.I158])/100*48))/100*7.1" table:style-name="ce17">
            <text:p><text:s/>2.191,44<text:s/></text:p>
          </table:table-cell>
          <table:table-cell office:value-type="float" office:value="18504.292309899996" table:formula="of:=[.K158]+[.L158]+[.M158]" table:style-name="ce58">
            <text:p><text:s/>18.504,29<text:s/></text:p>
          </table:table-cell>
          <table:table-cell office:value-type="float" office:value="68390.688143233332" table:formula="of:=[.J158]+[.N158]" table:style-name="ce30">
            <text:p><text:s/>68.390,69<text:s/></text:p>
          </table:table-cell>
          <table:table-cell office:value-type="float" office:value="45.593792095488887" table:formula="of:=[.O158]/1500" table:style-name="ce133">
            <text:p><text:s/>45,59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5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3056.3" table:style-name="ce17">
            <text:p><text:s/>13.056,30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742.5625" table:formula="of:=([.D159]/12)+([.E159]/12)" table:style-name="ce17">
            <text:p><text:s/>2.742,56<text:s/></text:p>
          </table:table-cell>
          <table:table-cell office:value-type="float" office:value="865.18083333333334" table:formula="of:=[.F159]/12" table:style-name="ce57">
            <text:p>865,18<text:s/></text:p>
          </table:table-cell>
          <table:table-cell office:value-type="float" office:value="53706.41333333333" table:formula="of:=[.D159]+[.E159]+[.F159]+[.G159]+[.H159]+[.I159]" table:style-name="ce58">
            <text:p><text:s/>53.706,41<text:s/></text:p>
          </table:table-cell>
          <table:table-cell office:value-type="float" office:value="4565.0451333333331" table:formula="of:=[.J159]*0.085" table:style-name="ce17">
            <text:p><text:s/>4.565,05<text:s/></text:p>
          </table:table-cell>
          <table:table-cell office:value-type="float" office:value="12996.952026666666" table:formula="of:=[.J159]/100*24.2" table:style-name="ce17">
            <text:p><text:s/>12.996,95<text:s/></text:p>
          </table:table-cell>
          <table:table-cell office:value-type="float" office:value="2408.4178664000001" table:formula="of:=((([.D159]+[.E159]+[.H159])/100*80)+(([.F159]+[.I159])/100*48))/100*7.1" table:style-name="ce17">
            <text:p><text:s/>2.408,42<text:s/></text:p>
          </table:table-cell>
          <table:table-cell office:value-type="float" office:value="19970.415026399998" table:formula="of:=[.K159]+[.L159]+[.M159]" table:style-name="ce58">
            <text:p><text:s/>19.970,42<text:s/></text:p>
          </table:table-cell>
          <table:table-cell office:value-type="float" office:value="73676.828359733336" table:formula="of:=[.J159]+[.N159]" table:style-name="ce30">
            <text:p><text:s/>73.676,83<text:s/></text:p>
          </table:table-cell>
          <table:table-cell office:value-type="float" office:value="49.117885573155554" table:formula="of:=[.O159]/1500" table:style-name="ce133">
            <text:p><text:s/>49,12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6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4819.37" table:style-name="ce17">
            <text:p><text:s/>14.819,37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889.4850000000001" table:formula="of:=([.D160]/12)+([.E160]/12)" table:style-name="ce17">
            <text:p><text:s/>2.889,49<text:s/></text:p>
          </table:table-cell>
          <table:table-cell office:value-type="float" office:value="865.18083333333334" table:formula="of:=[.F160]/12" table:style-name="ce57">
            <text:p>865,18<text:s/></text:p>
          </table:table-cell>
          <table:table-cell office:value-type="float" office:value="55616.405833333331" table:formula="of:=[.D160]+[.E160]+[.F160]+[.G160]+[.H160]+[.I160]" table:style-name="ce58">
            <text:p><text:s/>55.616,41<text:s/></text:p>
          </table:table-cell>
          <table:table-cell office:value-type="float" office:value="4727.3944958333332" table:formula="of:=[.J160]*0.085" table:style-name="ce17">
            <text:p><text:s/>4.727,39<text:s/></text:p>
          </table:table-cell>
          <table:table-cell office:value-type="float" office:value="13459.170211666666" table:formula="of:=[.J160]/100*24.2" table:style-name="ce17">
            <text:p><text:s/>13.459,17<text:s/></text:p>
          </table:table-cell>
          <table:table-cell office:value-type="float" office:value="2516.9054403999999" table:formula="of:=((([.D160]+[.E160]+[.H160])/100*80)+(([.F160]+[.I160])/100*48))/100*7.1" table:style-name="ce17">
            <text:p><text:s/>2.516,91<text:s/></text:p>
          </table:table-cell>
          <table:table-cell office:value-type="float" office:value="20703.4701479" table:formula="of:=[.K160]+[.L160]+[.M160]" table:style-name="ce58">
            <text:p><text:s/>20.703,47<text:s/></text:p>
          </table:table-cell>
          <table:table-cell office:value-type="float" office:value="76319.87598123333" table:formula="of:=[.J160]+[.N160]" table:style-name="ce30">
            <text:p><text:s/>76.319,88<text:s/></text:p>
          </table:table-cell>
          <table:table-cell office:value-type="float" office:value="50.879917320822223" table:formula="of:=[.O160]/1500" table:style-name="ce133">
            <text:p><text:s/>50,88<text:s text:c="3"/></text:p>
          </table:table-cell>
          <table:table-cell table:number-columns-repeated="3" table:style-name="ce7"/>
          <table:table-cell table:style-name="ce56"/>
          <table:table-cell table:number-columns-repeated="16364" table:style-name="ce7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7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8345.5" table:style-name="ce17">
            <text:p><text:s/>18.345,50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183.3291666666669" table:formula="of:=([.D161]/12)+([.E161]/12)" table:style-name="ce17">
            <text:p><text:s/>3.183,33<text:s/></text:p>
          </table:table-cell>
          <table:table-cell office:value-type="float" office:value="865.18083333333334" table:formula="of:=[.F161]/12" table:style-name="ce57">
            <text:p>865,18<text:s/></text:p>
          </table:table-cell>
          <table:table-cell office:value-type="float" office:value="59436.38" table:formula="of:=[.D161]+[.E161]+[.F161]+[.G161]+[.H161]+[.I161]" table:style-name="ce58">
            <text:p><text:s/>59.436,38<text:s/></text:p>
          </table:table-cell>
          <table:table-cell office:value-type="float" office:value="5052.0923000000003" table:formula="of:=[.J161]*0.085" table:style-name="ce17">
            <text:p><text:s/>5.052,09<text:s/></text:p>
          </table:table-cell>
          <table:table-cell office:value-type="float" office:value="14383.603959999999" table:formula="of:=([.J161]/100*24.2)" table:style-name="ce17">
            <text:p><text:s/>14.383,60<text:s/></text:p>
          </table:table-cell>
          <table:table-cell office:value-type="float" office:value="2733.879973066666" table:formula="of:=((([.D161]+[.E161]+[.H161])/100*80)+(([.F161]+[.I161])/100*48))/100*7.1" table:style-name="ce17">
            <text:p><text:s/>2.733,88<text:s/></text:p>
          </table:table-cell>
          <table:table-cell office:value-type="float" office:value="22169.576233066662" table:formula="of:=[.K161]+[.L161]+[.M161]" table:style-name="ce58">
            <text:p><text:s/>22.169,58<text:s/></text:p>
          </table:table-cell>
          <table:table-cell office:value-type="float" office:value="81605.956233066652" table:formula="of:=[.J161]+[.N161]" table:style-name="ce30">
            <text:p><text:s/>81.605,96<text:s/></text:p>
          </table:table-cell>
          <table:table-cell office:value-type="float" office:value="54.403970822044435" table:formula="of:=[.O161]/1500" table:style-name="ce133">
            <text:p><text:s/>54,40<text:s text:c="3"/></text:p>
          </table:table-cell>
          <table:table-cell table:style-name="ce12"/>
          <table:table-cell table:number-columns-repeated="2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8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0108.599999999999" table:style-name="ce17">
            <text:p><text:s/>20.108,60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330.2541666666666" table:formula="of:=([.D162]/12)+([.E162]/12)" table:style-name="ce17">
            <text:p><text:s/>3.330,25<text:s/></text:p>
          </table:table-cell>
          <table:table-cell office:value-type="float" office:value="865.18083333333334" table:formula="of:=[.F162]/12" table:style-name="ce57">
            <text:p>865,18<text:s/></text:p>
          </table:table-cell>
          <table:table-cell office:value-type="float" office:value="61346.404999999999" table:formula="of:=[.D162]+[.E162]+[.F162]+[.G162]+[.H162]+[.I162]" table:style-name="ce58">
            <text:p><text:s/>61.346,41<text:s/></text:p>
          </table:table-cell>
          <table:table-cell office:value-type="float" office:value="5214.4444250000006" table:formula="of:=[.J162]*0.085" table:style-name="ce17">
            <text:p><text:s/>5.214,44<text:s/></text:p>
          </table:table-cell>
          <table:table-cell office:value-type="float" office:value="14845.830010000001" table:formula="of:=[.J162]/100*24.2" table:style-name="ce17">
            <text:p><text:s/>14.845,83<text:s/></text:p>
          </table:table-cell>
          <table:table-cell office:value-type="float" office:value="2842.3693930666664" table:formula="of:=((([.D162]+[.E162]+[.H162])/100*80)+(([.F162]+[.I162])/100*48))/100*7.1" table:style-name="ce17">
            <text:p><text:s/>2.842,37<text:s/></text:p>
          </table:table-cell>
          <table:table-cell office:value-type="float" office:value="22902.64382806667" table:formula="of:=[.K162]+[.L162]+[.M162]" table:style-name="ce58">
            <text:p><text:s/>22.902,64<text:s/></text:p>
          </table:table-cell>
          <table:table-cell office:value-type="float" office:value="84249.048828066676" table:formula="of:=[.J162]+[.N162]" table:style-name="ce30">
            <text:p><text:s/>84.249,05<text:s/></text:p>
          </table:table-cell>
          <table:table-cell office:value-type="float" office:value="56.166032552044449" table:formula="of:=[.O162]/1500" table:style-name="ce133">
            <text:p><text:s/>56,1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9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3634.74" table:style-name="ce17">
            <text:p><text:s/>23.634,74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624.0991666666669" table:formula="of:=([.D163]/12)+([.E163]/12)" table:style-name="ce17">
            <text:p><text:s/>3.624,10<text:s/></text:p>
          </table:table-cell>
          <table:table-cell office:value-type="float" office:value="865.18083333333334" table:formula="of:=[.F163]/12" table:style-name="ce57">
            <text:p>865,18<text:s/></text:p>
          </table:table-cell>
          <table:table-cell office:value-type="float" office:value="65166.39" table:formula="of:=[.D163]+[.E163]+[.F163]+[.G163]+[.H163]+[.I163]" table:style-name="ce58">
            <text:p><text:s/>65.166,39<text:s/></text:p>
          </table:table-cell>
          <table:table-cell office:value-type="float" office:value="5539.1431500000008" table:formula="of:=[.J163]*0.085" table:style-name="ce17">
            <text:p><text:s/>5.539,14<text:s/></text:p>
          </table:table-cell>
          <table:table-cell office:value-type="float" office:value="15770.266379999999" table:formula="of:=[.J163]/100*24.2" table:style-name="ce17">
            <text:p><text:s/>15.770,27<text:s/></text:p>
          </table:table-cell>
          <table:table-cell office:value-type="float" office:value="3059.3445410666668" table:formula="of:=((([.D163]+[.E163]+[.H163])/100*80)+(([.F163]+[.I163])/100*48))/100*7.1" table:style-name="ce17">
            <text:p><text:s/>3.059,34<text:s/></text:p>
          </table:table-cell>
          <table:table-cell office:value-type="float" office:value="24368.754071066669" table:formula="of:=[.K163]+[.L163]+[.M163]" table:style-name="ce58">
            <text:p><text:s/>24.368,75<text:s/></text:p>
          </table:table-cell>
          <table:table-cell office:value-type="float" office:value="89535.144071066665" table:formula="of:=[.J163]+[.N163]" table:style-name="ce30">
            <text:p><text:s/>89.535,14<text:s/></text:p>
          </table:table-cell>
          <table:table-cell office:value-type="float" office:value="59.690096047377779" table:formula="of:=[.O163]/1500" table:style-name="ce133">
            <text:p><text:s/>59,6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0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4721.98" table:style-name="ce17">
            <text:p><text:s/>24.721,98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714.7025000000003" table:formula="of:=([.D164]/12)+([.E164]/12)" table:style-name="ce17">
            <text:p><text:s/>3.714,70<text:s/></text:p>
          </table:table-cell>
          <table:table-cell office:value-type="float" office:value="865.18083333333334" table:formula="of:=[.F164]/12" table:style-name="ce57">
            <text:p>865,18<text:s/></text:p>
          </table:table-cell>
          <table:table-cell office:value-type="float" office:value="66344.233333333337" table:formula="of:=[.D164]+[.E164]+[.F164]+[.G164]+[.H164]+[.I164]" table:style-name="ce58">
            <text:p><text:s/>66.344,23<text:s/></text:p>
          </table:table-cell>
          <table:table-cell office:value-type="float" office:value="5639.2598333333344" table:formula="of:=[.J164]*0.085" table:style-name="ce17">
            <text:p><text:s/>5.639,26<text:s/></text:p>
          </table:table-cell>
          <table:table-cell office:value-type="float" office:value="16055.304466666668" table:formula="of:=[.J164]/100*24.2" table:style-name="ce17">
            <text:p><text:s/>16.055,30<text:s/></text:p>
          </table:table-cell>
          <table:table-cell office:value-type="float" office:value="3126.2460423999996" table:formula="of:=((([.D164]+[.E164]+[.H164])/100*80)+(([.F164]+[.I164])/100*48))/100*7.1" table:style-name="ce17">
            <text:p><text:s/>3.126,25<text:s/></text:p>
          </table:table-cell>
          <table:table-cell office:value-type="float" office:value="24820.8103424" table:formula="of:=[.K164]+[.L164]+[.M164]" table:style-name="ce58">
            <text:p><text:s/>24.820,81<text:s/></text:p>
          </table:table-cell>
          <table:table-cell office:value-type="float" office:value="91165.043675733337" table:formula="of:=[.J164]+[.N164]" table:style-name="ce30">
            <text:p><text:s/>91.165,04<text:s/></text:p>
          </table:table-cell>
          <table:table-cell office:value-type="float" office:value="60.776695783822227" table:formula="of:=[.O164]/1500" table:style-name="ce133">
            <text:p><text:s/>60,78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1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6896.44" table:style-name="ce17">
            <text:p><text:s/>26.896,44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895.9075000000003" table:formula="of:=([.D165]/12)+([.E165]/12)" table:style-name="ce17">
            <text:p><text:s/>3.895,91<text:s/></text:p>
          </table:table-cell>
          <table:table-cell office:value-type="float" office:value="865.18083333333334" table:formula="of:=[.F165]/12" table:style-name="ce57">
            <text:p>865,18<text:s/></text:p>
          </table:table-cell>
          <table:table-cell office:value-type="float" office:value="68699.898333333331" table:formula="of:=[.D165]+[.E165]+[.F165]+[.G165]+[.H165]+[.I165]" table:style-name="ce58">
            <text:p><text:s/>68.699,90<text:s/></text:p>
          </table:table-cell>
          <table:table-cell office:value-type="float" office:value="5839.4913583333337" table:formula="of:=[.J165]*0.085" table:style-name="ce17">
            <text:p><text:s/>5.839,49<text:s/></text:p>
          </table:table-cell>
          <table:table-cell office:value-type="float" office:value="16625.375396666666" table:formula="of:=[.J165]/100*24.2" table:style-name="ce17">
            <text:p><text:s/>16.625,38<text:s/></text:p>
          </table:table-cell>
          <table:table-cell office:value-type="float" office:value="3260.0478143999999" table:formula="of:=((([.D165]+[.E165]+[.H165])/100*80)+(([.F165]+[.I165])/100*48))/100*7.1" table:style-name="ce17">
            <text:p><text:s/>3.260,05<text:s/></text:p>
          </table:table-cell>
          <table:table-cell office:value-type="float" office:value="25724.9145694" table:formula="of:=[.K165]+[.L165]+[.M165]" table:style-name="ce58">
            <text:p><text:s/>25.724,91<text:s/></text:p>
          </table:table-cell>
          <table:table-cell office:value-type="float" office:value="94424.812902733334" table:formula="of:=[.J165]+[.N165]" table:style-name="ce30">
            <text:p><text:s/>94.424,81<text:s/></text:p>
          </table:table-cell>
          <table:table-cell office:value-type="float" office:value="62.949875268488888" table:formula="of:=[.O165]/1500" table:style-name="ce133">
            <text:p><text:s/>62,95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2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7983.67" table:style-name="ce17">
            <text:p><text:s/>27.983,67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986.51" table:formula="of:=([.D166]/12)+([.E166]/12)" table:style-name="ce17">
            <text:p><text:s/>3.986,51<text:s/></text:p>
          </table:table-cell>
          <table:table-cell office:value-type="float" office:value="865.18083333333334" table:formula="of:=[.F166]/12" table:style-name="ce57">
            <text:p>865,18<text:s/></text:p>
          </table:table-cell>
          <table:table-cell office:value-type="float" office:value="69877.73083333332" table:formula="of:=[.D166]+[.E166]+[.F166]+[.G166]+[.H166]+[.I166]" table:style-name="ce58">
            <text:p><text:s/>69.877,73<text:s/></text:p>
          </table:table-cell>
          <table:table-cell office:value-type="float" office:value="5939.6071208333324" table:formula="of:=[.J166]*0.085" table:style-name="ce17">
            <text:p><text:s/>5.939,61<text:s/></text:p>
          </table:table-cell>
          <table:table-cell office:value-type="float" office:value="16910.410861666664" table:formula="of:=[.J166]/100*24.2" table:style-name="ce17">
            <text:p><text:s/>16.910,41<text:s/></text:p>
          </table:table-cell>
          <table:table-cell office:value-type="float" office:value="3326.9487003999998" table:formula="of:=((([.D166]+[.E166]+[.H166])/100*80)+(([.F166]+[.I166])/100*48))/100*7.1" table:style-name="ce17">
            <text:p><text:s/>3.326,95<text:s/></text:p>
          </table:table-cell>
          <table:table-cell office:value-type="float" office:value="26176.966682899994" table:formula="of:=[.K166]+[.L166]+[.M166]" table:style-name="ce58">
            <text:p><text:s/>26.176,97<text:s/></text:p>
          </table:table-cell>
          <table:table-cell office:value-type="float" office:value="96054.697516233311" table:formula="of:=[.J166]+[.N166]" table:style-name="ce30">
            <text:p><text:s/>96.054,70<text:s/></text:p>
          </table:table-cell>
          <table:table-cell office:value-type="float" office:value="64.036465010822212" table:formula="of:=[.O166]/1500" table:style-name="ce133">
            <text:p><text:s/>64,0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lasse 13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30158.16" table:style-name="ce17">
            <text:p><text:s/>30.158,16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4167.7174999999997" table:formula="of:=([.D167]/12)+([.E167]/12)" table:style-name="ce17">
            <text:p><text:s/>4.167,72<text:s/></text:p>
          </table:table-cell>
          <table:table-cell office:value-type="float" office:value="865.18083333333334" table:formula="of:=[.F167]/12" table:style-name="ce57">
            <text:p>865,18<text:s/></text:p>
          </table:table-cell>
          <table:table-cell office:value-type="float" office:value="72233.42833333333" table:formula="of:=[.D167]+[.E167]+[.F167]+[.G167]+[.H167]+[.I167]" table:style-name="ce58">
            <text:p><text:s/>72.233,43<text:s/></text:p>
          </table:table-cell>
          <table:table-cell office:value-type="float" office:value="6139.8414083333337" table:formula="of:=[.J167]*0.085" table:style-name="ce17">
            <text:p><text:s/>6.139,84<text:s/></text:p>
          </table:table-cell>
          <table:table-cell office:value-type="float" office:value="17480.489656666665" table:formula="of:=[.J167]/100*24.2" table:style-name="ce17">
            <text:p><text:s/>17.480,49<text:s/></text:p>
          </table:table-cell>
          <table:table-cell office:value-type="float" office:value="3460.7523184000001" table:formula="of:=((([.D167]+[.E167]+[.H167])/100*80)+(([.F167]+[.I167])/100*48))/100*7.1" table:style-name="ce17">
            <text:p><text:s/>3.460,75<text:s/></text:p>
          </table:table-cell>
          <table:table-cell office:value-type="float" office:value="27081.0833834" table:formula="of:=[.K167]+[.L167]+[.M167]" table:style-name="ce58">
            <text:p><text:s/>27.081,08<text:s/></text:p>
          </table:table-cell>
          <table:table-cell office:value-type="float" office:value="99314.511716733337" table:formula="of:=[.J167]+[.N167]" table:style-name="ce30">
            <text:p><text:s/>99.314,51<text:s/></text:p>
          </table:table-cell>
          <table:table-cell office:value-type="float" office:value="66.209674477822219" table:formula="of:=[.O167]/1500" table:style-name="ce133">
            <text:p><text:s/>66,21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0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588.36" table:style-name="ce17">
            <text:p><text:s/>1.588,36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764.0200000000004" table:style-name="ce17">
            <text:p><text:s/>4.764,02<text:s/></text:p>
          </table:table-cell>
          <table:table-cell office:value-type="float" office:value="1733.2166666666667" table:style-name="ce17">
            <text:p><text:s/>1.733,22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38062.144166666665" table:style-name="ce58">
            <text:p><text:s/>38.062,14<text:s/></text:p>
          </table:table-cell>
          <table:table-cell office:value-type="float" office:value="3235.2822541666669" table:style-name="ce17">
            <text:p><text:s/>3.235,28<text:s/></text:p>
          </table:table-cell>
          <table:table-cell office:value-type="float" office:value="9211.0388883333326" table:style-name="ce17">
            <text:p><text:s/>9.211,04<text:s/></text:p>
          </table:table-cell>
          <table:table-cell office:value-type="float" office:value="1651.6008166666663" table:style-name="ce17">
            <text:p><text:s/>1.651,60<text:s/></text:p>
          </table:table-cell>
          <table:table-cell office:value-type="float" office:value="14097.921959166666" table:style-name="ce58">
            <text:p><text:s/>14.097,92<text:s/></text:p>
          </table:table-cell>
          <table:table-cell office:value-type="float" office:value="52160.066125833328" table:style-name="ce30">
            <text:p><text:s/>52.160,07<text:s/></text:p>
          </table:table-cell>
          <table:table-cell office:value-type="float" office:value="34.773377417222221" table:formula="of:=[.O168]/1500" table:style-name="ce133">
            <text:p><text:s/>34,7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2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6353.43" table:style-name="ce17">
            <text:p><text:s/>6.353,43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5444.6" table:style-name="ce17">
            <text:p><text:s/>5.444,60<text:s/></text:p>
          </table:table-cell>
          <table:table-cell office:value-type="float" office:value="2118.3758333333335" table:style-name="ce17">
            <text:p><text:s/>2.118,38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43729.343333333331" table:style-name="ce58">
            <text:p><text:s/>43.729,34<text:s/></text:p>
          </table:table-cell>
          <table:table-cell office:value-type="float" office:value="3716.9941833333332" table:style-name="ce17">
            <text:p><text:s/>3.716,99<text:s/></text:p>
          </table:table-cell>
          <table:table-cell office:value-type="float" office:value="10582.501086666665" table:style-name="ce17">
            <text:p><text:s/>10.582,50<text:s/></text:p>
          </table:table-cell>
          <table:table-cell office:value-type="float" office:value="1936.0023453333331" table:style-name="ce17">
            <text:p><text:s/>1.936,00<text:s/></text:p>
          </table:table-cell>
          <table:table-cell office:value-type="float" office:value="16235.497615333332" table:style-name="ce58">
            <text:p><text:s/>16.235,50<text:s/></text:p>
          </table:table-cell>
          <table:table-cell office:value-type="float" office:value="59964.840948666664" table:style-name="ce30">
            <text:p><text:s/>59.964,84<text:s/></text:p>
          </table:table-cell>
          <table:table-cell office:value-type="float" office:value="39.976560632444446" table:formula="of:=[.O169]/1500" table:style-name="ce133">
            <text:p><text:s/>39,98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4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1293.22" table:style-name="ce17">
            <text:p><text:s/>11.293,22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517.6574999999998" table:style-name="ce17">
            <text:p><text:s/>2.517,66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50240.264999999999" table:style-name="ce58">
            <text:p><text:s/>50.240,27<text:s/></text:p>
          </table:table-cell>
          <table:table-cell office:value-type="float" office:value="4270.422525" table:style-name="ce17">
            <text:p><text:s/>4.270,42<text:s/></text:p>
          </table:table-cell>
          <table:table-cell office:value-type="float" office:value="12158.144129999999" table:style-name="ce17">
            <text:p><text:s/>12.158,14<text:s/></text:p>
          </table:table-cell>
          <table:table-cell office:value-type="float" office:value="2230.8319279999996" table:style-name="ce17">
            <text:p><text:s/>2.230,83<text:s/></text:p>
          </table:table-cell>
          <table:table-cell office:value-type="float" office:value="18659.398582999998" table:style-name="ce58">
            <text:p><text:s/>18.659,40<text:s/></text:p>
          </table:table-cell>
          <table:table-cell office:value-type="float" office:value="68899.663583000001" table:style-name="ce30">
            <text:p><text:s/>68.899,66<text:s/></text:p>
          </table:table-cell>
          <table:table-cell office:value-type="float" office:value="45.933109055333333" table:formula="of:=[.O170]/1500" table:style-name="ce133">
            <text:p><text:s/>45,9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6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6582.46" table:style-name="ce17">
            <text:p><text:s/>16.582,46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945.1849999999999" table:style-name="ce17">
            <text:p><text:s/>2.945,19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55798.122499999998" table:style-name="ce58">
            <text:p><text:s/>55.798,12<text:s/></text:p>
          </table:table-cell>
          <table:table-cell office:value-type="float" office:value="4742.8404124999997" table:style-name="ce17">
            <text:p><text:s/>4.742,84<text:s/></text:p>
          </table:table-cell>
          <table:table-cell office:value-type="float" office:value="13503.145644999999" table:style-name="ce17">
            <text:p><text:s/>13.503,15<text:s/></text:p>
          </table:table-cell>
          <table:table-cell office:value-type="float" office:value="2546.5182339999997" table:style-name="ce17">
            <text:p><text:s/>2.546,52<text:s/></text:p>
          </table:table-cell>
          <table:table-cell office:value-type="float" office:value="20792.504291499998" table:style-name="ce58">
            <text:p><text:s/>20.792,50<text:s/></text:p>
          </table:table-cell>
          <table:table-cell office:value-type="float" office:value="76590.626791499992" table:style-name="ce30">
            <text:p><text:s/>76.590,63<text:s/></text:p>
          </table:table-cell>
          <table:table-cell office:value-type="float" office:value="51.060417860999998" table:formula="of:=[.O171]/1500" table:style-name="ce133">
            <text:p><text:s/>51,06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8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1871.67" table:style-name="ce17">
            <text:p><text:s/>21.871,67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372.7108333333335" table:style-name="ce17">
            <text:p><text:s/>3.372,71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1355.958333333328" table:style-name="ce58">
            <text:p><text:s/>61.355,96<text:s/></text:p>
          </table:table-cell>
          <table:table-cell office:value-type="float" office:value="5215.2564583333333" table:style-name="ce17">
            <text:p><text:s/>5.215,26<text:s/></text:p>
          </table:table-cell>
          <table:table-cell office:value-type="float" office:value="14848.141916666666" table:style-name="ce17">
            <text:p><text:s/>14.848,14<text:s/></text:p>
          </table:table-cell>
          <table:table-cell office:value-type="float" office:value="2862.2033093333334" table:style-name="ce17">
            <text:p><text:s/>2.862,20<text:s/></text:p>
          </table:table-cell>
          <table:table-cell office:value-type="float" office:value="22925.601684333331" table:style-name="ce58">
            <text:p><text:s/>22.925,60<text:s/></text:p>
          </table:table-cell>
          <table:table-cell office:value-type="float" office:value="84281.560017666663" table:style-name="ce30">
            <text:p><text:s/>84.281,56<text:s/></text:p>
          </table:table-cell>
          <table:table-cell office:value-type="float" office:value="56.187706678444442" table:formula="of:=[.O172]/1500" table:style-name="ce133">
            <text:p><text:s/>56,1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0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5809.21" table:style-name="ce17">
            <text:p><text:s/>25.809,21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690.9808333333335" table:style-name="ce17">
            <text:p><text:s/>3.690,98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5493.468333333338" table:style-name="ce58">
            <text:p><text:s/>65.493,47<text:s/></text:p>
          </table:table-cell>
          <table:table-cell office:value-type="float" office:value="5566.9448083333345" table:style-name="ce17">
            <text:p><text:s/>5.566,94<text:s/></text:p>
          </table:table-cell>
          <table:table-cell office:value-type="float" office:value="15849.419336666668" table:style-name="ce17">
            <text:p><text:s/>15.849,42<text:s/></text:p>
          </table:table-cell>
          <table:table-cell office:value-type="float" office:value="3097.2138773333336" table:style-name="ce17">
            <text:p><text:s/>3.097,21<text:s/></text:p>
          </table:table-cell>
          <table:table-cell office:value-type="float" office:value="24513.578022333335" table:style-name="ce58">
            <text:p><text:s/>24.513,58<text:s/></text:p>
          </table:table-cell>
          <table:table-cell office:value-type="float" office:value="90007.04635566668" table:style-name="ce30">
            <text:p><text:s/>90.007,05<text:s/></text:p>
          </table:table-cell>
          <table:table-cell office:value-type="float" office:value="60.004697570444456" table:formula="of:=[.O173]/1500" table:style-name="ce133">
            <text:p><text:s/>60,0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2 - II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9070.92" table:style-name="ce17">
            <text:p><text:s/>29.070,92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954.6233333333334" table:style-name="ce17">
            <text:p><text:s/>3.954,62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8920.820833333331" table:style-name="ce58">
            <text:p><text:s/>68.920,82<text:s/></text:p>
          </table:table-cell>
          <table:table-cell office:value-type="float" office:value="5858.2697708333335" table:style-name="ce17">
            <text:p><text:s/>5.858,27<text:s/></text:p>
          </table:table-cell>
          <table:table-cell office:value-type="float" office:value="16678.838641666665" table:style-name="ce17">
            <text:p><text:s/>16.678,84<text:s/></text:p>
          </table:table-cell>
          <table:table-cell office:value-type="float" office:value="3291.8874993333334" table:style-name="ce17">
            <text:p><text:s/>3.291,89<text:s/></text:p>
          </table:table-cell>
          <table:table-cell office:value-type="float" office:value="25828.995911833332" table:style-name="ce58">
            <text:p><text:s/>25.829,00<text:s/></text:p>
          </table:table-cell>
          <table:table-cell office:value-type="float" office:value="94749.816745166667" table:style-name="ce30">
            <text:p><text:s/>94.749,82<text:s/></text:p>
          </table:table-cell>
          <table:table-cell office:value-type="float" office:value="63.166544496777774" table:formula="of:=[.O174]/1500" table:style-name="ce133">
            <text:p><text:s/>63,1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588.36" table:style-name="ce17">
            <text:p><text:s/>1.588,36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764.0200000000004" table:style-name="ce17">
            <text:p><text:s/>4.764,02<text:s/></text:p>
          </table:table-cell>
          <table:table-cell office:value-type="float" office:value="1733.2166666666667" table:style-name="ce17">
            <text:p><text:s/>1.733,22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38062.144166666665" table:style-name="ce58">
            <text:p><text:s/>38.062,14<text:s/></text:p>
          </table:table-cell>
          <table:table-cell office:value-type="float" office:value="3235.2822541666669" table:style-name="ce17">
            <text:p><text:s/>3.235,28<text:s/></text:p>
          </table:table-cell>
          <table:table-cell office:value-type="float" office:value="9211.0388883333326" table:style-name="ce17">
            <text:p><text:s/>9.211,04<text:s/></text:p>
          </table:table-cell>
          <table:table-cell office:value-type="float" office:value="1651.6008166666663" table:style-name="ce17">
            <text:p><text:s/>1.651,60<text:s/></text:p>
          </table:table-cell>
          <table:table-cell office:value-type="float" office:value="14097.921959166666" table:style-name="ce58">
            <text:p><text:s/>14.097,92<text:s/></text:p>
          </table:table-cell>
          <table:table-cell office:value-type="float" office:value="52160.066125833328" table:style-name="ce30">
            <text:p><text:s/>52.160,07<text:s/></text:p>
          </table:table-cell>
          <table:table-cell office:value-type="float" office:value="34.773377417222221" table:formula="of:=[.O175]/1500" table:style-name="ce133">
            <text:p><text:s/>34,77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3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6353.43" table:style-name="ce17">
            <text:p><text:s/>6.353,43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5444.6" table:style-name="ce17">
            <text:p><text:s/>5.444,60<text:s/></text:p>
          </table:table-cell>
          <table:table-cell office:value-type="float" office:value="2118.3758333333335" table:style-name="ce17">
            <text:p><text:s/>2.118,38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43729.343333333331" table:style-name="ce58">
            <text:p><text:s/>43.729,34<text:s/></text:p>
          </table:table-cell>
          <table:table-cell office:value-type="float" office:value="3716.9941833333332" table:style-name="ce17">
            <text:p><text:s/>3.716,99<text:s/></text:p>
          </table:table-cell>
          <table:table-cell office:value-type="float" office:value="10582.501086666665" table:style-name="ce17">
            <text:p><text:s/>10.582,50<text:s/></text:p>
          </table:table-cell>
          <table:table-cell office:value-type="float" office:value="1936.0023453333331" table:style-name="ce17">
            <text:p><text:s/>1.936,00<text:s/></text:p>
          </table:table-cell>
          <table:table-cell office:value-type="float" office:value="16235.497615333332" table:style-name="ce58">
            <text:p><text:s/>16.235,50<text:s/></text:p>
          </table:table-cell>
          <table:table-cell office:value-type="float" office:value="59964.840948666664" table:style-name="ce30">
            <text:p><text:s/>59.964,84<text:s/></text:p>
          </table:table-cell>
          <table:table-cell office:value-type="float" office:value="39.976560632444446" table:formula="of:=[.O176]/1500" table:style-name="ce133">
            <text:p><text:s/>39,98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5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1293.22" table:style-name="ce17">
            <text:p><text:s/>11.293,22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517.6574999999998" table:style-name="ce17">
            <text:p><text:s/>2.517,66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50240.264999999999" table:style-name="ce58">
            <text:p><text:s/>50.240,27<text:s/></text:p>
          </table:table-cell>
          <table:table-cell office:value-type="float" office:value="4270.422525" table:style-name="ce17">
            <text:p><text:s/>4.270,42<text:s/></text:p>
          </table:table-cell>
          <table:table-cell office:value-type="float" office:value="12158.144129999999" table:style-name="ce17">
            <text:p><text:s/>12.158,14<text:s/></text:p>
          </table:table-cell>
          <table:table-cell office:value-type="float" office:value="2230.8319279999996" table:style-name="ce17">
            <text:p><text:s/>2.230,83<text:s/></text:p>
          </table:table-cell>
          <table:table-cell office:value-type="float" office:value="18659.398582999998" table:style-name="ce58">
            <text:p><text:s/>18.659,40<text:s/></text:p>
          </table:table-cell>
          <table:table-cell office:value-type="float" office:value="68899.663583000001" table:style-name="ce30">
            <text:p><text:s/>68.899,66<text:s/></text:p>
          </table:table-cell>
          <table:table-cell office:value-type="float" office:value="45.933109055333333" table:formula="of:=[.O177]/1500" table:style-name="ce133">
            <text:p><text:s/>45,93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7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6582.46" table:style-name="ce17">
            <text:p><text:s/>16.582,46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2945.1849999999999" table:style-name="ce17">
            <text:p><text:s/>2.945,19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55798.122499999998" table:style-name="ce58">
            <text:p><text:s/>55.798,12<text:s/></text:p>
          </table:table-cell>
          <table:table-cell office:value-type="float" office:value="4742.8404124999997" table:style-name="ce17">
            <text:p><text:s/>4.742,84<text:s/></text:p>
          </table:table-cell>
          <table:table-cell office:value-type="float" office:value="13503.145644999999" table:style-name="ce17">
            <text:p><text:s/>13.503,15<text:s/></text:p>
          </table:table-cell>
          <table:table-cell office:value-type="float" office:value="2546.5182339999997" table:style-name="ce17">
            <text:p><text:s/>2.546,52<text:s/></text:p>
          </table:table-cell>
          <table:table-cell office:value-type="float" office:value="20792.504291499998" table:style-name="ce58">
            <text:p><text:s/>20.792,50<text:s/></text:p>
          </table:table-cell>
          <table:table-cell office:value-type="float" office:value="76590.626791499992" table:style-name="ce30">
            <text:p><text:s/>76.590,63<text:s/></text:p>
          </table:table-cell>
          <table:table-cell office:value-type="float" office:value="51.060417860999998" table:formula="of:=[.O178]/1500" table:style-name="ce133">
            <text:p><text:s/>51,06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9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1871.67" table:style-name="ce17">
            <text:p><text:s/>21.871,67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372.7108333333335" table:style-name="ce17">
            <text:p><text:s/>3.372,71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1355.958333333328" table:style-name="ce58">
            <text:p><text:s/>61.355,96<text:s/></text:p>
          </table:table-cell>
          <table:table-cell office:value-type="float" office:value="5215.2564583333333" table:style-name="ce17">
            <text:p><text:s/>5.215,26<text:s/></text:p>
          </table:table-cell>
          <table:table-cell office:value-type="float" office:value="14848.141916666666" table:style-name="ce17">
            <text:p><text:s/>14.848,14<text:s/></text:p>
          </table:table-cell>
          <table:table-cell office:value-type="float" office:value="2862.2033093333334" table:style-name="ce17">
            <text:p><text:s/>2.862,20<text:s/></text:p>
          </table:table-cell>
          <table:table-cell office:value-type="float" office:value="22925.601684333331" table:style-name="ce58">
            <text:p><text:s/>22.925,60<text:s/></text:p>
          </table:table-cell>
          <table:table-cell office:value-type="float" office:value="84281.560017666663" table:style-name="ce30">
            <text:p><text:s/>84.281,56<text:s/></text:p>
          </table:table-cell>
          <table:table-cell office:value-type="float" office:value="56.187706678444442" table:formula="of:=[.O179]/1500" table:style-name="ce133">
            <text:p><text:s/>56,19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1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5809.21" table:style-name="ce17">
            <text:p><text:s/>25.809,21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690.9808333333335" table:style-name="ce17">
            <text:p><text:s/>3.690,98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5493.468333333338" table:style-name="ce58">
            <text:p><text:s/>65.493,47<text:s/></text:p>
          </table:table-cell>
          <table:table-cell office:value-type="float" office:value="5566.9448083333345" table:style-name="ce17">
            <text:p><text:s/>5.566,94<text:s/></text:p>
          </table:table-cell>
          <table:table-cell office:value-type="float" office:value="15849.419336666668" table:style-name="ce17">
            <text:p><text:s/>15.849,42<text:s/></text:p>
          </table:table-cell>
          <table:table-cell office:value-type="float" office:value="3097.2138773333336" table:style-name="ce17">
            <text:p><text:s/>3.097,21<text:s/></text:p>
          </table:table-cell>
          <table:table-cell office:value-type="float" office:value="24513.578022333335" table:style-name="ce58">
            <text:p><text:s/>24.513,58<text:s/></text:p>
          </table:table-cell>
          <table:table-cell office:value-type="float" office:value="90007.04635566668" table:style-name="ce30">
            <text:p><text:s/>90.007,05<text:s/></text:p>
          </table:table-cell>
          <table:table-cell office:value-type="float" office:value="60.004697570444456" table:formula="of:=[.O180]/1500" table:style-name="ce133">
            <text:p><text:s/>60,00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style-name="ro14">
          <table:table-cell office:value-type="string" table:style-name="ce13">
            <text:p>RU</text:p>
          </table:table-cell>
          <table:table-cell office:value-type="string" table:style-name="ce13">
            <text:p>tempo pieno</text:p>
          </table:table-cell>
          <table:table-cell office:value-type="string" table:style-name="ce13">
            <text:p>col.C - classe 13 - I anno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29070.92" table:style-name="ce17">
            <text:p><text:s/>29.070,92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6805.75" table:style-name="ce57">
            <text:p>6.805,75<text:s/></text:p>
          </table:table-cell>
          <table:table-cell office:value-type="float" office:value="3954.6233333333334" table:style-name="ce17">
            <text:p><text:s/>3.954,62<text:s/></text:p>
          </table:table-cell>
          <table:table-cell office:value-type="float" office:value="839.1875" table:style-name="ce57">
            <text:p>839,19<text:s/></text:p>
          </table:table-cell>
          <table:table-cell office:value-type="float" office:value="68920.820833333331" table:style-name="ce58">
            <text:p><text:s/>68.920,82<text:s/></text:p>
          </table:table-cell>
          <table:table-cell office:value-type="float" office:value="5858.2697708333335" table:style-name="ce17">
            <text:p><text:s/>5.858,27<text:s/></text:p>
          </table:table-cell>
          <table:table-cell office:value-type="float" office:value="16678.838641666665" table:style-name="ce17">
            <text:p><text:s/>16.678,84<text:s/></text:p>
          </table:table-cell>
          <table:table-cell office:value-type="float" office:value="2198.0353713333334" table:style-name="ce17">
            <text:p><text:s/>2.198,04<text:s/></text:p>
          </table:table-cell>
          <table:table-cell office:value-type="float" office:value="24735.14378383333" table:style-name="ce58">
            <text:p><text:s/>24.735,14<text:s/></text:p>
          </table:table-cell>
          <table:table-cell office:value-type="float" office:value="93655.964617166668" table:style-name="ce30">
            <text:p><text:s/>93.655,96<text:s/></text:p>
          </table:table-cell>
          <table:table-cell office:value-type="float" office:value="62.437309744777778" table:formula="of:=[.O181]/1500" table:style-name="ce133">
            <text:p><text:s/>62,44<text:s text:c="3"/></text:p>
          </table:table-cell>
          <table:table-cell table:number-columns-repeated="3" table:style-name="ce7"/>
          <table:table-cell table:style-name="ce56"/>
          <table:table-cell table:number-columns-repeated="16364"/>
        </table:table-row>
        <table:table-row table:number-rows-repeated="1048395" table:style-name="ro14">
          <table:table-cell table:number-columns-repeated="16384"/>
        </table:table-row>
      </table:table>
      <table:table table:name="RD_ricercatori_td" table:style-name="ta1">
        <table:table-column table:style-name="co70" table:default-cell-style-name="ce63"/>
        <table:table-column table:style-name="co71" table:default-cell-style-name="ce135"/>
        <table:table-column table:style-name="co39" table:number-columns-repeated="2" table:default-cell-style-name="ce135" table:visibility="collapse"/>
        <table:table-column table:style-name="co6" table:number-columns-repeated="3" table:default-cell-style-name="ce135" table:visibility="collapse"/>
        <table:table-column table:style-name="co72" table:default-cell-style-name="ce135" table:visibility="collapse"/>
        <table:table-column table:style-name="co39" table:default-cell-style-name="ce135" table:visibility="collapse"/>
        <table:table-column table:style-name="co66" table:number-columns-repeated="2" table:default-cell-style-name="ce135" table:visibility="collapse"/>
        <table:table-column table:style-name="co6" table:default-cell-style-name="ce135" table:visibility="collapse"/>
        <table:table-column table:style-name="co42" table:default-cell-style-name="ce135" table:visibility="collapse"/>
        <table:table-column table:style-name="co6" table:default-cell-style-name="ce135" table:visibility="collapse"/>
        <table:table-column table:style-name="co19" table:default-cell-style-name="ce63"/>
        <table:table-column table:style-name="co1" table:number-columns-repeated="16369" table:default-cell-style-name="ce63"/>
        <table:table-row table:style-name="ro1">
          <table:table-cell office:value-type="string" table:style-name="ce98">
            <text:p>Tabella Voci Stipendiali Ricercatori Tempo Determinato L. 240/2010 - Attualmente in vigore dal 01.01.2022 aggiornato dal DPCM del 2022</text:p>
          </table:table-cell>
          <table:table-cell table:number-columns-repeated="13" table:style-name="ce145"/>
          <table:table-cell table:number-columns-repeated="16370" table:style-name="ce99"/>
        </table:table-row>
        <table:table-row table:style-name="ro2">
          <table:table-cell table:style-name="ce110"/>
          <table:table-cell table:number-columns-repeated="13" table:style-name="ce136"/>
          <table:table-cell table:number-columns-repeated="16370" table:style-name="ce110"/>
        </table:table-row>
        <table:table-row table:style-name="ro2">
          <table:table-cell table:style-name="ce63"/>
          <table:table-cell table:number-columns-repeated="13" table:style-name="ce135"/>
          <table:table-cell table:style-name="ce63"/>
          <table:table-cell office:value-type="string" table:style-name="ce19">
            <text:p>Monte ore = 1.500 ore, ridotte a 750 per il personale a tempo definito</text:p>
          </table:table-cell>
          <table:table-cell table:number-columns-repeated="16368" table:style-name="ce63"/>
        </table:table-row>
        <table:table-row table:style-name="ro2">
          <table:table-cell table:style-name="ce63"/>
          <table:table-cell table:number-columns-repeated="13" table:style-name="ce135"/>
          <table:table-cell table:style-name="ce63"/>
          <table:table-cell office:value-type="string" table:style-name="ce18">
            <text:p><text:s/>(come previsto all'articolo 6 comma 1 della legge 240/2010)</text:p>
          </table:table-cell>
          <table:table-cell table:number-columns-repeated="16368" table:style-name="ce63"/>
        </table:table-row>
        <table:table-row table:style-name="ro25">
          <table:table-cell office:value-type="string" table:style-name="ce22">
            <text:p>Inquadramento</text:p>
          </table:table-cell>
          <table:table-cell office:value-type="string" table:style-name="ce45">
            <text:p>Costo totale annuo per l'Ateneo</text:p>
          </table:table-cell>
          <table:table-cell office:value-type="string" table:style-name="ce137">
            <text:p>Stipendio</text:p>
          </table:table-cell>
          <table:table-cell office:value-type="string" table:style-name="ce137">
            <text:p>I.I.S.</text:p>
          </table:table-cell>
          <table:table-cell office:value-type="string" table:style-name="ce137">
            <text:p>Assegno aggiuntivo</text:p>
          </table:table-cell>
          <table:table-cell office:value-type="string" table:style-name="ce137">
            <text:p>XIII</text:p>
          </table:table-cell>
          <table:table-cell office:value-type="string" table:style-name="ce137">
            <text:p>I.I.S XIII</text:p>
          </table:table-cell>
          <table:table-cell office:value-type="string" table:style-name="ce138">
            <text:p>Tot. Lordo percipiente</text:p>
          </table:table-cell>
          <table:table-cell office:value-type="string" table:style-name="ce137">
            <text:p>c/ente tesoro</text:p>
          </table:table-cell>
          <table:table-cell office:value-type="string" table:style-name="ce137">
            <text:p>add.le tesoro C. E</text:p>
          </table:table-cell>
          <table:table-cell office:value-type="string" table:style-name="ce137">
            <text:p>c/ente disoccupazione</text:p>
          </table:table-cell>
          <table:table-cell office:value-type="string" table:style-name="ce137">
            <text:p>c/ente tfr opera previdenza</text:p>
          </table:table-cell>
          <table:table-cell office:value-type="string" table:style-name="ce137">
            <text:p>Tot. Oneri prev.</text:p>
          </table:table-cell>
          <table:table-cell office:value-type="string" table:style-name="ce137">
            <text:p>Irap</text:p>
          </table:table-cell>
          <table:table-cell office:value-type="string" table:style-name="ce24">
            <text:p>Costo orario</text:p>
          </table:table-cell>
          <table:table-cell table:number-columns-repeated="16369" table:style-name="ce139"/>
        </table:table-row>
        <table:table-row table:style-name="ro2">
          <table:table-cell office:value-type="string" table:style-name="ce141">
            <text:p>Ricercatori L.240/10 Art. 24 c.3 lett. A - Tempo Definito<text:s/></text:p>
          </table:table-cell>
          <table:table-cell office:value-type="float" office:value="37799.530070293338" table:formula="of:=[.H6]+[.N6]+[.M6]" table:style-name="ce30">
            <text:p><text:s/>37.799,53<text:s/></text:p>
          </table:table-cell>
          <table:table-cell office:value-type="float" office:value="14559.99" table:style-name="ce16">
            <text:p><text:s/>14.559,99<text:s/></text:p>
          </table:table-cell>
          <table:table-cell office:value-type="float" office:value="10110.700000000001" table:style-name="ce16">
            <text:p><text:s/>10.110,70<text:s/></text:p>
          </table:table-cell>
          <table:table-cell table:style-name="ce16"/>
          <table:table-cell office:value-type="float" office:value="1213.3325" table:formula="of:=[.C6]/12" table:style-name="ce16">
            <text:p><text:s/>1.213,33<text:s/></text:p>
          </table:table-cell>
          <table:table-cell office:value-type="float" office:value="842.55833333333339" table:formula="of:=[.D6]/12" table:style-name="ce16">
            <text:p><text:s/>842,56<text:s/></text:p>
          </table:table-cell>
          <table:table-cell office:value-type="float" office:value="26726.580833333337" table:formula="of:=SUM([.C6:.G6])" table:style-name="ce142">
            <text:p><text:s/>26.726,58<text:s/></text:p>
          </table:table-cell>
          <table:table-cell office:value-type="float" office:value="6467.8325616666671" table:formula="of:=[.H6]*0.242" table:style-name="ce16">
            <text:p><text:s/>6.467,83<text:s/></text:p>
          </table:table-cell>
          <table:table-cell office:value-type="float" office:value="633.84759104333341" table:formula="of:=[.I6]*0.098" table:style-name="ce16">
            <text:p><text:s/>633,85<text:s/></text:p>
          </table:table-cell>
          <table:table-cell office:value-type="float" office:value="430.29795141666671" table:formula="of:=[.H6]*0.0161" table:style-name="ce16">
            <text:p><text:s/>430,30<text:s/></text:p>
          </table:table-cell>
          <table:table-cell office:value-type="float" office:value="1269.2117619999999" table:formula="of:=((([.C6]+[.F6])*0.8)*0.071)+((([.G6]+[.D6])*0.48)*0.071)" table:style-name="ce16">
            <text:p><text:s/>1.269,21<text:s/></text:p>
          </table:table-cell>
          <table:table-cell office:value-type="float" office:value="8801.1898661266678" table:formula="of:=SUM([.I6:.L6])" table:style-name="ce16">
            <text:p><text:s/>8.801,19<text:s/></text:p>
          </table:table-cell>
          <table:table-cell office:value-type="float" office:value="2271.7593708333338" table:formula="of:=[.H6]*0.085" table:style-name="ce16">
            <text:p><text:s/>2.271,76<text:s/></text:p>
          </table:table-cell>
          <table:table-cell office:value-type="float" office:value="50.399373427057782" table:formula="of:=[.B6]/750" table:style-name="ce133">
            <text:p><text:s/>50,40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A - Tempo Pieno</text:p>
          </table:table-cell>
          <table:table-cell office:value-type="float" office:value="51084.539916899994" table:formula="of:=[.H7]+[.N7]+[.M7]" table:style-name="ce30">
            <text:p><text:s/>51.084,54<text:s/>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083.45" table:style-name="ce17">
            <text:p><text:s/>4.083,45<text:s/></text:p>
          </table:table-cell>
          <table:table-cell office:value-type="float" office:value="1654.5375000000001" table:formula="of:=[.C7]/12" table:style-name="ce17">
            <text:p><text:s/>1.654,54<text:s/></text:p>
          </table:table-cell>
          <table:table-cell office:value-type="float" office:value="865.18083333333334" table:formula="of:=[.D7]/12" table:style-name="ce17">
            <text:p><text:s/>865,18<text:s/></text:p>
          </table:table-cell>
          <table:table-cell office:value-type="float" office:value="36839.78833333333" table:formula="of:=SUM([.C7:.G7])" table:style-name="ce142">
            <text:p><text:s/>36.839,79<text:s/></text:p>
          </table:table-cell>
          <table:table-cell office:value-type="float" office:value="8915.228776666665" table:formula="of:=[.H7]*0.242" table:style-name="ce17">
            <text:p><text:s/>8.915,23<text:s/></text:p>
          </table:table-cell>
          <table:table-cell table:style-name="ce17"/>
          <table:table-cell office:value-type="float" office:value="593.1205921666666" table:formula="of:=[.H7]*0.0161" table:style-name="ce17">
            <text:p><text:s/>593,12<text:s/></text:p>
          </table:table-cell>
          <table:table-cell office:value-type="float" office:value="1605.0202063999996" table:formula="of:=((([.C7]+[.F7])*0.8)*0.071)+((([.G7]+[.D7])*0.48)*0.071)" table:style-name="ce17">
            <text:p><text:s/>1.605,02<text:s/></text:p>
          </table:table-cell>
          <table:table-cell office:value-type="float" office:value="11113.36957523333" table:formula="of:=SUM([.I7:.L7])" table:style-name="ce17">
            <text:p><text:s/>11.113,37<text:s/></text:p>
          </table:table-cell>
          <table:table-cell office:value-type="float" office:value="3131.3820083333335" table:formula="of:=[.H7]*0.085" table:style-name="ce17">
            <text:p><text:s/>3.131,38<text:s/></text:p>
          </table:table-cell>
          <table:table-cell office:value-type="float" office:value="34.056359944599997" table:formula="of:=[.B7]/1500" table:style-name="ce133">
            <text:p><text:s/>34,06<text:s text:c="3"/></text:p>
          </table:table-cell>
          <table:table-cell table:number-columns-repeated="16369" table:style-name="ce63"/>
        </table:table-row>
        <table:table-row table:style-name="ro21">
          <table:table-cell table:style-name="ce140"/>
          <table:table-cell table:style-name="ce144"/>
          <table:table-cell table:style-name="ce52"/>
          <table:table-cell table:number-columns-repeated="3" table:style-name="ce53"/>
          <table:table-cell table:style-name="ce54"/>
          <table:table-cell table:number-columns-repeated="7" table:style-name="ce55"/>
          <table:table-cell table:style-name="ce134"/>
          <table:table-cell table:number-columns-repeated="3" table:style-name="ce59"/>
          <table:table-cell table:style-name="ce60"/>
          <table:table-cell table:number-columns-repeated="2" table:style-name="ce63"/>
          <table:table-cell table:number-columns-repeated="2" table:style-name="ce125"/>
          <table:table-cell table:style-name="ce126"/>
          <table:table-cell table:number-columns-repeated="16360"/>
        </table:table-row>
        <table:table-row table:style-name="ro2">
          <table:table-cell office:value-type="string" table:style-name="ce141">
            <text:p>Ricercatori L.240/10 Art. 24 c.3 lett. B - Tempo Pieno</text:p>
          </table:table-cell>
          <table:table-cell office:value-type="float" office:value="51084.539916899994" table:formula="of:=[.H9]+[.N9]+[.M9]" table:style-name="ce30">
            <text:p><text:s/>51.084,54<text:s/></text:p>
          </table:table-cell>
          <table:table-cell office:value-type="float" office:value="19854.45" table:style-name="ce17">
            <text:p><text:s/>19.854,45<text:s/></text:p>
          </table:table-cell>
          <table:table-cell office:value-type="float" office:value="10382.17" table:style-name="ce17">
            <text:p><text:s/>10.382,17<text:s/></text:p>
          </table:table-cell>
          <table:table-cell office:value-type="float" office:value="4083.45" table:style-name="ce17">
            <text:p><text:s/>4.083,45<text:s/></text:p>
          </table:table-cell>
          <table:table-cell office:value-type="float" office:value="1654.5375000000001" table:formula="of:=[.C9]/12" table:style-name="ce17">
            <text:p><text:s/>1.654,54<text:s/></text:p>
          </table:table-cell>
          <table:table-cell office:value-type="float" office:value="865.18083333333334" table:formula="of:=[.D9]/12" table:style-name="ce17">
            <text:p><text:s/>865,18<text:s/></text:p>
          </table:table-cell>
          <table:table-cell office:value-type="float" office:value="36839.78833333333" table:formula="of:=SUM([.C9:.G9])" table:style-name="ce142">
            <text:p><text:s/>36.839,79<text:s/></text:p>
          </table:table-cell>
          <table:table-cell office:value-type="float" office:value="8915.228776666665" table:formula="of:=[.H9]*0.242" table:style-name="ce17">
            <text:p><text:s/>8.915,23<text:s/></text:p>
          </table:table-cell>
          <table:table-cell table:style-name="ce17"/>
          <table:table-cell office:value-type="float" office:value="593.1205921666666" table:formula="of:=[.H9]*0.0161" table:style-name="ce17">
            <text:p><text:s/>593,12<text:s/></text:p>
          </table:table-cell>
          <table:table-cell office:value-type="float" office:value="1605.0202063999996" table:formula="of:=((([.C9]+[.F9])*0.8)*0.071)+((([.G9]+[.D9])*0.48)*0.071)" table:style-name="ce17">
            <text:p><text:s/>1.605,02<text:s/></text:p>
          </table:table-cell>
          <table:table-cell office:value-type="float" office:value="11113.36957523333" table:formula="of:=SUM([.I9:.L9])" table:style-name="ce17">
            <text:p><text:s/>11.113,37<text:s/></text:p>
          </table:table-cell>
          <table:table-cell office:value-type="float" office:value="3131.3820083333335" table:formula="of:=[.H9]*0.085" table:style-name="ce17">
            <text:p><text:s/>3.131,38<text:s/></text:p>
          </table:table-cell>
          <table:table-cell office:value-type="float" office:value="34.056359944599997" table:formula="of:=[.B9]/1500" table:style-name="ce133">
            <text:p><text:s/>34,06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B - Tempo Pieno + 3%</text:p>
          </table:table-cell>
          <table:table-cell office:value-type="float" office:value="52617.088581716656" table:formula="of:=[.H10]+[.N10]+[.M10]" table:style-name="ce30">
            <text:p><text:s/>52.617,09<text:s/></text:p>
          </table:table-cell>
          <table:table-cell office:value-type="float" office:value="20450.09" table:style-name="ce17">
            <text:p><text:s/>20.450,09<text:s/></text:p>
          </table:table-cell>
          <table:table-cell office:value-type="float" office:value="10693.64" table:style-name="ce17">
            <text:p><text:s/>10.693,64<text:s/></text:p>
          </table:table-cell>
          <table:table-cell office:value-type="float" office:value="4205.95" table:style-name="ce17">
            <text:p><text:s/>4.205,95<text:s/></text:p>
          </table:table-cell>
          <table:table-cell office:value-type="float" office:value="1704.1741666666667" table:formula="of:=[.C10]/12" table:style-name="ce17">
            <text:p><text:s/>1.704,17<text:s/></text:p>
          </table:table-cell>
          <table:table-cell office:value-type="float" office:value="891.13666666666666" table:formula="of:=[.D10]/12" table:style-name="ce17">
            <text:p><text:s/>891,14<text:s/></text:p>
          </table:table-cell>
          <table:table-cell office:value-type="float" office:value="37944.99083333333" table:formula="of:=SUM([.C10:.G10])" table:style-name="ce142">
            <text:p><text:s/>37.944,99<text:s/></text:p>
          </table:table-cell>
          <table:table-cell office:value-type="float" office:value="9182.6877816666656" table:formula="of:=[.H10]*0.242" table:style-name="ce17">
            <text:p><text:s/>9.182,69<text:s/></text:p>
          </table:table-cell>
          <table:table-cell table:style-name="ce17"/>
          <table:table-cell office:value-type="float" office:value="610.91435241666659" table:formula="of:=[.H10]*0.0161" table:style-name="ce17">
            <text:p><text:s/>610,91<text:s/></text:p>
          </table:table-cell>
          <table:table-cell office:value-type="float" office:value="1653.1713934666664" table:formula="of:=((([.C10]+[.F10])*0.8)*0.071)+((([.G10]+[.D10])*0.48)*0.071)" table:style-name="ce17">
            <text:p><text:s/>1.653,17<text:s/></text:p>
          </table:table-cell>
          <table:table-cell office:value-type="float" office:value="11446.773527549998" table:formula="of:=SUM([.I10:.L10])" table:style-name="ce17">
            <text:p><text:s/>11.446,77<text:s/></text:p>
          </table:table-cell>
          <table:table-cell office:value-type="float" office:value="3225.3242208333331" table:formula="of:=[.H10]*0.085" table:style-name="ce17">
            <text:p><text:s/>3.225,32<text:s/></text:p>
          </table:table-cell>
          <table:table-cell office:value-type="float" office:value="35.07805905447777" table:formula="of:=[.B10]/1500" table:style-name="ce133">
            <text:p><text:s/>35,08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B - Tempo Pieno + 20%</text:p>
          </table:table-cell>
          <table:table-cell office:value-type="float" office:value="61301.354665949999" table:formula="of:=[.H11]+[.N11]+[.M11]" table:style-name="ce30">
            <text:p><text:s/>61.301,35<text:s/></text:p>
          </table:table-cell>
          <table:table-cell office:value-type="float" office:value="23825.25" table:style-name="ce17">
            <text:p><text:s/>23.825,25<text:s/></text:p>
          </table:table-cell>
          <table:table-cell office:value-type="float" office:value="12458.66" table:style-name="ce17">
            <text:p><text:s/>12.458,66<text:s/></text:p>
          </table:table-cell>
          <table:table-cell office:value-type="float" office:value="4900.1099999999997" table:style-name="ce17">
            <text:p><text:s/>4.900,11<text:s/></text:p>
          </table:table-cell>
          <table:table-cell office:value-type="float" office:value="1985.4375" table:formula="of:=[.C11]/12" table:style-name="ce17">
            <text:p><text:s/>1.985,44<text:s/></text:p>
          </table:table-cell>
          <table:table-cell office:value-type="float" office:value="1038.2216666666666" table:formula="of:=[.D11]/12" table:style-name="ce17">
            <text:p><text:s/>1.038,22<text:s/></text:p>
          </table:table-cell>
          <table:table-cell office:value-type="float" office:value="44207.679166666669" table:formula="of:=SUM([.C11:.G11])" table:style-name="ce142">
            <text:p><text:s/>44.207,68<text:s/></text:p>
          </table:table-cell>
          <table:table-cell office:value-type="float" office:value="10698.258358333333" table:formula="of:=[.H11]*0.242" table:style-name="ce17">
            <text:p><text:s/>10.698,26<text:s/></text:p>
          </table:table-cell>
          <table:table-cell table:style-name="ce17"/>
          <table:table-cell office:value-type="float" office:value="711.74363458333335" table:formula="of:=[.H11]*0.0161" table:style-name="ce17">
            <text:p><text:s/>711,74<text:s/></text:p>
          </table:table-cell>
          <table:table-cell office:value-type="float" office:value="1926.0207772000001" table:formula="of:=((([.C11]+[.F11])*0.8)*0.071)+((([.G11]+[.D11])*0.48)*0.071)" table:style-name="ce17">
            <text:p><text:s/>1.926,02<text:s/></text:p>
          </table:table-cell>
          <table:table-cell office:value-type="float" office:value="13336.022770116666" table:formula="of:=SUM([.I11:.L11])" table:style-name="ce17">
            <text:p><text:s/>13.336,02<text:s/></text:p>
          </table:table-cell>
          <table:table-cell office:value-type="float" office:value="3757.6527291666671" table:formula="of:=[.H11]*0.085" table:style-name="ce17">
            <text:p><text:s/>3.757,65<text:s/></text:p>
          </table:table-cell>
          <table:table-cell office:value-type="float" office:value="40.867569777299998" table:formula="of:=[.B11]/1500" table:style-name="ce133">
            <text:p><text:s/>40,87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B - Tempo Pieno + 25%</text:p>
          </table:table-cell>
          <table:table-cell office:value-type="float" office:value="63857.227560650004" table:formula="of:=[.H12]+[.N12]+[.M12]" table:style-name="ce30">
            <text:p><text:s/>63.857,23<text:s/></text:p>
          </table:table-cell>
          <table:table-cell office:value-type="float" office:value="24819.09" table:style-name="ce16">
            <text:p><text:s/>24.819,09<text:s/></text:p>
          </table:table-cell>
          <table:table-cell office:value-type="float" office:value="12977.72" table:style-name="ce16">
            <text:p><text:s/>12.977,72<text:s/></text:p>
          </table:table-cell>
          <table:table-cell office:value-type="float" office:value="5104.3" table:style-name="ce16">
            <text:p><text:s/>5.104,30<text:s/></text:p>
          </table:table-cell>
          <table:table-cell office:value-type="float" office:value="2068.2575000000002" table:formula="of:=[.C12]/12" table:style-name="ce16">
            <text:p><text:s/>2.068,26<text:s/></text:p>
          </table:table-cell>
          <table:table-cell office:value-type="float" office:value="1081.4766666666667" table:formula="of:=[.D12]/12" table:style-name="ce16">
            <text:p><text:s/>1.081,48<text:s/></text:p>
          </table:table-cell>
          <table:table-cell office:value-type="float" office:value="46050.844166666669" table:formula="of:=SUM([.C12:.G12])" table:style-name="ce142">
            <text:p><text:s/>46.050,84<text:s/></text:p>
          </table:table-cell>
          <table:table-cell office:value-type="float" office:value="11144.304288333333" table:formula="of:=[.H12]*0.242" table:style-name="ce16">
            <text:p><text:s/>11.144,30<text:s/></text:p>
          </table:table-cell>
          <table:table-cell table:style-name="ce16"/>
          <table:table-cell office:value-type="float" office:value="741.41859108333335" table:formula="of:=[.H12]*0.0161" table:style-name="ce16">
            <text:p><text:s/>741,42<text:s/></text:p>
          </table:table-cell>
          <table:table-cell office:value-type="float" office:value="2006.3387603999997" table:formula="of:=((([.C12]+[.F12])*0.8)*0.071)+((([.G12]+[.D12])*0.48)*0.071)" table:style-name="ce16">
            <text:p><text:s/>2.006,34<text:s/></text:p>
          </table:table-cell>
          <table:table-cell office:value-type="float" office:value="13892.061639816666" table:formula="of:=SUM([.I12:.L12])" table:style-name="ce16">
            <text:p><text:s/>13.892,06<text:s/></text:p>
          </table:table-cell>
          <table:table-cell office:value-type="float" office:value="3914.3217541666672" table:formula="of:=[.H12]*0.085" table:style-name="ce16">
            <text:p><text:s/>3.914,32<text:s/></text:p>
          </table:table-cell>
          <table:table-cell office:value-type="float" office:value="42.571485040433338" table:formula="of:=[.B12]/1500" table:style-name="ce133">
            <text:p><text:s/>42,57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B - Tempo Pieno + 30%</text:p>
          </table:table-cell>
          <table:table-cell office:value-type="float" office:value="66409.91643289999" table:formula="of:=[.H13]+[.N13]+[.M13]" table:style-name="ce30">
            <text:p><text:s/>66.409,92<text:s/></text:p>
          </table:table-cell>
          <table:table-cell office:value-type="float" office:value="25810.799999999999" table:style-name="ce16">
            <text:p><text:s/>25.810,80<text:s/></text:p>
          </table:table-cell>
          <table:table-cell office:value-type="float" office:value="13496.82" table:style-name="ce16">
            <text:p><text:s/>13.496,82<text:s/></text:p>
          </table:table-cell>
          <table:table-cell office:value-type="float" office:value="5308.48" table:style-name="ce16">
            <text:p><text:s/>5.308,48<text:s/></text:p>
          </table:table-cell>
          <table:table-cell office:value-type="float" office:value="2150.9" table:formula="of:=[.C13]/12" table:style-name="ce16">
            <text:p><text:s/>2.150,90<text:s/></text:p>
          </table:table-cell>
          <table:table-cell office:value-type="float" office:value="1124.7349999999999" table:formula="of:=[.D13]/12" table:style-name="ce16">
            <text:p><text:s/>1.124,74<text:s/></text:p>
          </table:table-cell>
          <table:table-cell office:value-type="float" office:value="47891.734999999993" table:formula="of:=SUM([.C13:.G13])" table:style-name="ce142">
            <text:p><text:s/>47.891,74<text:s/></text:p>
          </table:table-cell>
          <table:table-cell office:value-type="float" office:value="11589.799869999999" table:formula="of:=[.H13]*0.242" table:style-name="ce16">
            <text:p><text:s/>11.589,80<text:s/></text:p>
          </table:table-cell>
          <table:table-cell table:style-name="ce16"/>
          <table:table-cell office:value-type="float" office:value="771.0569334999999" table:formula="of:=[.H13]*0.0161" table:style-name="ce16">
            <text:p><text:s/>771,06<text:s/></text:p>
          </table:table-cell>
          <table:table-cell office:value-type="float" office:value="2086.5271543999997" table:formula="of:=((([.C13]+[.F13])*0.8)*0.071)+((([.G13]+[.D13])*0.48)*0.071)" table:style-name="ce16">
            <text:p><text:s/>2.086,53<text:s/></text:p>
          </table:table-cell>
          <table:table-cell office:value-type="float" office:value="14447.383957899998" table:formula="of:=SUM([.I13:.L13])" table:style-name="ce16">
            <text:p><text:s/>14.447,38<text:s/></text:p>
          </table:table-cell>
          <table:table-cell office:value-type="float" office:value="4070.7974749999998" table:formula="of:=[.H13]*0.085" table:style-name="ce16">
            <text:p><text:s/>4.070,80<text:s/></text:p>
          </table:table-cell>
          <table:table-cell office:value-type="float" office:value="44.273277621933325" table:formula="of:=[.B13]/1500" table:style-name="ce133">
            <text:p><text:s/>44,27<text:s text:c="3"/></text:p>
          </table:table-cell>
          <table:table-cell table:number-columns-repeated="16369" table:style-name="ce63"/>
        </table:table-row>
        <table:table-row table:style-name="ro2">
          <table:table-cell office:value-type="string" table:style-name="ce141">
            <text:p>Ricercatori L.240/10 Art. 24 c.3 lett. B - Tempo Definito + 20%</text:p>
          </table:table-cell>
          <table:table-cell office:value-type="float" office:value="45359.423746346671" table:formula="of:=[.H14]+[.N14]+[.M14]" table:style-name="ce30">
            <text:p><text:s/>45.359,42<text:s/></text:p>
          </table:table-cell>
          <table:table-cell office:value-type="float" office:value="17471.98" table:style-name="ce16">
            <text:p><text:s/>17.471,98<text:s/></text:p>
          </table:table-cell>
          <table:table-cell office:value-type="float" office:value="12132.84" table:style-name="ce16">
            <text:p><text:s/>12.132,8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5.9983333333332" table:formula="of:=[.C14]/12" table:style-name="ce16">
            <text:p><text:s/>1.456,00<text:s/></text:p>
          </table:table-cell>
          <table:table-cell office:value-type="float" office:value="1011.07" table:formula="of:=[.D14]/12" table:style-name="ce16">
            <text:p><text:s/>1.011,07<text:s/></text:p>
          </table:table-cell>
          <table:table-cell office:value-type="float" office:value="32071.888333333332" table:formula="of:=SUM([.C14:.G14])" table:style-name="ce142">
            <text:p><text:s/>32.071,89<text:s/></text:p>
          </table:table-cell>
          <table:table-cell office:value-type="float" office:value="7761.396976666666" table:formula="of:=[.H14]*0.242" table:style-name="ce16">
            <text:p><text:s/>7.761,40<text:s/></text:p>
          </table:table-cell>
          <table:table-cell office:value-type="float" office:value="760.61690371333327" table:formula="of:=[.I14]*0.098" table:style-name="ce16">
            <text:p><text:s/>760,62<text:s/></text:p>
          </table:table-cell>
          <table:table-cell office:value-type="float" office:value="516.35740216666659" table:formula="of:=[.H14]*0.0161" table:style-name="ce16">
            <text:p><text:s/>516,36<text:s/></text:p>
          </table:table-cell>
          <table:table-cell office:value-type="float" office:value="1523.0536221333332" table:formula="of:=((([.C14]+[.F14])*0.8)*0.071)+((([.G14]+[.D14])*0.48)*0.071)" table:style-name="ce16">
            <text:p><text:s/>1.523,05<text:s/></text:p>
          </table:table-cell>
          <table:table-cell office:value-type="float" office:value="10561.42490468" table:formula="of:=SUM([.I14:.L14])" table:style-name="ce16">
            <text:p><text:s/>10.561,42<text:s/></text:p>
          </table:table-cell>
          <table:table-cell office:value-type="float" office:value="2726.1105083333337" table:formula="of:=[.H14]*0.085" table:style-name="ce16">
            <text:p><text:s/>2.726,11<text:s/></text:p>
          </table:table-cell>
          <table:table-cell office:value-type="float" office:value="60.479231661795559" table:formula="of:=[.B14]/750" table:style-name="ce133">
            <text:p><text:s/>60,48<text:s text:c="3"/></text:p>
          </table:table-cell>
          <table:table-cell table:number-columns-repeated="16369" table:style-name="ce63"/>
        </table:table-row>
        <table:table-row table:number-rows-repeated="2" table:style-name="ro2">
          <table:table-cell table:style-name="ce63"/>
          <table:table-cell table:style-name="ce143"/>
          <table:table-cell table:number-columns-repeated="12" table:style-name="ce135"/>
          <table:table-cell table:number-columns-repeated="16370" table:style-name="ce63"/>
        </table:table-row>
        <table:table-row table:style-name="ro2">
          <table:table-cell/>
          <table:table-cell table:style-name="ce63"/>
          <table:table-cell office:value-type="string" table:style-name="ce64">
            <text:p>costo 2022</text:p>
          </table:table-cell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dpcm2023</text:p>
          </table:table-cell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costo stimato 23</text:p>
          </table:table-cell>
          <table:table-cell table:style-name="ce135"/>
          <table:table-cell office:value-type="float" office:value="0" table:formula="of:=[.B19]/12" table:style-name="ce135">
            <text:p><text:s/>-<text:s text:c="3"/></text:p>
          </table:table-cell>
          <table:table-cell table:number-columns-repeated="9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dpcm 2024</text:p>
          </table:table-cell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costo stimato 24</text:p>
          </table:table-cell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dpcm 2025</text:p>
          </table:table-cell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costo stimato 2025</text:p>
          </table:table-cell>
          <table:table-cell table:style-name="ce135"/>
          <table:table-cell office:value-type="float" office:value="0" table:formula="of:=[.B23]/12" table:style-name="ce135">
            <text:p><text:s/>-<text:s text:c="3"/></text:p>
          </table:table-cell>
          <table:table-cell table:number-columns-repeated="9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table:style-name="ce64"/>
          <table:table-cell table:number-columns-repeated="11" table:style-name="ce135"/>
          <table:table-cell table:number-columns-repeated="16370"/>
        </table:table-row>
        <table:table-row table:style-name="ro2">
          <table:table-cell/>
          <table:table-cell table:style-name="ce63"/>
          <table:table-cell office:value-type="string" table:style-name="ce64">
            <text:p>totale</text:p>
          </table:table-cell>
          <table:table-cell table:style-name="ce135"/>
          <table:table-cell office:value-type="float" office:value="0" table:formula="of:=+ROUND([.B19]+[.B21]+[.B23];2)" table:style-name="ce135">
            <text:p><text:s/>-<text:s text:c="3"/></text:p>
          </table:table-cell>
          <table:table-cell office:value-type="float" office:value="156339.18" table:style-name="ce135">
            <text:p><text:s/>156.339,18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float" office:value="102169.07983379999" table:formula="of:=2*[.B7]" table:style-name="ce135">
            <text:p><text:s/>102.169,08<text:s/></text:p>
          </table:table-cell>
          <table:table-cell table:number-columns-repeated="12" table:style-name="ce135"/>
          <table:table-cell table:number-columns-repeated="16370"/>
        </table:table-row>
        <table:table-row table:style-name="ro2">
          <table:table-cell/>
          <table:table-cell office:value-type="float" office:value="1021.6907983379999" table:formula="of:=[.B28]*0.01" table:style-name="ce135">
            <text:p><text:s/>1.021,69<text:s/></text:p>
          </table:table-cell>
          <table:table-cell table:number-columns-repeated="12" table:style-name="ce135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" svg:font-family="A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7" number:min-integer-digits="1"/>
    </number:number-style>
    <number:number-style style:name="N44">
      <number:number number:decimal-places="7" number:min-integer-digits="1" number:grouping="true"/>
    </number:number-style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_91_0_93__32_3" style:display-name="Migliaia [0] 3" style:family="table-cell" style:data-style-name="N36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7"/>
    <style:style style:name="Migliaia_32_5" style:display-name="Migliaia 5" style:family="table-cell" style:data-style-name="N37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ISTEMA SISTEMA</meta:initial-creator>
    <dc:creator>ZACCHIA Fiorenza</dc:creator>
    <meta:creation-date>2019-06-17T09:54:58Z</meta:creation-date>
    <dc:date>2023-10-02T09:32:40Z</dc:date>
    <meta:print-date>2021-10-07T12:16:34Z</meta:print-date>
  </office:meta>
</office:document-meta>
</file>