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table-cell-properties fo:border="thin solid #000000" style:vertical-align="middle" fo:wrap-option="wrap" fo:background-color="#A8D08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Arial" style:font-name-asian="Arial" style:font-name-complex="Arial"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5"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21">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Roboto" style:font-name-asian="Roboto" style:font-name-complex="Roboto"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font-family-generic="swiss"/>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middle" fo:wrap-option="wrap" fo:background-color="#FFFFFF"/>
      <style:text-properties style:font-name="Roboto" style:font-name-asian="Roboto" style:font-name-complex="Roboto" style:text-underline-style="solid" style:text-underline-type="single"/>
    </style:style>
    <style:style style:name="ce51" style:family="table-cell" style:parent-style-name="Default" style:data-style-name="N0">
      <style:table-cell-properties style:vertical-align="middle" fo:wrap-option="wrap"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style:style>
    <style:style style:name="ce65" style:family="table-cell" style:parent-style-name="Default" style:data-style-name="N0">
      <style:table-cell-properties style:vertical-align="middle" fo:wrap-option="wrap" fo:background-color="transparen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A8D08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text-line-through-style="solid"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font-family-generic="swiss"/>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Arial" style:font-name-asian="Arial" style:font-name-complex="Arial" fo:font-size="9pt" style:font-size-asian="9pt" style:font-size-complex="9pt" style:font-family-generic="swiss"/>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55CC"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548235"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588125cm"/>
    </style:style>
    <style:style style:name="co2" style:family="table-column">
      <style:table-column-properties fo:break-before="auto" style:column-width="9.445625cm"/>
    </style:style>
    <style:style style:name="co3" style:family="table-column">
      <style:table-column-properties fo:break-before="auto" style:column-width="6.53520833333333cm"/>
    </style:style>
    <style:style style:name="co4" style:family="table-column">
      <style:table-column-properties fo:break-before="auto" style:column-width="4.25979166666667cm"/>
    </style:style>
    <style:style style:name="co5" style:family="table-column">
      <style:table-column-properties fo:break-before="auto" style:column-width="3.413125cm"/>
    </style:style>
    <style:style style:name="co6" style:family="table-column">
      <style:table-column-properties fo:break-before="auto" style:column-width="5.02708333333333cm"/>
    </style:style>
    <style:style style:name="co7" style:family="table-column">
      <style:table-column-properties fo:break-before="auto" style:column-width="3.254375cm"/>
    </style:style>
    <style:style style:name="co8" style:family="table-column">
      <style:table-column-properties fo:break-before="auto" style:column-width="4.81541666666667cm"/>
    </style:style>
    <style:style style:name="co9" style:family="table-column">
      <style:table-column-properties fo:break-before="auto" style:column-width="3.46604166666667cm"/>
    </style:style>
    <style:style style:name="co10" style:family="table-column">
      <style:table-column-properties fo:break-before="auto" style:column-width="3.36020833333333cm"/>
    </style:style>
    <style:style style:name="co11" style:family="table-column">
      <style:table-column-properties fo:break-before="auto" style:column-width="3.54541666666667cm"/>
    </style:style>
    <style:style style:name="co12" style:family="table-column">
      <style:table-column-properties fo:break-before="auto" style:column-width="2.2225cm"/>
    </style:style>
    <style:style style:name="co13" style:family="table-column">
      <style:table-column-properties fo:break-before="auto" style:column-width="5.08cm"/>
    </style:style>
    <style:style style:name="co14" style:family="table-column">
      <style:table-column-properties fo:break-before="auto" style:column-width="3.730625cm"/>
    </style:style>
    <style:style style:name="co15" style:family="table-column">
      <style:table-column-properties fo:break-before="auto" style:column-width="7.11729166666667cm"/>
    </style:style>
    <style:style style:name="co16" style:family="table-column">
      <style:table-column-properties fo:break-before="auto" style:column-width="2.51354166666667cm"/>
    </style:style>
    <style:style style:name="co17" style:family="table-column">
      <style:table-column-properties fo:break-before="auto" style:column-width="5.52979166666667cm"/>
    </style:style>
    <style:style style:name="co18" style:family="table-column">
      <style:table-column-properties fo:break-before="auto" style:column-width="4.97416666666667cm"/>
    </style:style>
    <style:style style:name="co19" style:family="table-column">
      <style:table-column-properties fo:break-before="auto" style:column-width="4.28625cm"/>
    </style:style>
    <style:style style:name="co20" style:family="table-column">
      <style:table-column-properties fo:break-before="auto" style:column-width="5.42395833333333cm"/>
    </style:style>
    <style:style style:name="co21" style:family="table-column">
      <style:table-column-properties fo:break-before="auto" style:column-width="4.49791666666667cm"/>
    </style:style>
    <style:style style:name="co22" style:family="table-column">
      <style:table-column-properties fo:break-before="auto" style:column-width="3.96875cm"/>
    </style:style>
    <style:style style:name="co23" style:family="table-column">
      <style:table-column-properties fo:break-before="auto" style:column-width="3.86291666666667cm"/>
    </style:style>
    <style:style style:name="co24" style:family="table-column">
      <style:table-column-properties fo:break-before="auto" style:column-width="4.7625cm"/>
    </style:style>
    <style:style style:name="co25" style:family="table-column">
      <style:table-column-properties fo:break-before="auto" style:column-width="2.67229166666667cm"/>
    </style:style>
    <style:style style:name="ro1" style:family="table-row">
      <style:table-row-properties style:row-height="96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216pt" style:use-optimal-row-height="true" fo:break-before="auto"/>
    </style:style>
    <style:style style:name="ro16" style:family="table-row">
      <style:table-row-properties style:row-height="252pt" style:use-optimal-row-height="true" fo:break-before="auto"/>
    </style:style>
    <style:style style:name="ro17" style:family="table-row">
      <style:table-row-properties style:row-height="264pt" style:use-optimal-row-height="true" fo:break-before="auto"/>
    </style:style>
    <style:style style:name="ro18" style:family="table-row">
      <style:table-row-properties style:row-height="192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cedimenti_amministrativi"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65"/>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0" table:default-cell-style-name="ce49"/>
        <table:table-column table:style-name="co21" table:default-cell-style-name="ce49"/>
        <table:table-column table:style-name="co22" table:default-cell-style-name="ce49"/>
        <table:table-column table:style-name="co23" table:default-cell-style-name="ce49"/>
        <table:table-column table:style-name="co24" table:default-cell-style-name="ce49"/>
        <table:table-column table:style-name="co25" table:number-columns-repeated="16359" table:default-cell-style-name="ce49"/>
        <table:table-row table:style-name="ro1">
          <table:table-cell office:value-type="string" table:style-name="ce94">
            <text:p>Procedimento amministrativo</text:p>
            <text:p><text:span text:style-name="T10"/></text:p>
            <text:p><text:span text:style-name="T11">Ultimo aggiornamento: 21/10/2022</text:span></text:p>
          </table:table-cell>
          <table:table-cell office:value-type="string" table:style-name="ce86">
            <text:p>Breve descrizione del procedimento amministrativo</text:p>
          </table:table-cell>
          <table:table-cell office:value-type="string" table:style-name="ce86">
            <text:p>Riferimenti normativi</text:p>
          </table:table-cell>
          <table:table-cell office:value-type="string" table:style-name="ce85">
            <text:p>Unità organizzativa responsabile (UOR)</text:p>
          </table:table-cell>
          <table:table-cell office:value-type="string" table:style-name="ce86">
            <text:p>Responsabile UOR</text:p>
          </table:table-cell>
          <table:table-cell office:value-type="string" table:style-name="ce86">
            <text:p>Ufficio</text:p>
            <text:p>del procedimento</text:p>
          </table:table-cell>
          <table:table-cell office:value-type="string" table:style-name="ce85">
            <text:p>Recapiti ufficio</text:p>
            <text:p>(numeri telefonici, casella email istituzionale)</text:p>
          </table:table-cell>
          <table:table-cell office:value-type="string" table:style-name="ce85">
            <text:p>Responsabile dell'ufficio (con recapiti telefonici e casella email istituzionale)</text:p>
            <text:p>(RPA)</text:p>
          </table:table-cell>
          <table:table-cell office:value-type="string" table:style-name="ce86">
            <text:p>Ufficio competente all'adozione del provvedimento finale (ove diverso dal precedente)</text:p>
          </table:table-cell>
          <table:table-cell office:value-type="string" table:style-name="ce86">
            <text:p>Recapiti ufficio</text:p>
            <text:p>(numeri telefonici, casella email istituzionale)</text:p>
          </table:table-cell>
          <table:table-cell office:value-type="string" table:style-name="ce85">
            <text:p>Responsabile dell'ufficio (con recapiti telefonici e casella email istituzionale)</text:p>
          </table:table-cell>
          <table:table-cell office:value-type="string" table:style-name="ce87">
            <text:p>Istanza di parte (sì/no)</text:p>
          </table:table-cell>
          <table:table-cell office:value-type="string" table:style-name="ce87">
            <text:p>Atti e documenti da allegare all'istanza e modulistica necessaria, compresi fac-simile per le autocertificazioni</text:p>
          </table:table-cell>
          <table:table-cell office:value-type="string" table:style-name="ce87">
            <text:p>Uffici per ottenere informazioni (con orari, modalità di accesso, indirizzo, recapiti telefonici, email istituzionale)</text:p>
          </table:table-cell>
          <table:table-cell office:value-type="string" table:style-name="ce88">
            <text:p>Modalità con cui gli interessati possono ottenere le informazioni relative ai procedimenti in corso che li riguardano</text:p>
          </table:table-cell>
          <table:table-cell office:value-type="string" table:style-name="ce88">
            <text:p>Provvedimento-atto conclusivo del procedimento (tipologia)</text:p>
          </table:table-cell>
          <table:table-cell office:value-type="string" table:style-name="ce88">
            <text:p>Termini (in giorni) per la conclusione del procedimento (previsti da norme o altre disposizioni)</text:p>
          </table:table-cell>
          <table:table-cell office:value-type="string" table:style-name="ce88">
            <text:p>Decorrenza del termine (es. dal ricevimento della domanda, dalla conoscenza dell'evento, dalla trasmissione/ricezione degli atti, ecc)</text:p>
          </table:table-cell>
          <table:table-cell office:value-type="string" table:style-name="ce86">
            <text:p>Possibilità di sostituzione del provvedimento con una dichiarazione dell'interessato ovvero di conclusione del procedimento con il silenzio assenso dell'amministrazione (sì/no)</text:p>
          </table:table-cell>
          <table:table-cell office:value-type="string" table:style-name="ce86">
            <text:p>Strumenti di tutela amministrativa o giurisdizionale</text:p>
          </table:table-cell>
          <table:table-cell office:value-type="string" table:style-name="ce86">
            <text:p>Link di accesso al servizio on line (o tempi per la sua attivazione)</text:p>
          </table:table-cell>
          <table:table-cell office:value-type="string" table:style-name="ce86">
            <text:p>Modalità per l'effettuazione di pagamenti eventualmente necessari</text:p>
          </table:table-cell>
          <table:table-cell office:value-type="string" table:style-name="ce86">
            <text:p>Soggetto titolare del potere sostitutivo in caso di inerzia (con recapiti telefonici e casella email istituzionale)</text:p>
          </table:table-cell>
          <table:table-cell office:value-type="string" table:style-name="ce86">
            <text:p>Modalità di attivazione del potere sostitutivo</text:p>
          </table:table-cell>
          <table:table-cell office:value-type="string" table:style-name="ce86">
            <text:p>Note</text:p>
          </table:table-cell>
          <table:table-cell table:number-columns-repeated="16359"/>
        </table:table-row>
        <table:table-row table:style-name="ro2">
          <table:table-cell office:value-type="string" table:style-name="ce76">
            <text:p>Accesso ai documenti amministrativi</text:p>
          </table:table-cell>
          <table:table-cell office:value-type="string" table:style-name="ce77">
            <text:p>E' il procedimento che consente a qualunque persona (fisica o giuridica) di prendere visione o estrarre copia dei documenti amministrativi che riguardano i suoi interessi o che modificano il suo status giuridico.</text:p>
          </table:table-cell>
          <table:table-cell office:value-type="string" table:style-name="ce77">
            <text:p>L. 241/1990; Dpr 184/2006; Regolamento di Ateneo sul diritto di accesso documentale, civico semplice e civico generalizzato</text:p>
          </table:table-cell>
          <table:table-cell office:value-type="string" table:style-name="ce76">
            <text:p>TUTTE LE STRUTTURE</text:p>
          </table:table-cell>
          <table:table-cell office:value-type="string" table:style-name="ce77">
            <text:p>Dirigente/Responsabile della singola UOR</text:p>
          </table:table-cell>
          <table:table-cell office:value-type="string" table:style-name="ce77">
            <text:p>Ufficio del singolo procedimento</text:p>
          </table:table-cell>
          <table:table-cell office:value-type="string" table:style-name="ce77">
            <text:p>Recapiti dell'ufficio del singolo procedimento</text:p>
          </table:table-cell>
          <table:table-cell office:value-type="string" table:style-name="ce77">
            <text:p>Responsabile dell'ufficio del singolo procedimento</text:p>
          </table:table-cell>
          <table:table-cell table:number-columns-repeated="3" table:style-name="ce77"/>
          <table:table-cell office:value-type="string" table:style-name="ce78">
            <text:p>si</text:p>
          </table:table-cell>
          <table:table-cell office:value-type="string" table:style-name="ce77">
            <text:p>Salvo il ricorso alla procedura informatica con accesso SPID, modulo di richiesta di accesso agli atti reperibile sul sito internet di Ateneo e fotocopia di un documento di identità del richiedente e del'eventuale delegato in corso di validità.</text:p>
          </table:table-cell>
          <table:table-cell office:value-type="string" table:style-name="ce77">
            <text:p>Ufficio Relazioni con il Pubblico. (https://www.unive.it/pag/10601/)</text:p>
            <text:p>Uffici dei singoli procedimenti.</text:p>
          </table:table-cell>
          <table:table-cell office:value-type="string" table:style-name="ce77">
            <text:p>Contatto uffici dei singoli procedimenti.</text:p>
            <text:p>Consultazione Registro degli accessi (https://apps.unive.it/richiesteaccesso/accessi).</text:p>
            <text:p/>
          </table:table-cell>
          <table:table-cell office:value-type="string" table:style-name="ce77">
            <text:p>Atto di accoglimento/differimento/diniego</text:p>
          </table:table-cell>
          <table:table-cell office:value-type="float" office:value="30" table:style-name="ce77">
            <text:p>30</text:p>
          </table:table-cell>
          <table:table-cell office:value-type="string" table:style-name="ce77">
            <text:p>Dalla data di ricezione dell'istanza</text:p>
          </table:table-cell>
          <table:table-cell office:value-type="string" table:style-name="ce77">
            <text:p>no</text:p>
          </table:table-cell>
          <table:table-cell office:value-type="string" table:style-name="ce77">
            <text:p>L’istante può</text:p>
            <text:p>ricorrere, nel termine di 30 giorni, al Tribunale Amministrativo Regionale (TAR) o, in alternativa, alla</text:p>
            <text:p>Commissione per l’Accesso ai Documenti Amministrativi ai sensi dell’art. 25, c. 4, della L. n. 241/1990.</text:p>
          </table:table-cell>
          <table:table-cell office:value-type="string" table:style-name="ce77">
            <text:p>Specifiica procedura informatica accessibile tramite SPID dalla pagina https://www.unive.it/pag/11143/.</text:p>
          </table:table-cell>
          <table:table-cell office:value-type="string" table:style-name="ce77">
            <text:p>Tramite il sistema PagoPA secondo le modalità indicate nell'atto di accoglimento e nell'apposito Triffario</text:p>
          </table:table-cell>
          <table:table-cell table:style-name="ce79"/>
          <table:table-cell table:number-columns-repeated="2" table:style-name="ce77"/>
          <table:table-cell table:number-columns-repeated="16359"/>
        </table:table-row>
        <table:table-row table:style-name="ro3">
          <table:table-cell office:value-type="string" table:style-name="ce1">
            <text:p>Accesso civico generalizzato</text:p>
          </table:table-cell>
          <table:table-cell office:value-type="string" table:style-name="ce22">
            <text:p>Attraverso l’attuazione dell’istituto in qustione l'Ateneo intende favorire forme diffuse di controllo sul perseguimento delle funzioni istituzionali e sull’utilizzo delle risorse pubbliche. Il diritto di accesso civico generalizzato ha ad oggetto tutti i dati, le informazioni e i documenti già formati o detenuti dall’amministrazione, ulteriori rispetto a quelli per i quali è stabilito un obbligo di pubblicazione.</text:p>
          </table:table-cell>
          <table:table-cell office:value-type="string" table:style-name="ce22">
            <text:p>Art. 5, c. 2, del D.Lgs. n. 33/2013</text:p>
          </table:table-cell>
          <table:table-cell office:value-type="string" table:style-name="ce1">
            <text:p>TUTTE LE STRUTTURE</text:p>
          </table:table-cell>
          <table:table-cell office:value-type="string" table:style-name="ce22">
            <text:p>Dirigente/Responsabile della singola UOR</text:p>
          </table:table-cell>
          <table:table-cell office:value-type="string" table:style-name="ce22">
            <text:p>Ufficio del singolo procedimento</text:p>
          </table:table-cell>
          <table:table-cell office:value-type="string" table:style-name="ce22">
            <text:p>Recapiti dell'ufficio del singolo procedimento</text:p>
          </table:table-cell>
          <table:table-cell office:value-type="string" table:style-name="ce22">
            <text:p>Responsabile dell'ufficio del singolo procedimento</text:p>
          </table:table-cell>
          <table:table-cell table:number-columns-repeated="3" table:style-name="ce22"/>
          <table:table-cell office:value-type="string" table:style-name="ce7">
            <text:p>si</text:p>
          </table:table-cell>
          <table:table-cell office:value-type="string" table:style-name="ce22">
            <text:p>Salvo il ricorso alla procedura informatica con accesso SPID, modulo di richiesta di accesso agli atti reperibile sul sito internet di Ateneo e fotocopia di un documento di identità del richiedente e del'eventuale delegato in corso di validità.</text:p>
          </table:table-cell>
          <table:table-cell office:value-type="string" table:style-name="ce22">
            <text:p>Ufficio Relazioni con il Pubblico. (https://www.unive.it/pag/10601/)</text:p>
            <text:p>Uffici dei singoli procedimenti.</text:p>
          </table:table-cell>
          <table:table-cell office:value-type="string" table:style-name="ce22">
            <text:p>Contatto uffici dei singoli procedimenti.</text:p>
            <text:p>Consultazione Registro degli accessi (https://apps.unive.it/richiesteaccesso/accessi).</text:p>
            <text:p/>
          </table:table-cell>
          <table:table-cell office:value-type="string" table:style-name="ce22">
            <text:p>Atto di accoglimento/differimento/diniego</text:p>
          </table:table-cell>
          <table:table-cell office:value-type="string" table:style-name="ce22">
            <text:p>30 (salvo giorni di sospensione del procedimento)</text:p>
          </table:table-cell>
          <table:table-cell office:value-type="string" table:style-name="ce22">
            <text:p>Dalla data di ricezione dell'istanza</text:p>
          </table:table-cell>
          <table:table-cell office:value-type="string" table:style-name="ce22">
            <text:p>no</text:p>
          </table:table-cell>
          <table:table-cell office:value-type="string" table:style-name="ce22">
            <text:p>Richiesta di riesame al RPCT.</text:p>
            <text:p>Ricorso al TAR.</text:p>
          </table:table-cell>
          <table:table-cell office:value-type="string" table:style-name="ce22">
            <text:p>Specifiica procedura informatica accessibile tramite SPID dalla pagina https://www.unive.it/pag/10980/.</text:p>
          </table:table-cell>
          <table:table-cell office:value-type="string" table:style-name="ce22">
            <text:p>Tramite il sistema PagoPA secondo le modalità indicate nell'atto di accoglimento e nell'apposito Triffario</text:p>
          </table:table-cell>
          <table:table-cell table:style-name="ce2"/>
          <table:table-cell table:number-columns-repeated="2" table:style-name="ce22"/>
          <table:table-cell table:number-columns-repeated="16359"/>
        </table:table-row>
        <table:table-row table:style-name="ro4">
          <table:table-cell office:value-type="string" table:style-name="ce1">
            <text:p>Procedura di affidamento di servizi e forniture</text:p>
          </table:table-cell>
          <table:table-cell office:value-type="string" table:style-name="ce22">
            <text:p>Procedura di affidamento di servizi e forniture. Affidamenti diretti.</text:p>
          </table:table-cell>
          <table:table-cell office:value-type="string" table:style-name="ce22">
            <text:p>D.Lgs. 50/2016 codice appalti pubblici</text:p>
            <text:p>DPR 207/2010</text:p>
            <text:p>Regolamento di Ateneo per l'acquisizione di beni, servizi e lavori</text:p>
          </table:table-cell>
          <table:table-cell office:value-type="string" table:style-name="ce1">
            <text:p>TUTTE LE STRUTTURE</text:p>
          </table:table-cell>
          <table:table-cell office:value-type="string" table:style-name="ce22">
            <text:p>Dirigente/Responsabile della singola UOR</text:p>
          </table:table-cell>
          <table:table-cell office:value-type="string" table:style-name="ce22">
            <text:p>Ufficio cui afferisce il Responsabile Unico del Procedimento (RUP) della singola procedura</text:p>
          </table:table-cell>
          <table:table-cell office:value-type="string" table:style-name="ce22">
            <text:p>Recapiti dell'ufficio cui afferisce il RUP</text:p>
          </table:table-cell>
          <table:table-cell office:value-type="string" table:style-name="ce22">
            <text:p>Responsabile Unico del Procedimento (RUP) della singola procedura</text:p>
          </table:table-cell>
          <table:table-cell table:number-columns-repeated="3" table:style-name="ce22"/>
          <table:table-cell office:value-type="string" table:style-name="ce7">
            <text:p>no</text:p>
          </table:table-cell>
          <table:table-cell table:style-name="ce22"/>
          <table:table-cell office:value-type="string" table:style-name="ce22">
            <text:p>Ufficio cui afferisce il RUP</text:p>
          </table:table-cell>
          <table:table-cell office:value-type="string" table:style-name="ce22">
            <text:p>Contatto uffici dei singoli procedimenti.</text:p>
          </table:table-cell>
          <table:table-cell office:value-type="string" table:style-name="ce22">
            <text:p>Determina dirigenziale; Decreto del Direttore Generale</text:p>
          </table:table-cell>
          <table:table-cell office:value-type="float" office:value="60" table:style-name="ce22">
            <text:p>60</text:p>
          </table:table-cell>
          <table:table-cell office:value-type="string" table:style-name="ce22">
            <text:p>Dal provvedimento di autorizzazione.</text:p>
          </table:table-cell>
          <table:table-cell office:value-type="string" table:style-name="ce22">
            <text:p>no</text:p>
          </table:table-cell>
          <table:table-cell office:value-type="string" table:style-name="ce22">
            <text:p>Ricorso al TAR</text:p>
          </table:table-cell>
          <table:table-cell table:style-name="ce22"/>
          <table:table-cell office:value-type="string" table:style-name="ce77">
            <text:p>PagoPA</text:p>
          </table:table-cell>
          <table:table-cell office:value-type="string" table:style-name="ce22">
            <text:p>Dirigente / Direttore Generale</text:p>
          </table:table-cell>
          <table:table-cell table:number-columns-repeated="2" table:style-name="ce22"/>
          <table:table-cell table:number-columns-repeated="16359"/>
        </table:table-row>
        <table:table-row table:style-name="ro4">
          <table:table-cell office:value-type="string" table:style-name="ce1">
            <text:p>Procedura di affidamento di servizi e forniture mediante procedura negoziata</text:p>
          </table:table-cell>
          <table:table-cell office:value-type="string" table:style-name="ce22">
            <text:p>Procedura di affidamento di servizi e forniture mediante procedura negoziata.</text:p>
          </table:table-cell>
          <table:table-cell office:value-type="string" table:style-name="ce22">
            <text:p>D.Lgs 50/2016</text:p>
            <text:p>DPR 207/2010</text:p>
          </table:table-cell>
          <table:table-cell office:value-type="string" table:style-name="ce1">
            <text:p>TUTTE LE STRUTTURE</text:p>
          </table:table-cell>
          <table:table-cell office:value-type="string" table:style-name="ce22">
            <text:p>Dirigente/Responsabile della singola UOR</text:p>
          </table:table-cell>
          <table:table-cell office:value-type="string" table:style-name="ce22">
            <text:p>Ufficio cui afferisce il Responsabile Unico del Procedimento (RUP) della singola procedura</text:p>
          </table:table-cell>
          <table:table-cell office:value-type="string" table:style-name="ce22">
            <text:p>Recapiti dell'ufficio cui afferisce il RUP</text:p>
          </table:table-cell>
          <table:table-cell office:value-type="string" table:style-name="ce22">
            <text:p>Responsabile Unico del Procedimento (RUP) della singola procedura</text:p>
          </table:table-cell>
          <table:table-cell table:number-columns-repeated="3" table:style-name="ce22"/>
          <table:table-cell office:value-type="string" table:style-name="ce7">
            <text:p>no</text:p>
          </table:table-cell>
          <table:table-cell table:style-name="ce22"/>
          <table:table-cell office:value-type="string" table:style-name="ce22">
            <text:p>Ufficio cui afferisce il RUP</text:p>
          </table:table-cell>
          <table:table-cell office:value-type="string" table:style-name="ce22">
            <text:p>Contatto uffici dei singoli procedimenti.</text:p>
          </table:table-cell>
          <table:table-cell office:value-type="string" table:style-name="ce22">
            <text:p>Determina dirigenziale; Decreto del Direttore Generale</text:p>
          </table:table-cell>
          <table:table-cell office:value-type="float" office:value="120" table:style-name="ce22">
            <text:p>120</text:p>
          </table:table-cell>
          <table:table-cell office:value-type="string" table:style-name="ce22">
            <text:p>Trasmissione lettera invito</text:p>
          </table:table-cell>
          <table:table-cell office:value-type="string" table:style-name="ce22">
            <text:p>no</text:p>
          </table:table-cell>
          <table:table-cell office:value-type="string" table:style-name="ce22">
            <text:p>Ricorso al TAR</text:p>
          </table:table-cell>
          <table:table-cell table:style-name="ce22"/>
          <table:table-cell office:value-type="string" table:style-name="ce77">
            <text:p>PagoPA</text:p>
          </table:table-cell>
          <table:table-cell office:value-type="string" table:style-name="ce22">
            <text:p>Dirigente / Direttore Generale</text:p>
          </table:table-cell>
          <table:table-cell table:number-columns-repeated="2" table:style-name="ce22"/>
          <table:table-cell table:number-columns-repeated="16359"/>
        </table:table-row>
        <table:table-row table:style-name="ro3">
          <table:table-cell office:value-type="string" table:style-name="ce1">
            <text:p>Procedura di affidamento di servizi e forniture con evidenza pubblica sotto soglia</text:p>
          </table:table-cell>
          <table:table-cell office:value-type="string" table:style-name="ce22">
            <text:p>Procedura di affidamento di servizi e forniture con evidenza pubblica sotto soglia.</text:p>
          </table:table-cell>
          <table:table-cell office:value-type="string" table:style-name="ce22">
            <text:p>D.Lgs 50/2016</text:p>
            <text:p>DPR 207/2010</text:p>
          </table:table-cell>
          <table:table-cell office:value-type="string" table:style-name="ce1">
            <text:p>TUTTE LE STRUTTURE</text:p>
          </table:table-cell>
          <table:table-cell office:value-type="string" table:style-name="ce22">
            <text:p>Dirigente/Responsabile della singola UOR</text:p>
          </table:table-cell>
          <table:table-cell office:value-type="string" table:style-name="ce22">
            <text:p>Ufficio cui afferisce il Responsabile Unico del Procedimento (RUP) della singola procedura</text:p>
          </table:table-cell>
          <table:table-cell office:value-type="string" table:style-name="ce22">
            <text:p>Recapiti dell'ufficio cui afferisce il RUP</text:p>
          </table:table-cell>
          <table:table-cell office:value-type="string" table:style-name="ce22">
            <text:p>Responsabile Unico del Procedimento (RUP) della singola procedura</text:p>
          </table:table-cell>
          <table:table-cell table:number-columns-repeated="3" table:style-name="ce22"/>
          <table:table-cell office:value-type="string" table:style-name="ce7">
            <text:p>no</text:p>
          </table:table-cell>
          <table:table-cell table:style-name="ce22"/>
          <table:table-cell office:value-type="string" table:style-name="ce22">
            <text:p>Ufficio cui afferisce il RUP</text:p>
          </table:table-cell>
          <table:table-cell office:value-type="string" table:style-name="ce22">
            <text:p>Contatto uffici dei singoli procedimenti.</text:p>
          </table:table-cell>
          <table:table-cell office:value-type="string" table:style-name="ce22">
            <text:p>Determina dirigenziale; Decreto del Direttore Generale</text:p>
          </table:table-cell>
          <table:table-cell office:value-type="string" table:style-name="ce22">
            <text:p>60 se sostituisce affidamento diretto;; 120 se sostituisce procedura negoziata</text:p>
          </table:table-cell>
          <table:table-cell office:value-type="string" table:style-name="ce22">
            <text:p>Dalla pubblicazione del bando di gara<text:s/></text:p>
          </table:table-cell>
          <table:table-cell office:value-type="string" table:style-name="ce22">
            <text:p>no</text:p>
          </table:table-cell>
          <table:table-cell office:value-type="string" table:style-name="ce22">
            <text:p>Ricorso al TAR</text:p>
          </table:table-cell>
          <table:table-cell table:style-name="ce22"/>
          <table:table-cell office:value-type="string" table:style-name="ce77">
            <text:p>PagoPA</text:p>
          </table:table-cell>
          <table:table-cell office:value-type="string" table:style-name="ce22">
            <text:p>Dirigente / Direttore Generale</text:p>
          </table:table-cell>
          <table:table-cell table:number-columns-repeated="2" table:style-name="ce22"/>
          <table:table-cell table:number-columns-repeated="16359"/>
        </table:table-row>
        <table:table-row table:style-name="ro5">
          <table:table-cell office:value-type="string" table:style-name="ce1">
            <text:p>Procedure di affidamento servizi a professionisti</text:p>
          </table:table-cell>
          <table:table-cell office:value-type="string" table:style-name="ce22">
            <text:p>Affidamento di un servizio a professionisti</text:p>
          </table:table-cell>
          <table:table-cell office:value-type="string" table:style-name="ce22">
            <text:p>D.Lgs 50/2016</text:p>
          </table:table-cell>
          <table:table-cell office:value-type="string" table:style-name="ce1">
            <text:p>TUTTE LE STRUTTURE</text:p>
          </table:table-cell>
          <table:table-cell office:value-type="string" table:style-name="ce22">
            <text:p>Dirigente/Responsabile della singola UOR</text:p>
          </table:table-cell>
          <table:table-cell office:value-type="string" table:style-name="ce22">
            <text:p>Ufficio cui afferisce il Responsabile Unico del Procedimento (RUP) della singola procedura</text:p>
          </table:table-cell>
          <table:table-cell office:value-type="string" table:style-name="ce22">
            <text:p>Recapiti dell'ufficio cui afferisce il RUP</text:p>
          </table:table-cell>
          <table:table-cell office:value-type="string" table:style-name="ce22">
            <text:p>Responsabile Unico del Procedimento (RUP) della singola procedura</text:p>
          </table:table-cell>
          <table:table-cell table:number-columns-repeated="3" table:style-name="ce22"/>
          <table:table-cell office:value-type="string" table:style-name="ce7">
            <text:p>no</text:p>
          </table:table-cell>
          <table:table-cell table:style-name="ce22"/>
          <table:table-cell office:value-type="string" table:style-name="ce22">
            <text:p>Ufficio cui afferisce il RUP</text:p>
          </table:table-cell>
          <table:table-cell office:value-type="string" table:style-name="ce22">
            <text:p>Contatto uffici dei singoli procedimenti.</text:p>
          </table:table-cell>
          <table:table-cell office:value-type="string" table:style-name="ce22">
            <text:p>Determina dirigenziale; Decreto del Direttore Generale</text:p>
          </table:table-cell>
          <table:table-cell office:value-type="string" table:style-name="ce22">
            <text:p>60/120/180 gg. in base alla procedura di affidamento (diretto, procedura negoziata, procedura sopra soglia)</text:p>
          </table:table-cell>
          <table:table-cell office:value-type="string" table:style-name="ce22">
            <text:p>Dall'avvio della procedura.</text:p>
          </table:table-cell>
          <table:table-cell office:value-type="string" table:style-name="ce22">
            <text:p>no</text:p>
          </table:table-cell>
          <table:table-cell office:value-type="string" table:style-name="ce22">
            <text:p>Ricorso al TAR</text:p>
          </table:table-cell>
          <table:table-cell table:style-name="ce22"/>
          <table:table-cell office:value-type="string" table:style-name="ce77">
            <text:p>PagoPA</text:p>
          </table:table-cell>
          <table:table-cell office:value-type="string" table:style-name="ce22">
            <text:p>Dirigente / Direttore Generale</text:p>
          </table:table-cell>
          <table:table-cell table:number-columns-repeated="2" table:style-name="ce22"/>
          <table:table-cell table:number-columns-repeated="16359"/>
        </table:table-row>
        <table:table-row table:style-name="ro6">
          <table:table-cell office:value-type="string" table:style-name="ce5">
            <text:p>Prestito di documenti d'archivio per eventi</text:p>
          </table:table-cell>
          <table:table-cell office:value-type="string" table:style-name="ce22">
            <text:p>Il materiale archivistico è escluso dal prestito, fatta eccezione per il prestito temporaneo per mostre comunque in ottemperanza alle disposizioni vigenti. E' permesso a istituzioni pubbliche tramite formale richiesta, per mostre temporanee, previa acquisizione del nulla osta della Soprintendenza archivistica competente per territorio. L’autorizzazione al trasferimento temporaneo di documenti per manifestazioni culturali è concessa dall’Amministrazione (D.G.) su proposta del Responsabile dell’archivio. Il richiedente, oltre ad assumersi le responsabilità in merito alla conservazione dei documenti durante il prestito, dovrà sostenere i costi di trasporto, imballaggio, assicurazione nonché tutte le spese necessarie alla tenuta in idonee condizioni ambientali ed espositive</text:p>
          </table:table-cell>
          <table:table-cell office:value-type="string" table:style-name="ce22">
            <text:p>art. 48 D.Lgs. 42/2004</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si</text:p>
          </table:table-cell>
          <table:table-cell office:value-type="string" table:style-name="ce22">
            <text:p>no</text:p>
          </table:table-cell>
          <table:table-cell office:value-type="string" table:style-name="ce22">
            <text:p>Settore Protocollo</text:p>
          </table:table-cell>
          <table:table-cell table:style-name="ce22"/>
          <table:table-cell office:value-type="string" table:style-name="ce22">
            <text:p>Decreto del Direttore Generale</text:p>
          </table:table-cell>
          <table:table-cell table:style-name="ce22"/>
          <table:table-cell office:value-type="string" table:style-name="ce22">
            <text:p>Istanza di parte</text:p>
          </table:table-cell>
          <table:table-cell office:value-type="string" table:style-name="ce22">
            <text:p>no</text:p>
          </table:table-cell>
          <table:table-cell office:value-type="string" table:style-name="ce22">
            <text:p>Ricorso interno</text:p>
          </table:table-cell>
          <table:table-cell office:value-type="string" table:style-name="ce22">
            <text:p>no</text:p>
          </table:table-cell>
          <table:table-cell office:value-type="string" table:style-name="ce22">
            <text:p>non identificato</text:p>
          </table:table-cell>
          <table:table-cell office:value-type="string" table:style-name="ce22">
            <text:p>Rettore</text:p>
          </table:table-cell>
          <table:table-cell table:number-columns-repeated="2" table:style-name="ce22"/>
          <table:table-cell table:number-columns-repeated="16359"/>
        </table:table-row>
        <table:table-row table:style-name="ro7">
          <table:table-cell office:value-type="string" table:style-name="ce5">
            <text:p>Selezione dei documenti d'archivio (scarto e conservazione)</text:p>
          </table:table-cell>
          <table:table-cell office:value-type="string" table:style-name="ce22">
            <text:p>Lo scopo fondamentale della selezione è quello di conservare, per fini giuridico-amministrativi e quale fonte per la ricerca storica, la documentazione destinata a testimoniare i diritti, gli obblighi, le funzioni e le attività dell’Amministrazione. Lo scarto si realizza normalmente per serie archivistiche a condizione che le stesse siano comprese nel piano <text:s/>di conservazione e che siano trascorsi i termini per procedere allo scarto. Il materiale, privo di rilevanza storico scientifica, <text:s/>individuato per lo scarto, <text:s/>viene descritto in apposito elenco da inviare alla Soprintendenza archivistica compente per territorio ai fini dell’acquisizione della prevista autorizzazione. Acquisita l’autorizzazione si procede alla distruzione fisica del materiale individuato</text:p>
          </table:table-cell>
          <table:table-cell office:value-type="string" table:style-name="ce22">
            <text:p>art. 21, comma 1, lettera d D.Lgs. 42/2004, art. 21, comma 1, lettera d</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 Generale</text:p>
          </table:table-cell>
          <table:table-cell table:style-name="ce22"/>
          <table:table-cell office:value-type="string" table:style-name="ce22">
            <text:p>Istanza di parte</text:p>
          </table:table-cell>
          <table:table-cell table:number-columns-repeated="7" table:style-name="ce22"/>
          <table:table-cell table:number-columns-repeated="16359"/>
        </table:table-row>
        <table:table-row table:style-name="ro8">
          <table:table-cell office:value-type="string" table:style-name="ce5">
            <text:p>Consiglio Nazionale Studenti Universitari - Elezione dei rappresentanti</text:p>
          </table:table-cell>
          <table:table-cell office:value-type="string" table:style-name="ce22">
            <text:p>Predisposizione elenchi elettorato, pubblicazione avvisi, raccolta e invio candidature, presidio elezione, trasmissione risultati</text:p>
          </table:table-cell>
          <table:table-cell office:value-type="string" table:style-name="ce22">
            <text:p>D.P.R. 50/1997</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office:value-type="string" table:style-name="ce22">
            <text:p>MUR</text:p>
          </table:table-cell>
          <table:table-cell table:number-columns-repeated="2" table:style-name="ce22"/>
          <table:table-cell office:value-type="string" table:style-name="ce7">
            <text:p>no</text:p>
          </table:table-cell>
          <table:table-cell table:number-columns-repeated="3" table:style-name="ce22"/>
          <table:table-cell office:value-type="string" table:style-name="ce22">
            <text:p>D.M.</text:p>
          </table:table-cell>
          <table:table-cell office:value-type="string" table:style-name="ce22">
            <text:p>Previsione O.M.</text:p>
          </table:table-cell>
          <table:table-cell office:value-type="string" table:style-name="ce22">
            <text:p>Ordinanza Ministeriale</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2"/>
          <table:table-cell office:value-type="string" table:style-name="ce22">
            <text:p>Il tempo massimo dipende dal MUR</text:p>
          </table:table-cell>
          <table:table-cell table:number-columns-repeated="16359"/>
        </table:table-row>
        <table:table-row table:style-name="ro8">
          <table:table-cell office:value-type="string" table:style-name="ce5">
            <text:p>Organi regionali per il Diritto allo Studio (ESU, etc.) - Elezione rappresentanza degli studenti</text:p>
          </table:table-cell>
          <table:table-cell office:value-type="string" table:style-name="ce22">
            <text:p>Predisposizione elenchi elettorato, pubblicazione avvisi, raccolta e invio candidature, presidio elezione, trasmissione risultati</text:p>
          </table:table-cell>
          <table:table-cell office:value-type="string" table:style-name="ce22">
            <text:p>varie</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office:value-type="string" table:style-name="ce22">
            <text:p>vari</text:p>
          </table:table-cell>
          <table:table-cell table:number-columns-repeated="2" table:style-name="ce22"/>
          <table:table-cell office:value-type="string" table:style-name="ce7">
            <text:p>no</text:p>
          </table:table-cell>
          <table:table-cell table:number-columns-repeated="3" table:style-name="ce22"/>
          <table:table-cell office:value-type="string" table:style-name="ce22">
            <text:p>Indizione</text:p>
          </table:table-cell>
          <table:table-cell table:style-name="ce22"/>
          <table:table-cell office:value-type="string" table:style-name="ce22">
            <text:p>Provvedimento ente interessat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2"/>
          <table:table-cell office:value-type="string" table:style-name="ce22">
            <text:p>Il tempo massimo dipende da altri Enti</text:p>
          </table:table-cell>
          <table:table-cell table:number-columns-repeated="16359"/>
        </table:table-row>
        <table:table-row table:style-name="ro8">
          <table:table-cell office:value-type="string" table:style-name="ce5">
            <text:p>Elezioni Rettore</text:p>
          </table:table-cell>
          <table:table-cell office:value-type="string" table:style-name="ce22">
            <text:p>Indizione, raccolta candidature, presidio procedimento elettorale, proclamazione, invio al MIUR</text:p>
          </table:table-cell>
          <table:table-cell office:value-type="string" table:style-name="ce22">
            <text:p>R.D. 1592/1933 e L. 240/2010</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office:value-type="string" table:style-name="ce22">
            <text:p>MUR</text:p>
          </table:table-cell>
          <table:table-cell table:number-columns-repeated="2" table:style-name="ce22"/>
          <table:table-cell office:value-type="string" table:style-name="ce7">
            <text:p>no</text:p>
          </table:table-cell>
          <table:table-cell table:number-columns-repeated="3" table:style-name="ce22"/>
          <table:table-cell office:value-type="string" table:style-name="ce22">
            <text:p>Decreto del Decano</text:p>
          </table:table-cell>
          <table:table-cell table:style-name="ce22"/>
          <table:table-cell office:value-type="string" table:style-name="ce22">
            <text:p>Indizione da parte del Decano</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text:p>
          </table:table-cell>
          <table:table-cell office:value-type="string" table:style-name="ce22">
            <text:p>no</text:p>
          </table:table-cell>
          <table:table-cell office:value-type="string" table:style-name="ce22">
            <text:p>Si. Decano che segue per assenza/impedimento</text:p>
          </table:table-cell>
          <table:table-cell table:number-columns-repeated="2" table:style-name="ce22"/>
          <table:table-cell table:number-columns-repeated="16359"/>
        </table:table-row>
        <table:table-row table:style-name="ro8">
          <table:table-cell office:value-type="string" table:style-name="ce5">
            <text:p>Elezione delle rappresentanze del personale TA e CEL negli organi di ateneo</text:p>
          </table:table-cell>
          <table:table-cell office:value-type="string" table:style-name="ce22">
            <text:p>Avvio della procedura di selezione (voto, selezione, nomina)</text:p>
          </table:table-cell>
          <table:table-cell office:value-type="string" table:style-name="ce22">
            <text:p>varie</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Da avvio selezione/indizione</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text:p>
          </table:table-cell>
          <table:table-cell office:value-type="string" table:style-name="ce22">
            <text:p>no</text:p>
          </table:table-cell>
          <table:table-cell office:value-type="string" table:style-name="ce22">
            <text:p>Si.<text:s/></text:p>
          </table:table-cell>
          <table:table-cell table:number-columns-repeated="2" table:style-name="ce22"/>
          <table:table-cell table:number-columns-repeated="16359"/>
        </table:table-row>
        <table:table-row table:style-name="ro8">
          <table:table-cell office:value-type="string" table:style-name="ce5">
            <text:p>Personale docente - Elezione delle rappresentanze negli organi di governo</text:p>
          </table:table-cell>
          <table:table-cell office:value-type="string" table:style-name="ce22">
            <text:p>Avvio della procedura di selezione (voto, selezione, nomina)</text:p>
          </table:table-cell>
          <table:table-cell office:value-type="string" table:style-name="ce22">
            <text:p>varie</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Da avvio selezione</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Studenti - Elezione delle rappresentanze degli studenti negli organi di ateneo</text:p>
          </table:table-cell>
          <table:table-cell office:value-type="string" table:style-name="ce22">
            <text:p>Indizione, raccolta candidature, presidio procedimento elettorale, proclamazione, raccolta dichiarazioni, invio a Dip.ti e Scuole per competenza o D.R. di nomina</text:p>
          </table:table-cell>
          <table:table-cell office:value-type="string" table:style-name="ce22">
            <text:p>L. 240/2010</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Direttoriale</text:p>
          </table:table-cell>
          <table:table-cell table:style-name="ce22"/>
          <table:table-cell office:value-type="string" table:style-name="ce22">
            <text:p>Indizione</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Designazione, dimissioni e sostituzione di rappresentanti in enti ed organi esterni</text:p>
          </table:table-cell>
          <table:table-cell office:value-type="string" table:style-name="ce22">
            <text:p>Individuazione del rappresentante, nomina e notifica interessato/ente. Diversamente assunzione dimissioni, individuazione, nomina, notifica a interessato/ente</text:p>
          </table:table-cell>
          <table:table-cell table:style-name="ce22"/>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Dimissione/Nuova nomina</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Associazioni - Costituzione e adesione</text:p>
          </table:table-cell>
          <table:table-cell office:value-type="string" table:style-name="ce22">
            <text:p>Istruttoria per la costituzione e predisposizione statuto/regolamento, passaggio OO.AA., decreto rettorale, notifica</text:p>
          </table:table-cell>
          <table:table-cell office:value-type="string" table:style-name="ce22">
            <text:p>varie</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Stipula</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p</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Onorificenze (Ca' Foscari honorary fellow)</text:p>
          </table:table-cell>
          <table:table-cell office:value-type="string" table:style-name="ce22">
            <text:p>Deliberazione da parte Dip.ti, approvazione OO.AA., cerimonia</text:p>
          </table:table-cell>
          <table:table-cell office:value-type="string" table:style-name="ce22">
            <text:p>Regolamento intern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Cerimonia</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Intitolazione aule e strutture a personalità</text:p>
          </table:table-cell>
          <table:table-cell office:value-type="string" table:style-name="ce22">
            <text:p>Deliberazione da parte Dip.to/OO.AA., decreto rettorale</text:p>
          </table:table-cell>
          <table:table-cell table:style-name="ce22"/>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iziativa Rettorale/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Conferimento laurea/dottorati ad honorem (o laurea/dottorati honoris causa)</text:p>
          </table:table-cell>
          <table:table-cell office:value-type="string" table:style-name="ce22">
            <text:p>Deliberazione da parte Dip.ti, approvazione OO.AA., approvazione Miur, cerimonia</text:p>
          </table:table-cell>
          <table:table-cell office:value-type="string" table:style-name="ce22">
            <text:p>R.D. 1592/1933</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Cerimonia</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2" table:style-name="ce22"/>
          <table:table-cell table:number-columns-repeated="16359"/>
        </table:table-row>
        <table:table-row table:style-name="ro8">
          <table:table-cell office:value-type="string" table:style-name="ce5">
            <text:p>Nomina componenti esterni Consiglio di amministrazione</text:p>
          </table:table-cell>
          <table:table-cell office:value-type="string" table:style-name="ce22">
            <text:p>Avvio della procedura di selezione (voto, selezione, nomina)</text:p>
          </table:table-cell>
          <table:table-cell office:value-type="string" table:style-name="ce22">
            <text:p>varie</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Indizione</text:p>
          </table:table-cell>
          <table:table-cell table:style-name="ce22"/>
          <table:table-cell office:value-type="string" table:style-name="ce22">
            <text:p>Iniziativa Rettor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Pro-rettori e delegati - Nomina, dimissioni</text:p>
          </table:table-cell>
          <table:table-cell office:value-type="string" table:style-name="ce22">
            <text:p>Nomina</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iziativa Rettor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Difensore degli studenti - Nomina - dimissioni</text:p>
          </table:table-cell>
          <table:table-cell office:value-type="string" table:style-name="ce22">
            <text:p>Designazione ARS, parere Senato Accademico, Nomina Rettorale</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Nomina AR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4">
          <table:table-cell office:value-type="string" table:style-name="ce5">
            <text:p>Contratti, convenzioni e protocolli d’intesa di Ateneo che non rientrano nell’autonomia delle strutture (senza oneri economici)</text:p>
          </table:table-cell>
          <table:table-cell office:value-type="string" table:style-name="ce22">
            <text:p>Istruttoria per la costituzione e predisposizione statuto/regolamento, passaggio OO.AA., decreto rettorale, notifica</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iziativa Rettor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Accordi quadro e collaborazioni scientifiche (senza oneri economici)</text:p>
          </table:table-cell>
          <table:table-cell office:value-type="string" table:style-name="ce22">
            <text:p>Istruttoria per la costituzione e predisposizione statuto/regolamento, passaggio OO.AA., decreto rettorale, notifica</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Stipula</text:p>
          </table:table-cell>
          <table:table-cell table:style-name="ce22"/>
          <table:table-cell office:value-type="string" table:style-name="ce22">
            <text:p>Iniziativa Rettor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Scuole e strutture di raccordo - Istituzione e organizzazione</text:p>
          </table:table-cell>
          <table:table-cell office:value-type="string" table:style-name="ce22">
            <text:p>Proposta dipartimentale, istruttoria, approvazione OO.AA., Decreto Rettorale</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Dipartimenti - Istituzione e organizzazione</text:p>
          </table:table-cell>
          <table:table-cell office:value-type="string" table:style-name="ce22">
            <text:p>Proposta dipartimentale, istruttoria, approvazione OO.AA., Decreto Rettorale</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Dipartimento - Direttore e vicedirettore - Nomina, compiti, dimissioni</text:p>
          </table:table-cell>
          <table:table-cell office:value-type="string" table:style-name="ce22">
            <text:p>Indizione, raccolta candidature, presidio procedimento elettorale, proclamazione</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dizione<text: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Consiglio di dipartimento - Nomina rappresentanze</text:p>
          </table:table-cell>
          <table:table-cell office:value-type="string" table:style-name="ce22">
            <text:p>Indizione, elezioni, nomina</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style-name="ce22"/>
          <table:table-cell office:value-type="string" table:style-name="ce22">
            <text:p>Indizione<text: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Centro - Presidente/Direttore - Nomina, compiti, dimissioni</text:p>
          </table:table-cell>
          <table:table-cell office:value-type="string" table:style-name="ce22">
            <text:p>Individuazione del rappresentante, nomina e notifica interessato.</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Rettorale</text:p>
          </table:table-cell>
          <table:table-cell table:number-columns-repeated="2" table:style-name="ce22"/>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Centri universitari e interdipartimentali - Costituzione, rinnovo e adesione</text:p>
          </table:table-cell>
          <table:table-cell office:value-type="string" table:style-name="ce22">
            <text:p>proposta Dipartimenti, parere obbligatorio Senato Accademico, approvazione CdA</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Stipula</text:p>
          </table:table-cell>
          <table:table-cell table:style-name="ce22"/>
          <table:table-cell office:value-type="string" table:style-name="ce22">
            <text:p>Iniziativa Dipartiment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Sistema Bibliotecario - Costituzione o rinnovo organi</text:p>
          </table:table-cell>
          <table:table-cell office:value-type="string" table:style-name="ce22">
            <text:p>Individuazione del rappresentante, nomina e notifica interessato.</text:p>
          </table:table-cell>
          <table:table-cell office:value-type="string" table:style-name="ce22">
            <text:p>Statut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6" table:style-name="ce22"/>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Consorzi e centri interuniversitari - Costituzione, adesioni</text:p>
          </table:table-cell>
          <table:table-cell office:value-type="string" table:style-name="ce22">
            <text:p>proposta Dipartimenti/Amm.centrale interessati, <text:s/>parere obbligatorio Senato Accademico, approvazione CdA</text:p>
          </table:table-cell>
          <table:table-cell office:value-type="string" table:style-name="ce22">
            <text:p>art. 41, co.2 dello Statuto di Ateneo e art.7, co.5 per la rappresentanza</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Rettore</text:p>
          </table:table-cell>
          <table:table-cell table:style-name="ce22"/>
          <table:table-cell office:value-type="string" table:style-name="ce22">
            <text:p>dall'approvazione del CdA</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Partecipazione a soggetti giuridici terzi (consorzi, società, etc.)</text:p>
          </table:table-cell>
          <table:table-cell office:value-type="string" table:style-name="ce22">
            <text:p>proposta Dipartimenti/Amm.centrale interessati, <text:s/>parere obbligatorio Senato Accademico, approvazione CdA</text:p>
          </table:table-cell>
          <table:table-cell office:value-type="string" table:style-name="ce22">
            <text:p>art.7, Statuto di Atene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Rettore</text:p>
          </table:table-cell>
          <table:table-cell table:style-name="ce22"/>
          <table:table-cell office:value-type="string" table:style-name="ce22">
            <text:p>dall'approvazione del CdA</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Fondazioni - Costituzione, adesione, designazione rappresentanti</text:p>
          </table:table-cell>
          <table:table-cell office:value-type="string" table:style-name="ce22">
            <text:p><text:s/>proposta Dipartimenti/uffici interessati, parere obbligatorio Senato Accademico, approvazione CdA</text:p>
          </table:table-cell>
          <table:table-cell office:value-type="string" table:style-name="ce22">
            <text:p>art.7, Statuto di Atene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Rettore</text:p>
          </table:table-cell>
          <table:table-cell table:style-name="ce22"/>
          <table:table-cell office:value-type="string" table:style-name="ce22">
            <text:p>dall'approvazione del CdA</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8">
          <table:table-cell office:value-type="string" table:style-name="ce5">
            <text:p>Assicurazioni di ateneo</text:p>
          </table:table-cell>
          <table:table-cell office:value-type="string" table:style-name="ce22">
            <text:p>Approvazione CdA, Emanazione provvedimento indizione della procedura di affidamento, Gara, Aggiudicazione provvisoria, Aggiudicazione definitiva</text:p>
          </table:table-cell>
          <table:table-cell office:value-type="string" table:style-name="ce22">
            <text:p>art.3, co.37, 54-55 D.Lgs.n. 163/2006</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Affari Generali</text:p>
          </table:table-cell>
          <table:table-cell office:value-type="string" table:style-name="ce4">
            <text:p><text:a xlink:href="https://www.unive.it/data/strutture/111601">https://www.unive.it/data/strutture/111601</text:a></text:p>
          </table:table-cell>
          <table:table-cell office:value-type="string" table:style-name="ce4">
            <text:p><text:a xlink:href="https://www.unive.it/data/strutture/111601">Equizi Massimiliana<text:line-break/>https://www.unive.it/data/strutture/111601</text:a></text:p>
          </table:table-cell>
          <table:table-cell table:number-columns-repeated="3" table:style-name="ce22"/>
          <table:table-cell office:value-type="string" table:style-name="ce7">
            <text:p>si</text:p>
          </table:table-cell>
          <table:table-cell table:number-columns-repeated="3" table:style-name="ce22"/>
          <table:table-cell office:value-type="string" table:style-name="ce22">
            <text:p>Decreto del Direttore Generale</text:p>
          </table:table-cell>
          <table:table-cell table:style-name="ce22"/>
          <table:table-cell office:value-type="string" table:style-name="ce22">
            <text:p>Approvazione OO.AA.</text:p>
          </table:table-cell>
          <table:table-cell office:value-type="string" table:style-name="ce22">
            <text:p>no</text:p>
          </table:table-cell>
          <table:table-cell office:value-type="string" table:style-name="ce22">
            <text:p>ricorso giurisdizionale</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style-name="ce2"/>
          <table:table-cell table:style-name="ce22"/>
          <table:table-cell table:number-columns-repeated="16359"/>
        </table:table-row>
        <table:table-row table:style-name="ro4">
          <table:table-cell office:value-type="string" table:style-name="ce5">
            <text:p>Ricorso amministrativo gerarchico al Rettore avverso gli interventi e le provvidenze per il diritto allo studio</text:p>
          </table:table-cell>
          <table:table-cell office:value-type="string" table:style-name="ce22">
            <text:p>Ricorso dello studente assistito dal Difensore degli Studenti alla Commissione Ricorsi quale istanza al Rettore avverso provvedimenti amministrativi relativi a interventi e provvidenze per il diritto allo studio</text:p>
          </table:table-cell>
          <table:table-cell office:value-type="string" table:style-name="ce22">
            <text:p>Regolamento per il diritto allo studio DR 399/2010-</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Organi Collegiali</text:p>
          </table:table-cell>
          <table:table-cell office:value-type="string" table:style-name="ce4">
            <text:p><text:a xlink:href="https://www.unive.it/data/strutture/111603">https://www.unive.it/data/strutture/111603</text:a></text:p>
          </table:table-cell>
          <table:table-cell office:value-type="string" table:style-name="ce4">
            <text:p><text:a xlink:href="https://www.unive.it/data/strutture/111603">Mattiazzi Chiara<text:line-break/>https://www.unive.it/data/strutture/111603</text:a></text:p>
          </table:table-cell>
          <table:table-cell table:number-columns-repeated="3" table:style-name="ce22"/>
          <table:table-cell office:value-type="string" table:style-name="ce7">
            <text:p>SI</text:p>
          </table:table-cell>
          <table:table-cell office:value-type="string" table:style-name="ce22">
            <text:p>ricorso dello studente assistito dal Difensore, provvedimento avverso il quale lo studente ricorrre, altra documentazione a supporto dell'istanza<text:s/></text:p>
          </table:table-cell>
          <table:table-cell table:number-columns-repeated="2" table:style-name="ce22"/>
          <table:table-cell office:value-type="string" table:style-name="ce22">
            <text:p>Decisione della Commissione Ricorsi</text:p>
          </table:table-cell>
          <table:table-cell office:value-type="float" office:value="60" table:style-name="ce22">
            <text:p>60</text:p>
          </table:table-cell>
          <table:table-cell office:value-type="string" table:style-name="ce22">
            <text:p>dalla data della presentazione del ricorso</text:p>
          </table:table-cell>
          <table:table-cell office:value-type="string" table:style-name="ce22">
            <text:p>NO</text:p>
          </table:table-cell>
          <table:table-cell office:value-type="string" table:style-name="ce22">
            <text:p>ricorso al TAR o al Capo dello Stato</text:p>
          </table:table-cell>
          <table:table-cell office:value-type="string" table:style-name="ce22">
            <text:p>non si prevede link</text:p>
          </table:table-cell>
          <table:table-cell table:style-name="ce22"/>
          <table:table-cell office:value-type="string" table:style-name="ce22">
            <text:p>Direttore Generale</text:p>
          </table:table-cell>
          <table:table-cell table:number-columns-repeated="2" table:style-name="ce22"/>
          <table:table-cell table:number-columns-repeated="16359"/>
        </table:table-row>
        <table:table-row table:style-name="ro4">
          <table:table-cell office:value-type="string" table:style-name="ce5">
            <text:p>Redazione verbali Organi di Ateneo: SA e CdA</text:p>
          </table:table-cell>
          <table:table-cell office:value-type="string" table:style-name="ce22">
            <text:p>Predisposizione del documento amministrativo che ha la funzione di conservare le determinazioni come adottate dal collegio (SA o CdA di Ateneo)</text:p>
          </table:table-cell>
          <table:table-cell office:value-type="string" table:style-name="ce22">
            <text:p><text:s/>Statuto e Regolamento Generale di Ateneo</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Organi Collegiali</text:p>
          </table:table-cell>
          <table:table-cell office:value-type="string" table:style-name="ce4">
            <text:p><text:a xlink:href="https://www.unive.it/data/strutture/111603">https://www.unive.it/data/strutture/111603</text:a></text:p>
          </table:table-cell>
          <table:table-cell office:value-type="string" table:style-name="ce4">
            <text:p><text:a xlink:href="https://www.unive.it/data/strutture/111603">Mattiazzi Chiara<text:line-break/>https://www.unive.it/data/strutture/111603</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Verbale con le deliberazioni degli organi</text:p>
          </table:table-cell>
          <table:table-cell office:value-type="string" table:style-name="ce22">
            <text:p>Entro la successiva seduta degli organi</text:p>
          </table:table-cell>
          <table:table-cell office:value-type="string" table:style-name="ce22">
            <text:p>Seduta degli organi cui il verbale si riferisce</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stipula di accordi, convenzioni e protocollo d'intesa con soggetti terzi ai fini dello svolgimento delle attività connesse alla promozione della sostenibilità</text:p>
          </table:table-cell>
          <table:table-cell office:value-type="string" table:style-name="ce22">
            <text:p>Si tratta dei passaggi necessari per portare alla stipula di convenzioni, accordi quadro e protocollo d'intesa con soggetti pubblici, quali altri ad esempio enti del territorio ed istituti scolastici, e soggetti privati quando ad esempio Fondazioni e aziende, con il fine di realizzare attività di supporto e implementazione di attività legate alle politiche di sostenibilità dell'Ateneo</text:p>
          </table:table-cell>
          <table:table-cell office:value-type="string" table:style-name="ce22">
            <text:p>L. 241/1990</text:p>
          </table:table-cell>
          <table:table-cell office:value-type="string" table:style-name="ce5">
            <text:p>AAI - Area Affari Istituzionali</text:p>
          </table:table-cell>
          <table:table-cell office:value-type="string" table:style-name="ce22">
            <text:p>Sambo Patrik</text:p>
          </table:table-cell>
          <table:table-cell office:value-type="string" table:style-name="ce22">
            <text:p>Ufficio Ca' Foscari Sostenibile</text:p>
          </table:table-cell>
          <table:table-cell office:value-type="string" table:style-name="ce4">
            <text:p><text:a xlink:href="https://www.unive.it/data/strutture/111753">https://www.unive.it/data/strutture/111753</text:a></text:p>
          </table:table-cell>
          <table:table-cell office:value-type="string" table:style-name="ce4">
            <text:p>Martina Gonano</text:p>
            <text:p>https://www.unive.it/data/strutture/111753</text:p>
          </table:table-cell>
          <table:table-cell table:number-columns-repeated="3" table:style-name="ce22"/>
          <table:table-cell office:value-type="string" table:style-name="ce7">
            <text:p>in alcuni casi</text:p>
          </table:table-cell>
          <table:table-cell table:style-name="ce22"/>
          <table:table-cell office:value-type="string" table:style-name="ce22">
            <text:p>Ufficio Ca' Foscari Sostenibile (https://www.unive.it/data/strutture/111753)</text:p>
          </table:table-cell>
          <table:table-cell office:value-type="string" table:style-name="ce22">
            <text:p>Contatto con l'ufficio</text:p>
          </table:table-cell>
          <table:table-cell office:value-type="string" table:style-name="ce22">
            <text:p>Atto autorizzativo alla stipula della convenzione/protocollo d'intesa/accordo</text:p>
          </table:table-cell>
          <table:table-cell table:number-columns-repeated="2" table:style-name="ce22"/>
          <table:table-cell office:value-type="string" table:style-name="ce22">
            <text:p>no</text:p>
          </table:table-cell>
          <table:table-cell office:value-type="string" table:style-name="ce22">
            <text:p>TAR</text:p>
          </table:table-cell>
          <table:table-cell table:number-columns-repeated="5" table:style-name="ce22"/>
          <table:table-cell table:number-columns-repeated="16359"/>
        </table:table-row>
        <table:table-row table:style-name="ro8">
          <table:table-cell office:value-type="string" table:style-name="ce5">
            <text:p>Autorizzazione a terzi per effettuare foto/video e utilizzarne le immagini</text:p>
          </table:table-cell>
          <table:table-cell office:value-type="string" table:style-name="ce22">
            <text:p>L'Ateneo autorizza terzi all'uso di immagini video o fotografie delle proprie sedi attraverso una specifica Liberatoria debitamente firmata da entrambe le parti</text:p>
          </table:table-cell>
          <table:table-cell table:style-name="ce22"/>
          <table:table-cell office:value-type="string" table:style-name="ce5">
            <text:p>ACPIC - UCPA - Ufficio Comunicazione e Promozione di Ateneo</text:p>
          </table:table-cell>
          <table:table-cell office:value-type="string" table:style-name="ce22">
            <text:p>Paola Vescovi</text:p>
          </table:table-cell>
          <table:table-cell office:value-type="string" table:style-name="ce22">
            <text:p>UCP</text:p>
          </table:table-cell>
          <table:table-cell office:value-type="string" table:style-name="ce4">
            <text:p>https://www.unive.it/data/strutture/111600</text:p>
          </table:table-cell>
          <table:table-cell office:value-type="string" table:style-name="ce22">
            <text:p>Paola Vescovi</text:p>
            <text:p>https://www.unive.it/data/strutture/111600</text:p>
          </table:table-cell>
          <table:table-cell table:number-columns-repeated="3" table:style-name="ce22"/>
          <table:table-cell office:value-type="string" table:style-name="ce7">
            <text:p>si</text:p>
          </table:table-cell>
          <table:table-cell office:value-type="string" table:style-name="ce22">
            <text:p>modulo liberatoria</text:p>
          </table:table-cell>
          <table:table-cell office:value-type="string" table:style-name="ce4">
            <text:p>https://www.unive.it/data/strutture/111600</text:p>
          </table:table-cell>
          <table:table-cell office:value-type="string" table:style-name="ce22">
            <text:p>Contattare UCP ai riferimenti indicati</text:p>
          </table:table-cell>
          <table:table-cell office:value-type="string" table:style-name="ce22">
            <text:p>modulo liberatoria firmata</text:p>
          </table:table-cell>
          <table:table-cell office:value-type="string" table:style-name="ce22">
            <text:p>N/A</text:p>
          </table:table-cell>
          <table:table-cell office:value-type="string" table:style-name="ce22">
            <text:p>N/A</text:p>
          </table:table-cell>
          <table:table-cell office:value-type="string" table:style-name="ce22">
            <text:p>no</text:p>
          </table:table-cell>
          <table:table-cell table:number-columns-repeated="6" table:style-name="ce22"/>
          <table:table-cell table:number-columns-repeated="16359"/>
        </table:table-row>
        <table:table-row table:style-name="ro4">
          <table:table-cell office:value-type="string" table:style-name="ce5">
            <text:p>Accesso a terzi per concessione spazi di Ateneo</text:p>
          </table:table-cell>
          <table:table-cell office:value-type="string" table:style-name="ce22">
            <text:p>L'Ateneo autorizza terzi all'utilizzo di spazi di proprie sedi attraverso una specifica concessione</text:p>
          </table:table-cell>
          <table:table-cell office:value-type="string" table:style-name="ce22">
            <text:p>Regolamento per l'utilizzo di spazi e locali dell'Ateneo</text:p>
          </table:table-cell>
          <table:table-cell office:value-type="string" table:style-name="ce5">
            <text:p>ACPIC - UPC - Ufficio Promozione Culturale</text:p>
          </table:table-cell>
          <table:table-cell office:value-type="string" table:style-name="ce22">
            <text:p>Veronica Gusso</text:p>
          </table:table-cell>
          <table:table-cell office:value-type="string" table:style-name="ce22">
            <text:p>UPC</text:p>
          </table:table-cell>
          <table:table-cell office:value-type="string" table:style-name="ce4">
            <text:p>https://www.unive.it/data/strutture/111741</text:p>
          </table:table-cell>
          <table:table-cell office:value-type="string" table:style-name="ce22">
            <text:p>Veronica Gusso</text:p>
            <text:p>https://www.unive.it/data/strutture/111741</text:p>
          </table:table-cell>
          <table:table-cell table:number-columns-repeated="3" table:style-name="ce22"/>
          <table:table-cell office:value-type="string" table:style-name="ce7">
            <text:p>si</text:p>
          </table:table-cell>
          <table:table-cell office:value-type="string" table:style-name="ce22">
            <text:p>modulo liberatoria</text:p>
          </table:table-cell>
          <table:table-cell office:value-type="string" table:style-name="ce4">
            <text:p>https://www.unive.it/data/strutture/111741</text:p>
          </table:table-cell>
          <table:table-cell office:value-type="string" table:style-name="ce22">
            <text:p>Contattare ACIPIC-UPC-Settore Valorizzazione Spazi ai riferimenti indicati</text:p>
          </table:table-cell>
          <table:table-cell office:value-type="string" table:style-name="ce22">
            <text:p>concessione firmata</text:p>
          </table:table-cell>
          <table:table-cell office:value-type="string" table:style-name="ce22">
            <text:p>N/A</text:p>
          </table:table-cell>
          <table:table-cell office:value-type="string" table:style-name="ce22">
            <text:p>N/A</text:p>
          </table:table-cell>
          <table:table-cell office:value-type="string" table:style-name="ce22">
            <text:p>no</text:p>
          </table:table-cell>
          <table:table-cell table:style-name="ce22"/>
          <table:table-cell office:value-type="string" table:style-name="ce22">
            <text:p>Il servizio è descritto alla seguente pagina https://www.unive.it/pag/17674/</text:p>
          </table:table-cell>
          <table:table-cell office:value-type="string" table:style-name="ce27">
            <text:p>Tramite il sistema PagoPA</text:p>
          </table:table-cell>
          <table:table-cell table:number-columns-repeated="3" table:style-name="ce22"/>
          <table:table-cell table:number-columns-repeated="16359"/>
        </table:table-row>
        <table:table-row table:style-name="ro7">
          <table:table-cell office:value-type="string" table:style-name="ce5">
            <text:p>Master universitari - Bando, selezione e ammissione ai corsi</text:p>
          </table:table-cell>
          <table:table-cell office:value-type="string" table:style-name="ce22">
            <text:p>Ammissione ai corsi di Master universitario</text:p>
          </table:table-cell>
          <table:table-cell office:value-type="string" table:style-name="ce22">
            <text:p>- Art. 11 - Regolamento dei Master universitari e delle attività di Lifelong Learning</text:p>
            <text:p>- Bando unico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style-name="ce27"/>
          <table:table-cell table:number-columns-repeated="2" table:style-name="ce22"/>
          <table:table-cell office:value-type="string" table:style-name="ce7">
            <text:p>si</text:p>
          </table:table-cell>
          <table:table-cell office:value-type="string" table:style-name="ce22">
            <text:p>- Autocertificazione del titolo valido per l’ammissione (sito web di Ateneo)</text:p>
            <text:p>- Curriculum vitae</text:p>
            <text:p>- Fotocopia documento di identità</text:p>
            <text:p>- Diploma titolo straniero tradotto in</text:p>
            <text:p>inglese o italiano</text:p>
            <text:p>- Transcript of Records</text:p>
            <text:p>- Diploma Supplement oppure, in caso di titolo conseguito al di fuori dell’Unione Europea, Dichiarazione di Valore in loco, o Attestato di Comparabilità del CIMEA</text:p>
            <text:p>- Eventuali documenti richiesti per l’ammissione al Master prescelto<text:s/></text:p>
          </table:table-cell>
          <table:table-cell office:value-type="string" table:style-name="ce22">
            <text:p>Settore Carriere Post lauream</text:p>
            <text:p>https://www.unive.it/data/strutture/111618</text:p>
          </table:table-cell>
          <table:table-cell table:style-name="ce22"/>
          <table:table-cell office:value-type="string" table:style-name="ce22">
            <text:p>Pubblicazione elenco ammessi</text:p>
          </table:table-cell>
          <table:table-cell office:value-type="float" office:value="180" table:style-name="ce22">
            <text:p>180</text:p>
          </table:table-cell>
          <table:table-cell office:value-type="string" table:style-name="ce22">
            <text:p>Decreto del Rettore</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9">
          <table:table-cell office:value-type="string" table:style-name="ce5">
            <text:p>Master universitari - Immatricolazioni</text:p>
          </table:table-cell>
          <table:table-cell office:value-type="string" table:style-name="ce22">
            <text:p>Immatricolazione ai corsi di Master universitario</text:p>
          </table:table-cell>
          <table:table-cell office:value-type="string" table:style-name="ce22">
            <text:p/>
            <text:p>- Art. 12 - Regolamento dei Master universitari e delle attività di Lifelong Learning</text:p>
            <text:p>- Bando unico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4">
            <text:p>Magni Francesca</text:p>
            <text:p>https://www.unive.it/data/strutture/111781</text:p>
          </table:table-cell>
          <table:table-cell table:style-name="ce27"/>
          <table:table-cell table:number-columns-repeated="2" table:style-name="ce22"/>
          <table:table-cell office:value-type="string" table:style-name="ce7">
            <text:p>Si</text:p>
          </table:table-cell>
          <table:table-cell office:value-type="string" table:style-name="ce22">
            <text:p>- Fototessera</text:p>
            <text:p>- Copia documento di identità</text:p>
            <text:p>- Autocertificazione del titolo valido per l’ammissione (sito web di Ateneo)</text:p>
            <text:p>- Diploma titolo straniero tradotto in</text:p>
            <text:p>inglese o italiano</text:p>
            <text:p>- Diploma Supplement oppure, in caso di titolo conseguito al di fuori dell’Unione Europea, Dichiarazione di Valore in loco, o Attestato di Comparabilità del CIMEA</text:p>
            <text:p>- Visto per studio</text:p>
            <text:p>- Permesso di soggiorno<text:s/></text:p>
          </table:table-cell>
          <table:table-cell office:value-type="string" table:style-name="ce22">
            <text:p>Settore Carriere Post lauream</text:p>
            <text:p>https://www.unive.it/data/strutture/111618</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Preimmatricolazione e pagamento prima rata del contributo di iscrizione</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10">
          <table:table-cell office:value-type="string" table:style-name="ce5">
            <text:p>Dottorati di ricerca - Immatricolazioni</text:p>
          </table:table-cell>
          <table:table-cell office:value-type="string" table:style-name="ce22">
            <text:p>Immatricolazione ai corsi di Dottorato di ricerca</text:p>
          </table:table-cell>
          <table:table-cell office:value-type="string" table:style-name="ce22">
            <text:p>- Art. 12 - Regolamento dei Dottorati di ricerca di Ateneo<text:span text:style-name="T3"/></text:p>
            <text:p>- Band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style-name="ce27"/>
          <table:table-cell table:number-columns-repeated="2" table:style-name="ce22"/>
          <table:table-cell office:value-type="string" table:style-name="ce7">
            <text:p>Si</text:p>
          </table:table-cell>
          <table:table-cell office:value-type="string" table:style-name="ce22">
            <text:p>- Fototessera</text:p>
            <text:p>- Documento di identità</text:p>
            <text:p>- Codice fiscale (se in possesso)</text:p>
            <text:p>- Visto d’ingresso e/o permesso di soggiorno (se in possesso)</text:p>
            <text:p>- dichiarazione attività lavorativa (sito web di Ateneo)</text:p>
            <text:p>- Certificazione inglese B2 o dichiarazione di esonero (se in possesso)</text:p>
            <text:p>- Dichiarazione di iscrizione/non iscrizione ad altro fondo previdenziale obbligatorio (sito web di Ateneo)</text:p>
            <text:p>- Dichiarazione modalità di accredito borsa di dottorato (sito web di Ateneo)</text:p>
            <text:p>- Dichiarazione di accettazione della borsa (sito web di Ateneo)</text:p>
            <text:p>- Autocertificazione titolo (sito web di Ateneo) o, in caso di titolo conseguito all'estero:</text:p>
            <text:p>- Diploma supplement o</text:p>
            <text:p>- Diploma di laurea tradotto e legalizzato in lingua italiana o inglese</text:p>
            <text:p>- Dichiarazione di valore in loco</text:p>
          </table:table-cell>
          <table:table-cell office:value-type="string" table:style-name="ce22">
            <text:p>Settore Carriere Post lauream</text:p>
            <text:p>https://www.unive.it/data/strutture/111618</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Preimmatricolazione e pagamento tasse</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Carta di credito</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Master universitari - Rinuncia agli studi</text:p>
          </table:table-cell>
          <table:table-cell office:value-type="string" table:style-name="ce22">
            <text:p>Ritiro dai corsi di Master universitari</text:p>
          </table:table-cell>
          <table:table-cell office:value-type="string" table:style-name="ce22">
            <text:p>- Art. 16 - Regolamento dei Master universitari e delle attività di Lifelong Learning</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Modulo ritiro dagli studi (sito web di Ateneo)</text:p>
          </table:table-cell>
          <table:table-cell office:value-type="string" table:style-name="ce22">
            <text:p>Settore Carriere Post lauream</text:p>
            <text:p>https://www.unive.it/data/strutture/111618</text:p>
          </table:table-cell>
          <table:table-cell table:style-name="ce22"/>
          <table:table-cell office:value-type="string" table:style-name="ce22">
            <text:p>Chiusura carriera per rinuncia agli studi</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Silenzio assenso</text:p>
          </table:table-cell>
          <table:table-cell office:value-type="string" table:style-name="ce22">
            <text:p>Ricorso TAR</text:p>
          </table:table-cell>
          <table:table-cell office:value-type="string" table:style-name="ce22">
            <text:p>Area pubblica del sito di Ateneo (sito CFCS)</text:p>
          </table:table-cell>
          <table:table-cell office:value-type="string" table:style-name="ce22">
            <text:p>- Carta di credito</text:p>
            <text:p>- Marca da bollo cartace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Rinuncia agli studi</text:p>
          </table:table-cell>
          <table:table-cell office:value-type="string" table:style-name="ce22">
            <text:p>Ritiro dai corsi di Dottorato di ricerca</text:p>
          </table:table-cell>
          <table:table-cell office:value-type="string" table:style-name="ce22">
            <text:p>- Art. 18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Modulo rinuncia agli studi (sito web di Ateneo)</text:p>
          </table:table-cell>
          <table:table-cell office:value-type="string" table:style-name="ce22">
            <text:p>Settore Carriere Post lauream</text:p>
            <text:p>https://www.unive.it/data/strutture/111618</text:p>
          </table:table-cell>
          <table:table-cell table:style-name="ce22"/>
          <table:table-cell office:value-type="string" table:style-name="ce22">
            <text:p>Chiusura carriera per rinuncia agli studi</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Silenzio assenso</text:p>
          </table:table-cell>
          <table:table-cell office:value-type="string" table:style-name="ce22">
            <text:p>Ricorso TAR</text:p>
          </table:table-cell>
          <table:table-cell office:value-type="string" table:style-name="ce22">
            <text:p>Area pubblica del sito di Ateneo: http://www.unive.it/pag/7717/</text:p>
          </table:table-cell>
          <table:table-cell office:value-type="string" table:style-name="ce22">
            <text:p>- Carta di credito</text:p>
            <text:p>- Marca da bollo cartace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Sospensione dagli studi</text:p>
          </table:table-cell>
          <table:table-cell office:value-type="string" table:style-name="ce22">
            <text:p>Sospensione dalla frequenza ai corsi di Dottorato di ricerca</text:p>
          </table:table-cell>
          <table:table-cell office:value-type="string" table:style-name="ce22">
            <text:p>- Art. 16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Modulo domanda di sospensione (sito web di Ateneo)</text:p>
          </table:table-cell>
          <table:table-cell office:value-type="string" table:style-name="ce22">
            <text:p>Settore Carriere Post lauream</text:p>
            <text:p>https://www.unive.it/data/strutture/111618</text:p>
          </table:table-cell>
          <table:table-cell table:style-name="ce22"/>
          <table:table-cell office:value-type="string" table:style-name="ce22">
            <text:p>Sospensione carriera</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Silenzio assenso</text:p>
          </table:table-cell>
          <table:table-cell office:value-type="string" table:style-name="ce22">
            <text:p>Ricorso TAR</text:p>
          </table:table-cell>
          <table:table-cell office:value-type="string" table:style-name="ce22">
            <text:p>Area pubblica del sito di Ateneo: http://www.unive.it/pag/7717/</text:p>
          </table:table-cell>
          <table:table-cell office:value-type="string" table:style-name="ce22">
            <text:p>- Carta di credito</text:p>
            <text:p>- Marca da bollo cartace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Ripresa degli studi</text:p>
          </table:table-cell>
          <table:table-cell office:value-type="string" table:style-name="ce22">
            <text:p>Ripresa degli studi di Dottorato di ricerca al termine della sospensione</text:p>
          </table:table-cell>
          <table:table-cell office:value-type="string" table:style-name="ce22">
            <text:p>- Art. 16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Modulo domanda di ripresa degli studi (sito web di Ateneo)</text:p>
          </table:table-cell>
          <table:table-cell office:value-type="string" table:style-name="ce22">
            <text:p>Settore Carriere Post lauream</text:p>
            <text:p>https://www.unive.it/data/strutture/111618</text:p>
          </table:table-cell>
          <table:table-cell table:style-name="ce22"/>
          <table:table-cell office:value-type="string" table:style-name="ce22">
            <text:p>Riattivazione carriera</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Silenzio assenso</text:p>
          </table:table-cell>
          <table:table-cell office:value-type="string" table:style-name="ce22">
            <text:p>Ricorso TAR</text:p>
          </table:table-cell>
          <table:table-cell office:value-type="string" table:style-name="ce22">
            <text:p>Area pubblica del sito di Ateneo: http://www.unive.it/pag/7717/</text:p>
          </table:table-cell>
          <table:table-cell office:value-type="string" table:style-name="ce22">
            <text:p>- Carta di credito</text:p>
            <text:p>- Marca da bollo cartace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Esclusione</text:p>
          </table:table-cell>
          <table:table-cell office:value-type="string" table:style-name="ce22">
            <text:p>Esclusione dal corso di Dottorato di ricerca</text:p>
          </table:table-cell>
          <table:table-cell office:value-type="string" table:style-name="ce22">
            <text:p>Art. 17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no</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Chiusura carriera per esclusione</text:p>
          </table:table-cell>
          <table:table-cell office:value-type="float" office:value="30" table:style-name="ce22">
            <text:p>30</text:p>
          </table:table-cell>
          <table:table-cell office:value-type="string" table:style-name="ce22">
            <text:p>Ricezione verbale Collegio docenti</text:p>
          </table:table-cell>
          <table:table-cell table:style-name="ce22"/>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Master universitari - Conseguimento titolo</text:p>
          </table:table-cell>
          <table:table-cell office:value-type="string" table:style-name="ce22">
            <text:p>Conseguimento del titolo di Master universitario</text:p>
          </table:table-cell>
          <table:table-cell office:value-type="string" table:style-name="ce22">
            <text:p>- Art. 20 - Regolamento dei Master universitari e delle attività di Lifelong Learning</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Questionario Alma Laurea (sito web AlmaLaurea)</text:p>
          </table:table-cell>
          <table:table-cell office:value-type="string" table:style-name="ce22">
            <text:p>Settore Carriere Post lauream</text:p>
            <text:p>https://www.unive.it/data/strutture/111618</text:p>
          </table:table-cell>
          <table:table-cell table:style-name="ce22"/>
          <table:table-cell office:value-type="string" table:style-name="ce22">
            <text:p>Chiusura carriera per conseguimento titolo</text:p>
          </table:table-cell>
          <table:table-cell office:value-type="float" office:value="180" table:style-name="ce22">
            <text:p>180</text:p>
          </table:table-cell>
          <table:table-cell office:value-type="string" table:style-name="ce22">
            <text:p>Presentazione domanda conseguimento titolo</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Conseguimento titolo</text:p>
          </table:table-cell>
          <table:table-cell office:value-type="string" table:style-name="ce22">
            <text:p>Conseguimento del titolo di dottore di ricerca</text:p>
          </table:table-cell>
          <table:table-cell office:value-type="string" table:style-name="ce22">
            <text:p>- Art. 22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Questionario Alma Laurea (sito web AlmaLaurea)</text:p>
          </table:table-cell>
          <table:table-cell office:value-type="string" table:style-name="ce22">
            <text:p>Settore Carriere Post lauream</text:p>
            <text:p>https://www.unive.it/data/strutture/111618</text:p>
          </table:table-cell>
          <table:table-cell table:style-name="ce22"/>
          <table:table-cell office:value-type="string" table:style-name="ce22">
            <text:p>Chiusura carriera per conseguimento titolo</text:p>
          </table:table-cell>
          <table:table-cell office:value-type="float" office:value="180" table:style-name="ce22">
            <text:p>180</text:p>
          </table:table-cell>
          <table:table-cell office:value-type="string" table:style-name="ce22">
            <text:p>Presentazione domanda conseguimento titolo</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11">
          <table:table-cell office:value-type="string" table:style-name="ce5">
            <text:p>Studenti corsi di studio Post Lauream - Rilascio Tesserino universitario</text:p>
          </table:table-cell>
          <table:table-cell office:value-type="string" table:style-name="ce22">
            <text:p>Rilascio del Tesserino universitario agli studenti iscritti ai corsi di studio Post Lauream dell'Ateneo</text:p>
          </table:table-cell>
          <table:table-cell office:value-type="string" table:style-name="ce22">
            <text:p>- Art. 12 - Regolamento dei Dottorati di ricerca di Ateneo</text:p>
            <text:p>- Art. 12 - Regolamento dei Master universitari e delle attività di lifelong Leraning</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Rilascio Tesserino universitario</text:p>
          </table:table-cell>
          <table:table-cell office:value-type="float" office:value="30" table:style-name="ce22">
            <text:p>30</text:p>
          </table:table-cell>
          <table:table-cell office:value-type="string" table:style-name="ce22">
            <text:p>Immatricolazione o domanda di duplicato</text:p>
          </table:table-cell>
          <table:table-cell table:style-name="ce22"/>
          <table:table-cell office:value-type="string" table:style-name="ce22">
            <text:p>Ricorso TAR</text:p>
          </table:table-cell>
          <table:table-cell table:number-columns-repeated="2" table:style-name="ce22"/>
          <table:table-cell office:value-type="string" table:style-name="ce22">
            <text:p>Magni Francesca</text:p>
          </table:table-cell>
          <table:table-cell table:style-name="ce22"/>
          <table:table-cell office:value-type="string" table:style-name="ce22">
            <text:p>È fase integrativa dell'efficacia la spedizione effettiva del Tesserino universitario da parte dell'istituto bancario, entro 20 gg dall'autorizzazione al rilascio</text:p>
          </table:table-cell>
          <table:table-cell table:number-columns-repeated="16359"/>
        </table:table-row>
        <table:table-row table:style-name="ro11">
          <table:table-cell office:value-type="string" table:style-name="ce5">
            <text:p>Studenti (con titolo estero) corsi di studio Post Lauream - Rilascio Tesserino universitario</text:p>
          </table:table-cell>
          <table:table-cell office:value-type="string" table:style-name="ce22">
            <text:p>Rilascio del Tesserino universitario agli studenti (con titolo estero) iscritti ai corsi di studio Post Lauream dell'Ateneo</text:p>
          </table:table-cell>
          <table:table-cell office:value-type="string" table:style-name="ce22">
            <text:p>- Art. 12 - Regolamento dei Dottorati di ricerca di Ateneo</text:p>
            <text:p>- Art. 12 - Regolamento dei Master universitari e delle attività di lifelong Leraning</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22"/>
          <table:table-cell office:value-type="string" table:style-name="ce7">
            <text:p>Si</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Rilascio Tesserino universitario</text:p>
          </table:table-cell>
          <table:table-cell office:value-type="float" office:value="30" table:style-name="ce22">
            <text:p>30</text:p>
          </table:table-cell>
          <table:table-cell office:value-type="string" table:style-name="ce22">
            <text:p>Immatricolazione o domanda di duplicato</text:p>
          </table:table-cell>
          <table:table-cell table:style-name="ce22"/>
          <table:table-cell office:value-type="string" table:style-name="ce22">
            <text:p>Ricorso TAR</text:p>
          </table:table-cell>
          <table:table-cell table:number-columns-repeated="2" table:style-name="ce22"/>
          <table:table-cell office:value-type="string" table:style-name="ce22">
            <text:p>Magni Francesca</text:p>
          </table:table-cell>
          <table:table-cell table:style-name="ce22"/>
          <table:table-cell office:value-type="string" table:style-name="ce22">
            <text:p>È fase integrativa dell'efficacia la spedizione effettiva del Tesserino universitario da parte dell'istituto bancario, entro 20 gg dall'autorizzazione al rilascio</text:p>
          </table:table-cell>
          <table:table-cell table:number-columns-repeated="16359"/>
        </table:table-row>
        <table:table-row table:style-name="ro5">
          <table:table-cell office:value-type="string" table:style-name="ce5">
            <text:p>Studenti corsi Post Lauream - Rilascio certificati di carriera</text:p>
          </table:table-cell>
          <table:table-cell office:value-type="string" table:style-name="ce22">
            <text:p>Rilascio certificati di carriera agli studenti dei corsi di studio Post Lauream dell'Ateneo (Dottorati di ricerca, Master universitari, SSIS, SOS, TFA, PAS, PF24)</text:p>
          </table:table-cell>
          <table:table-cell office:value-type="string" table:style-name="ce22">
            <text:p>- Regolamento Carriere Studenti</text:p>
            <text:p>- Art. 23 - Regolamento dei Dottorati di ricerca di Ateneo</text:p>
            <text:p>- Art. 21 - Regolamento dei Master universitari e delle attività di lifelong Leraning</text:p>
            <text:p>- Regolamento della Scuola di Specializzazione per la formazione degli insegna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Rilascio certificato</text:p>
          </table:table-cell>
          <table:table-cell office:value-type="float" office:value="30" table:style-name="ce22">
            <text:p>30</text:p>
          </table:table-cell>
          <table:table-cell office:value-type="string" table:style-name="ce22">
            <text:p>Ricevimento dell'istanza</text:p>
          </table:table-cell>
          <table:table-cell table:style-name="ce22"/>
          <table:table-cell office:value-type="string" table:style-name="ce22">
            <text:p>Ricorso TAR</text:p>
          </table:table-cell>
          <table:table-cell office:value-type="string" table:style-name="ce22">
            <text:p>E-mail</text:p>
          </table:table-cell>
          <table:table-cell office:value-type="string" table:style-name="ce22">
            <text:p>Carta di credito</text:p>
          </table:table-cell>
          <table:table-cell office:value-type="string" table:style-name="ce22">
            <text:p>Magni Francesca</text:p>
          </table:table-cell>
          <table:table-cell table:number-columns-repeated="2" table:style-name="ce22"/>
          <table:table-cell table:number-columns-repeated="16359"/>
        </table:table-row>
        <table:table-row table:style-name="ro5">
          <table:table-cell office:value-type="string" table:style-name="ce5">
            <text:p>Studenti corsi Post Lauream - Rilascio certificati di carriera (per ottenimento permesso di soggiorno per studenti non EU)</text:p>
          </table:table-cell>
          <table:table-cell office:value-type="string" table:style-name="ce22">
            <text:p>Rilascio certificati di carriera agli studenti non EU dei corsi di studio Post Lauream dell'Ateneo (Dottorati di ricerca, Master universitari, SSIS, SOS, TFA, PAS, PF24)</text:p>
          </table:table-cell>
          <table:table-cell office:value-type="string" table:style-name="ce22">
            <text:p>- Regolamento Carriere Studenti</text:p>
            <text:p>- Art. 23 - Regolamento dei Dottorati di ricerca di Ateneo</text:p>
            <text:p>- Art. 21 - Regolamento dei Master universitari e delle attività di lifelong Leraning</text:p>
            <text:p>- Regolamento della Scuola di Specializzazione per la formazione degli insegna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22"/>
          <table:table-cell office:value-type="string" table:style-name="ce7">
            <text:p>Si</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Rilascio certificato</text:p>
          </table:table-cell>
          <table:table-cell office:value-type="float" office:value="30" table:style-name="ce22">
            <text:p>30</text:p>
          </table:table-cell>
          <table:table-cell office:value-type="string" table:style-name="ce22">
            <text:p>Ricevimento dell'istanza</text:p>
          </table:table-cell>
          <table:table-cell table:style-name="ce22"/>
          <table:table-cell office:value-type="string" table:style-name="ce22">
            <text:p>Ricorso TAR</text:p>
          </table:table-cell>
          <table:table-cell office:value-type="string" table:style-name="ce22">
            <text:p>E-mail</text:p>
          </table:table-cell>
          <table:table-cell office:value-type="string" table:style-name="ce22">
            <text:p>Carta di credito</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corsi Post Lauream - Procedimento disciplinare</text:p>
          </table:table-cell>
          <table:table-cell office:value-type="string" table:style-name="ce22">
            <text:p>Erogazione di sanzione disciplinare agli studenti dei corsi Post Lauream per comportamenti contrari alla deontologia studentesca</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s/></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Irrogazione sanzione</text:p>
          </table:table-cell>
          <table:table-cell office:value-type="float" office:value="60" table:style-name="ce22">
            <text:p>60</text:p>
          </table:table-cell>
          <table:table-cell office:value-type="string" table:style-name="ce22">
            <text:p>Mail contestazione addebiti</text:p>
          </table:table-cell>
          <table:table-cell table:style-name="ce22"/>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2">
          <table:table-cell office:value-type="string" table:style-name="ce5">
            <text:p>Esami di Stato - Svolgimento sessioni</text:p>
          </table:table-cell>
          <table:table-cell office:value-type="string" table:style-name="ce22">
            <text:p>Svolgimento sessioni di esami di Stato per il conseguimento della abilitazione professionale</text:p>
          </table:table-cell>
          <table:table-cell office:value-type="string" table:style-name="ce22">
            <text:p>- Decreto Ministeriale 09 settembre 1957</text:p>
            <text:p>- D.P.R. 05 giugno 2001, n. 328</text:p>
            <text:p>- D.Lgs. 28 giugno 2005, n. 139</text:p>
            <text:p>- D.M. 19 gennaio 2016, n. 63</text:p>
            <text:p>- Ordinanze Ministeriali di indizione delle session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i</text:p>
          </table:table-cell>
          <table:table-cell office:value-type="string" table:style-name="ce22">
            <text:p>- Dichiarazione sostitutiva di certificazione del titolo di studio (sito web di Ateneo)</text:p>
            <text:p>- Dichiarazione sostitutiva di certificazione di compimento del tirocinio <text:s/>(sito web di Ateneo)</text:p>
            <text:p>- Ricevuta versamento tassa di ammissione</text:p>
            <text:p>- Documento di identità</text:p>
            <text:p>- Dichiarazione sostitutiva di abilitazione <text:s/>(sito web di Ateneo)</text:p>
          </table:table-cell>
          <table:table-cell office:value-type="string" table:style-name="ce22">
            <text:p>Settore Carriere Post lauream</text:p>
            <text:p>https://www.unive.it/data/strutture/111618</text:p>
          </table:table-cell>
          <table:table-cell table:style-name="ce22"/>
          <table:table-cell office:value-type="string" table:style-name="ce22">
            <text:p>Determinazione Dirigenziale</text:p>
          </table:table-cell>
          <table:table-cell office:value-type="float" office:value="30" table:style-name="ce22">
            <text:p>30</text:p>
          </table:table-cell>
          <table:table-cell office:value-type="string" table:style-name="ce22">
            <text:p>Ricezione verbali Commissione giudicatrice</text:p>
          </table:table-cell>
          <table:table-cell table:style-name="ce22"/>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Master universitari - Decadenza</text:p>
          </table:table-cell>
          <table:table-cell office:value-type="string" table:style-name="ce22">
            <text:p>Chiusura della carriera per decadenza</text:p>
          </table:table-cell>
          <table:table-cell office:value-type="string" table:style-name="ce22">
            <text:p>Art. 19 - Regolamento dei Master universitari e delle attività di lifelong Leraning</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No</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Chiusura carriera per decadenza</text:p>
          </table:table-cell>
          <table:table-cell office:value-type="float" office:value="30" table:style-name="ce22">
            <text:p>30</text:p>
          </table:table-cell>
          <table:table-cell office:value-type="string" table:style-name="ce22">
            <text:p>Ricezione verbale Collegio docenti</text:p>
          </table:table-cell>
          <table:table-cell table:style-name="ce22"/>
          <table:table-cell office:value-type="string" table:style-name="ce22">
            <text:p>Ricorso al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Dottorati di ricerca - Decadenza</text:p>
          </table:table-cell>
          <table:table-cell office:value-type="string" table:style-name="ce22">
            <text:p>Chiusura della carriera per decadenza</text:p>
          </table:table-cell>
          <table:table-cell office:value-type="string" table:style-name="ce22">
            <text:p>Art. 17 - Regolamento dei Dottorati di ricerca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No</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Chiusura carriera per decadenza</text:p>
          </table:table-cell>
          <table:table-cell office:value-type="float" office:value="30" table:style-name="ce22">
            <text:p>30</text:p>
          </table:table-cell>
          <table:table-cell office:value-type="string" table:style-name="ce22">
            <text:p>Ricezione verbale Collegio docenti</text:p>
          </table:table-cell>
          <table:table-cell table:style-name="ce22"/>
          <table:table-cell office:value-type="string" table:style-name="ce22">
            <text:p>Ricorso al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5">
          <table:table-cell office:value-type="string" table:style-name="ce5">
            <text:p>Studenti Post Lauream - Rilascio diploma</text:p>
          </table:table-cell>
          <table:table-cell office:value-type="string" table:style-name="ce22">
            <text:p>Rilascio diploma di Master universitario, Dottorato di ricerca, SSIS, SOS, TFA, PAS</text:p>
          </table:table-cell>
          <table:table-cell office:value-type="string" table:style-name="ce22">
            <text:p>- Regolamento Carriere Studenti</text:p>
            <text:p>- Art. 22 - Regolamento dei Dottorati di ricerca di Ateneo</text:p>
            <text:p>- Art. 20 - Regolamento dei Master universitari e delle attività di lifelong Learning</text:p>
            <text:p>- Regolamento della Scuola di Specializzazione per la formazione degli insegna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office:value-type="string" table:style-name="ce22">
            <text:p>- Richiesta spedizione diploma<text:s/></text:p>
            <text:p>- Documento di identità</text:p>
            <text:p>- Ricevuta pagamento, se richiesta spedizione</text:p>
            <text:p>- Ricevuta pagamento tassa di abilitazione (TFA, PAS)</text:p>
          </table:table-cell>
          <table:table-cell office:value-type="string" table:style-name="ce22">
            <text:p>Settore Carriere Post lauream</text:p>
            <text:p>https://www.unive.it/data/strutture/111618</text:p>
          </table:table-cell>
          <table:table-cell table:style-name="ce22"/>
          <table:table-cell office:value-type="string" table:style-name="ce22">
            <text:p>Consegna/spedizione diploma</text:p>
          </table:table-cell>
          <table:table-cell office:value-type="float" office:value="30" table:style-name="ce22">
            <text:p>30</text:p>
          </table:table-cell>
          <table:table-cell office:value-type="string" table:style-name="ce22">
            <text:p>Ricevimento domanda</text:p>
          </table:table-cell>
          <table:table-cell table:number-columns-repeated="2" table:style-name="ce22"/>
          <table:table-cell office:value-type="string" table:style-name="ce22">
            <text:p>Area riservata</text:p>
          </table:table-cell>
          <table:table-cell office:value-type="string" table:style-name="ce22">
            <text:p>Carta di credito</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Post Lauream - Carriera alias</text:p>
          </table:table-cell>
          <table:table-cell office:value-type="string" table:style-name="ce22">
            <text:p>Assegnazione identità provvisoria a studenti in transizione di gener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Attivazione carriera alias</text:p>
          </table:table-cell>
          <table:table-cell office:value-type="float" office:value="30" table:style-name="ce22">
            <text:p>30</text:p>
          </table:table-cell>
          <table:table-cell office:value-type="string" table:style-name="ce22">
            <text:p>Ricevimento domanda</text:p>
          </table:table-cell>
          <table:table-cell table:number-columns-repeated="4"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Post Lauream (con titolo estero) - Carriera alias</text:p>
          </table:table-cell>
          <table:table-cell office:value-type="string" table:style-name="ce11">
            <text:p>Assegnazione identità provvisoria a studenti in transizione di genere (in fase di immatricolazione)</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ì</text:p>
          </table:table-cell>
          <table:table-cell table:style-name="ce11"/>
          <table:table-cell office:value-type="string" table:style-name="ce11">
            <text:p>Settore Accoglienza https://www.unive.it/data/strutture/111716</text:p>
          </table:table-cell>
          <table:table-cell table:style-name="ce11"/>
          <table:table-cell office:value-type="string" table:style-name="ce11">
            <text:p>Attivazione carriera alias</text:p>
          </table:table-cell>
          <table:table-cell office:value-type="float" office:value="30" table:style-name="ce11">
            <text:p>30</text:p>
          </table:table-cell>
          <table:table-cell office:value-type="string" table:style-name="ce11">
            <text:p>Ricevimento domanda</text:p>
          </table:table-cell>
          <table:table-cell table:number-columns-repeated="4" table:style-name="ce11"/>
          <table:table-cell office:value-type="string" table:style-name="ce11">
            <text:p>Magni Francesca</text:p>
          </table:table-cell>
          <table:table-cell table:number-columns-repeated="2" table:style-name="ce11"/>
          <table:table-cell table:number-columns-repeated="16359"/>
        </table:table-row>
        <table:table-row table:style-name="ro8">
          <table:table-cell office:value-type="string" table:style-name="ce5">
            <text:p>Corsi Post Lauream - Rilascio conferme conseguimento titolo</text:p>
          </table:table-cell>
          <table:table-cell office:value-type="string" table:style-name="ce22">
            <text:p>Conferme conseguimento titolo/abilitazione</text:p>
          </table:table-cell>
          <table:table-cell office:value-type="string" table:style-name="ce22">
            <text:p>- D.P.R. 445/2000</text:p>
            <text:p>- Legge 183/2011</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Conferma titolo/abilitazione</text:p>
          </table:table-cell>
          <table:table-cell office:value-type="float" office:value="30" table:style-name="ce22">
            <text:p>30</text:p>
          </table:table-cell>
          <table:table-cell office:value-type="string" table:style-name="ce22">
            <text:p>Ricevimento domanda</text:p>
          </table:table-cell>
          <table:table-cell table:number-columns-repeated="4"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PF24 - Avviso di attivazione</text:p>
          </table:table-cell>
          <table:table-cell office:value-type="string" table:style-name="ce22">
            <text:p>Attivazione percorso PF24 CFU</text:p>
          </table:table-cell>
          <table:table-cell office:value-type="string" table:style-name="ce4">
            <text:p><text:a xlink:href="https://www.unive.it/pag/fileadmin/user_upload/ateneo/altre_opportunita_formative/documenti/insegnanti/formazione-iniziale/normativa/DL_13_04_2017_n59.pdf"><text:span text:style-name="T2">- Decreto legislativo 13 aprile 2017, n. 59</text:span><text:line-break/><text:span text:style-name="T2">- Decreto ministeriale 10 agosto 2017, n. 616</text:span></text: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No</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Decreto del Rettore</text:p>
          </table:table-cell>
          <table:table-cell office:value-type="float" office:value="180" table:style-name="ce22">
            <text:p>180</text:p>
          </table:table-cell>
          <table:table-cell office:value-type="string" table:style-name="ce22">
            <text:p>Delibera di approvazione del CdA</text:p>
          </table:table-cell>
          <table:table-cell table:number-columns-repeated="4" table:style-name="ce22"/>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PF24 - Immatricolazioni</text:p>
          </table:table-cell>
          <table:table-cell office:value-type="string" table:style-name="ce22">
            <text:p>Immatricolazione al percorso PF24 CFU</text:p>
          </table:table-cell>
          <table:table-cell office:value-type="string" table:style-name="ce4">
            <text:p><text:a xlink:href="https://www.unive.it/pag/fileadmin/user_upload/ateneo/altre_opportunita_formative/documenti/insegnanti/formazione-iniziale/normativa/DL_13_04_2017_n59.pdf"><text:span text:style-name="T2">- Decreto legislativo 13 aprile 2017, n. 59</text:span><text:line-break/><text:span text:style-name="T2">- Decreto ministeriale 10 agosto 2017, n. 616</text:span><text:line-break/><text:span text:style-name="T2">- Avviso di attivazione</text:span></text: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office:value-type="string" table:style-name="ce22">
            <text:p>- Fototessera</text:p>
            <text:p>- Copia documento di identità</text:p>
            <text:p>- Questionario per riconoscimenti</text:p>
            <text:p>- Attestazione parziale</text:p>
          </table:table-cell>
          <table:table-cell office:value-type="string" table:style-name="ce22">
            <text:p>Settore Carriere Post lauream</text:p>
            <text:p>https://www.unive.it/data/strutture/111618</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Ricevimento domanda</text:p>
          </table:table-cell>
          <table:table-cell table:style-name="ce22"/>
          <table:table-cell office:value-type="string" table:style-name="ce22">
            <text:p>Ricorso al TAR</text:p>
          </table:table-cell>
          <table:table-cell office:value-type="string" table:style-name="ce22">
            <text:p>Area riservata</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PF24 - Rilascio certificazione</text:p>
          </table:table-cell>
          <table:table-cell office:value-type="string" table:style-name="ce22">
            <text:p>Rilascio certificazione finale/Unica</text:p>
          </table:table-cell>
          <table:table-cell office:value-type="string" table:style-name="ce4">
            <text:p><text:a xlink:href="https://www.unive.it/pag/fileadmin/user_upload/ateneo/altre_opportunita_formative/documenti/insegnanti/formazione-iniziale/normativa/DL_13_04_2017_n59.pdf"><text:span text:style-name="T2">- Decreto legislativo 13 aprile 2017, n. 59</text:span><text:line-break/><text:span text:style-name="T2">- Decreto ministeriale 10 agosto 2017, n. 616</text:span><text:line-break/><text:span text:style-name="T2">- Avviso di attivazione</text:span></text: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Rilascio certificazione</text:p>
          </table:table-cell>
          <table:table-cell office:value-type="float" office:value="30" table:style-name="ce22">
            <text:p>30</text:p>
          </table:table-cell>
          <table:table-cell office:value-type="string" table:style-name="ce22">
            <text:p>Ricevimento domanda</text:p>
          </table:table-cell>
          <table:table-cell table:number-columns-repeated="2" table:style-name="ce22"/>
          <table:table-cell office:value-type="string" table:style-name="ce22">
            <text:p>Area riservata</text:p>
          </table:table-cell>
          <table:table-cell office:value-type="string" table:style-name="ce22">
            <text:p>- Carta di credito</text:p>
            <text:p>- 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PF24 - Rilascio attestazione parziale</text:p>
          </table:table-cell>
          <table:table-cell office:value-type="string" table:style-name="ce22">
            <text:p>Rilascio attestazione parziale</text:p>
          </table:table-cell>
          <table:table-cell office:value-type="string" table:style-name="ce4">
            <text:p><text:a xlink:href="https://www.unive.it/pag/fileadmin/user_upload/ateneo/altre_opportunita_formative/documenti/insegnanti/formazione-iniziale/normativa/DL_13_04_2017_n59.pdf"><text:span text:style-name="T2">- Decreto legislativo 13 aprile 2017, n. 59</text:span><text:line-break/><text:span text:style-name="T2">- Decreto ministeriale 10 agosto 2017, n. 616</text:span><text:line-break/><text:span text:style-name="T2">- Avviso di attivazione</text:span></text: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Copia documento di identità</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lascio attestazione parziale</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Lmut6FFe58CQjBXy7</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3">
          <table:table-cell office:value-type="string" table:style-name="ce5">
            <text:p>Esami di Stato - Rilascio attestato sostitutivo e diploma</text:p>
          </table:table-cell>
          <table:table-cell office:value-type="string" table:style-name="ce22">
            <text:p>Rilascio attestati sostitutivi e diplomi originali di abilitazione professionale</text:p>
          </table:table-cell>
          <table:table-cell office:value-type="string" table:style-name="ce22">
            <text:p>Decreto Ministeriale 09 settembre 1957</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Sì</text:p>
          </table:table-cell>
          <table:table-cell office:value-type="string" table:style-name="ce22">
            <text:p>- Modulo di richiesta (sito web di Ateneo)</text:p>
            <text:p>- Marca da bollo</text:p>
            <text:p>- Copia documento di identità</text:p>
            <text:p>- Ricevuta pagamento tassa di abilitazione</text:p>
            <text:p>- Attestato sostitutivo (all'atto del rilascio del diploma originale, se richiesto a suo tempo)</text:p>
          </table:table-cell>
          <table:table-cell office:value-type="string" table:style-name="ce22">
            <text:p>Settore Carriere Post lauream</text:p>
            <text:p>https://www.unive.it/data/strutture/111618</text:p>
          </table:table-cell>
          <table:table-cell table:style-name="ce22"/>
          <table:table-cell office:value-type="string" table:style-name="ce22">
            <text:p>Rilascio attestato/diploma</text:p>
          </table:table-cell>
          <table:table-cell office:value-type="float" office:value="30" table:style-name="ce22">
            <text:p>30</text:p>
          </table:table-cell>
          <table:table-cell office:value-type="string" table:style-name="ce22">
            <text:p>Ricevimento domanda</text:p>
          </table:table-cell>
          <table:table-cell table:number-columns-repeated="3" table:style-name="ce22"/>
          <table:table-cell office:value-type="string" table:style-name="ce22">
            <text:p>Carta di credito</text:p>
            <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Esami di Stato - Nomina commissioni</text:p>
          </table:table-cell>
          <table:table-cell office:value-type="string" table:style-name="ce22">
            <text:p>Nomina Commissioni giudicatrici</text:p>
          </table:table-cell>
          <table:table-cell office:value-type="string" table:style-name="ce22">
            <text:p>Decreto Ministeriale 09 settembre 1957</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Post lauream</text:p>
          </table:table-cell>
          <table:table-cell office:value-type="string" table:style-name="ce4">
            <text:p><text:a xlink:href="https://www.unive.it/data/strutture/111781">https://www.unive.it/data/strutture/111781</text:a></text:p>
          </table:table-cell>
          <table:table-cell office:value-type="string" table:style-name="ce27">
            <text:p>Magni Francesca</text:p>
            <text:p>https://www.unive.it/data/strutture/111781</text:p>
          </table:table-cell>
          <table:table-cell table:number-columns-repeated="3" table:style-name="ce22"/>
          <table:table-cell office:value-type="string" table:style-name="ce7">
            <text:p>No</text:p>
          </table:table-cell>
          <table:table-cell table:style-name="ce22"/>
          <table:table-cell office:value-type="string" table:style-name="ce22">
            <text:p>Settore Carriere Post lauream</text:p>
            <text:p>https://www.unive.it/data/strutture/111618</text:p>
          </table:table-cell>
          <table:table-cell table:style-name="ce22"/>
          <table:table-cell office:value-type="string" table:style-name="ce22">
            <text:p>Decreto del Direttore Generale</text:p>
          </table:table-cell>
          <table:table-cell office:value-type="float" office:value="180" table:style-name="ce22">
            <text:p>180</text:p>
          </table:table-cell>
          <table:table-cell office:value-type="string" table:style-name="ce22">
            <text:p>Nomina Ministeriale</text:p>
          </table:table-cell>
          <table:table-cell table:number-columns-repeated="4" table:style-name="ce22"/>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Trasferimenti per altra sede</text:p>
          </table:table-cell>
          <table:table-cell office:value-type="string" table:style-name="ce22">
            <text:p>Interruzione della carriera presso Ca' Foscari e proseguimento nell'Ateneo di destinazion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Ricevuta versamento marca da bollo</text:p>
            <text:p>- Copia documento di identità</text:p>
            <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Foglio di congedo</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KUJfWMZT8x61qk7g7</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Passaggi di corsi</text:p>
          </table:table-cell>
          <table:table-cell office:value-type="string" table:style-name="ce22">
            <text:p>Passaggio di iscrizione da un corso di studio ad un altro corso attivato a Ca' Foscari dello stesso ordinamento</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text:p>Scheda riconoscimento crediti<text:s/></text:p>
            <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Equiparazione lauree del vecchio ordinamento</text:p>
          </table:table-cell>
          <table:table-cell office:value-type="string" table:style-name="ce22">
            <text:p>Equiparazione lauree del vecchio ordinamento con le lauree specialistiche/magistrali a fini concorsual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table:style-name="ce22"/>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lascio certificato</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Google Form all'interno dell'Area pubblica del sito web di Ateneo https://forms.gle/7xDuZUHyBRSVnD4f7</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Opzioni</text:p>
          </table:table-cell>
          <table:table-cell office:value-type="string" table:style-name="ce22">
            <text:p>Passaggio di iscrizione da un corso di studio del vecchio ordinamento ad un altro corso attivato a Ca' Foscari dell'ordinamento ex D.M. n. 270/2004</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text:s/>Scheda riconoscimento crediti</text:p>
            <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Riconoscimento crediti per attività formative extracurriculari (Stage, programmi di mobilità, Summer school)</text:p>
          </table:table-cell>
          <table:table-cell office:value-type="string" table:style-name="ce22">
            <text:p>Riconoscimento in carriera delle attività extracurricular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Scheda riconoscimento crediti</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aricamento attività in carriera</text:p>
          </table:table-cell>
          <table:table-cell office:value-type="float" office:value="30" table:style-name="ce22">
            <text:p>30</text:p>
          </table:table-cell>
          <table:table-cell office:value-type="string" table:style-name="ce22">
            <text:p>Ricevimento scheda riconoscimento crediti</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Riconoscimento attività didattiche sostenute all'estero</text:p>
          </table:table-cell>
          <table:table-cell office:value-type="string" table:style-name="ce22">
            <text:p>Riconoscimento in carriera delle attività sostenute all'estero</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Scheda riconoscimento crediti</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aricamento attività in carriera</text:p>
          </table:table-cell>
          <table:table-cell office:value-type="float" office:value="30" table:style-name="ce22">
            <text:p>30</text:p>
          </table:table-cell>
          <table:table-cell office:value-type="string" table:style-name="ce22">
            <text:p>Ricevimento scheda riconoscimento crediti</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Riconoscimento attività lavorativa e altre attività sostitutive di stage</text:p>
          </table:table-cell>
          <table:table-cell office:value-type="string" table:style-name="ce22">
            <text:p>Riconoscimento in carriera delle attività sostenute dagli studenti e considerate dai collegi didattici come sostitutive dell'esperienza di stag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Scheda riconoscimento crediti</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aricamento attività in carriera</text:p>
          </table:table-cell>
          <table:table-cell office:value-type="float" office:value="30" table:style-name="ce22">
            <text:p>30</text:p>
          </table:table-cell>
          <table:table-cell office:value-type="string" table:style-name="ce22">
            <text:p>Ricevimento scheda riconoscimento crediti</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Conseguimento titolo</text:p>
          </table:table-cell>
          <table:table-cell office:value-type="string" table:style-name="ce22">
            <text:p>Conseguimento titolo di Laurea e Laurea Magistral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Ricevuta questionario Almalaurea</text:p>
            <text:p>- Upload tesi/elaborato finale in formato pdf</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Verbalizzazione telematica conseguimento titolo</text:p>
          </table:table-cell>
          <table:table-cell office:value-type="float" office:value="30" table:style-name="ce22">
            <text:p>30</text:p>
          </table:table-cell>
          <table:table-cell office:value-type="string" table:style-name="ce22">
            <text:p>Seduta di laurea</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Piano di studi individuale (Piano di studi soggetto ad approvazione specifica)</text:p>
          </table:table-cell>
          <table:table-cell office:value-type="string" table:style-name="ce22">
            <text:p>Inserimento modifica piano di studi soggetto ad approvazione specifica</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Piano cartaceo</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aricamento in carriera del piano individuale</text:p>
          </table:table-cell>
          <table:table-cell office:value-type="float" office:value="30" table:style-name="ce22">
            <text:p>30</text:p>
          </table:table-cell>
          <table:table-cell office:value-type="string" table:style-name="ce22">
            <text:p>Presentazione modifica piano di studi</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Procedimento disciplinare</text:p>
          </table:table-cell>
          <table:table-cell office:value-type="string" table:style-name="ce22">
            <text:p>Sanzione disciplinare per comportamenti contrari alla deontologia studentesca</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table:style-name="ce22"/>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omunicazione sanzione applicata</text:p>
          </table:table-cell>
          <table:table-cell office:value-type="float" office:value="20" table:style-name="ce22">
            <text:p>20</text:p>
          </table:table-cell>
          <table:table-cell office:value-type="string" table:style-name="ce22">
            <text:p>Ricevimento nota direttore del dipartimento</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Servizi aggiuntivi</text:p>
          </table:table-cell>
          <table:table-cell office:value-type="string" table:style-name="ce22">
            <text:p>Accesso a materiale didattico dedicato e/o personalizzato, quale ad esempio videolezioni, brevi video o materiali multimediali creati ad hoc, previsto per determinate categorie di student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Documentazione attestante la motivazione della richiesta</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Abilitazione servizi aggiuntivi</text:p>
          </table:table-cell>
          <table:table-cell office:value-type="float" office:value="30" table:style-name="ce22">
            <text:p>30</text:p>
          </table:table-cell>
          <table:table-cell office:value-type="string" table:style-name="ce22">
            <text:p>Compilazione richiesta</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con titolo estero) - Servizi aggiuntivi</text:p>
          </table:table-cell>
          <table:table-cell office:value-type="string" table:style-name="ce11">
            <text:p>Accesso a materiale didattico dedicato e/o personalizzato, quale ad esempio videolezioni, brevi video o materiali multimediali creati ad hoc, nonché di usufruire di servizi di tutorato, per determinate categorie di studenti</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Documentazione attestante la motivazione della richiesta</text:p>
          </table:table-cell>
          <table:table-cell office:value-type="string" table:style-name="ce11">
            <text:p>Settore Accoglienza https://www.unive.it/data/strutture/111716</text:p>
          </table:table-cell>
          <table:table-cell office:value-type="string" table:style-name="ce50">
            <text:p><text:a xlink:href="https://www.unive.it/data/strutture/111716">https://www.unive.it/data/strutture/111716</text:a></text:p>
          </table:table-cell>
          <table:table-cell office:value-type="string" table:style-name="ce11">
            <text:p>Abilitazione servizi aggiuntivi</text:p>
          </table:table-cell>
          <table:table-cell table:style-name="ce11"/>
          <table:table-cell office:value-type="string" table:style-name="ce11">
            <text:p>Compilazione richiesta</text:p>
          </table:table-cell>
          <table:table-cell table:number-columns-repeated="7" table:style-name="ce11"/>
          <table:table-cell table:number-columns-repeated="16359"/>
        </table:table-row>
        <table:table-row table:style-name="ro11">
          <table:table-cell office:value-type="string" table:style-name="ce5">
            <text:p>Studenti L/LM - Sospensione degli studi</text:p>
          </table:table-cell>
          <table:table-cell office:value-type="string" table:style-name="ce22">
            <text:p>Sospensione della carriera dello student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Certificato medico nel caso di infermità grave e prolungata</text:p>
            <text:p>- Autocertificazione nel caso di assistenza a parenti non autosufficienti</text:p>
            <text:p>- Copia di un documento di identità</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Sospensione carriera</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8">
            <text:p><text:a xlink:href="https://forms.gle/ALHT7TarZnQb33WTA"><text:span text:style-name="T2">Form Google con accesso attraverso le credenziali di Ateneo<text:s/></text:span><text:span text:style-name="T6">https://forms.gle/ALHT7TarZnQb33WTA</text:span></text:a></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Ripresa degli studi</text:p>
          </table:table-cell>
          <table:table-cell office:value-type="string" table:style-name="ce22">
            <text:p>Riattivazione della carriera dopo un periodo di interruzione senza specifici motiv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Copia documento di identità</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cognizione delle iscrizioni precedenti e riattivazione della carriera nell'anno accademico di ripresa degli studi</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wNfa7xwbsjNvUXDH7</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Attestato alla memoria degli studi compiuti</text:p>
          </table:table-cell>
          <table:table-cell office:value-type="string" table:style-name="ce22">
            <text:p>Produzione attestato alla memoria degli studi compiut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table:style-name="ce22"/>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onsegna attestato alla memoria e chiusura carriera<text:s/></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Laurea alla memoria degli studi compiuti</text:p>
          </table:table-cell>
          <table:table-cell office:value-type="string" table:style-name="ce22">
            <text:p>Produzione diploma alla memoria degli studi conclus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table:style-name="ce22"/>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onsegna laurea alla memoria e chiusura carriera<text:s/></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8">
          <table:table-cell office:value-type="string" table:style-name="ce5">
            <text:p>Studenti L/LM - Decadenza</text:p>
          </table:table-cell>
          <table:table-cell office:value-type="string" table:style-name="ce22">
            <text:p>Decadenza dallo status di student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No</text:p>
          </table:table-cell>
          <table:table-cell table:style-name="ce22"/>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hiusura carriera per decadenza</text:p>
          </table:table-cell>
          <table:table-cell office:value-type="float" office:value="30" table:style-name="ce22">
            <text:p>30</text:p>
          </table:table-cell>
          <table:table-cell office:value-type="string" table:style-name="ce22">
            <text:p>Inizio anno accademico</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Rinuncia agli studi</text:p>
          </table:table-cell>
          <table:table-cell office:value-type="string" table:style-name="ce22">
            <text:p>Rinuncia irrevocabile di prosecuzione degli stud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Copia documento di identità</text:p>
            <text:p>- Ricevuta versamento marca da bollo</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Chiusura carriera per rinuncia agli studi</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6Bh7vCYEDkLTnf218</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Carriera alias</text:p>
          </table:table-cell>
          <table:table-cell office:value-type="string" table:style-name="ce22">
            <text:p>Assegnazione identità provvisoria a studenti in transizione di gener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ì</text:p>
          </table:table-cell>
          <table:table-cell office:value-type="string" table:style-name="ce22">
            <text:p>- Accordo confidenziale</text:p>
            <text:p>- Idonea documentazione amministrativa e medico – diagnostica del percorso di cambiamento di genere</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Attivazione carriera alias</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table:number-columns-repeated="2" table:style-name="ce22"/>
          <table:table-cell office:value-type="string" table:style-name="ce22">
            <text:p>Magni Francesca</text:p>
          </table:table-cell>
          <table:table-cell table:number-columns-repeated="2" table:style-name="ce22"/>
          <table:table-cell table:number-columns-repeated="16359"/>
        </table:table-row>
        <table:table-row table:style-name="ro12">
          <table:table-cell office:value-type="string" table:style-name="ce5">
            <text:p>Studenti L/LM - Rilascio certificati di carriera</text:p>
          </table:table-cell>
          <table:table-cell office:value-type="string" table:style-name="ce22">
            <text:p>Rilascio certificati contenenti informazioni sulla carriera del singolo student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ì</text:p>
          </table:table-cell>
          <table:table-cell office:value-type="string" table:style-name="ce22">
            <text:p>- Ricevuta versamento marca da bollo</text:p>
            <text:p>- Copia documento di identità</text:p>
            <text:p>- Eventuale ricevuta versamento per le spese di spedizione con corriere</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lascio certificato</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G7kjNtJgRSnDpaj99</text:p>
          </table:table-cell>
          <table:table-cell office:value-type="string" table:style-name="ce22">
            <text:p>PAGOPA<text:s/></text:p>
          </table:table-cell>
          <table:table-cell office:value-type="string" table:style-name="ce22">
            <text:p>Magni Francesca</text:p>
          </table:table-cell>
          <table:table-cell table:number-columns-repeated="2" table:style-name="ce22"/>
          <table:table-cell table:number-columns-repeated="16359"/>
        </table:table-row>
        <table:table-row table:style-name="ro3">
          <table:table-cell office:value-type="string" table:style-name="ce5">
            <text:p>Studenti L/LM (non EU) - Rilascio certificati di carriera (per ottenimento permesso di soggiorno)</text:p>
          </table:table-cell>
          <table:table-cell office:value-type="string" table:style-name="ce11">
            <text:p>Rilascio certificati contenenti informazioni sulla carriera del signolo studente</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ì</text:p>
          </table:table-cell>
          <table:table-cell office:value-type="string" table:style-name="ce11">
            <text:p>Marca da bollo per il rilascio del certificato, eventuale pagamento per la spedizione con corriere</text:p>
          </table:table-cell>
          <table:table-cell office:value-type="string" table:style-name="ce11">
            <text:p>Settore Accoglienza https://www.unive.it/data/strutture/111716</text:p>
          </table:table-cell>
          <table:table-cell office:value-type="string" table:style-name="ce26">
            <text:p><text:a xlink:href="https://www.unive.it/data/strutture/111716">https://www.unive.it/data/strutture/111716</text:a></text:p>
          </table:table-cell>
          <table:table-cell office:value-type="string" table:style-name="ce11">
            <text:p>Rilascio certificato</text:p>
          </table:table-cell>
          <table:table-cell office:value-type="float" office:value="30" table:style-name="ce11">
            <text:p>30</text:p>
          </table:table-cell>
          <table:table-cell office:value-type="string" table:style-name="ce11">
            <text:p>Ricevimento domanda</text:p>
          </table:table-cell>
          <table:table-cell office:value-type="string" table:style-name="ce11">
            <text:p>No</text:p>
          </table:table-cell>
          <table:table-cell table:style-name="ce11"/>
          <table:table-cell office:value-type="string" table:style-name="ce11">
            <text:p>Form Google con accesso attraverso le credenziali di Ateneo https://docs.google.com/forms/d/e/1FAIpQLSfv5lZw-UV8O-GhoOt-k6-wizM-kflPpgfInRF9EbJuUCDnpA/viewform?usp=sf_link</text:p>
          </table:table-cell>
          <table:table-cell office:value-type="string" table:style-name="ce11">
            <text:p>PAGOPA<text:s/></text:p>
          </table:table-cell>
          <table:table-cell office:value-type="string" table:style-name="ce11">
            <text:p>Magni Francesca</text:p>
          </table:table-cell>
          <table:table-cell table:number-columns-repeated="2" table:style-name="ce11"/>
          <table:table-cell table:number-columns-repeated="16359"/>
        </table:table-row>
        <table:table-row table:style-name="ro12">
          <table:table-cell office:value-type="string" table:style-name="ce5">
            <text:p>Studenti L/LM - Rilascio diploma<text:s/></text:p>
          </table:table-cell>
          <table:table-cell office:value-type="string" table:style-name="ce22">
            <text:p>Rilascio diploma di laurea, laurea magistrale e del supplemento al diploma</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ì</text:p>
          </table:table-cell>
          <table:table-cell office:value-type="string" table:style-name="ce22">
            <text:p/>
            <text:p>- Copia documento di identità</text:p>
            <text:p>- Eventuale ricevuta versamento per le spese di spedizione con corriere</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lascio diploma</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forms.gle/JzJakMH8MA4zFrKa8</text:p>
          </table:table-cell>
          <table:table-cell office:value-type="string" table:style-name="ce22">
            <text:p>PAGOPA<text:s/></text:p>
          </table:table-cell>
          <table:table-cell office:value-type="string" table:style-name="ce22">
            <text:p>Magni Francesca</text:p>
          </table:table-cell>
          <table:table-cell table:number-columns-repeated="2" table:style-name="ce22"/>
          <table:table-cell table:number-columns-repeated="16359"/>
        </table:table-row>
        <table:table-row table:style-name="ro12">
          <table:table-cell office:value-type="string" table:style-name="ce5">
            <text:p>Studenti L/LM - Rilascio diploma supplement</text:p>
          </table:table-cell>
          <table:table-cell office:value-type="string" table:style-name="ce22">
            <text:p>Rilascio del supplemento al diploma</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text:p>- Copia di un documento di identità</text:p>
            <text:p>- Eventuale ricevuta versamento per le spese di spedizione con corriere</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Rilascio diploma supplement</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table:style-name="ce22"/>
          <table:table-cell office:value-type="string" table:style-name="ce22">
            <text:p>PAGOPA<text:s/></text:p>
          </table:table-cell>
          <table:table-cell office:value-type="string" table:style-name="ce22">
            <text:p>Magni Francesca</text:p>
          </table:table-cell>
          <table:table-cell table:number-columns-repeated="2" table:style-name="ce22"/>
          <table:table-cell table:number-columns-repeated="16359"/>
        </table:table-row>
        <table:table-row table:style-name="ro3">
          <table:table-cell office:value-type="string" table:style-name="ce5">
            <text:p>Studenti L/LM - Acquisizione status studente part time e studente atleta</text:p>
          </table:table-cell>
          <table:table-cell office:value-type="string" table:style-name="ce22">
            <text:p>Riconoscimento status di "studente a tempo parziale"/"studente atleta" agli studenti iscritti ai corsi di laurea e di laurea magistral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Eventuale documentazione richiesta per attestare la motivazione per la quale si richiede lo status</text:p>
            <text:p>- Copia documento di identità</text:p>
            <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22"/>
          <table:table-cell office:value-type="string" table:style-name="ce22">
            <text:p>Assegnazione status</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TAR</text:p>
          </table:table-cell>
          <table:table-cell office:value-type="string" table:style-name="ce22">
            <text:p>Form Google con accesso attraverso le credenziali di Ateneo https://docs.google.com/forms/d/e/1FAIpQLSfGJpWmmu-HZYGFMby6q9h19TuG1lVgNhsz5Vx1tJ12JWFJFg/viewform?usp=sf_link</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3">
          <table:table-cell office:value-type="string" table:style-name="ce5">
            <text:p>Studenti L/LM - Acquisizione status studente part time e studente atleta (con titolo estero)</text:p>
          </table:table-cell>
          <table:table-cell office:value-type="string" table:style-name="ce11">
            <text:p>Riconoscimento status di "studente a tempo parziale" o "studente atleta" agli studenti iscritti ai corsi di laurea e di laurea magistrale</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text:s/>Eventuale documentazione richiesta per attestare la motivazione per la quale si richiede lo status;</text:p>
            <text:p>- documento di identità</text:p>
            <text:p/>
          </table:table-cell>
          <table:table-cell office:value-type="string" table:style-name="ce11">
            <text:p>Settore Accoglienza https://www.unive.it/data/strutture/111716</text:p>
          </table:table-cell>
          <table:table-cell table:style-name="ce11"/>
          <table:table-cell office:value-type="string" table:style-name="ce11">
            <text:p>Assegnazione status</text:p>
          </table:table-cell>
          <table:table-cell office:value-type="float" office:value="30" table:style-name="ce11">
            <text:p>30</text:p>
          </table:table-cell>
          <table:table-cell office:value-type="string" table:style-name="ce11">
            <text:p>Ricevimento domanda</text:p>
          </table:table-cell>
          <table:table-cell office:value-type="string" table:style-name="ce11">
            <text:p>No</text:p>
          </table:table-cell>
          <table:table-cell office:value-type="string" table:style-name="ce11">
            <text:p>Ricorso TAR</text:p>
          </table:table-cell>
          <table:table-cell office:value-type="string" table:style-name="ce11">
            <text:p>Form Google con accesso attraverso le credenziali di Ateneo https://docs.google.com/forms/d/e/1FAIpQLSfGJpWmmu-HZYGFMby6q9h19TuG1lVgNhsz5Vx1tJ12JWFJFg/viewform?usp=sf_link</text:p>
          </table:table-cell>
          <table:table-cell table:style-name="ce11"/>
          <table:table-cell office:value-type="string" table:style-name="ce11">
            <text:p>Magni Francesca</text:p>
          </table:table-cell>
          <table:table-cell table:number-columns-repeated="2" table:style-name="ce11"/>
          <table:table-cell table:number-columns-repeated="16359"/>
        </table:table-row>
        <table:table-row table:style-name="ro1">
          <table:table-cell office:value-type="string" table:style-name="ce5">
            <text:p>Tutorato informativo: bando e selezione<text:s/></text:p>
          </table:table-cell>
          <table:table-cell office:value-type="string" table:style-name="ce22">
            <text:p>Selezione per l'assegnazione delle attività di Tutorato informativo</text:p>
          </table:table-cell>
          <table:table-cell office:value-type="string" table:style-name="ce22">
            <text:p>- D.Lgs. 29 marzo 2012, n.68</text:p>
            <text:p>- DPCM 9 aprile 2001</text:p>
            <text:p>- Regolamento Tutorato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22"/>
          <table:table-cell office:value-type="string" table:style-name="ce7">
            <text:p>Si</text:p>
          </table:table-cell>
          <table:table-cell office:value-type="string" table:style-name="ce22">
            <text:p>- richiesta di agevolazioni per l'accesso ai benefici (Area Riservata sito web di Ateneo: https://esse3.unive.it/auth/Autocertificazioni/Autocertificazione.do)</text:p>
            <text:p>- dichiarazione ISEE (acquisita in cooperazione appicativa dalla banca dati INPS)</text:p>
            <text:p/>
          </table:table-cell>
          <table:table-cell office:value-type="string" table:style-name="ce8">
            <text:p><text:a xlink:href="https://www.unive.it/data/strutture/111783"><text:span text:style-name="T2">Settore Orientamento e Tutorato<text:s/></text:span><text:span text:style-name="T6">https://www.unive.it/data/strutture/111783</text:span></text:a></text:p>
          </table:table-cell>
          <table:table-cell table:style-name="ce22"/>
          <table:table-cell office:value-type="string" table:style-name="ce22">
            <text:p>Determinazione Dirigenziale</text:p>
          </table:table-cell>
          <table:table-cell office:value-type="float" office:value="180" table:style-name="ce22">
            <text:p>180</text:p>
          </table:table-cell>
          <table:table-cell office:value-type="string" table:style-name="ce22">
            <text:p>Determinazione Dirigenziale per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https://www.unive.it/pag/9150/</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11">
          <table:table-cell office:value-type="string" table:style-name="ce5">
            <text:p>Tutorato specialistico/didattico: avviso e selezione progetti</text:p>
          </table:table-cell>
          <table:table-cell office:value-type="string" table:style-name="ce22">
            <text:p>Selezione progetti di Tutorato da finanziare attraverso il fondo ministeriale dedicato al Tutorato e il cofinanziamento dell'Ateneo</text:p>
          </table:table-cell>
          <table:table-cell office:value-type="string" table:style-name="ce22">
            <text:p>- D.Lgs. 29 marzo 2012, n.68</text:p>
            <text:p>- DPCM 9 aprile 2001</text:p>
            <text:p>- Regolamento Tutorato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22"/>
          <table:table-cell office:value-type="string" table:style-name="ce7">
            <text:p>Si</text:p>
          </table:table-cell>
          <table:table-cell office:value-type="string" table:style-name="ce22">
            <text:p>- Descrizione del progetto e dati statistici di sostegno allo stesso</text:p>
          </table:table-cell>
          <table:table-cell office:value-type="string" table:style-name="ce8">
            <text:p><text:a xlink:href="https://www.unive.it/data/strutture/111783"><text:span text:style-name="T2">Settore Orientamento e Tutorato<text:s/></text:span><text:span text:style-name="T6">https://www.unive.it/data/strutture/111783</text:span></text:a></text:p>
          </table:table-cell>
          <table:table-cell table:style-name="ce22"/>
          <table:table-cell office:value-type="string" table:style-name="ce27">
            <text:p>Decreto Rettorale di approvazione dei lavori della commissione</text:p>
          </table:table-cell>
          <table:table-cell office:value-type="float" office:value="180" table:style-name="ce27">
            <text:p>180</text:p>
          </table:table-cell>
          <table:table-cell office:value-type="string" table:style-name="ce27">
            <text:p>Decreto Rettorale di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https://www.unive.it/pag/9138/</text:p>
          </table:table-cell>
          <table:table-cell table:number-columns-repeated="3" table:style-name="ce22"/>
          <table:table-cell office:value-type="string" table:style-name="ce22">
            <text:p>E' stato recentemente richiesto che l'emanazione del bando e i successivi atti non siano fatti con DR bensì con DDG. Abbiamo comunicato all'Ufficio Affari generali l'istanza</text:p>
          </table:table-cell>
          <table:table-cell table:number-columns-repeated="16359"/>
        </table:table-row>
        <table:table-row table:style-name="ro13">
          <table:table-cell office:value-type="string" table:style-name="ce5">
            <text:p>Studenti L/LM e corsi Post Lauream - Borse di studio finanziate dalla Regione: bando, selezione ed assegnazione<text:s/></text:p>
          </table:table-cell>
          <table:table-cell office:value-type="string" table:style-name="ce22">
            <text:p>Assegnazione Borse di studio</text:p>
          </table:table-cell>
          <table:table-cell office:value-type="string" table:style-name="ce22">
            <text:p>- D.Lgs. 29 marzo 2012, n.68</text:p>
            <text:p>- DPCM 9 aprile 2001</text:p>
            <text:p>- Delibera della Giunta Regionale annuale</text:p>
            <text:p>- DPCM 17 dicembre 2021, n.1320<text:s/></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8">
            <text:p><text:a xlink:href="https://esse3.unive.it/auth/Autocertificazioni/Autocertificazione.do">- richiesta di agevolazioni per l'accesso ai benefici (Area Riservata sito web di Ateneo: https://esse3.unive.it/auth/Autocertificazioni/Autocertificazione.do)<text:line-break/>- dichiarazione ISEE (acquisita in cooperazione appicativa dalla banca dati INPS)<text:line-break/>- contratto di locazione per studenti fuori sede (Area Riservata sito web di Ateneo &gt; sezione<text:line-break/>“Diritto allo studio e tasse” <text:s/>&gt; Upload contratto di locazione)</text: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creto del Direttore Generale di approvazione delle graduatorie e di assegnazione dei benefici</text:p>
          </table:table-cell>
          <table:table-cell office:value-type="float" office:value="180" table:style-name="ce22">
            <text:p>180</text:p>
          </table:table-cell>
          <table:table-cell office:value-type="string" table:style-name="ce22">
            <text:p>Determinazione Dirigenziale per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www.unive.it/dirittoallostudio &gt; Le Borse per il diritto allo studio</text:p>
          </table:table-cell>
          <table:table-cell office:value-type="string" table:style-name="ce22">
            <text:p>PagoPA</text:p>
          </table:table-cell>
          <table:table-cell office:value-type="string" table:style-name="ce22">
            <text:p>Magni Francesca</text:p>
          </table:table-cell>
          <table:table-cell table:style-name="ce22"/>
          <table:table-cell office:value-type="string" table:style-name="ce22">
            <text:p>Sono fasi integrative dell'efficacia:<text:s/></text:p>
            <text:p>- la pubblicazione della graduatoria, entro ulteriori 15 gg dal decreto;</text:p>
            <text:p>- l'effettiva erogazione dell'accredito, entro 30 gg dal provvedimento di autorizzazione. Sono previsti ulteriori 10 gg per le operazioni bancarie; tale tempistica risente delle operazioni dei suddetti enti e non dipende quindi dall'amministrazione dell'Ateneo.</text:p>
          </table:table-cell>
          <table:table-cell table:number-columns-repeated="16359"/>
        </table:table-row>
        <table:table-row table:style-name="ro11">
          <table:table-cell office:value-type="string" table:style-name="ce5">
            <text:p>Studenti L/LM e corsi Post Lauream - Borse di studio finanziate dalla Regione: interventi/azioni per il recupero dei benefici<text:s/></text:p>
          </table:table-cell>
          <table:table-cell office:value-type="string" table:style-name="ce22">
            <text:p>Revoca della borsa</text:p>
          </table:table-cell>
          <table:table-cell office:value-type="string" table:style-name="ce22">
            <text:p>- D.Lgs. 29 marzo 2012, n.68</text:p>
            <text:p>- DPCM 9 aprile 2001</text:p>
            <text:p>- Delibera della Giunta Regionale annuale</text:p>
            <text:p>- Bando di Atene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modulo rinuncia agli studi (Area Pubblica del sito di Ateneo &gt; https://www.unive.it/pag/8328/ &gt; Ritiro)</text:p>
            <text:p>- richiesta di conseguimento titolo</text:p>
            <text:p>- comunicazione mail relativa ad atti di carrier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terminazione Dirigenziale</text:p>
          </table:table-cell>
          <table:table-cell office:value-type="float" office:value="180" table:style-name="ce22">
            <text:p>180</text:p>
          </table:table-cell>
          <table:table-cell office:value-type="string" table:style-name="ce22">
            <text:p>Accertamento del mancato soddisfacimento dei requisiti di merito previsti dal bando per il mantenimento del benefici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www.unive.it/dirittoallostudio &gt; Le Borse per il diritto allo studi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13">
          <table:table-cell office:value-type="string" table:style-name="ce5">
            <text:p>Studenti L/LM e corsi Post Lauream - Altre borse e premi rivolti alla generalità degli studenti e finanziati da enti esterni o dall'Ateneo: bando, selezione ed assegnazione<text:s/></text:p>
          </table:table-cell>
          <table:table-cell office:value-type="string" table:style-name="ce22">
            <text:p>Assegnazione Borse di studio / Premi</text:p>
          </table:table-cell>
          <table:table-cell office:value-type="string" table:style-name="ce22">
            <text:p>- Regolamento di Ateneo per l'assegnazione a studenti di borse, premi di studio e incentivi all'iscrizione;</text:p>
            <text:p>- Band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domanda telematica (Area Pubblica del sito di Ateneo &gt; sezione "Borse di studio e Incentivi" &gt; Borse, premi di studio e di laure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creto del Direttore Generale o Determinazione Dirigenziale</text:p>
          </table:table-cell>
          <table:table-cell office:value-type="float" office:value="180" table:style-name="ce22">
            <text:p>18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gt; sezione "Borse di studio e Incentivi" &gt; Borse, premi di studio e di laurea</text:p>
          </table:table-cell>
          <table:table-cell office:value-type="string" table:style-name="ce22">
            <text:p>PagoPA</text:p>
          </table:table-cell>
          <table:table-cell office:value-type="string" table:style-name="ce22">
            <text:p>Magni Francesca</text:p>
          </table:table-cell>
          <table:table-cell table:style-name="ce22"/>
          <table:table-cell office:value-type="string" table:style-name="ce22">
            <text:p>Sono fasi integrative dell'efficacia:<text:s/></text:p>
            <text:p>- la pubblicazione della graduatoria, entro ulteriori 15 gg dal decreto;</text:p>
            <text:p>- l'effettiva erogazione dell'accredito, entro 30 gg dal provvedimento di autorizzazione. Sono previsti ulteriori 10 gg per le operazioni bancarie; tale tempistica risente delle operazioni dei suddetti enti e non dipende quindi dall'amministrazione dell'Ateneo.</text:p>
          </table:table-cell>
          <table:table-cell table:number-columns-repeated="16359"/>
        </table:table-row>
        <table:table-row table:style-name="ro14">
          <table:table-cell office:value-type="string" table:style-name="ce5">
            <text:p>Studenti L/LM e corsi Post Lauream - Rimborso tasse: versamenti non dovuti<text:s/></text:p>
          </table:table-cell>
          <table:table-cell office:value-type="string" table:style-name="ce22">
            <text:p>Autorizzazione all'erogazione del rimborso per versamenti non dovuti</text:p>
          </table:table-cell>
          <table:table-cell office:value-type="string" table:style-name="ce22">
            <text:p>- Delibera C.D.A. di Ateneo che approva la contribuzione studentesca</text:p>
            <text:p>- Regolamento di Ateneo in materia di contribuzione studentesc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richiesta di rimborso tasse (Area Riservata del sito di Ateneo)</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creto del Direttore Generale o Determinazione Dirigenziale</text:p>
          </table:table-cell>
          <table:table-cell office:value-type="float" office:value="180" table:style-name="ce22">
            <text:p>18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al TAR</text:p>
          </table:table-cell>
          <table:table-cell office:value-type="string" table:style-name="ce22">
            <text:p>- Area Pubblica del sito di Ateneo: www.unive.it/tasse</text:p>
            <text:p>- Area Riservata del sito di Ateneo</text:p>
          </table:table-cell>
          <table:table-cell office:value-type="string" table:style-name="ce22">
            <text:p>PagoPA</text:p>
          </table:table-cell>
          <table:table-cell office:value-type="string" table:style-name="ce22">
            <text:p>Magni Francesca</text:p>
          </table:table-cell>
          <table:table-cell table:style-name="ce22"/>
          <table:table-cell office:value-type="string" table:style-name="ce22">
            <text:p>È fase integrativa dell'efficacia l'effettiva erogazione dell'accredito, entro 30 gg dal provvedimento di autorizzazione. Sono previsti ulteriori 10 gg per le operazioni bancarie; tale tempistica risente delle operazioni dei suddetti enti e non dipende quindi dall'amministrazione dell'Ateneo.</text:p>
          </table:table-cell>
          <table:table-cell table:number-columns-repeated="16359"/>
        </table:table-row>
        <table:table-row table:style-name="ro9">
          <table:table-cell office:value-type="string" table:style-name="ce5">
            <text:p>Studenti L/LM e corsi Post Lauream - Collaborazioni studentesche di carattere generico: bando e selezione<text:s/></text:p>
          </table:table-cell>
          <table:table-cell office:value-type="string" table:style-name="ce22">
            <text:p>Selezione per l'assegnazione delle attività di collaborazione degli studenti di carattere generico</text:p>
          </table:table-cell>
          <table:table-cell office:value-type="string" table:style-name="ce22">
            <text:p>- D.Lgs. 29 marzo 2012, n.68</text:p>
            <text:p>- DPCM 9 aprile 2001</text:p>
            <text:p>- Regolamento d'Ateneo per le forme di collaborazione degli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richiesta di agevolazioni per l'accesso ai benefici (Area Riservata sito web di Ateneo: https://esse3.unive.it/auth/Autocertificazioni/Autocertificazione.do)</text:p>
            <text:p>- dichiarazione ISEE (acquisita in cooperazione appicativa dalla banca dati INPS)</text:p>
            <text:p>- contratto di locazione per studenti fuori sede (Area Riservata sito web di Ateneo &gt; sezione</text:p>
            <text:p>“Diritto allo studio e tasse” <text:s/>&gt; Upload contratto di locazione)</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terminazione Dirigenziale</text:p>
          </table:table-cell>
          <table:table-cell office:value-type="float" office:value="180" table:style-name="ce22">
            <text:p>180</text:p>
          </table:table-cell>
          <table:table-cell office:value-type="string" table:style-name="ce22">
            <text:p>Determinazione Dirigenziale per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www.unive.it/dirittoallostudio &gt; Collaborazioni a tempo parziale degli studenti</text:p>
          </table:table-cell>
          <table:table-cell office:value-type="string" table:style-name="ce22">
            <text:p>PagoPA</text:p>
          </table:table-cell>
          <table:table-cell office:value-type="string" table:style-name="ce22">
            <text:p>Magni Francesca</text:p>
          </table:table-cell>
          <table:table-cell table:style-name="ce22"/>
          <table:table-cell office:value-type="string" table:style-name="ce22">
            <text:p>È fase integrativa dell'efficacia la pubblicazione della graduatoria, entro ulteriori 15 gg dal decreto.</text:p>
          </table:table-cell>
          <table:table-cell table:number-columns-repeated="16359"/>
        </table:table-row>
        <table:table-row table:style-name="ro12">
          <table:table-cell office:value-type="string" table:style-name="ce5">
            <text:p>Attività autogestite dagli studenti: iscrizione all'albo di Ateneo delle Associazioni studentesche</text:p>
          </table:table-cell>
          <table:table-cell office:value-type="string" table:style-name="ce22">
            <text:p>Costituzione dell'Associazione e iscrizione nell'albo di Ateneo</text:p>
          </table:table-cell>
          <table:table-cell office:value-type="string" table:style-name="ce22">
            <text:p>Regolamento per le Associazioni studentesche e per le Attività formative autogestite dagli studenti - artt. 2, 3, 4 e 5</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richiesta di costituzione per Associazioni studentesche (http://www.unive.it/nqcontent.cfm?a_id=41543)</text:p>
            <text:p>- copie documenti di identità dei membri</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Decreto del Rettore</text:p>
          </table:table-cell>
          <table:table-cell office:value-type="float" office:value="30" table:style-name="ce22">
            <text:p>30</text:p>
          </table:table-cell>
          <table:table-cell office:value-type="string" table:style-name="ce22">
            <text:p>Ricevimento dell'istanza</text:p>
          </table:table-cell>
          <table:table-cell table:style-name="ce22"/>
          <table:table-cell office:value-type="string" table:style-name="ce22">
            <text:p>Ricorso al TAR</text:p>
          </table:table-cell>
          <table:table-cell office:value-type="string" table:style-name="ce22">
            <text:p>Area pubblica del sito di Ateneo: www.unive.it &gt; Vivi Ca' Foscari &gt; Associazioni studentesche</text:p>
          </table:table-cell>
          <table:table-cell table:style-name="ce22"/>
          <table:table-cell office:value-type="string" table:style-name="ce22">
            <text:p>Magni Francesca</text:p>
          </table:table-cell>
          <table:table-cell table:style-name="ce22"/>
          <table:table-cell office:value-type="string" table:style-name="ce22">
            <text:p>In caso di mancanza dei requisiti per l'iscrizione all'albo, viene inviata comunicazione scritta al presidente dell'associazione</text:p>
          </table:table-cell>
          <table:table-cell table:number-columns-repeated="16359"/>
        </table:table-row>
        <table:table-row table:style-name="ro5">
          <table:table-cell office:value-type="string" table:style-name="ce5">
            <text:p>Attività autogestite dagli studenti: bando, assegnazione ed erogazione del finanziamento (I° e/o II° semestre)</text:p>
          </table:table-cell>
          <table:table-cell office:value-type="string" table:style-name="ce22">
            <text:p>Assegnazione dei fondi di Ateneo volti alla promozione dell'associazionismo degli studenti</text:p>
          </table:table-cell>
          <table:table-cell office:value-type="string" table:style-name="ce22">
            <text:p>Regolamento per le Associazioni studentesche e per le Attività formative autogestite dagli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domanda di finanziamento</text:p>
            <text:p>- copie documenti di identità dei membri</text:p>
            <text:p>- preventivi di spesa</text:p>
            <text:p>- richiesta di anticipo del finanziamento (Area Pubblica del sito di Ateneo: www.unive.it &gt; Servizi &gt; Opportunità e supporto allo studio &gt; Associazioni studenti e laureati)</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Determinazione Dirigenziale di assegnazione del finanziamento</text:p>
          </table:table-cell>
          <table:table-cell office:value-type="float" office:value="90" table:style-name="ce22">
            <text:p>90</text:p>
          </table:table-cell>
          <table:table-cell office:value-type="string" table:style-name="ce22">
            <text:p>Determinazione Dirigenziale per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www.unive.it &gt; Servizi &gt; Opportunità e supporto allo studio &gt; Associazioni studenti e laureati</text:p>
          </table:table-cell>
          <table:table-cell table:style-name="ce22"/>
          <table:table-cell office:value-type="string" table:style-name="ce22">
            <text:p>Magni Francesca</text:p>
          </table:table-cell>
          <table:table-cell table:style-name="ce22"/>
          <table:table-cell office:value-type="string" table:style-name="ce22">
            <text:p>Come indicato nel bando, i fondi vengono assegnati previa presentazione del giustificativo di spesa al referente del procedimento, entro 30 gg dalla conclusione dell'attività e comunque non oltre la scadenza del semestre per cui si partecipa</text:p>
          </table:table-cell>
          <table:table-cell table:number-columns-repeated="16359"/>
        </table:table-row>
        <table:table-row table:style-name="ro3">
          <table:table-cell office:value-type="string" table:style-name="ce5">
            <text:p>Studenti L/LM e corsi Post Lauream - Collaborazioni studentesche di carattere mirato: bando, selezione ed assegnazione</text:p>
          </table:table-cell>
          <table:table-cell office:value-type="string" table:style-name="ce22">
            <text:p>Selezione per l'assegnazione delle attività di collaborazione degli studenti di carattere mirato</text:p>
          </table:table-cell>
          <table:table-cell office:value-type="string" table:style-name="ce22">
            <text:p>- D.Lgs. 29 marzo 2012, n.68</text:p>
            <text:p>- DPCM 9 aprile 2001</text:p>
            <text:p>- Regolamento d'Ateneo per le forme di collaborazione degli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4">
            <text:p><text:a xlink:href="https://www.unive.it/pag/9074)"><text:span text:style-name="T2">- richiesta di accesso al concorso (Area Pubblica del sito di Ateneo: www.unive.it/dirittoallostudio &gt; Collaborazioni studentesche)</text:span><text:line-break/><text:span text:style-name="T2">- dichiarazione ISEE (acquisita in cooperazione appicativa dalla banca dati INPS)</text:span></text: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terminazione Dirigenziale</text:p>
          </table:table-cell>
          <table:table-cell office:value-type="float" office:value="180" table:style-name="ce22">
            <text:p>180</text:p>
          </table:table-cell>
          <table:table-cell office:value-type="string" table:style-name="ce22">
            <text:p>Decreto del Direttore per emanazione del bando</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www.unive.it/dirittoallostudio &gt; Collaborazioni studentesche</text:p>
          </table:table-cell>
          <table:table-cell office:value-type="string" table:style-name="ce22">
            <text:p>PagoPA</text:p>
          </table:table-cell>
          <table:table-cell office:value-type="string" table:style-name="ce22">
            <text:p>Magni Francesca</text:p>
          </table:table-cell>
          <table:table-cell table:style-name="ce49"/>
          <table:table-cell office:value-type="string" table:style-name="ce22">
            <text:p>È fase integrativa dell'efficacia la pubblicazione della graduatoria, entro ulteriori 15 gg dal decreto.</text:p>
          </table:table-cell>
          <table:table-cell table:number-columns-repeated="16359"/>
        </table:table-row>
        <table:table-row table:style-name="ro4">
          <table:table-cell office:value-type="string" table:style-name="ce5">
            <text:p>Studenti L/LM e corsi Post Lauream - Prestiti d'onore: autorizzazione</text:p>
          </table:table-cell>
          <table:table-cell office:value-type="string" table:style-name="ce22">
            <text:p>Rilascio autorizzazione telematica dei prestiti d'onore</text:p>
          </table:table-cell>
          <table:table-cell office:value-type="string" table:style-name="ce22">
            <text:p>- D.Lgs. 29 marzo 2012, n.68</text:p>
            <text:p>- DPCM 9 aprile 2001</text:p>
            <text:p>- Convenzione con istituto bancario</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richiesta telematica di accesso dell'area dell'istituto bancario</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number-columns-repeated="2" table:style-name="ce22"/>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al TAR</text:p>
          </table:table-cell>
          <table:table-cell office:value-type="string" table:style-name="ce22">
            <text:p>- Area Pubblica del sito di Ateneo: www.unive.it/dirittoallostudio &gt; Altri incentivi &gt; Prestiti bancari</text:p>
            <text:p>- Area riservata dell'istituto bancario</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14">
          <table:table-cell office:value-type="string" table:style-name="ce5">
            <text:p>Studenti - Rimborso tasse: per merito/reddito/laureati</text:p>
          </table:table-cell>
          <table:table-cell office:value-type="string" table:style-name="ce22">
            <text:p>Autorizzazione all'erogazione del rimborso a seguito dell'ottenimento delle riduzioni per merito/reddito o conseguimento del titolo</text:p>
          </table:table-cell>
          <table:table-cell office:value-type="string" table:style-name="ce22">
            <text:p>- D.Lgs. 29 marzo 2012, n.68</text:p>
            <text:p>- DPCM 9 aprile 2001</text:p>
            <text:p>- Legge 11 dicembre 2016, n.232</text:p>
            <text:p>- DPCM 3 agosto 2001, n.1014<text:s/></text:p>
            <text:p>- Delibera C.D.A. di Ateneo che approva la contribuzione studentesca</text:p>
            <text:p>- Regolamento di Ateneo in materia di contribuzione studentesca</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4">
            <text:p><text:a xlink:href="https://esse3.unive.it/auth/Autocertificazioni/Autocertificazione.do"><text:span text:style-name="T2">- richiesta di agevolazioni per l'accesso ai benefici (Area Riservata sito web di Ateneo: https://esse3.unive.it/auth/Autocertificazioni/Autocertificazione.do</text:span><text:span text:style-name="T2">)</text:span><text:line-break/><text:span text:style-name="T2">- dichiarazione ISEE (acquisita in cooperazione appicativa dalla banca dati INPS)</text:span></text: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Decreto del Direttore Generale o Determinazione Dirigenziale</text:p>
          </table:table-cell>
          <table:table-cell office:value-type="float" office:value="120" table:style-name="ce22">
            <text:p>120</text:p>
          </table:table-cell>
          <table:table-cell office:value-type="string" table:style-name="ce22">
            <text:p/>
            <text:p>'- Dall'effettivo ricalcolo delle tasse universitarie previsto per la generalità degli studenti</text:p>
            <text:p>- Dal conseguimento del titolo</text:p>
          </table:table-cell>
          <table:table-cell office:value-type="string" table:style-name="ce22">
            <text:p>No</text:p>
          </table:table-cell>
          <table:table-cell office:value-type="string" table:style-name="ce22">
            <text:p>Ricorso al TAR</text:p>
          </table:table-cell>
          <table:table-cell office:value-type="string" table:style-name="ce22">
            <text:p>- Area pubblica del sito di Ateneo: www.unive.it/tasse</text:p>
            <text:p>- Area riservata del sito di Ateneo</text:p>
          </table:table-cell>
          <table:table-cell office:value-type="string" table:style-name="ce11">
            <text:p>PagoPA</text:p>
          </table:table-cell>
          <table:table-cell office:value-type="string" table:style-name="ce22">
            <text:p>Magni Francesca</text:p>
          </table:table-cell>
          <table:table-cell table:style-name="ce22"/>
          <table:table-cell office:value-type="string" table:style-name="ce22">
            <text:p>È fase integrativa dell'efficacia l'effettiva erogazione dell'accredito, entro 30 gg dal provvedimento di autorizzazione. Sono previsti ulteriori 10 gg per le operazioni bancarie; tale tempistica risente delle operazioni dei suddetti enti e non dipende quindi dall'amministrazione dell'Ateneo.</text:p>
          </table:table-cell>
          <table:table-cell table:number-columns-repeated="16359"/>
        </table:table-row>
        <table:table-row table:style-name="ro12">
          <table:table-cell office:value-type="string" table:style-name="ce5">
            <text:p>Studenti L/LM - Richiesta servizi studenti con disabilità</text:p>
          </table:table-cell>
          <table:table-cell office:value-type="string" table:style-name="ce22">
            <text:p>Assegnazione servizi rivolti agli studenti con disabilità o con DSA (interepretariato LIS, assistena in aula, accompagnamento, tutorato, esami in modalità accessibile)</text:p>
          </table:table-cell>
          <table:table-cell office:value-type="string" table:style-name="ce22">
            <text:p>- D.Lgs. 29 marzo 2012, n.68</text:p>
            <text:p>- DPCM 9 aprile 2001</text:p>
            <text:p>- Delibera della Giunta Regionale annuale</text:p>
            <text:p>- Legge n.17/1999</text:p>
            <text:p>- Legge Quadro n.104/1992</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richiesta telematica servizi (Area Pubblica del sito di Ateneo &gt; sezione "Servizi" &gt; Disabilità e DSA)</text:p>
          </table:table-cell>
          <table:table-cell office:value-type="string" table:style-name="ce8">
            <text:p><text:a xlink:href="https://www.unive.it/data/strutture/111619"><text:span text:style-name="T2">Settore Diritto allo Studio, Disabilità, Equità e Inclusione</text:span><text:line-break/><text:span text:style-name="T6">https://www.unive.it/data/strutture/111619</text:span></text:a></text:p>
          </table:table-cell>
          <table:table-cell table:style-name="ce22"/>
          <table:table-cell office:value-type="string" table:style-name="ce22">
            <text:p>Rilascio Servizio</text:p>
          </table:table-cell>
          <table:table-cell office:value-type="float" office:value="30" table:style-name="ce22">
            <text:p>30</text:p>
          </table:table-cell>
          <table:table-cell office:value-type="string" table:style-name="ce22">
            <text:p>Ricevimento dell'istanza</text:p>
          </table:table-cell>
          <table:table-cell office:value-type="string" table:style-name="ce22">
            <text:p>No</text:p>
          </table:table-cell>
          <table:table-cell office:value-type="string" table:style-name="ce22">
            <text:p>Ricorso al TAR</text:p>
          </table:table-cell>
          <table:table-cell office:value-type="string" table:style-name="ce22">
            <text:p>Area Pubblica del sito di Ateneo &gt; sezione "Servizi" &gt; Disabilità e DSA</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15">
          <table:table-cell office:value-type="string" table:style-name="ce5">
            <text:p>Corsi di laurea e laurea magistrale - Bando, selezione e ammissione ai corsi</text:p>
          </table:table-cell>
          <table:table-cell office:value-type="string" table:style-name="ce22">
            <text:p>Ammissione ai corsi di laurea e laurea magistrale ad accesso programmato</text:p>
          </table:table-cell>
          <table:table-cell office:value-type="string" table:style-name="ce22">
            <text:p>Bandi di Ateneo</text:p>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Autocertificazione del titolo valido per l’ammissione</text:p>
            <text:p>- Autocertificazione degli esiti scolastici (voto di diploma/laurea; media quarto anno scuola superiore/media degli esami sostenuti)</text:p>
            <text:p>- Fotocopia documento di identità</text:p>
            <text:p>- Curriculum vitae, se richiesto dal bando</text:p>
            <text:p>- Lettera motivazionale, se richiesta dal bando</text:p>
            <text:p>- Saggi tematici, se richiesti dal bando</text:p>
            <text:p>- Programma degli esami sostenuti, se richiesti dal bando</text:p>
            <text:p>- Eventuale documentazione necessaria per la richiesta di particolari ausili per lo svolgimento delle prove<text:s/></text:p>
            <text:p/>
            <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Pubblicazione graduatoria</text:p>
          </table:table-cell>
          <table:table-cell office:value-type="float" office:value="180" table:style-name="ce22">
            <text:p>180</text:p>
          </table:table-cell>
          <table:table-cell office:value-type="string" table:style-name="ce22">
            <text:p>Decreto del Rettore</text:p>
          </table:table-cell>
          <table:table-cell office:value-type="string" table:style-name="ce22">
            <text:p>no</text:p>
          </table:table-cell>
          <table:table-cell office:value-type="string" table:style-name="ce22">
            <text:p>Ricorso TAR</text:p>
          </table:table-cell>
          <table:table-cell office:value-type="string" table:style-name="ce22">
            <text:p>Area pubblica del sito di Ateneo &gt; siti dei corsi di laurea (bando e graduatorie) - Area riservata del sito di Ateneo (procedura di preiscrizione alla selezione)</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Studenti L/LM - Trasferimenti da altra sede</text:p>
          </table:table-cell>
          <table:table-cell office:value-type="string" table:style-name="ce22">
            <text:p>Procedura di immatricolazione studenti trasferiti da altra sed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Documento di identità</text:p>
            <text:p>- Scheda di riconoscimento crediti</text:p>
            <text:p>- Fototessera</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Ricevimento del foglio di congedo da altra sede</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13">
          <table:table-cell office:value-type="string" table:style-name="ce5">
            <text:p>Corsi di laurea e laurea magistrale - Immatricolazioni<text:s/></text:p>
          </table:table-cell>
          <table:table-cell office:value-type="string" table:style-name="ce22">
            <text:p>Immatricolazione studenti ai corsi di laurea e laurea magistral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Copia Documento di identità<text:s/></text:p>
            <text:p>- Fotografia in formato tessera<text:s/></text:p>
            <text:p>- Autocertificazione ritiro/decadenza/conseguimento titolo con esami</text:p>
            <text:p>- Eventuali certificazioni linguistiche o modulo casistiche di esonero dalla</text:p>
            <text:p>verifica delle conoscenze linguistiche richieste in ingresso ai corsi di laurea e laurea magistrale</text:p>
            <text:p>- Eventuale modulo di avvenuta compilazione della richiesta di accesso allo status di studente part-time</text:p>
            <text:p/>
            <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Pagamento prima rata delle tasse</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2">
          <table:table-cell office:value-type="string" table:style-name="ce5">
            <text:p>Studenti L/LM - Accesso allo status di studente a tempo parziale</text:p>
          </table:table-cell>
          <table:table-cell office:value-type="string" table:style-name="ce22">
            <text:p>Riconoscimento status di "studente a tempo parziale"/"studente atleta" agli studenti che si immatricolano ai corsi di laurea e di laurea magistral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Domanda di accesso allo status di studente part-time (modulo on-line alla reperibile alla pagina www.unive.it/part-time</text:p>
            <text:p>- Eventuale documentazione richiesta per attestare la motivazione per la quale si richiede lo status (certificazione medica, attestato attività sportiva, ecc)</text:p>
            <text:p>- Documento di identità</text:p>
            <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Assegnazione status di "studente a tempo parziale" o "studente atleta"</text:p>
          </table:table-cell>
          <table:table-cell office:value-type="float" office:value="30" table:style-name="ce22">
            <text:p>30</text:p>
          </table:table-cell>
          <table:table-cell office:value-type="string" table:style-name="ce22">
            <text:p>Ricevimento richiesta accesso status di studente a tempo parziale o di accesso allo status di studente atleta</text:p>
          </table:table-cell>
          <table:table-cell office:value-type="string" table:style-name="ce22">
            <text:p>no</text:p>
          </table:table-cell>
          <table:table-cell office:value-type="string" table:style-name="ce22">
            <text:p>Ricorso TAR</text:p>
          </table:table-cell>
          <table:table-cell office:value-type="string" table:style-name="ce22">
            <text:p><text:a xlink:href="http://www.unive.it/part-time">Area pubblica del sito di Ateneo - www.unive.it/part-time e<text:s/>https://www.unive.it/pag/34399/</text:a></text:p>
          </table:table-cell>
          <table:table-cell table:style-name="ce22"/>
          <table:table-cell office:value-type="string" table:style-name="ce22">
            <text:p>Magni Francesca</text:p>
          </table:table-cell>
          <table:table-cell table:number-columns-repeated="2" table:style-name="ce22"/>
          <table:table-cell table:number-columns-repeated="16359"/>
        </table:table-row>
        <table:table-row table:style-name="ro2">
          <table:table-cell office:value-type="string" table:style-name="ce5">
            <text:p>Studenti L/LM - Accesso allo status di studente a tempo parziale (per studenti con titolo estero)</text:p>
          </table:table-cell>
          <table:table-cell office:value-type="string" table:style-name="ce11">
            <text:p>Riconoscimento status di "studente a tempo parziale"/"studente atleta" agli studenti che si immatricolano ai corsi di laurea e di laurea magistrale</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 Domanda di accesso allo status di studente part-time (modulo on-line alla reperibile alla pagina www.unive.it/part-time</text:p>
            <text:p>- Eventuale documentazione richiesta per attestare la motivazione per la quale si richiede lo status (certificazione medica, attestato attività sportiva, ecc)</text:p>
            <text:p>- Documento di identità</text:p>
            <text:p/>
          </table:table-cell>
          <table:table-cell office:value-type="string" table:style-name="ce11">
            <text:p>Settore Accoglienza https://www.unive.it/data/strutture/111716</text:p>
          </table:table-cell>
          <table:table-cell table:style-name="ce11"/>
          <table:table-cell office:value-type="string" table:style-name="ce11">
            <text:p>Assegnazione status di "studente a tempo parziale" o "studente atleta"</text:p>
          </table:table-cell>
          <table:table-cell office:value-type="float" office:value="30" table:style-name="ce11">
            <text:p>30</text:p>
          </table:table-cell>
          <table:table-cell office:value-type="string" table:style-name="ce11">
            <text:p>Ricevimento richiesta accesso status di studente a tempo parziale o di accesso allo status di studente atleta</text:p>
          </table:table-cell>
          <table:table-cell office:value-type="string" table:style-name="ce11">
            <text:p>no</text:p>
          </table:table-cell>
          <table:table-cell office:value-type="string" table:style-name="ce11">
            <text:p>Ricorso TAR</text:p>
          </table:table-cell>
          <table:table-cell office:value-type="string" table:style-name="ce11">
            <text:p><text:a xlink:href="http://www.unive.it/part-time">Area pubblica del sito di Ateneo - www.unive.it/part-time e<text:s/>https://www.unive.it/pag/34399/</text:a></text:p>
          </table:table-cell>
          <table:table-cell table:style-name="ce11"/>
          <table:table-cell office:value-type="string" table:style-name="ce11">
            <text:p>Magni Francesca</text:p>
          </table:table-cell>
          <table:table-cell table:number-columns-repeated="2" table:style-name="ce11"/>
          <table:table-cell table:number-columns-repeated="16359"/>
        </table:table-row>
        <table:table-row table:style-name="ro11">
          <table:table-cell office:value-type="string" table:style-name="ce5">
            <text:p>Corsi singoli - Immatricolazione</text:p>
          </table:table-cell>
          <table:table-cell office:value-type="string" table:style-name="ce22">
            <text:p>Immatricolazione ai corsi singol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Domanda di iscrizione ai corsi singoli<text:s/></text:p>
            <text:p>- Documento di identità</text:p>
            <text:p>- Eventuale documentazione necessaria per ottenere riduzioni/esoneri sul pagamento<text:s/></text:p>
            <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Iscrizione al corso</text:p>
          </table:table-cell>
          <table:table-cell office:value-type="float" office:value="30" table:style-name="ce22">
            <text:p>30</text:p>
          </table:table-cell>
          <table:table-cell office:value-type="string" table:style-name="ce22">
            <text:p>Pagamento contributo di iscrizione</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4">
          <table:table-cell office:value-type="string" table:style-name="ce5">
            <text:p>Corsi di laurea e laurea magistrale - Immatricolazioni con abbreviazione di carriera</text:p>
          </table:table-cell>
          <table:table-cell office:value-type="string" table:style-name="ce22">
            <text:p>Immatricolazione studenti ai corsi di laurea e laurea magistrale che richiedono una abbreviazione di carriera a seguito del riconoscimento di attività formative precedentemente svolte</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22">
            <text:p>- Autocertificazione ritiro/decadenza/conseguimento titolo con esami<text:s/></text:p>
            <text:p>- Scheda riconoscimento crediti<text:s/></text:p>
          </table:table-cell>
          <table:table-cell office:value-type="string" table:style-name="ce22">
            <text:p>Settore Immatricolazioni e Informazioni</text:p>
            <text:p>https://www.unive.it/data/strutture/111616</text:p>
          </table:table-cell>
          <table:table-cell table:style-name="ce22"/>
          <table:table-cell office:value-type="string" table:style-name="ce22">
            <text:p>Iscrizione al corso di destinazione</text:p>
          </table:table-cell>
          <table:table-cell office:value-type="float" office:value="30" table:style-name="ce22">
            <text:p>30</text:p>
          </table:table-cell>
          <table:table-cell office:value-type="string" table:style-name="ce22">
            <text:p>Pagamento prima rata delle tasse</text:p>
          </table:table-cell>
          <table:table-cell office:value-type="string" table:style-name="ce22">
            <text:p>no</text:p>
          </table:table-cell>
          <table:table-cell office:value-type="string" table:style-name="ce22">
            <text:p>Ricorso TAR</text:p>
          </table:table-cell>
          <table:table-cell office:value-type="string" table:style-name="ce22">
            <text:p>Area riservata del sito di Ateneo</text:p>
          </table:table-cell>
          <table:table-cell office:value-type="string" table:style-name="ce22">
            <text:p>PagoPA</text:p>
          </table:table-cell>
          <table:table-cell office:value-type="string" table:style-name="ce22">
            <text:p>Magni Francesca</text:p>
          </table:table-cell>
          <table:table-cell table:number-columns-repeated="2" table:style-name="ce22"/>
          <table:table-cell table:number-columns-repeated="16359"/>
        </table:table-row>
        <table:table-row table:style-name="ro12">
          <table:table-cell office:value-type="string" table:style-name="ce5">
            <text:p>Accordi per l'apertura di Offices in the World</text:p>
          </table:table-cell>
          <table:table-cell office:value-type="string" table:style-name="ce11">
            <text:p>Stipula accordi per l'apertura di Offices in the World</text:p>
          </table:table-cell>
          <table:table-cell office:value-type="string" table:style-name="ce11">
            <text:p>/</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11">
            <text:p>Ufficio Relazioni Internazionali - Settore Promozione e Reclutamento https://www.unive.it/data/strutture/111754</text:p>
          </table:table-cell>
          <table:table-cell office:value-type="string" table:style-name="ce11">
            <text:p>email - global.engagement@unive.it</text:p>
          </table:table-cell>
          <table:table-cell office:value-type="string" table:style-name="ce11">
            <text:p>Accordo a firma del Rettore o suo/a delegato/a alle Relazioni Internazionali</text:p>
          </table:table-cell>
          <table:table-cell office:value-type="string" table:style-name="ce11">
            <text:p>/</text:p>
          </table:table-cell>
          <table:table-cell office:value-type="string" table:style-name="ce11">
            <text:p>/</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Corsi di laurea e laurea magistrale - Immatricolazioni con abbreviazione di carriera (per studenti con titolo estero)</text:p>
          </table:table-cell>
          <table:table-cell office:value-type="string" table:style-name="ce11">
            <text:p>Immatricolazione studenti ai corsi di laurea e laurea magistrale che richiedono una abbreviazione di carriera a seguito del riconoscimento di attività formative precedentemente svolte</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text:s/>-Autocertificazione ritiro/decadenza/conseguimento titolo con esami <text:s/>-Scheda riconoscimento crediti<text:s/></text:p>
          </table:table-cell>
          <table:table-cell office:value-type="string" table:style-name="ce11">
            <text:p>Settore Accoglienza https://www.unive.it/data/strutture/111716</text:p>
            <text:p/>
          </table:table-cell>
          <table:table-cell table:style-name="ce11"/>
          <table:table-cell office:value-type="string" table:style-name="ce11">
            <text:p>Iscrizione al corso di destinazione</text:p>
          </table:table-cell>
          <table:table-cell office:value-type="float" office:value="30" table:style-name="ce11">
            <text:p>30</text:p>
          </table:table-cell>
          <table:table-cell office:value-type="string" table:style-name="ce11">
            <text:p>Pagamento prima rata delle tasse</text:p>
          </table:table-cell>
          <table:table-cell office:value-type="string" table:style-name="ce11">
            <text:p>no</text:p>
          </table:table-cell>
          <table:table-cell office:value-type="string" table:style-name="ce11">
            <text:p>Ricorso TAR</text:p>
          </table:table-cell>
          <table:table-cell office:value-type="string" table:style-name="ce11">
            <text:p>Area riservata del sito di Ateneo</text:p>
          </table:table-cell>
          <table:table-cell office:value-type="string" table:style-name="ce11">
            <text:p>PagoPA</text:p>
          </table:table-cell>
          <table:table-cell office:value-type="string" table:style-name="ce11">
            <text:p>Magni Francesca</text:p>
          </table:table-cell>
          <table:table-cell table:number-columns-repeated="2" table:style-name="ce11"/>
          <table:table-cell table:number-columns-repeated="16359"/>
        </table:table-row>
        <table:table-row table:style-name="ro8">
          <table:table-cell office:value-type="string" table:style-name="ce5">
            <text:p>Corsi di laurea, laurea magistrale e corsi singoli - Rilascio conferme conseguimento titolo</text:p>
          </table:table-cell>
          <table:table-cell office:value-type="string" table:style-name="ce22">
            <text:p>Rilascio conferme dei titoli di laurea/laurea magistrale e dei corsi singoli conseguiti presso il nostro Ateneo</text:p>
          </table:table-cell>
          <table:table-cell office:value-type="string" table:style-name="ce22">
            <text:p>D.P.R. 445/2000</text:p>
            <text:p>Legge 183/2011</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13">
            <text:p>RIchiesta di conferma di quanto autocertificato dagli studenti</text:p>
          </table:table-cell>
          <table:table-cell office:value-type="string" table:style-name="ce12">
            <text:p><text:a xlink:href="https://www.unive.it/data/strutture/111617"><text:span text:style-name="T2">Settore Carriere Studenti L e LM</text:span><text:line-break/><text:span text:style-name="T6">https://www.unive.it/data/strutture/111617</text:span></text:a></text:p>
          </table:table-cell>
          <table:table-cell table:style-name="ce13"/>
          <table:table-cell office:value-type="string" table:style-name="ce13">
            <text:p>Invio delle conferma</text:p>
          </table:table-cell>
          <table:table-cell office:value-type="float" office:value="30" table:style-name="ce13">
            <text:p>30</text:p>
          </table:table-cell>
          <table:table-cell office:value-type="string" table:style-name="ce13">
            <text:p>Ricezione della richiesta di conferma</text:p>
          </table:table-cell>
          <table:table-cell office:value-type="string" table:style-name="ce13">
            <text:p>No</text:p>
          </table:table-cell>
          <table:table-cell table:style-name="ce13"/>
          <table:table-cell office:value-type="string" table:style-name="ce13">
            <text:p>Area pubblica del sito web di Ateneo</text:p>
          </table:table-cell>
          <table:table-cell table:style-name="ce13"/>
          <table:table-cell office:value-type="string" table:style-name="ce13">
            <text:p>Magni Francesca</text:p>
          </table:table-cell>
          <table:table-cell table:number-columns-repeated="2" table:style-name="ce13"/>
          <table:table-cell table:number-columns-repeated="16359"/>
        </table:table-row>
        <table:table-row table:style-name="ro11">
          <table:table-cell office:value-type="string" table:style-name="ce5">
            <text:p>Studenti L/LM - Rilascio Tesserino universitario</text:p>
          </table:table-cell>
          <table:table-cell office:value-type="string" table:style-name="ce22">
            <text:p>Procedura di rilascio del Tesserino universitario agli studenti iscritti ai corsi di studio dell'Ateneo</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13">
            <text:p>- Domanda di rilascio Tesserino universitario</text:p>
            <text:p>- Documento di identità<text:s/></text:p>
          </table:table-cell>
          <table:table-cell office:value-type="string" table:style-name="ce13">
            <text:p>Settore Immatricolazioni e Informazioni</text:p>
            <text:p>https://www.unive.it/data/strutture/111616</text:p>
          </table:table-cell>
          <table:table-cell table:style-name="ce13"/>
          <table:table-cell office:value-type="string" table:style-name="ce13">
            <text:p>Autorizzazione al rilascio del Tesserino universitario</text:p>
          </table:table-cell>
          <table:table-cell office:value-type="float" office:value="30" table:style-name="ce13">
            <text:p>30</text:p>
          </table:table-cell>
          <table:table-cell office:value-type="string" table:style-name="ce13">
            <text:p>Immatricolazione o domanda di duplicato</text:p>
          </table:table-cell>
          <table:table-cell table:style-name="ce13"/>
          <table:table-cell office:value-type="string" table:style-name="ce13">
            <text:p>Ricorso TAR</text:p>
          </table:table-cell>
          <table:table-cell office:value-type="string" table:style-name="ce13">
            <text:p>Area riservata del sito di Ateneo</text:p>
          </table:table-cell>
          <table:table-cell table:style-name="ce14"/>
          <table:table-cell office:value-type="string" table:style-name="ce13">
            <text:p>Magni Francesca</text:p>
          </table:table-cell>
          <table:table-cell table:style-name="ce13"/>
          <table:table-cell office:value-type="string" table:style-name="ce13">
            <text:p>È fase integrativa dell'efficacia la spedizione effettiva del Tesserino universitario da parte dell'istituto bancario, entro 20 gg dall'autorizzazione al rilascio</text:p>
          </table:table-cell>
          <table:table-cell table:number-columns-repeated="16359"/>
        </table:table-row>
        <table:table-row table:style-name="ro11">
          <table:table-cell office:value-type="string" table:style-name="ce5">
            <text:p>Studenti L/LM - Rilascio Tesserino universitario (a studenti con titolo estero)</text:p>
          </table:table-cell>
          <table:table-cell office:value-type="string" table:style-name="ce11">
            <text:p>Procedura di rilascio del Tesserino universitario agli studenti iscritti ai corsi di studio dell'Ateneo</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 Domanda di rilascio Tesserino universitario</text:p>
            <text:p>- Documento di identità (http://www.unive.it/nqcontent.cfm?a_id=59978)</text:p>
          </table:table-cell>
          <table:table-cell office:value-type="string" table:style-name="ce11">
            <text:p>Settore Accoglienza https://www.unive.it/data/strutture/111716</text:p>
          </table:table-cell>
          <table:table-cell office:value-type="string" table:style-name="ce9">
            <text:p><text:a xlink:href="https://www.unive.it/data/strutture/111716">https://www.unive.it/data/strutture/111716</text:a></text:p>
          </table:table-cell>
          <table:table-cell office:value-type="string" table:style-name="ce11">
            <text:p>Autorizzazione al rilascio del Tesserino universitario</text:p>
          </table:table-cell>
          <table:table-cell office:value-type="float" office:value="30" table:style-name="ce11">
            <text:p>30</text:p>
          </table:table-cell>
          <table:table-cell office:value-type="string" table:style-name="ce11">
            <text:p>Immatricolazione o domanda di duplicato</text:p>
          </table:table-cell>
          <table:table-cell table:style-name="ce11"/>
          <table:table-cell office:value-type="string" table:style-name="ce11">
            <text:p>Ricorso TAR</text:p>
          </table:table-cell>
          <table:table-cell office:value-type="string" table:style-name="ce11">
            <text:p>Area riservata del sito di Ateneo</text:p>
          </table:table-cell>
          <table:table-cell table:style-name="ce15"/>
          <table:table-cell office:value-type="string" table:style-name="ce11">
            <text:p>Magni Francesca</text:p>
          </table:table-cell>
          <table:table-cell table:style-name="ce11"/>
          <table:table-cell office:value-type="string" table:style-name="ce11">
            <text:p>È fase integrativa dell'efficacia la spedizione effettiva del Tesserino universitario da parte dell'istituto bancario, entro 20 gg dall'autorizzazione al rilascio</text:p>
          </table:table-cell>
          <table:table-cell table:number-columns-repeated="16359"/>
        </table:table-row>
        <table:table-row table:style-name="ro8">
          <table:table-cell office:value-type="string" table:style-name="ce5">
            <text:p>Studenti L/LM - Annullamento esami</text:p>
          </table:table-cell>
          <table:table-cell office:value-type="string" table:style-name="ce22">
            <text:p>Annullamento prova d'esame e relativo verbale digitalmente firmato dal docente responsabile dell'insegnamento</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office:value-type="string" table:style-name="ce13">
            <text:p>Mail con motivazione dell'annullamento</text:p>
          </table:table-cell>
          <table:table-cell office:value-type="string" table:style-name="ce8">
            <text:p><text:a xlink:href="https://www.unive.it/data/strutture/111617"><text:span text:style-name="T2">Settore Carriere Studenti L e LM</text:span><text:line-break/><text:span text:style-name="T6">https://www.unive.it/data/strutture/111617</text:span></text:a></text:p>
          </table:table-cell>
          <table:table-cell table:style-name="ce13"/>
          <table:table-cell office:value-type="string" table:style-name="ce13">
            <text:p>Annullamento verbale d'esame</text:p>
          </table:table-cell>
          <table:table-cell office:value-type="float" office:value="30" table:style-name="ce13">
            <text:p>30</text:p>
          </table:table-cell>
          <table:table-cell office:value-type="string" table:style-name="ce13">
            <text:p>Ricevimento dell'istanza</text:p>
          </table:table-cell>
          <table:table-cell office:value-type="string" table:style-name="ce13">
            <text:p>No</text:p>
          </table:table-cell>
          <table:table-cell office:value-type="string" table:style-name="ce13">
            <text:p>Ricorso TAR</text:p>
          </table:table-cell>
          <table:table-cell table:number-columns-repeated="2" table:style-name="ce13"/>
          <table:table-cell office:value-type="string" table:style-name="ce13">
            <text:p>Magni Francesca</text:p>
          </table:table-cell>
          <table:table-cell table:number-columns-repeated="2" table:style-name="ce13"/>
          <table:table-cell table:number-columns-repeated="16359"/>
        </table:table-row>
        <table:table-row table:style-name="ro4">
          <table:table-cell office:value-type="string" table:style-name="ce5">
            <text:p>Studenti corsi singoli - Rilascio certificati di carriera</text:p>
          </table:table-cell>
          <table:table-cell office:value-type="string" table:style-name="ce22">
            <text:p>Rilascio certificati di carriera agli studenti iscritti ai corsi singoli</text:p>
          </table:table-cell>
          <table:table-cell office:value-type="string" table:style-name="ce22">
            <text:p>Regolamento Carriere Student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riere Studenti e Diritto allo Studio</text:p>
          </table:table-cell>
          <table:table-cell office:value-type="string" table:style-name="ce4">
            <text:p><text:a xlink:href="https://www.unive.it/data/strutture/111580">https://www.unive.it/data/strutture/111580</text:a></text:p>
          </table:table-cell>
          <table:table-cell office:value-type="string" table:style-name="ce22">
            <text:p>Scarpa Micaela</text:p>
            <text:p>https://www.unive.it/data/strutture/111580</text:p>
          </table:table-cell>
          <table:table-cell table:number-columns-repeated="3" table:style-name="ce22"/>
          <table:table-cell office:value-type="string" table:style-name="ce7">
            <text:p>Si</text:p>
          </table:table-cell>
          <table:table-cell table:style-name="ce13"/>
          <table:table-cell office:value-type="string" table:style-name="ce13">
            <text:p>Settore Immatricolazioni e Informazioni</text:p>
            <text:p>https://www.unive.it/data/strutture/111616</text:p>
          </table:table-cell>
          <table:table-cell table:style-name="ce13"/>
          <table:table-cell office:value-type="string" table:style-name="ce13">
            <text:p>Rilascio certificato</text:p>
          </table:table-cell>
          <table:table-cell office:value-type="float" office:value="30" table:style-name="ce13">
            <text:p>30</text:p>
          </table:table-cell>
          <table:table-cell office:value-type="string" table:style-name="ce13">
            <text:p>Ricevimento dell'istanza</text:p>
          </table:table-cell>
          <table:table-cell table:style-name="ce13"/>
          <table:table-cell office:value-type="string" table:style-name="ce13">
            <text:p>Ricorso TAR</text:p>
          </table:table-cell>
          <table:table-cell office:value-type="string" table:style-name="ce13">
            <text:p>E-mail</text:p>
          </table:table-cell>
          <table:table-cell office:value-type="string" table:style-name="ce13">
            <text:p>PagoPA</text:p>
          </table:table-cell>
          <table:table-cell office:value-type="string" table:style-name="ce13">
            <text:p>Magni Francesca</text:p>
          </table:table-cell>
          <table:table-cell table:number-columns-repeated="2" table:style-name="ce13"/>
          <table:table-cell table:number-columns-repeated="16359"/>
        </table:table-row>
        <table:table-row table:style-name="ro8">
          <table:table-cell office:value-type="string" table:style-name="ce5">
            <text:p>Studenti corsi singoli - Rilascio certificati di carriera (a studenti non EU per rilascio permesso di soggiorno)</text:p>
          </table:table-cell>
          <table:table-cell office:value-type="string" table:style-name="ce11">
            <text:p>Rilascio certificati di carriera agli studenti iscritti ai corsi singoli</text:p>
          </table:table-cell>
          <table:table-cell office:value-type="string" table:style-name="ce11">
            <text:p>Regolamento Carriere Student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table:style-name="ce11"/>
          <table:table-cell office:value-type="string" table:style-name="ce16">
            <text:p>Settore Accoglienza https://www.unive.it/data/strutture/111716</text:p>
          </table:table-cell>
          <table:table-cell table:style-name="ce11"/>
          <table:table-cell office:value-type="string" table:style-name="ce11">
            <text:p>Rilascio certificato</text:p>
          </table:table-cell>
          <table:table-cell office:value-type="float" office:value="30" table:style-name="ce11">
            <text:p>30</text:p>
          </table:table-cell>
          <table:table-cell office:value-type="string" table:style-name="ce11">
            <text:p>Ricevimento dell'istanza</text:p>
          </table:table-cell>
          <table:table-cell table:style-name="ce11"/>
          <table:table-cell office:value-type="string" table:style-name="ce11">
            <text:p>Ricorso TAR</text:p>
          </table:table-cell>
          <table:table-cell office:value-type="string" table:style-name="ce11">
            <text:p>E-mail</text:p>
          </table:table-cell>
          <table:table-cell office:value-type="string" table:style-name="ce11">
            <text:p>PagoPA</text:p>
          </table:table-cell>
          <table:table-cell office:value-type="string" table:style-name="ce11">
            <text:p>Magni Francesca</text:p>
          </table:table-cell>
          <table:table-cell table:number-columns-repeated="2" table:style-name="ce11"/>
          <table:table-cell table:number-columns-repeated="16359"/>
        </table:table-row>
        <table:table-row table:style-name="ro8">
          <table:table-cell office:value-type="string" table:style-name="ce5">
            <text:p>Convenzioni bilaterali - Protocolli scientifici MUR - MAE e altri programmi internazionali</text:p>
          </table:table-cell>
          <table:table-cell office:value-type="string" table:style-name="ce11">
            <text:p>Accordo con MAE per borse di studio studenti internazionali incoming</text:p>
          </table:table-cell>
          <table:table-cell table:style-name="ce11"/>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Mobilità https://www.unive.it/pag/10594/</text:a></text:p>
          </table:table-cell>
          <table:table-cell office:value-type="string" table:style-name="ce9">
            <text:p><text:a xlink:href="https://www.unive.it/pag/10594/">https://www.unive.it/pag/10594/</text:a></text:p>
          </table:table-cell>
          <table:table-cell table:style-name="ce11"/>
          <table:table-cell office:value-type="string" table:style-name="ce11">
            <text:p>a seconda delle scadenze dei bandi</text:p>
          </table:table-cell>
          <table:table-cell office:value-type="string" table:style-name="ce11">
            <text:p>Ricezione informativa da MAE</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4" table:style-name="ce11"/>
          <table:table-cell table:number-columns-repeated="16359"/>
        </table:table-row>
        <table:table-row table:style-name="ro4">
          <table:table-cell office:value-type="string" table:style-name="ce5">
            <text:p>Accordi bilaterali interuniversitari per programmi di mobilità internazionale (Erasmus, Overseas, Swiss European Mobility Programme)</text:p>
          </table:table-cell>
          <table:table-cell office:value-type="string" table:style-name="ce11">
            <text:p>Stipula accordi bilaterali interuniversitari per programmi di mobilità internazionale</text:p>
          </table:table-cell>
          <table:table-cell office:value-type="string" table:style-name="ce11">
            <text:p>Nel caso di accordi Erasmus: direttive emanate annualmente dall'Agenzia Nazionale Erasmus+</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Mobilità https://www.unive.it/pag/10594/</text:a></text:p>
          </table:table-cell>
          <table:table-cell office:value-type="string" table:style-name="ce9">
            <text:p><text:a xlink:href="https://www.unive.it/pag/10594/">https://www.unive.it/pag/10594/</text:a></text:p>
          </table:table-cell>
          <table:table-cell office:value-type="string" table:style-name="ce11">
            <text:p>Accordo bilaterale a firma del Rettore o suo/a delegato/a alle Relazioni Internazionali</text:p>
          </table:table-cell>
          <table:table-cell office:value-type="string" table:style-name="ce11">
            <text:p>non vi è una norma<text:s/></text:p>
          </table:table-cell>
          <table:table-cell office:value-type="string" table:style-name="ce11">
            <text:p>dal ricevimento della richiesta di attivazione da parte del docente proponente</text:p>
          </table:table-cell>
          <table:table-cell office:value-type="string" table:style-name="ce11">
            <text:p>no</text:p>
          </table:table-cell>
          <table:table-cell office:value-type="string" table:style-name="ce11">
            <text:p>quelli previsti dalla legge</text:p>
          </table:table-cell>
          <table:table-cell table:number-columns-repeated="4" table:style-name="ce11"/>
          <table:table-cell office:value-type="string" table:style-name="ce11">
            <text:p>non ci sono provvedimenti autorizzativi dell'accordo</text:p>
          </table:table-cell>
          <table:table-cell table:number-columns-repeated="16359"/>
        </table:table-row>
        <table:table-row table:style-name="ro4">
          <table:table-cell office:value-type="string" table:style-name="ce5">
            <text:p>Bandi di mobilità internazionale Erasmus (KA131) per studenti, docenti e PTA - fondi comunitari e/o ministeriali</text:p>
          </table:table-cell>
          <table:table-cell office:value-type="string" table:style-name="ce11">
            <text:p>Bandi di selezione nell'ambito del Programma Erasmus+ per studio rivolti a studenti, docenti e PTA</text:p>
          </table:table-cell>
          <table:table-cell office:value-type="string" table:style-name="ce11">
            <text:p>Bando; direttive emanate annualmente dall'Agenzia Nazionale Erasmus+; decreti del MUR emanati annualmente per l'utilizzo del Fondo Giovan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Mobilità https://www.unive.it/pag/10594/</text:a></text:p>
          </table:table-cell>
          <table:table-cell office:value-type="string" table:style-name="ce9">
            <text:p><text:a xlink:href="https://www.unive.it/pag/10594/">https://www.unive.it/pag/10594/</text:a></text:p>
          </table:table-cell>
          <table:table-cell office:value-type="string" table:style-name="ce11">
            <text:p>Determina dirigenziale</text:p>
          </table:table-cell>
          <table:table-cell office:value-type="string" table:style-name="ce11">
            <text:p>termini previsti da bando</text:p>
          </table:table-cell>
          <table:table-cell office:value-type="string" table:style-name="ce11">
            <text:p>come previsto <text:s/>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8">
          <table:table-cell office:value-type="string" table:style-name="ce5">
            <text:p>Bandi di mobilità internazionale Overseas per studenti, docenti e PTA - fondi di ateneo e/o ministeriali</text:p>
          </table:table-cell>
          <table:table-cell office:value-type="string" table:style-name="ce11">
            <text:p>Bandi di selezione nell'ambito del Programma Overseas rivolti a studenti, docenti e PTA</text:p>
          </table:table-cell>
          <table:table-cell office:value-type="string" table:style-name="ce11">
            <text:p>Bando; decreti del MUR emanati annualmente per l'utilizzo del Fondo Giovan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Mobilità https://www.unive.it/pag/10594/</text:a></text:p>
          </table:table-cell>
          <table:table-cell office:value-type="string" table:style-name="ce9">
            <text:p><text:a xlink:href="https://www.unive.it/pag/10594/">https://www.unive.it/pag/10594/</text:a></text:p>
          </table:table-cell>
          <table:table-cell office:value-type="string" table:style-name="ce11">
            <text:p>Determina dirigenziale</text:p>
          </table:table-cell>
          <table:table-cell office:value-type="string" table:style-name="ce11">
            <text:p>termini previsti da bando</text:p>
          </table:table-cell>
          <table:table-cell office:value-type="string" table:style-name="ce11">
            <text:p>come previsto <text:s/>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Bandi di mobilità internazionale Swiss European Mobility Programme (SEMP) per studenti - senza fondi gestiti dall'ateneo</text:p>
          </table:table-cell>
          <table:table-cell office:value-type="string" table:style-name="ce11">
            <text:p>Bando di selezione nell'ambito dl programma Swiss European Mobility Programme (SEMP) rivolto a studenti</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Mobilità https://www.unive.it/pag/10594/</text:a></text:p>
          </table:table-cell>
          <table:table-cell office:value-type="string" table:style-name="ce9">
            <text:p><text:a xlink:href="https://www.unive.it/pag/10594/">https://www.unive.it/pag/10594/</text:a></text:p>
          </table:table-cell>
          <table:table-cell office:value-type="string" table:style-name="ce11">
            <text:p>Determina dirigenziale</text:p>
          </table:table-cell>
          <table:table-cell office:value-type="string" table:style-name="ce11">
            <text:p>termini previsti da bando</text:p>
          </table:table-cell>
          <table:table-cell office:value-type="string" table:style-name="ce11">
            <text:p>come previsto <text:s/>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8">
          <table:table-cell office:value-type="string" table:style-name="ce5">
            <text:p>Accordi bilaterali interuniversitari per programmi di mobilità internazionale (Erasmus+ KA107)</text:p>
          </table:table-cell>
          <table:table-cell office:value-type="string" table:style-name="ce11">
            <text:p>Stipula accordi bilaterali interuniversitari per programmi di mobilità internazionale</text:p>
          </table:table-cell>
          <table:table-cell office:value-type="string" table:style-name="ce11">
            <text:p>Bando (Call) emanato annualmente dalla Commissione Europea</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Progetti https://www.unive.it/pag/10594/</text:a></text:p>
          </table:table-cell>
          <table:table-cell office:value-type="string" table:style-name="ce9">
            <text:p><text:a xlink:href="https://www.unive.it/pag/10594/">https://www.unive.it/pag/10594/</text:a></text:p>
          </table:table-cell>
          <table:table-cell office:value-type="string" table:style-name="ce11">
            <text:p>Accordo bilaterale a firma del Rettore o suo/a delegato/a alle Relazioni Internazionali</text:p>
          </table:table-cell>
          <table:table-cell office:value-type="string" table:style-name="ce11">
            <text:p>non vi è una norma<text:s/></text:p>
          </table:table-cell>
          <table:table-cell office:value-type="string" table:style-name="ce11">
            <text:p>dalla firma della Convenzione stipulata con l'Agenzia Nazionale Erasmus+ INDIRE</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8">
          <table:table-cell office:value-type="string" table:style-name="ce5">
            <text:p>Bandi di mobilità internazionale Erasmus (KA171) per studenti, docenti e PTA - fondi comunitari</text:p>
          </table:table-cell>
          <table:table-cell office:value-type="string" table:style-name="ce11">
            <text:p>Bandi di selezione nell'ambito del Programma Erasmus+ per studio rivolti a studenti, docenti e PTA</text:p>
          </table:table-cell>
          <table:table-cell office:value-type="string" table:style-name="ce11">
            <text:p>Bando; direttive emanate annualmente dall'Agenzia Nazionale Erasmus+ INDIRE</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Progetti https://www.unive.it/pag/10594/</text:a></text:p>
          </table:table-cell>
          <table:table-cell office:value-type="string" table:style-name="ce9">
            <text:p><text:a xlink:href="https://www.unive.it/pag/10594/">https://www.unive.it/pag/10594/</text:a></text:p>
          </table:table-cell>
          <table:table-cell office:value-type="string" table:style-name="ce11">
            <text:p>Determina dirigenziale</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Bandi di mobilità per DJD</text:p>
          </table:table-cell>
          <table:table-cell office:value-type="string" table:style-name="ce11">
            <text:p>Bando di selezione nell'ambito degli accordi di Doppio Titolo e Titolo congiunto rivolto a studenti</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www.unive.it/pag/11713/">https://www.unive.it/pag/11713/</text:a></text:p>
          </table:table-cell>
          <table:table-cell office:value-type="string" table:style-name="ce11">
            <text:p>Decreto del Rettore</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Bando e selezione per scuola estiva di orientamento</text:p>
          </table:table-cell>
          <table:table-cell office:value-type="string" table:style-name="ce11">
            <text:p>Bando per la selezione di studenti capaci e meritevoli delle scuole superiori per partecipare alla Scuola Estiva di Orientamento</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11"/>
          <table:table-cell office:value-type="string" table:style-name="ce10">
            <text:p>no</text:p>
          </table:table-cell>
          <table:table-cell table:style-name="ce11"/>
          <table:table-cell office:value-type="string" table:style-name="ce16">
            <text:p><text:a xlink:href="https://www.unive.it/data/strutture/111783"><text:span text:style-name="T2">Settore Orientamento e Tutorato<text:s/></text:span><text:span text:style-name="T6">https://www.unive.it/data/strutture/111783</text:span></text:a></text:p>
          </table:table-cell>
          <table:table-cell office:value-type="string" table:style-name="ce11">
            <text:p>Via e mail e pagina web dedicata: https://www.unive.it/pag/8034/</text:p>
          </table:table-cell>
          <table:table-cell office:value-type="string" table:style-name="ce11">
            <text:p>Decreto del Direttore Generale</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Bando selezioni collaborazioni mirate e/o tutor specialistici a supporto di alcune attività del Settore</text:p>
          </table:table-cell>
          <table:table-cell office:value-type="string" table:style-name="ce11">
            <text:p>Bando di selezione di studenti capaci e meritevoli delle collaborazioni mirate (attivià part-time)</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www.unive.it/pag/9150/">https://www.unive.it/pag/9150/</text:a></text:p>
          </table:table-cell>
          <table:table-cell office:value-type="string" table:style-name="ce11">
            <text:p>Determina dirigenziale</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3">
          <table:table-cell office:value-type="string" table:style-name="ce5">
            <text:p>Pre-Valutazioni studenti internazionali</text:p>
          </table:table-cell>
          <table:table-cell office:value-type="string" table:style-name="ce11">
            <text:p>Pre-Valutazione dei titoli esteri tramite portale Dream-Apply</text:p>
          </table:table-cell>
          <table:table-cell office:value-type="string" table:style-name="ce11">
            <text:p>Nota Ministeriale annuale</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apply.unive.it/"><text:span text:style-name="T2">Tramite servizio di messaggistica del portale<text:s/></text:span><text:span text:style-name="T4">https://apply.unive.it/</text:span></text:a></text:p>
          </table:table-cell>
          <table:table-cell office:value-type="string" table:style-name="ce11">
            <text:p>Lettera di Accettazione</text:p>
          </table:table-cell>
          <table:table-cell office:value-type="string" table:style-name="ce9">
            <text:p><text:a xlink:href="https://apply.unive.it/"><text:span text:style-name="T2">Termini previsti da round di ammissione pubblicati online su<text:s/></text:span><text:span text:style-name="T4">https://apply.unive.it/</text:span></text:a></text:p>
          </table:table-cell>
          <table:table-cell office:value-type="string" table:style-name="ce11">
            <text:p>dal ricevimento tramite portale dell'application complet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Immatricolazione studenti con titolo estero</text:p>
          </table:table-cell>
          <table:table-cell office:value-type="string" table:style-name="ce11">
            <text:p>Immatricolazione online di studenti internazionali con titolo di studio estero</text:p>
          </table:table-cell>
          <table:table-cell office:value-type="string" table:style-name="ce11">
            <text:p>Normativa Ministeriale e Nota Ministeriale Annuale per Studenti Stranier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www.unive.it/pag/11624/">Via email/PEC e pagine web dedicate: https://www.unive.it/pag/11624/</text:a></text:p>
          </table:table-cell>
          <table:table-cell office:value-type="string" table:style-name="ce11">
            <text:p>Immatricolazione assegnazione di un numero di matricola</text:p>
          </table:table-cell>
          <table:table-cell office:value-type="string" table:style-name="ce11">
            <text:p>Vedasi Carta dei Servizi della Struttura</text:p>
          </table:table-cell>
          <table:table-cell office:value-type="string" table:style-name="ce11">
            <text:p>dalla data di ricezione dell'istanz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Iscrizione studenti internazionali a corsi singoli</text:p>
          </table:table-cell>
          <table:table-cell office:value-type="string" table:style-name="ce11">
            <text:p>Immatricolazione online di studenti internazionali con titolo di studio estero</text:p>
          </table:table-cell>
          <table:table-cell office:value-type="string" table:style-name="ce11">
            <text:p>Normativa Ministeriale e Nota Ministeriale Annuale per Studenti Stranieri</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www.unive.it/pag/9462/">Via email/PEC e pagine web dedicate: https://www.unive.it/pag/9462/</text:a></text:p>
          </table:table-cell>
          <table:table-cell office:value-type="string" table:style-name="ce11">
            <text:p>Immatricolazione assegnazione di un numero di matricola</text:p>
          </table:table-cell>
          <table:table-cell office:value-type="string" table:style-name="ce11">
            <text:p>Vedasi Carta dei Servizi della Struttura</text:p>
          </table:table-cell>
          <table:table-cell office:value-type="string" table:style-name="ce11">
            <text:p>dalla data di ricezione dell'istanz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Iscrizione di studenti stranieri a singole attività formative e/o stage nell'ambito degli accordi tra Atenei</text:p>
          </table:table-cell>
          <table:table-cell office:value-type="string" table:style-name="ce11">
            <text:p>Iscrizione di studenti internaizonali incoming in mobilità nell'ambito di Accordo tra Atenei</text:p>
          </table:table-cell>
          <table:table-cell office:value-type="string" table:style-name="ce11">
            <text:p>Accor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9">
            <text:p><text:a xlink:href="https://www.unive.it/pag/11623/">Via email/PEC e tramite pagine web dedicate: https://www.unive.it/pag/11623/</text:a></text:p>
          </table:table-cell>
          <table:table-cell office:value-type="string" table:style-name="ce11">
            <text:p>Immatricolazione assegnazione di un numero di matricola</text:p>
          </table:table-cell>
          <table:table-cell office:value-type="string" table:style-name="ce11">
            <text:p>Vedasi Carta dei Servizi della Struttura</text:p>
          </table:table-cell>
          <table:table-cell office:value-type="string" table:style-name="ce11">
            <text:p>dalla data di ricezione dell'istanz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Iscrizione Visiting Students</text:p>
          </table:table-cell>
          <table:table-cell office:value-type="string" table:style-name="ce11">
            <text:p>Iscrizione di studenti in visita in Ateneo per un periodo di studio/ricerca</text:p>
          </table:table-cell>
          <table:table-cell office:value-type="string" table:style-name="ce11">
            <text:p>Normativa Ministeriale</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11">
            <text:p>Via email/PEC e tramite pagine web dedicate: https://www.unive.it/pag/11649/</text:p>
          </table:table-cell>
          <table:table-cell office:value-type="string" table:style-name="ce11">
            <text:p>Immatricolazione assegnazione di un numero di matricola</text:p>
          </table:table-cell>
          <table:table-cell office:value-type="string" table:style-name="ce11">
            <text:p>Vedasi Carta dei Servizi della Struttura</text:p>
          </table:table-cell>
          <table:table-cell office:value-type="string" table:style-name="ce11">
            <text:p>dalla data di ricezione dell'istanz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Procedura Visti di ingresso per studio/insegnamento e ricerca</text:p>
          </table:table-cell>
          <table:table-cell office:value-type="string" table:style-name="ce11">
            <text:p>Supporto della procedura di richiesta visto per studenti,docenti e ricercatori internaizionali</text:p>
          </table:table-cell>
          <table:table-cell office:value-type="string" table:style-name="ce11">
            <text:p>Testo Unico Immigrazione</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11">
            <text:p>Via email/PEC e tramite pagine web dedicate: https://www.unive.it/pag/11623/</text:p>
          </table:table-cell>
          <table:table-cell office:value-type="string" table:style-name="ce11">
            <text:p>Invio lettera di accettazione e richiesta nulla osta in Prefettura</text:p>
          </table:table-cell>
          <table:table-cell office:value-type="string" table:style-name="ce11">
            <text:p>non vi è una norma<text:s/></text:p>
          </table:table-cell>
          <table:table-cell office:value-type="string" table:style-name="ce11">
            <text:p>dalla data di ricezione dell'istanz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4">
          <table:table-cell office:value-type="string" table:style-name="ce5">
            <text:p>Riconoscimento (Ex Equipollenza) dei titoli accademici</text:p>
          </table:table-cell>
          <table:table-cell office:value-type="string" table:style-name="ce11">
            <text:p>Procedura di riconoscimento titoli accademici internazionali</text:p>
          </table:table-cell>
          <table:table-cell office:value-type="string" table:style-name="ce11">
            <text:p>Convenzione di Lisbona</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text:span text:style-name="T2">Ufficio Relazioni Internazionali - Settore Orientamento e Accoglienzai<text:s/></text:span><text:span text:style-name="T4">https://www.unive.it/pag/10594/</text:span></text:a></text:p>
          </table:table-cell>
          <table:table-cell office:value-type="string" table:style-name="ce11">
            <text:p>Via email/PEC</text:p>
          </table:table-cell>
          <table:table-cell office:value-type="string" table:style-name="ce11">
            <text:p>DR</text:p>
          </table:table-cell>
          <table:table-cell office:value-type="string" table:style-name="ce11">
            <text:p>90 gg</text:p>
          </table:table-cell>
          <table:table-cell office:value-type="string" table:style-name="ce11">
            <text:p>dalla presentazione della domanda corredata di tutta la documentazione prevista</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12">
          <table:table-cell office:value-type="string" table:style-name="ce5">
            <text:p>Convenzioni per attività di orientamento/ progetti PCTO/POT</text:p>
          </table:table-cell>
          <table:table-cell office:value-type="string" table:style-name="ce11">
            <text:p>Accordi con le Scuole Superiori per attività di orientamento<text:s/></text:p>
          </table:table-cell>
          <table:table-cell office:value-type="string" table:style-name="ce11">
            <text:p>legge 145/2018</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11"/>
          <table:table-cell office:value-type="string" table:style-name="ce10">
            <text:p>no</text:p>
          </table:table-cell>
          <table:table-cell table:style-name="ce11"/>
          <table:table-cell office:value-type="string" table:style-name="ce11">
            <text:p>Ufficio Orientamento Tutorato e servizi di Campus Settore Orientamento e Tutorato https://www.unive.it/data/strutture/111783</text:p>
          </table:table-cell>
          <table:table-cell office:value-type="string" table:style-name="ce11">
            <text:p>Via email/PEC<text:s/></text:p>
          </table:table-cell>
          <table:table-cell office:value-type="string" table:style-name="ce11">
            <text:p>Convezione</text:p>
          </table:table-cell>
          <table:table-cell office:value-type="string" table:style-name="ce11">
            <text:p>non vi è una norma<text:s/></text:p>
          </table:table-cell>
          <table:table-cell office:value-type="string" table:style-name="ce11">
            <text:p>dalla firma della Convenzione</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12">
          <table:table-cell office:value-type="string" table:style-name="ce5">
            <text:p>Bando selezioni collaborazioni mirate a supporto di progetti di comunicazione internazionale ("Ca' Foscari on the Map")</text:p>
          </table:table-cell>
          <table:table-cell office:value-type="string" table:style-name="ce11">
            <text:p>Bando di selezione di studenti capaci e meritevoli delle collaborazioni mirate (attività part-time)</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no</text:p>
          </table:table-cell>
          <table:table-cell table:style-name="ce11"/>
          <table:table-cell office:value-type="string" table:style-name="ce9">
            <text:p><text:a xlink:href="https://www.unive.it/pag/10594/">Ufficio Relazioni Internazionali - Settore Promozione e Reclutamento https://www.unive.it/data/strutture/111752</text:a></text:p>
          </table:table-cell>
          <table:table-cell office:value-type="string" table:style-name="ce9">
            <text:p><text:a xlink:href="https://www.unive.it/pag/9150/">https://www.unive.it/pag/9150/</text:a></text:p>
          </table:table-cell>
          <table:table-cell office:value-type="string" table:style-name="ce11">
            <text:p>DD</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12">
          <table:table-cell office:value-type="string" table:style-name="ce5">
            <text:p>Assegnazione esenzioni dal pagamento dei contributi universitari e borse di studio da 5000 euro per studenti internazionali</text:p>
          </table:table-cell>
          <table:table-cell office:value-type="string" table:style-name="ce11">
            <text:p>Assegnazione borse di studio e esenzioni dal pagamento dei contributi universitari</text:p>
          </table:table-cell>
          <table:table-cell office:value-type="string" table:style-name="ce11">
            <text:p>Bando</text:p>
          </table:table-cell>
          <table:table-cell office:value-type="string" table:style-name="ce5">
            <text:p>ADISS - Area Didattica e Servizi agli Studenti</text:p>
          </table:table-cell>
          <table:table-cell office:value-type="string" table:style-name="ce11">
            <text:p>Magni Francesca</text:p>
          </table:table-cell>
          <table:table-cell office:value-type="string" table:style-name="ce22">
            <text:p>Ufficio Relazioni Internazionali</text:p>
          </table:table-cell>
          <table:table-cell office:value-type="string" table:style-name="ce6">
            <text:p>https://www.unive.it/data/strutture/111581</text:p>
          </table:table-cell>
          <table:table-cell office:value-type="string" table:style-name="ce22">
            <text:p>Cannone Mauro</text:p>
            <text:p>https://www.unive.it/data/strutture/111581</text:p>
          </table:table-cell>
          <table:table-cell table:number-columns-repeated="3" table:style-name="ce11"/>
          <table:table-cell office:value-type="string" table:style-name="ce10">
            <text:p>si</text:p>
          </table:table-cell>
          <table:table-cell office:value-type="string" table:style-name="ce11">
            <text:p>Modulo di richiesta in PDF</text:p>
          </table:table-cell>
          <table:table-cell office:value-type="string" table:style-name="ce11">
            <text:p>Ufficio Relazioni Internazionali - Settore Promozione e Reclutamento https://www.unive.it/data/strutture/111753</text:p>
          </table:table-cell>
          <table:table-cell office:value-type="string" table:style-name="ce9">
            <text:p><text:a xlink:href="https://www.unive.it/pag/19545/">https://www.unive.it/pag/19545/</text:a></text:p>
          </table:table-cell>
          <table:table-cell office:value-type="string" table:style-name="ce11">
            <text:p>DD</text:p>
          </table:table-cell>
          <table:table-cell office:value-type="string" table:style-name="ce11">
            <text:p>termini previsti da bando</text:p>
          </table:table-cell>
          <table:table-cell office:value-type="string" table:style-name="ce11">
            <text:p>come previsto da bando</text:p>
          </table:table-cell>
          <table:table-cell office:value-type="string" table:style-name="ce11">
            <text:p>no</text:p>
          </table:table-cell>
          <table:table-cell office:value-type="string" table:style-name="ce11">
            <text:p>quelli previsti dalla legge</text:p>
          </table:table-cell>
          <table:table-cell table:number-columns-repeated="5" table:style-name="ce11"/>
          <table:table-cell table:number-columns-repeated="16359"/>
        </table:table-row>
        <table:table-row table:style-name="ro11">
          <table:table-cell office:value-type="string" table:style-name="ce5">
            <text:p>Convenzioni bilaterali con enti/aziende all'estero per lo svolgimento di stage per studenti e neolaureati</text:p>
          </table:table-cell>
          <table:table-cell office:value-type="string" table:style-name="ce22">
            <text:p>Stipula convenzioni con enti ospitanti per lo svolgimento di tirocini all'estero</text:p>
          </table:table-cell>
          <table:table-cell office:value-type="string" table:style-name="ce13">
            <text:p>Mancando una normativa internazionale uniforme sull'avvio e gestione dei tirocini curriculrari ed extra-curriculari, si fa riferimento a quella nazionale: Legge 196/1997 art. 18, comma 1, lettera a DM 142/98</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eer Service</text:p>
          </table:table-cell>
          <table:table-cell office:value-type="string" table:style-name="ce4">
            <text:p><text:a xlink:href="https://www.unive.it/data/strutture/111754">https://www.unive.it/data/strutture/111754</text:a></text:p>
          </table:table-cell>
          <table:table-cell office:value-type="string" table:style-name="ce35">
            <text:p><text:a xlink:href="https://www.unive.it/data/strutture/111754)"><text:span text:style-name="T2">Direttore dell'Ufficio Career Service:</text:span><text:line-break/><text:span text:style-name="T6">https://www.unive.it/data/strutture/111754)</text:span></text:a></text:p>
          </table:table-cell>
          <table:table-cell table:number-columns-repeated="3" table:style-name="ce22"/>
          <table:table-cell office:value-type="string" table:style-name="ce17">
            <text:p>si</text:p>
          </table:table-cell>
          <table:table-cell office:value-type="string" table:style-name="ce22">
            <text:p>testo della convenzione su modello dell'ente promotore (ateneo)</text:p>
          </table:table-cell>
          <table:table-cell office:value-type="string" table:style-name="ce22">
            <text:p>Settore Tirocini Estero<text:s/></text:p>
            <text:p>stage.estero@unive.it</text:p>
          </table:table-cell>
          <table:table-cell office:value-type="string" table:style-name="ce22">
            <text:p>richiesta via email o telefono</text:p>
          </table:table-cell>
          <table:table-cell office:value-type="string" table:style-name="ce22">
            <text:p>Registrazione della convenzione nel sistema di protocollo Titulus<text:s/></text:p>
          </table:table-cell>
          <table:table-cell office:value-type="string" table:style-name="ce22">
            <text:p>a seconda dei tempi di stipula della convenzione</text:p>
          </table:table-cell>
          <table:table-cell office:value-type="string" table:style-name="ce22">
            <text:p>dalla sottoscrizione della convenzione di entrambe le Parti (soggetto promotore/ateneo ed ente/azienda ospitante)</text:p>
          </table:table-cell>
          <table:table-cell office:value-type="string" table:style-name="ce22">
            <text:p>no</text:p>
          </table:table-cell>
          <table:table-cell table:number-columns-repeated="6" table:style-name="ce22"/>
          <table:table-cell table:number-columns-repeated="16359"/>
        </table:table-row>
        <table:table-row table:style-name="ro12">
          <table:table-cell office:value-type="string" table:style-name="ce5">
            <text:p>Bandi per tirocini all'estero finanziati per studenti e neolaureati nell’ambito delle convenzioni bilaterali stipulate con enti/aziende internazionali - fondi comunitari Erasmus+</text:p>
          </table:table-cell>
          <table:table-cell office:value-type="string" table:style-name="ce13">
            <text:p>Bandi di selezione per tirocini all'estero curriculari ed extra-curriculari nell'ambito del programma europeo Erasmus+<text:s/></text:p>
          </table:table-cell>
          <table:table-cell office:value-type="string" table:style-name="ce13">
            <text:p>Bando; direttive emanate annualmente dall'Agenzia Nazionale Erasmus+</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eer Service</text:p>
          </table:table-cell>
          <table:table-cell office:value-type="string" table:style-name="ce4">
            <text:p><text:a xlink:href="https://www.unive.it/data/strutture/111754">https://www.unive.it/data/strutture/111754</text:a></text:p>
          </table:table-cell>
          <table:table-cell office:value-type="string" table:style-name="ce35">
            <text:p><text:a xlink:href="https://www.unive.it/data/strutture/111754)"><text:span text:style-name="T2">Direttore dell'Ufficio Career Service:</text:span><text:line-break/><text:span text:style-name="T6">https://www.unive.it/data/strutture/111754)</text:span></text:a></text:p>
          </table:table-cell>
          <table:table-cell table:number-columns-repeated="3" table:style-name="ce22"/>
          <table:table-cell office:value-type="string" table:style-name="ce17">
            <text:p>no</text:p>
          </table:table-cell>
          <table:table-cell table:style-name="ce22"/>
          <table:table-cell office:value-type="string" table:style-name="ce13">
            <text:p>Settore Tirocini Estero<text:s/></text:p>
            <text:p>erasmus.placement@unive.it</text:p>
          </table:table-cell>
          <table:table-cell office:value-type="string" table:style-name="ce22">
            <text:p>richiesta via email o telefono</text:p>
          </table:table-cell>
          <table:table-cell office:value-type="string" table:style-name="ce22">
            <text:p>DR</text:p>
          </table:table-cell>
          <table:table-cell office:value-type="string" table:style-name="ce22">
            <text:p>a seconda delle scadenze dei bandi</text:p>
          </table:table-cell>
          <table:table-cell office:value-type="string" table:style-name="ce22">
            <text:p>come previsto da bando</text:p>
          </table:table-cell>
          <table:table-cell office:value-type="string" table:style-name="ce22">
            <text:p>no</text:p>
          </table:table-cell>
          <table:table-cell table:number-columns-repeated="6" table:style-name="ce22"/>
          <table:table-cell table:number-columns-repeated="16359"/>
        </table:table-row>
        <table:table-row table:style-name="ro11">
          <table:table-cell office:value-type="string" table:style-name="ce5">
            <text:p>Accesso civico semplice</text:p>
          </table:table-cell>
          <table:table-cell office:value-type="string" table:style-name="ce22">
            <text:p>Diritto di chiunque di richiedere i documenti, le informazioni o i dati che le PA hanno l'obbligo di pubblicare ai sensi del d.lgs. 33/2013 laddove abbiano omesso di renderli disponibili nella sezione Amministrazione trasparente del sito istituzionale</text:p>
          </table:table-cell>
          <table:table-cell office:value-type="string" table:style-name="ce22">
            <text:p>art. 5, c. 1, <text:s/>d.lgs. 33/2013</text:p>
          </table:table-cell>
          <table:table-cell office:value-type="string" table:style-name="ce5">
            <text:p>APPS - Area Pianificazione e Programmazione Strategica</text:p>
          </table:table-cell>
          <table:table-cell office:value-type="string" table:style-name="ce22">
            <text:p>Piazza Tommaso</text:p>
          </table:table-cell>
          <table:table-cell office:value-type="string" table:style-name="ce22">
            <text:p>Ufficio Controllo di Gestione</text:p>
          </table:table-cell>
          <table:table-cell office:value-type="string" table:style-name="ce22">
            <text:p>https://www.unive.it/data/strutture/111604</text:p>
          </table:table-cell>
          <table:table-cell office:value-type="string" table:style-name="ce22">
            <text:p>Pavan Vivianne</text:p>
            <text:p>https://www.unive.it/data/strutture/111604<text:s/></text:p>
          </table:table-cell>
          <table:table-cell table:number-columns-repeated="3" table:style-name="ce22"/>
          <table:table-cell office:value-type="string" table:style-name="ce7">
            <text:p>si</text:p>
          </table:table-cell>
          <table:table-cell office:value-type="string" table:style-name="ce22">
            <text:p>Salvo il ricorso alla procedura informatica con accesso SPID, modulo di richiesta di accesso agli atti reperibile sul sito internet di Ateneo e fotocopia di un documento di identità del richiedente e del'eventuale delegato in corso di validità.</text:p>
          </table:table-cell>
          <table:table-cell office:value-type="string" table:style-name="ce4">
            <text:p><text:a xlink:href="mailto:trasparenzaa@unive.it">Ufficio Controllo di Gestione (trasparenza@unive.it)</text:a></text:p>
          </table:table-cell>
          <table:table-cell table:style-name="ce22"/>
          <table:table-cell office:value-type="string" table:style-name="ce22">
            <text:p>Atto di accoglimento/diniego</text:p>
          </table:table-cell>
          <table:table-cell office:value-type="float" office:value="30" table:style-name="ce22">
            <text:p>30</text:p>
          </table:table-cell>
          <table:table-cell office:value-type="string" table:style-name="ce22">
            <text:p>dalla data di ricezione dell'istanza</text:p>
          </table:table-cell>
          <table:table-cell office:value-type="string" table:style-name="ce22">
            <text:p>no</text:p>
          </table:table-cell>
          <table:table-cell office:value-type="string" table:style-name="ce22">
            <text:p>Ricorso al TAR</text:p>
          </table:table-cell>
          <table:table-cell office:value-type="string" table:style-name="ce22">
            <text:p>Specifiica procedura informatica accessibile tramite SPID dalla pagina https://www.unive.it/pag/10980/.</text:p>
          </table:table-cell>
          <table:table-cell office:value-type="string" table:style-name="ce22">
            <text:p>Secondo le modalità indicate nell'atto di accoglimento e nell'apposito Triffario</text:p>
          </table:table-cell>
          <table:table-cell office:value-type="string" table:style-name="ce22">
            <text:p>Direttore Generale</text:p>
          </table:table-cell>
          <table:table-cell table:number-columns-repeated="2" table:style-name="ce22"/>
          <table:table-cell table:number-columns-repeated="16359"/>
        </table:table-row>
        <table:table-row table:style-name="ro12">
          <table:table-cell office:value-type="string" table:style-name="ce5">
            <text:p>Accordi con Enti pubblici per collaborazioni di ricerca e iniziative di innovazione e sviluppo</text:p>
          </table:table-cell>
          <table:table-cell office:value-type="string" table:style-name="ce22">
            <text:p>Istruttoria. Provvedimenti successivi per approvazione e stipula (coinvolgimento uffici dell'Amm. Centrale e/o Dipartimenti, acquisizione di eventuali autorizzazioni, presentazione agli Organi di Ateneo). Eventuali provvedimenti di incasso/trasferimento di fondi</text:p>
          </table:table-cell>
          <table:table-cell office:value-type="string" table:style-name="ce22">
            <text:p>Statuto di Ateneo art. 2, comma 11</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 (possibile conferenza di servizi con altre aree responsabili)</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no</text:p>
          </table:table-cell>
          <table:table-cell table:style-name="ce22"/>
          <table:table-cell office:value-type="string" table:style-name="ce22">
            <text:p>Ufficio Promozione dell'Innovazione e del Know How</text:p>
          </table:table-cell>
          <table:table-cell table:style-name="ce22"/>
          <table:table-cell office:value-type="string" table:style-name="ce22">
            <text:p>Delibera CdA<text:s/></text:p>
          </table:table-cell>
          <table:table-cell table:number-columns-repeated="2" table:style-name="ce22"/>
          <table:table-cell office:value-type="string" table:style-name="ce22">
            <text:p>no</text:p>
          </table:table-cell>
          <table:table-cell table:number-columns-repeated="2" table:style-name="ce22"/>
          <table:table-cell office:value-type="string" table:style-name="ce3">
            <text:p>bonifico bancario -<text:s/><text:span text:style-name="T5">Ora c'è PagoPA</text:span></text:p>
          </table:table-cell>
          <table:table-cell table:number-columns-repeated="3" table:style-name="ce22"/>
          <table:table-cell table:number-columns-repeated="16359"/>
        </table:table-row>
        <table:table-row table:style-name="ro12">
          <table:table-cell office:value-type="string" table:style-name="ce5">
            <text:p>Accordi con società private per collaborazioni di ricerca e iniziative di innovazione e sviluppo</text:p>
          </table:table-cell>
          <table:table-cell office:value-type="string" table:style-name="ce22">
            <text:p>Istruttoria. Provvedimenti successivi per approvazione e stipula (coinvolgimento uffici dell'Amm. Centrale e/o Dipartimenti, acquisizione di eventuali autorizzazioni, presentazione agli Organi di Ateneo). Eventuali provvedimenti di incasso/trasferimento di fondi</text:p>
          </table:table-cell>
          <table:table-cell office:value-type="string" table:style-name="ce22">
            <text:p>Statuto di Ateneo art. 2, comma 11</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 (possibile conferenza di servizi con altre aree responsabili)</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no</text:p>
          </table:table-cell>
          <table:table-cell table:style-name="ce22"/>
          <table:table-cell office:value-type="string" table:style-name="ce22">
            <text:p>Ufficio Promozione dell'Innovazione e del Know How</text:p>
          </table:table-cell>
          <table:table-cell table:style-name="ce22"/>
          <table:table-cell office:value-type="string" table:style-name="ce22">
            <text:p>Delibera CdA<text:s/></text:p>
          </table:table-cell>
          <table:table-cell table:number-columns-repeated="2" table:style-name="ce22"/>
          <table:table-cell office:value-type="string" table:style-name="ce22">
            <text:p>no</text:p>
          </table:table-cell>
          <table:table-cell table:number-columns-repeated="2" table:style-name="ce22"/>
          <table:table-cell office:value-type="string" table:style-name="ce3">
            <text:p>bonifico bancario -<text:s/><text:span text:style-name="T5">Ora c'è PagoPA</text:span></text:p>
          </table:table-cell>
          <table:table-cell table:number-columns-repeated="3" table:style-name="ce22"/>
          <table:table-cell table:number-columns-repeated="16359"/>
        </table:table-row>
        <table:table-row table:style-name="ro11">
          <table:table-cell office:value-type="string" table:style-name="ce5">
            <text:p>Accreditamento società spin off<text:s/></text:p>
          </table:table-cell>
          <table:table-cell office:value-type="string" table:style-name="ce22">
            <text:p>Istruttoria per la presentazione agli organi di Ateneo delle proposte di costituzione di imprese spin off da parte del personale di ricerca. Supporto al Comitato Tecnico Spin oiff in ordina alla valutazione dei progetti imprenditoriali. Presentazione delle proposte al Senato che esprime parere e al CdA che approva l'accreditamento<text:s/></text:p>
          </table:table-cell>
          <table:table-cell office:value-type="string" table:style-name="ce22">
            <text:p>L. 240/2010<text:s/></text:p>
            <text:p>DM 1468/2011</text:p>
            <text:p>Regolamento di Ateneo per la costituzione di spin off D.R. n. 80 del 05/02/2016</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si</text:p>
          </table:table-cell>
          <table:table-cell office:value-type="string" table:style-name="ce22">
            <text:p>Compilazione modulistica per la richiesta di accreditamento</text:p>
          </table:table-cell>
          <table:table-cell office:value-type="string" table:style-name="ce22">
            <text:p>Ufficio Promozione dell'Innovazione e del Know How</text:p>
          </table:table-cell>
          <table:table-cell table:style-name="ce22"/>
          <table:table-cell office:value-type="string" table:style-name="ce22">
            <text:p>Delibera CdA approvazione accreditamento</text:p>
          </table:table-cell>
          <table:table-cell table:number-columns-repeated="2" table:style-name="ce22"/>
          <table:table-cell office:value-type="string" table:style-name="ce22">
            <text:p>no</text:p>
          </table:table-cell>
          <table:table-cell table:number-columns-repeated="6" table:style-name="ce22"/>
          <table:table-cell table:number-columns-repeated="16359"/>
        </table:table-row>
        <table:table-row table:style-name="ro11">
          <table:table-cell office:value-type="string" table:style-name="ce5">
            <text:p>Assegni di ricerca</text:p>
          </table:table-cell>
          <table:table-cell office:value-type="string" table:style-name="ce22">
            <text:p>selezione e reclutamento <text:s/>di assegnisti di ricerca, l'aric fornisce supporto amministrativo dalla pubblicazione del bando all'approvazione degli atti e nomina del vincitore nonché consulenze alle strutture di dipartimento e monitoraggioe implementazione dei DB ministeriali "Osservatorio Assegnisti"</text:p>
          </table:table-cell>
          <table:table-cell office:value-type="string" table:style-name="ce22">
            <text:p>L 240/2010 art 22; regolamento di ateneo <text:s/>D.R. 122 del 28/12/1998; ultima modifica con D.R. 1 del 09/01/2017</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Nazionale e di Ateneo</text:p>
          </table:table-cell>
          <table:table-cell office:value-type="string" table:style-name="ce4">
            <text:p><text:a xlink:href="https://www.unive.it/data/strutture/111582">https://www.unive.it/data/strutture/111582</text:a></text:p>
          </table:table-cell>
          <table:table-cell office:value-type="string" table:style-name="ce22">
            <text:p>Oliva Michela</text:p>
            <text:p>https://www.unive.it/data/strutture/111582</text:p>
          </table:table-cell>
          <table:table-cell table:number-columns-repeated="3" table:style-name="ce22"/>
          <table:table-cell office:value-type="string" table:style-name="ce7">
            <text:p>si</text:p>
          </table:table-cell>
          <table:table-cell office:value-type="string" table:style-name="ce4">
            <text:p><text:a xlink:href="https://drive.google.com/drive/folders/0Bx0TSMQQ_B94Zm5KU3hwd0VvdDQ">https://drive.google.com/drive/folders/0Bx0TSMQQ_B94Zm5KU3hwd0VvdDQ</text:a></text:p>
          </table:table-cell>
          <table:table-cell table:style-name="ce22"/>
          <table:table-cell office:value-type="string" table:style-name="ce22">
            <text:p>via email o telefonica</text:p>
          </table:table-cell>
          <table:table-cell office:value-type="string" table:style-name="ce22">
            <text:p>Decreto del Direttore di Dipartimento/Rettore</text:p>
          </table:table-cell>
          <table:table-cell table:number-columns-repeated="9" table:style-name="ce22"/>
          <table:table-cell table:number-columns-repeated="16359"/>
        </table:table-row>
        <table:table-row table:style-name="ro11">
          <table:table-cell office:value-type="string" table:style-name="ce5">
            <text:p>Borse di ricerca</text:p>
          </table:table-cell>
          <table:table-cell office:value-type="string" table:style-name="ce22">
            <text:p>selezione e reclutamento  di borsisti di ricerca, l'aric fornisce supporto amministrativo per la redazione del bando e l'approvazione degli atti di nomina del vincitore, nonché consulenze alle strutture di dipartimento sul tema borse di ricerca e applicazione del regolamento di Ateneo per l'attivazione</text:p>
          </table:table-cell>
          <table:table-cell office:value-type="string" table:style-name="ce22">
            <text:p>L 240/2010 art 18 <text:s/>regolamento di ateneo D.R. 300/2014 del 14/04/2014 e modificato con D.R. n. 399 del 04/05/2018</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Nazionale e di Ateneo</text:p>
          </table:table-cell>
          <table:table-cell office:value-type="string" table:style-name="ce4">
            <text:p><text:a xlink:href="https://www.unive.it/data/strutture/111582">https://www.unive.it/data/strutture/111582</text:a></text:p>
          </table:table-cell>
          <table:table-cell office:value-type="string" table:style-name="ce22">
            <text:p>Oliva Michela</text:p>
            <text:p>https://www.unive.it/data/strutture/111582</text:p>
          </table:table-cell>
          <table:table-cell table:number-columns-repeated="3" table:style-name="ce22"/>
          <table:table-cell office:value-type="string" table:style-name="ce7">
            <text:p>si</text:p>
          </table:table-cell>
          <table:table-cell office:value-type="string" table:style-name="ce4">
            <text:p><text:a xlink:href="https://drive.google.com/drive/folders/0Bx0TSMQQ_B94dWZ6MjdMb25ZbGM">https://drive.google.com/drive/folders/0Bx0TSMQQ_B94dWZ6MjdMb25ZbGM</text:a></text:p>
          </table:table-cell>
          <table:table-cell table:style-name="ce22"/>
          <table:table-cell office:value-type="string" table:style-name="ce22">
            <text:p>via email o telefonica</text:p>
          </table:table-cell>
          <table:table-cell office:value-type="string" table:style-name="ce22">
            <text:p>Decreto Direttore del Dipartimento<text:s/></text:p>
          </table:table-cell>
          <table:table-cell table:number-columns-repeated="9" table:style-name="ce22"/>
          <table:table-cell table:number-columns-repeated="16359"/>
        </table:table-row>
        <table:table-row table:style-name="ro8">
          <table:table-cell office:value-type="string" table:style-name="ce5">
            <text:p>Deposito domanda di brevetto a nome dell'Università</text:p>
          </table:table-cell>
          <table:table-cell office:value-type="string" table:style-name="ce22">
            <text:p>Istruttoria per la richiesta di deposito di domande di brevetto a titolarità dell'Università da parte di docenti, ricercatori e/o studenti</text:p>
          </table:table-cell>
          <table:table-cell office:value-type="string" table:style-name="ce22">
            <text:p>dlgs10 febbraio 2005, n. 30</text:p>
            <text:p>Regolamento di Ateneo in materia di brevetti D.R. n. 345 del 10/05/2017</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si</text:p>
          </table:table-cell>
          <table:table-cell office:value-type="string" table:style-name="ce22">
            <text:p>Compilazione modulistica per la richiesta di deposito</text:p>
          </table:table-cell>
          <table:table-cell office:value-type="string" table:style-name="ce22">
            <text:p>Ufficio Promozione dell'Innovazione e del Know How</text:p>
          </table:table-cell>
          <table:table-cell table:style-name="ce22"/>
          <table:table-cell office:value-type="string" table:style-name="ce22">
            <text:p>Verbale Commissione Tecnica Brevetti</text:p>
          </table:table-cell>
          <table:table-cell table:number-columns-repeated="2" table:style-name="ce22"/>
          <table:table-cell office:value-type="string" table:style-name="ce22">
            <text:p>no</text:p>
          </table:table-cell>
          <table:table-cell table:number-columns-repeated="6" table:style-name="ce22"/>
          <table:table-cell table:number-columns-repeated="16359"/>
        </table:table-row>
        <table:table-row table:style-name="ro8">
          <table:table-cell office:value-type="string" table:style-name="ce5">
            <text:p>Dottorato di ricerca - Bando - EMANAZIONE</text:p>
          </table:table-cell>
          <table:table-cell office:value-type="string" table:style-name="ce66">
            <text:p>Redazione/pubblicazione bando d'ammissione</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style-name="ce66"/>
          <table:table-cell office:value-type="string" table:style-name="ce66">
            <text:p>https://www.unive.it/data/strutture/111729</text:p>
          </table:table-cell>
          <table:table-cell table:style-name="ce66"/>
          <table:table-cell office:value-type="string" table:style-name="ce66">
            <text:p>Decreto rettore</text:p>
          </table:table-cell>
          <table:table-cell office:value-type="float" office:value="90" table:style-name="ce6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Bando - NOMINA COMMISSIONE DI CONCORSO</text:p>
          </table:table-cell>
          <table:table-cell office:value-type="string" table:style-name="ce66">
            <text:p>Richiesta ai referenti dipartimentali/Raccolta nominativi/Nomina Commissioni</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Decreto rettore</text:p>
          </table:table-cell>
          <table:table-cell table:style-name="ce66"/>
          <table:table-cell table:style-name="ce92"/>
          <table:table-cell table:number-columns-repeated="7" table:style-name="ce66"/>
          <table:table-cell table:number-columns-repeated="16359"/>
        </table:table-row>
        <table:table-row table:style-name="ro8">
          <table:table-cell office:value-type="string" table:style-name="ce5">
            <text:p>Dottorato di ricerca - Bando - APPROVAZIONE GRADUATORIE</text:p>
          </table:table-cell>
          <table:table-cell office:value-type="string" table:style-name="ce66">
            <text:p>selezione e ammissione ai Corsi di dottorato/pubblicazione graduatoria</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table:style-name="ce46"/>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borse di Dottorato - attivazione</text:p>
          </table:table-cell>
          <table:table-cell office:value-type="string" table:style-name="ce66">
            <text:p>Gestione borse di Dottorato - attivazione</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borse di Dottorato - erogazione anni successivi</text:p>
          </table:table-cell>
          <table:table-cell office:value-type="string" table:style-name="ce66">
            <text:p>Gestione borse di Dottorato - erogazione anni successivi</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borse di Dottorato - sospensione/ripresa/ritiro</text:p>
          </table:table-cell>
          <table:table-cell office:value-type="string" table:style-name="ce66">
            <text:p>Gestione borse di dottorato - sospensione/ripresa/ritiro</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borse di Dottorato - restituzione erogazione borsa</text:p>
          </table:table-cell>
          <table:table-cell office:value-type="string" table:style-name="ce66">
            <text:p>Gestione borse di dottorato - restituzione erogazione borsa</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borse di Dottorato - elevazione 50%</text:p>
          </table:table-cell>
          <table:table-cell office:value-type="string" table:style-name="ce66">
            <text:p>Gestione borse di Dottorato - elevazione 50%</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Gestione rimborsi dottorandi</text:p>
          </table:table-cell>
          <table:table-cell office:value-type="string" table:style-name="ce66">
            <text:p>Gestione borse di dottorato - rimborsi</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Determina dirigenzial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NEW - Dottorato di ricerca - Accreditamento sedi e corsi</text:p>
          </table:table-cell>
          <table:table-cell office:value-type="string" table:style-name="ce66">
            <text:p>Accreditamento sedi e corsi di dottorato</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Caricamento dati in piattaforma CINECA</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NEW - Dottorato di ricerca - Convenzioni - Accordi di cotutela</text:p>
          </table:table-cell>
          <table:table-cell office:value-type="string" table:style-name="ce66">
            <text:p>Convenzionamento tramite accordi di cotutela</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3">
            <text:p>no</text:p>
          </table:table-cell>
          <table:table-cell table:number-columns-repeated="3" table:style-name="ce66"/>
          <table:table-cell office:value-type="string" table:style-name="ce66">
            <text:p>Sottoscrizione convenzion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NEW - Dottorato di ricerca - Convenzioni - Convenzione per finanziamento borse</text:p>
          </table:table-cell>
          <table:table-cell office:value-type="string" table:style-name="ce66">
            <text:p>Convenzionamento per finanziamento borse di dottorato</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Sottoscrizione convenzion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4">
          <table:table-cell office:value-type="string" table:style-name="ce5">
            <text:p>NEW - Dottorato di ricerca - Convenzioni - Convenzione per istituzione e funzionamento corso di dottorato in forma associata</text:p>
          </table:table-cell>
          <table:table-cell office:value-type="string" table:style-name="ce66">
            <text:p>Convenzionamento per istituzione e funzionamento corsi di dottorato di ricerca</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Sottoscrizione convenzione</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NEW - Regolamento dei dottorati di ricerca di ateneo</text:p>
          </table:table-cell>
          <table:table-cell office:value-type="string" table:style-name="ce66">
            <text:p>Stesura regolamento dei dottorati di ricerca di ateneo e suoi aggiornamenti</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Decreto di emanazione del Regolamento<text:s/></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NEW - Consulta coordinatori corsi di dottorato di ricerca</text:p>
          </table:table-cell>
          <table:table-cell office:value-type="string" table:style-name="ce66">
            <text:p>Gestione attività della Consulta dei coordinatori dei corsi di dottorato di ricerca/Convocazione/verbalizzazione sedute</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Verbali</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Istituzione, attivazione, gestione e disattivazione</text:p>
          </table:table-cell>
          <table:table-cell office:value-type="string" table:style-name="ce67">
            <text:p>Istituzione, attivazione, gestione e disattivazione</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predisposizione delibera organi</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8">
          <table:table-cell office:value-type="string" table:style-name="ce5">
            <text:p>Dottorato di ricerca - Offerta formativa e programmazione didattica</text:p>
          </table:table-cell>
          <table:table-cell office:value-type="string" table:style-name="ce66">
            <text:p>Offerta formativa e programmazione didattica comune dell'Ufficio Dottorato di ricerca</text:p>
          </table:table-cell>
          <table:table-cell office:value-type="string" table:style-name="ce66">
            <text:p>L. 240/2010 e DM 226/2021</text:p>
          </table:table-cell>
          <table:table-cell office:value-type="string" table:style-name="ce89">
            <text:p>ARIC - Area Ricerca</text:p>
          </table:table-cell>
          <table:table-cell office:value-type="string" table:style-name="ce66">
            <text:p>Pellizzon Dario</text:p>
          </table:table-cell>
          <table:table-cell office:value-type="string" table:style-name="ce66">
            <text:p>Ufficio Dottorato di Ricerca - PhD Office</text:p>
          </table:table-cell>
          <table:table-cell office:value-type="string" table:style-name="ce90">
            <text:p>https://www.unive.it/data/strutture/111729</text:p>
          </table:table-cell>
          <table:table-cell office:value-type="string" table:style-name="ce66">
            <text:p>Daneluzzi Sabrina</text:p>
            <text:p>https://www.unive.it/data/strutture/111729</text:p>
          </table:table-cell>
          <table:table-cell table:number-columns-repeated="3" table:style-name="ce66"/>
          <table:table-cell office:value-type="string" table:style-name="ce91">
            <text:p>no</text:p>
          </table:table-cell>
          <table:table-cell table:number-columns-repeated="3" table:style-name="ce66"/>
          <table:table-cell office:value-type="string" table:style-name="ce66">
            <text:p>parere della Consula dei coordinatori</text:p>
          </table:table-cell>
          <table:table-cell office:value-type="float" office:value="90" table:style-name="ce46">
            <text:p>90</text:p>
          </table:table-cell>
          <table:table-cell table:style-name="ce92"/>
          <table:table-cell table:number-columns-repeated="7" table:style-name="ce66"/>
          <table:table-cell table:number-columns-repeated="16359"/>
        </table:table-row>
        <table:table-row table:style-name="ro11">
          <table:table-cell office:value-type="string" table:style-name="ce5">
            <text:p>Finanziamento scavi archeologici</text:p>
          </table:table-cell>
          <table:table-cell office:value-type="string" table:style-name="ce22">
            <text:p>Ricezione delle proposte di finanziamento ricevute da parte del Gruppo Interdipartimenale di Archeologia di Ateneo, invio delle proposte al Prorettoe alla Ricerca e inserimento della proposta di budget nella propsta di Piano operativo annuale per il Fondo di Supporto, che vienne portato in approvazione agli organi a novembre/dicembre dell'anno precedente</text:p>
          </table:table-cell>
          <table:table-cell office:value-type="string" table:style-name="ce22">
            <text:p>Fondo di Supporto alla Ricerca<text:s/></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Nazionale e di Ateneo</text:p>
          </table:table-cell>
          <table:table-cell office:value-type="string" table:style-name="ce4">
            <text:p><text:a xlink:href="https://www.unive.it/data/strutture/111582">https://www.unive.it/data/strutture/111582</text:a></text:p>
          </table:table-cell>
          <table:table-cell office:value-type="string" table:style-name="ce22">
            <text:p>Oliva Michela</text:p>
            <text:p>https://www.unive.it/data/strutture/111582</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DG di erogazione dei contributi assegnati ai beneficiari</text:p>
          </table:table-cell>
          <table:table-cell table:number-columns-repeated="9" table:style-name="ce22"/>
          <table:table-cell table:number-columns-repeated="16359"/>
        </table:table-row>
        <table:table-row table:style-name="ro2">
          <table:table-cell office:value-type="string" table:style-name="ce5">
            <text:p>Incentivi alla progettazione europea</text:p>
          </table:table-cell>
          <table:table-cell office:value-type="string" table:style-name="ce22">
            <text:p>Gli incentivi alla progettazione, nella forma di fondi di ricerca disponibili presso i Dipartimenti di afferenza, sono assegnati a docenti e ricercatori responsabili scientifici di progetti europei e internazionali presentati e non finanziati, ma che abbiano ottenuto un punteggio superiore alla soglia minima stabilita dall’ente finanziatore per determinarne l’eleggibilità al finanziamento.</text:p>
            <text:p>Gli incentivi sono assegnati su base semestrale.</text:p>
          </table:table-cell>
          <table:table-cell office:value-type="string" table:style-name="ce22">
            <text:p>Regolamento Fondo di supporto alla ricerca e all'internazionalizzazione</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Internazionale</text:p>
          </table:table-cell>
          <table:table-cell office:value-type="string" table:style-name="ce4">
            <text:p><text:a xlink:href="https://www.unive.it/data/strutture/111583">https://www.unive.it/data/strutture/111583</text:a></text:p>
          </table:table-cell>
          <table:table-cell office:value-type="string" table:style-name="ce22">
            <text:p>Laura Fagarazzi https://www.unive.it/data/persone/7588338</text:p>
          </table:table-cell>
          <table:table-cell office:value-type="string" table:style-name="ce22">
            <text:p>ABIF trasferisce i fondi ai Dipartimenti, sulla base del provvedimento predisposto da ARIC</text:p>
          </table:table-cell>
          <table:table-cell office:value-type="string" table:style-name="ce4">
            <text:p><text:a xlink:href="https://www.unive.it/data/strutture/111572">https://www.unive.it/data/strutture/111572</text:a></text:p>
          </table:table-cell>
          <table:table-cell office:value-type="string" table:style-name="ce22">
            <text:p>Martina Nardo (https://www.unive.it/data/persone/5590387)</text:p>
          </table:table-cell>
          <table:table-cell office:value-type="string" table:style-name="ce7">
            <text:p>si</text:p>
          </table:table-cell>
          <table:table-cell office:value-type="string" table:style-name="ce22">
            <text:p>La modulistica da compilare, che indica anche i documenti da allegare, è scaricabile dalla cartella https://drive.google.com/drive/folders/15KraGzT3MzGqlDOItLzYTQh90CjGgrac, accessibile dall'area riservata del sito di Ateneo<text:s/></text:p>
          </table:table-cell>
          <table:table-cell office:value-type="string" table:style-name="ce22">
            <text:p>Ufficio Ricerca Internazionale: https://www.unive.it/data/strutture/111583; https://www.unive.it/pag/fileadmin/user_upload/amm_trasparente/documenti/amministrazione_trasparente/servizi_erogati/carte_dei_servizi/2018/amministrazione_centrale/05_Carta_servizi_ARIC.pdf</text:p>
          </table:table-cell>
          <table:table-cell office:value-type="string" table:style-name="ce22">
            <text:p>via email o telefonica</text:p>
          </table:table-cell>
          <table:table-cell office:value-type="string" table:style-name="ce22">
            <text:p>Decreto del Direttore Generale</text:p>
          </table:table-cell>
          <table:table-cell office:value-type="string" table:style-name="ce22">
            <text:p>non è previsto un termine per la conclusione del procedimento</text:p>
          </table:table-cell>
          <table:table-cell office:value-type="string" table:style-name="ce22">
            <text:p>N.A.</text:p>
          </table:table-cell>
          <table:table-cell table:number-columns-repeated="2" table:style-name="ce22"/>
          <table:table-cell office:value-type="string" table:style-name="ce4">
            <text:p><text:a xlink:href="https://drive.google.com/drive/folders/15KraGzT3MzGqlDOItLzYTQh90CjGgrac">https://drive.google.com/drive/folders/15KraGzT3MzGqlDOItLzYTQh90CjGgrac</text:a></text:p>
          </table:table-cell>
          <table:table-cell table:number-columns-repeated="4" table:style-name="ce22"/>
          <table:table-cell table:number-columns-repeated="16359"/>
        </table:table-row>
        <table:table-row table:style-name="ro12">
          <table:table-cell office:value-type="string" table:style-name="ce5">
            <text:p>Premi alla ricerca di Ateneo<text:s/><text:span text:style-name="T7">Bando sospeso negli utlimi 2 anni, in discussione per il futuro<text:s/></text:span></text:p>
          </table:table-cell>
          <table:table-cell office:value-type="string" table:style-name="ce22">
            <text:p>emissione bando competitivo annuale per la presentazione di candidature a premi <text:s/>per l'eccellenza in ricerca Advanced, Junior e Consolidator, supporto alla commissione di valutazione e cura dell'istruttoria amministrativa <text:s/>inerente al bando</text:p>
          </table:table-cell>
          <table:table-cell office:value-type="string" table:style-name="ce22">
            <text:p>Bando<text:s/></text:p>
          </table:table-cell>
          <table:table-cell office:value-type="string" table:style-name="ce5">
            <text:p>ARIC - Area Ricerca</text:p>
          </table:table-cell>
          <table:table-cell office:value-type="string" table:style-name="ce27">
            <text:p>Pellizzon Dario</text:p>
          </table:table-cell>
          <table:table-cell office:value-type="string" table:style-name="ce27">
            <text:p>Ufficio Ricerca Nazionale e di Ateneo</text:p>
          </table:table-cell>
          <table:table-cell office:value-type="string" table:style-name="ce28">
            <text:p><text:a xlink:href="https://www.unive.it/data/strutture/111582">https://www.unive.it/data/strutture/111582</text:a></text:p>
          </table:table-cell>
          <table:table-cell office:value-type="string" table:style-name="ce27">
            <text:p>Oliva Michela</text:p>
            <text:p>https://www.unive.it/data/strutture/111582</text:p>
          </table:table-cell>
          <table:table-cell table:style-name="ce27"/>
          <table:table-cell table:number-columns-repeated="2" table:style-name="ce22"/>
          <table:table-cell office:value-type="string" table:style-name="ce7">
            <text:p>no</text:p>
          </table:table-cell>
          <table:table-cell table:number-columns-repeated="3" table:style-name="ce22"/>
          <table:table-cell office:value-type="string" table:style-name="ce22">
            <text:p>DR di nomina vincitori</text:p>
          </table:table-cell>
          <table:table-cell table:number-columns-repeated="9" table:style-name="ce22"/>
          <table:table-cell table:number-columns-repeated="16359"/>
        </table:table-row>
        <table:table-row table:style-name="ro2">
          <table:table-cell office:value-type="string" table:style-name="ce5">
            <text:p>Premi alla vincita di progetti europei di ricerca e internazionalizzazione</text:p>
          </table:table-cell>
          <table:table-cell office:value-type="string" table:style-name="ce22">
            <text:p>I premi alla vincita, erogati come compensi, sono assegnati ai docenti e ricercatori responsabili scientifici di progetti effettivamente finanziati da Programmi europei ed internazionali di ricerca sviluppo, innovazione, istruzione, formazione e internazionalizzazione.</text:p>
            <text:p>I premi sono assegnati su base semestrale.</text:p>
          </table:table-cell>
          <table:table-cell office:value-type="string" table:style-name="ce22">
            <text:p>Regolamento per l'incentivazione del personale docente, ricercatore, tecnico amministrativo e collaboratore ed esperto linguistico; Regolamento Fondo di supporto alla ricerca e all'internazionalizzazione</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Internazionale</text:p>
          </table:table-cell>
          <table:table-cell office:value-type="string" table:style-name="ce4">
            <text:p><text:a xlink:href="https://www.unive.it/data/strutture/111583">https://www.unive.it/data/strutture/111583</text:a></text:p>
          </table:table-cell>
          <table:table-cell office:value-type="string" table:style-name="ce22">
            <text:p>Laura Fagarazzi https://www.unive.it/data/persone/7588338</text:p>
          </table:table-cell>
          <table:table-cell office:value-type="string" table:style-name="ce22">
            <text:p>ARU - Ufficio Personale Docente</text:p>
          </table:table-cell>
          <table:table-cell office:value-type="string" table:style-name="ce22">
            <text:p><text:a xlink:href="https://www.unive.it/data/strutture/111585">https://www.unive.it/data/strutture/111585</text:a></text:p>
          </table:table-cell>
          <table:table-cell office:value-type="string" table:style-name="ce22">
            <text:p>Lepore Maria</text:p>
            <text:p>https://www.unive.it/data/strutture/111585</text:p>
          </table:table-cell>
          <table:table-cell office:value-type="string" table:style-name="ce7">
            <text:p>si</text:p>
          </table:table-cell>
          <table:table-cell office:value-type="string" table:style-name="ce22">
            <text:p>La modulistica da compilare, che indica anche i documenti da allegare, è scaricabile dalla cartella https://drive.google.com/drive/folders/15KraGzT3MzGqlDOItLzYTQh90CjGgrac, accessibile dall'area riservata del sito di Ateneo<text:s/></text:p>
          </table:table-cell>
          <table:table-cell office:value-type="string" table:style-name="ce22">
            <text:p>Ufficio Ricerca Internazionale: https://www.unive.it/data/strutture/111583; https://www.unive.it/pag/fileadmin/user_upload/amm_trasparente/documenti/amministrazione_trasparente/servizi_erogati/carte_dei_servizi/2018/amministrazione_centrale/05_Carta_servizi_ARIC.pdf</text:p>
          </table:table-cell>
          <table:table-cell office:value-type="string" table:style-name="ce22">
            <text:p>via email o telefonica</text:p>
          </table:table-cell>
          <table:table-cell office:value-type="string" table:style-name="ce22">
            <text:p>Decreto del Direttore Generale</text:p>
          </table:table-cell>
          <table:table-cell office:value-type="string" table:style-name="ce22">
            <text:p>non è previsto un termine per la conclusione del procedimento</text:p>
          </table:table-cell>
          <table:table-cell office:value-type="string" table:style-name="ce22">
            <text:p>N.A.</text:p>
          </table:table-cell>
          <table:table-cell table:number-columns-repeated="2" table:style-name="ce22"/>
          <table:table-cell office:value-type="string" table:style-name="ce4">
            <text:p><text:a xlink:href="https://drive.google.com/drive/folders/15KraGzT3MzGqlDOItLzYTQh90CjGgrac">https://drive.google.com/drive/folders/15KraGzT3MzGqlDOItLzYTQh90CjGgrac</text:a></text:p>
          </table:table-cell>
          <table:table-cell office:value-type="string" table:style-name="ce22">
            <text:p>I premi vengono liquidati da ARU - Ufficio Personale Docente tramite</text:p>
            <text:p>apposito provvedimento</text:p>
          </table:table-cell>
          <table:table-cell table:number-columns-repeated="3" table:style-name="ce22"/>
          <table:table-cell table:number-columns-repeated="16359"/>
        </table:table-row>
        <table:table-row table:style-name="ro12">
          <table:table-cell office:value-type="string" table:style-name="ce5">
            <text:p>Progetti di ricerca di Ateneo - PRA</text:p>
          </table:table-cell>
          <table:table-cell office:value-type="string" table:style-name="ce22">
            <text:p>emissione del bando competitivo annuale per la presentazione di proposte progettuali progetti di durata biennale non rientranti in bandi competitivi nazionali e internazionali, supporto alla commissione di valutazione e cura dell'istruttoria amministrativo contabile <text:s/>inerente al bando</text:p>
          </table:table-cell>
          <table:table-cell office:value-type="string" table:style-name="ce22">
            <text:p>regolamento Fondo di supporto alla ricerca e all'internazionalizzazione<text:s/></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Ricerca Nazionale e di Ateneo</text:p>
          </table:table-cell>
          <table:table-cell office:value-type="string" table:style-name="ce4">
            <text:p><text:a xlink:href="https://www.unive.it/data/strutture/111582">https://www.unive.it/data/strutture/111582</text:a></text:p>
          </table:table-cell>
          <table:table-cell office:value-type="string" table:style-name="ce22">
            <text:p>Oliva Michela</text:p>
            <text:p>https://www.unive.it/data/strutture/111582</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DG di erogazione dei contributi assegnati dalla commissione ai beneficiari</text:p>
          </table:table-cell>
          <table:table-cell table:number-columns-repeated="9" table:style-name="ce22"/>
          <table:table-cell table:number-columns-repeated="16359"/>
        </table:table-row>
        <table:table-row table:style-name="ro8">
          <table:table-cell office:value-type="string" table:style-name="ce5">
            <text:p>Riconoscimento proventi derivanti da sfruttamento invenzione</text:p>
          </table:table-cell>
          <table:table-cell office:value-type="string" table:style-name="ce22">
            <text:p>Istruttoria e provvedimento per il pagamento delle somme dovute</text:p>
          </table:table-cell>
          <table:table-cell office:value-type="string" table:style-name="ce22">
            <text:p>dlgs10 febbraio 2005, n. 30</text:p>
            <text:p>Regolamento di Ateneo in materia di brevetti D.R. n. 345 del 10/05/2017</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no</text:p>
          </table:table-cell>
          <table:table-cell table:style-name="ce22"/>
          <table:table-cell office:value-type="string" table:style-name="ce22">
            <text:p>Ufficio Promozione dell'Innovazione e del Know How</text:p>
          </table:table-cell>
          <table:table-cell table:style-name="ce22"/>
          <table:table-cell office:value-type="string" table:style-name="ce22">
            <text:p>Determina Dirigenziale</text:p>
          </table:table-cell>
          <table:table-cell table:number-columns-repeated="2" table:style-name="ce22"/>
          <table:table-cell office:value-type="string" table:style-name="ce22">
            <text:p>no</text:p>
          </table:table-cell>
          <table:table-cell table:number-columns-repeated="2" table:style-name="ce22"/>
          <table:table-cell office:value-type="string" table:style-name="ce22">
            <text:p>Liquidazione tramite ABIF</text:p>
          </table:table-cell>
          <table:table-cell table:number-columns-repeated="3" table:style-name="ce22"/>
          <table:table-cell table:number-columns-repeated="16359"/>
        </table:table-row>
        <table:table-row table:style-name="ro4">
          <table:table-cell office:value-type="string" table:style-name="ce5">
            <text:p>Stipula convenzioni con società spin off per utilizzo logo e eventuali servizi</text:p>
          </table:table-cell>
          <table:table-cell office:value-type="string" table:style-name="ce22">
            <text:p>Istruttoria per approvazione schema tipo, istruttoria per stipula da parte del Rettore</text:p>
          </table:table-cell>
          <table:table-cell office:value-type="string" table:style-name="ce22">
            <text:p>L. 240/2010<text:s/></text:p>
            <text:p>DM 1468/2011</text:p>
            <text:p>Regolamento di Ateneo per la costituzione di spin off D.R. n. 80 del 05/02/2016</text:p>
          </table:table-cell>
          <table:table-cell office:value-type="string" table:style-name="ce5">
            <text:p>ARIC - Area Ricerca</text:p>
          </table:table-cell>
          <table:table-cell office:value-type="string" table:style-name="ce22">
            <text:p>Pellizzon Dario</text:p>
          </table:table-cell>
          <table:table-cell office:value-type="string" table:style-name="ce22">
            <text:p>Ufficio Promozione dell'Innovazione e del Know How</text:p>
          </table:table-cell>
          <table:table-cell office:value-type="string" table:style-name="ce4">
            <text:p><text:a xlink:href="https://www.unive.it/data/strutture/111748">https://www.unive.it/data/strutture/111748</text:a></text:p>
          </table:table-cell>
          <table:table-cell office:value-type="string" table:style-name="ce4">
            <text:p><text:a xlink:href="https://www.unive.it/data/persone/7292298">Giovanna Berera<text:line-break/>https://www.unive.it/data/persone/7292298</text:a></text:p>
          </table:table-cell>
          <table:table-cell table:number-columns-repeated="3" table:style-name="ce22"/>
          <table:table-cell office:value-type="string" table:style-name="ce7">
            <text:p>no</text:p>
          </table:table-cell>
          <table:table-cell table:style-name="ce22"/>
          <table:table-cell office:value-type="string" table:style-name="ce22">
            <text:p>Ufficio Promozione dell'Innovazione e del Know How</text:p>
          </table:table-cell>
          <table:table-cell table:style-name="ce22"/>
          <table:table-cell office:value-type="string" table:style-name="ce22">
            <text:p>Convenzione</text:p>
          </table:table-cell>
          <table:table-cell table:number-columns-repeated="2" table:style-name="ce22"/>
          <table:table-cell office:value-type="string" table:style-name="ce22">
            <text:p>no</text:p>
          </table:table-cell>
          <table:table-cell table:number-columns-repeated="2" table:style-name="ce22"/>
          <table:table-cell office:value-type="string" table:style-name="ce3">
            <text:p>Emissione avviso di fattura (tramite ABIF) e pagamenti tramite bonifico bancario -<text:span text:style-name="T5"><text:s/>Ora c'è PagoPA</text:span></text:p>
          </table:table-cell>
          <table:table-cell table:number-columns-repeated="3" table:style-name="ce22"/>
          <table:table-cell table:number-columns-repeated="16359"/>
        </table:table-row>
        <table:table-row table:style-name="ro1">
          <table:table-cell office:value-type="string" table:style-name="ce5">
            <text:p>Direttore generale - Selezione</text:p>
          </table:table-cell>
          <table:table-cell office:value-type="string" table:style-name="ce22">
            <text:p>Pubblicazione del bando di selezione, ricevimento delle domande; <text:s/>verifica dei requisiti di partecipazione; nomina commissione esaminatrice; pubblicazione del calendario e dei risultati delle prove d'esame; pubblicazione del provvedimento finale (è fase integrativa dell'efficacia la pubblicazione della graduatoria sul sito istituzionale)</text:p>
          </table:table-cell>
          <table:table-cell office:value-type="string" table:style-name="ce22">
            <text:p>L. 168/89; L. 241/1990; <text:s/>L. 127/1997; D. Lgs. 165/2001; <text:s/>D.P.R. 487/1994; D.P.R. 445/2000; D.P.C.M. 174/94; CCNL personale dell'Area VII della Dirigenza Università Istituzioni ed Enti di Ricerca e sperimentazione; D.I. 23/5/2001 (tratt.economico Direttori Amm.vi Univ.tà); L. 240/2010; Statuto di Ateneo</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office:value-type="string" table:style-name="ce22">
            <text:p>I documenti sono indicati nei singoli bandi e resi disponibii nella pagina dedicata la concorso nel sito di Ateneo</text:p>
          </table:table-cell>
          <table:table-cell office:value-type="string" table:style-name="ce22">
            <text:p>Ufficio PTA - settore concorsi</text:p>
            <text:p>Dorsoduro 3246 - 30123 Venezia</text:p>
            <text:p>tel 041-2348208 - 8207</text:p>
            <text:p>mail: pta.concorsi@unive.it</text:p>
          </table:table-cell>
          <table:table-cell office:value-type="string" table:style-name="ce7">
            <text:p>tramite email all'indirizzo pta.concorsi@unive.it; tramite PEC all'indirizzo di Ateneo; tramite telefono ai numeri dell'ufficio</text:p>
          </table:table-cell>
          <table:table-cell office:value-type="string" table:style-name="ce22">
            <text:p>Delibera del Consiglio di Amministrazione</text:p>
          </table:table-cell>
          <table:table-cell office:value-type="string" table:style-name="ce22">
            <text:p>6 mesi</text:p>
          </table:table-cell>
          <table:table-cell office:value-type="string" table:style-name="ce22">
            <text:p><text:s/>Dalla prima convocazione della commissione di valutazione</text:p>
          </table:table-cell>
          <table:table-cell office:value-type="string" table:style-name="ce22">
            <text:p>NO</text:p>
          </table:table-cell>
          <table:table-cell office:value-type="string" table:style-name="ce22">
            <text:p><text:s/>Ricorso giurisdizionale al TAR Veneto entro 60 gg. dalla pubblicazione del decreto approvazione atti in G.U., ovvero ricorso straordinario al Presidente della Repubblica entro 120 gg.</text:p>
          </table:table-cell>
          <table:table-cell office:value-type="string" table:style-name="ce22">
            <text:p>Ciascun bando riporta il link per la procedura domande on-line concorsi. Al seguente indirizzo: www.unive.it/concorsi si accede alla pagina del bando per reperire i documenti<text:s/></text:p>
          </table:table-cell>
          <table:table-cell office:value-type="string" table:style-name="ce22">
            <text:p>Tramite PAGOPA utilizzando il link indicat nella pagina per la presentazione delle domande</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1">
          <table:table-cell office:value-type="string" table:style-name="ce5">
            <text:p>Dirigenti - Selezione per il conferimento dell'incarico di dirigente a tempo determinato</text:p>
          </table:table-cell>
          <table:table-cell office:value-type="string" table:style-name="ce22">
            <text:p>Pubblicazione del bando di selezione, ricevimento delle domande; <text:s/>verifica dei requisiti di partecipazione; nomina commissione <text:s/>esaminatrice; pubblicazione esito valutazione; pubblicazione del provvedimento finale (è fase integrativa dell'efficacia la pubblicazione della graduatoria sul sito istituzionale)</text:p>
          </table:table-cell>
          <table:table-cell office:value-type="string" table:style-name="ce22">
            <text:p>L. 168/89; L. 241/1990; <text:s/>L. 127/1997; D. Lgs. 165/2001; <text:s/>D.P.R. 487/1994; D.P.R. 445/2000; D.P.C.M. 174/94; CCNL personale dell'Area VII della Dirigenza Università Istituzioni ed Enti di Ricerca e sperimentazione; D.I. 23/5/2001 (tratt.economico Direttori Amm.vi Univ.tà); L. 240/2010; Statuto di Ateneo</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office:value-type="string" table:style-name="ce22">
            <text:p>I documenti sono indicati nei singoli bandi e resi disponibii nella pagina dedicata la concorso nel sito di Ateneo</text:p>
          </table:table-cell>
          <table:table-cell office:value-type="string" table:style-name="ce22">
            <text:p>Ufficio PTA - settore concorsi</text:p>
            <text:p>Dorsoduro 3246 - 30123 Venezia</text:p>
            <text:p>tel 041-2348208 - 8207</text:p>
            <text:p>mail: pta.concorsi@unive.it</text:p>
          </table:table-cell>
          <table:table-cell office:value-type="string" table:style-name="ce7">
            <text:p>tramite email all'indirizzo pta.concorsi@unive.it; tramite PEC all'indirizzo di Ateneo; tramite telefono ai numeri dell'ufficio</text:p>
          </table:table-cell>
          <table:table-cell office:value-type="string" table:style-name="ce22">
            <text:p>Decreto del Direttore Generale</text:p>
          </table:table-cell>
          <table:table-cell office:value-type="string" table:style-name="ce22">
            <text:p>6 mesi</text:p>
          </table:table-cell>
          <table:table-cell office:value-type="string" table:style-name="ce22">
            <text:p><text:s/>Dalla prima convocazione della commissione di valutazione</text:p>
          </table:table-cell>
          <table:table-cell office:value-type="string" table:style-name="ce22">
            <text:p>NO</text:p>
          </table:table-cell>
          <table:table-cell office:value-type="string" table:style-name="ce22">
            <text:p><text:s/>Ricorso giurisdizionale al TAR Veneto entro 60 gg. dalla pubblicazione del decreto approvazione atti in G.U., ovvero ricorso straordinario al Presidente della Repubblica entro 120 gg.</text:p>
          </table:table-cell>
          <table:table-cell office:value-type="string" table:style-name="ce22">
            <text:p>Ciascun bando riporta il link per la procedura domande on-line concorsi. Al seguente indirizzo: www.unive.it/concorsi si accede alla pagina del bando per reperire i documenti<text:s/></text:p>
          </table:table-cell>
          <table:table-cell office:value-type="string" table:style-name="ce22">
            <text:p>Tramite PAGOPA utilizzando il link indicat nella pagina per la presentazione delle domande</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5">
          <table:table-cell office:value-type="string" table:style-name="ce5">
            <text:p>Personale tecnico amministrativo - Concorso e selezione per il rapporto di lavoro a tempo determinato</text:p>
          </table:table-cell>
          <table:table-cell office:value-type="string" table:style-name="ce22">
            <text:p>Pubblicazione del bando di selezione, ricevimento delle domande; <text:s/>verifica dei requisiti di partecipazione; nomina commissione esaminatrice; pubblicazione del calendario e dei risultati delle prove d'esame; pubblicazione del provvedimento finale (è fase integrativa dell'efficacia la pubblicazione della graduatoria sul sito istituzionale)</text:p>
          </table:table-cell>
          <table:table-cell office:value-type="string" table:style-name="ce22">
            <text:p>Art.36 del D. Lgs. 165/2001; D. Lgs. 368/2001; L. 168/89; L. 241/1990; <text:s/>L. 127/1997; <text:s/>Legge di Stabilità vigente; <text:s/>D.P.R. 3/57; <text:s/>D.P.R. 686/57; D.P.R. 487/1994; D.P.R. 445/2000; D.P.C.M. 174/94; CCNL vigente Comparto Università; <text:s text:c="2"/>Regolamento di Ateneo per la costituzione di rapporti di lavoro a tempo determinato.</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office:value-type="string" table:style-name="ce22">
            <text:p>I documenti sono indicati nei singoli bandi e resi disponibii nella pagina dedicata la concorso nel sito di Ateneo</text:p>
          </table:table-cell>
          <table:table-cell office:value-type="string" table:style-name="ce22">
            <text:p>Ufficio PTA - settore concorsi</text:p>
            <text:p>Dorsoduro 3246 - 30123 Venezia</text:p>
            <text:p>tel 041-2348208 - 8207</text:p>
            <text:p>mail: pta.concorsi@unive.it</text:p>
          </table:table-cell>
          <table:table-cell office:value-type="string" table:style-name="ce7">
            <text:p>tramite email all'indirizzo pta.concorsi@unive.it; tramite PEC all'indirizzo di Ateneo; tramite telefono ai numeri dell'ufficio</text:p>
          </table:table-cell>
          <table:table-cell office:value-type="string" table:style-name="ce22">
            <text:p>Decreto del Direttore Generale</text:p>
          </table:table-cell>
          <table:table-cell office:value-type="string" table:style-name="ce22">
            <text:p>6 mesi</text:p>
          </table:table-cell>
          <table:table-cell office:value-type="string" table:style-name="ce22">
            <text:p>Dalla data di effettuazione prove scritte</text:p>
          </table:table-cell>
          <table:table-cell office:value-type="string" table:style-name="ce22">
            <text:p>NO</text:p>
          </table:table-cell>
          <table:table-cell office:value-type="string" table:style-name="ce22">
            <text:p><text:s/>Ricorso giurisdizionale al TAR Veneto entro 60 gg. dalla pubblicazione del decreto approvazione atti in G.U., ovvero ricorso straordinario al Presidente della Repubblica entro 120 gg.</text:p>
          </table:table-cell>
          <table:table-cell office:value-type="string" table:style-name="ce22">
            <text:p>Ciascun bando riporta il link per la procedura domande on-line concorsi. Al seguente indirizzo: www.unive.it/concorsi si accede alla pagina del bando per reperire i documenti<text:s/></text:p>
          </table:table-cell>
          <table:table-cell office:value-type="string" table:style-name="ce22">
            <text:p>Tramite PAGOPA utilizzando il link indicat nella pagina per la presentazione delle domande</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2">
          <table:table-cell office:value-type="string" table:style-name="ce5">
            <text:p>Personale tecnico amministrativo, dirigente e assunzioni L.68/99 - Concorso e selezione per il rapporto di lavoro a tempo indeterminato</text:p>
          </table:table-cell>
          <table:table-cell office:value-type="string" table:style-name="ce22">
            <text:p>Pubblicazione del bando di selezione, ricevimento delle domande; <text:s/>verifica dei requisiti di partecipazione; nomina commissione esaminatrice; pubblicazione del calendario e dei risultati delle prove d'esame; pubblicazione del provvedimento finale (è fase integrativa dell'efficacia la pubblicazione della graduatoria sul sito istituzionale)</text:p>
          </table:table-cell>
          <table:table-cell office:value-type="string" table:style-name="ce22">
            <text:p><text:s/>D. Lgs. 165/2001; L. 168/89; D.Lgs. 150/2009; L. 241/1990; <text:s/>L. 127/1997; <text:s/>Legge di Stabilità vigente; <text:s/>D.P.R. 3/57; <text:s/>D.P.R. 686/57; D.P.R. 487/1994 ; D.P.C.M. 174/94; D.P.R. 445/2000; <text:s text:c="2"/>CCNL vigente Comparto Università; <text:s/>CCNL personale dell'Area VII della Dirigenza Università Istituzioni ed Enti di Ricerca e sperimentazione; Legge n.68/99, DLgs. 66/2010.</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office:value-type="string" table:style-name="ce22">
            <text:p>I documenti sono indicati nei singoli bandi e resi disponibii nella pagina dedicata la concorso nel sito di Ateneo</text:p>
          </table:table-cell>
          <table:table-cell office:value-type="string" table:style-name="ce22">
            <text:p>Ufficio PTA - settore concorsi</text:p>
            <text:p>Dorsoduro 3246 - 30123 Venezia</text:p>
            <text:p>tel 041-2348208 - 8207</text:p>
            <text:p>mail: pta.concorsi@unive.it</text:p>
          </table:table-cell>
          <table:table-cell office:value-type="string" table:style-name="ce7">
            <text:p>tramite email all'indirizzo pta.concorsi@unive.it; tramite PEC all'indirizzo di Ateneo; tramite telefono ai numeri dell'ufficio</text:p>
          </table:table-cell>
          <table:table-cell office:value-type="string" table:style-name="ce22">
            <text:p>Decreto del Direttore Generale</text:p>
          </table:table-cell>
          <table:table-cell office:value-type="string" table:style-name="ce22">
            <text:p>6 mesi</text:p>
          </table:table-cell>
          <table:table-cell office:value-type="string" table:style-name="ce22">
            <text:p>Dalla data di effettuazione prove scritte</text:p>
          </table:table-cell>
          <table:table-cell office:value-type="string" table:style-name="ce22">
            <text:p>NO</text:p>
          </table:table-cell>
          <table:table-cell office:value-type="string" table:style-name="ce22">
            <text:p><text:s/>Ricorso giurisdizionale al TAR Veneto entro 60 gg. dalla pubblicazione del decreto approvazione atti in G.U., ovvero ricorso straordinario al Presidente della Repubblica entro 120 gg.</text:p>
          </table:table-cell>
          <table:table-cell office:value-type="string" table:style-name="ce22">
            <text:p>Ciascun bando riporta il link per la procedura domande on-line concorsi. Al seguente indirizzo: www.unive.it/concorsi si accede alla pagina del bando per reperire i documenti<text:s/></text:p>
          </table:table-cell>
          <table:table-cell office:value-type="string" table:style-name="ce22">
            <text:p>Tramite PAGOPA utilizzando il link indicat nella pagina per la presentazione delle domande</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2">
          <table:table-cell office:value-type="string" table:style-name="ce5">
            <text:p>Personale tecnico amministrativo - Mobilità esterna di comparto ed intercompartimentale</text:p>
          </table:table-cell>
          <table:table-cell office:value-type="string" table:style-name="ce22">
            <text:p>Pubblicazione bando di mobilità ai sensi art.57 CCNL vigente comparto Università e art. 30 DLgs 165/2001; <text:s/>ricevimento <text:s/>domande; <text:s text:c="2"/>comunicazione esito della procedura</text:p>
          </table:table-cell>
          <table:table-cell office:value-type="string" table:style-name="ce22">
            <text:p>Art. 30 DLgs 165/2001; <text:s/>art.57 CCNL vigente Comparto Università; Regolamento di Ateneo per la mobilità interna ed esterna del pta</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office:value-type="string" table:style-name="ce22">
            <text:p>I documenti sono pubblicati all'Albo di ateneo e nella pagina del sito: lavora con noi - informazioni per lo staff - comunicazioni al personale, con la voce "rapporto di lavoro"</text:p>
          </table:table-cell>
          <table:table-cell office:value-type="string" table:style-name="ce22">
            <text:p>Ufficio PTA - settore concorsi</text:p>
            <text:p>Dorsoduro 3246 - 30123 Venezia</text:p>
            <text:p>tel 041-2348208 - 8207</text:p>
            <text:p>mail: pta.concorsi@unive.it</text:p>
          </table:table-cell>
          <table:table-cell office:value-type="string" table:style-name="ce7">
            <text:p>tramite email all'indirizzo pta.concorsi@unive.it; tramite PEC all'indirizzo di Ateneo; tramite telefono ai numeri dell'ufficio</text:p>
          </table:table-cell>
          <table:table-cell office:value-type="string" table:style-name="ce22">
            <text:p>Decreto del Direttore Generale</text:p>
          </table:table-cell>
          <table:table-cell office:value-type="string" table:style-name="ce22">
            <text:p><text:s/>Periodo minimo di pubblicazione del bando di mobilità - 30gg.<text:s/></text:p>
            <text:p>Termine massimo di conclusione del procedimento - 90gg.</text:p>
          </table:table-cell>
          <table:table-cell office:value-type="string" table:style-name="ce22">
            <text:p>Dalla pubblicazione del bando di mobilità</text:p>
          </table:table-cell>
          <table:table-cell office:value-type="string" table:style-name="ce22">
            <text:p>NO</text:p>
          </table:table-cell>
          <table:table-cell office:value-type="string" table:style-name="ce22">
            <text:p><text:s/>Ricorso giurisdizionale al TAR Veneto entro 60 gg dalla pubblicazione dell'atto conclusivo, ovvero ricorso straordinario al Presidente della Repubblica entro 120 gg.</text:p>
          </table:table-cell>
          <table:table-cell office:value-type="string" table:style-name="ce22">
            <text:p>pubblicazione bandi di mobilità al seguente indirizzo:www.unive.it Ateneo &gt; Notizie e comunicazioni &gt; Comunicazioni riservate al personale, alla voce Rapporto di lavoro.</text:p>
          </table:table-cell>
          <table:table-cell office:value-type="string" table:style-name="ce22">
            <text:p>non sono previsti pagamenti</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1">
          <table:table-cell office:value-type="string" table:style-name="ce5">
            <text:p>Personale tecnico amministrativo - Conferimento incarichi di responsabilità a tempo determinato<text:s/></text:p>
          </table:table-cell>
          <table:table-cell office:value-type="string" table:style-name="ce27">
            <text:p>Attribuzione di responsabilità connesse ai ruoli previsti nella struttura tecnico-amministrativa dell'Ateneo: Middle Manager, <text:s/>Referenti di settore, Funzioni specialistiche e ruoli equipollenti<text:s/></text:p>
          </table:table-cell>
          <table:table-cell office:value-type="string" table:style-name="ce27">
            <text:p>CCNL comparto Università del 16.10.2008 e Istruzione e RIcerca del 19.04.2018,<text:s/></text:p>
          </table:table-cell>
          <table:table-cell office:value-type="string" table:style-name="ce5">
            <text:p>ARU - Area Risorse Umane</text:p>
          </table:table-cell>
          <table:table-cell office:value-type="string" table:style-name="ce27">
            <text:p>Monica Gussoni</text:p>
          </table:table-cell>
          <table:table-cell office:value-type="string" table:style-name="ce27">
            <text:p>Ufficio Organizzazione e Sviluppo risorse umane<text:s/></text:p>
          </table:table-cell>
          <table:table-cell office:value-type="string" table:style-name="ce47">
            <text:p><text:a xlink:href="https://www.unive.it/data/strutture/111586">https://www.unive.it/data/strutture/111586</text:a></text:p>
          </table:table-cell>
          <table:table-cell office:value-type="string" table:style-name="ce44">
            <text:p><text:a xlink:href="https://www.unive.it/data/persone/5590689"><text:span text:style-name="T2">Enrica Orlandi<text:s/></text:span><text:line-break/><text:span text:style-name="T6">https://www.unive.it/data/persone/5590689</text:span></text:a></text:p>
          </table:table-cell>
          <table:table-cell table:number-columns-repeated="5" table:style-name="ce27"/>
          <table:table-cell office:value-type="string" table:style-name="ce27">
            <text:p>Ufficio Organizzazione e Sviluppo RU Dorsoduro 3256 Venezia<text:s/></text:p>
            <text:p>T 041 2348008</text:p>
          </table:table-cell>
          <table:table-cell office:value-type="string" table:style-name="ce45">
            <text:p>tramite email all'indirizzo formazione@unive.it - organizzazione@unive.it; tramite PEC all'indirizzo di Ateneo; tramite telefono ai numeri dell'ufficio</text:p>
          </table:table-cell>
          <table:table-cell office:value-type="string" table:style-name="ce27">
            <text:p>Decreto del Direttore Generale</text:p>
          </table:table-cell>
          <table:table-cell table:number-columns-repeated="9" table:style-name="ce27"/>
          <table:table-cell table:number-columns-repeated="16359" table:style-name="ce51"/>
        </table:table-row>
        <table:table-row table:style-name="ro3">
          <table:table-cell office:value-type="string" table:style-name="ce5">
            <text:p>Personale tecnico e amministrativo - Autorizzazione a partecipare ad attività formativa<text:s/></text:p>
          </table:table-cell>
          <table:table-cell office:value-type="string" table:style-name="ce27">
            <text:p>Autorizzazione a frequentare corsi di aggiornamento e formazione, eventualmente anche fuori sede, durante l'orario servizio<text:s text:c="2"/></text:p>
          </table:table-cell>
          <table:table-cell office:value-type="string" table:style-name="ce27">
            <text:p>CCNL comparto Università del 16.10.2008 e Istruzione e RIcerca del 19.04.2018, Regolamenti e Linee Guida interne<text:s/></text:p>
          </table:table-cell>
          <table:table-cell office:value-type="string" table:style-name="ce5">
            <text:p>ARU - Area Risorse Umane</text:p>
          </table:table-cell>
          <table:table-cell office:value-type="string" table:style-name="ce27">
            <text:p>Monica Gussoni</text:p>
          </table:table-cell>
          <table:table-cell office:value-type="string" table:style-name="ce27">
            <text:p>Ufficio Organizzazione e Sviluppo risorse umane<text:s/></text:p>
          </table:table-cell>
          <table:table-cell office:value-type="string" table:style-name="ce47">
            <text:p><text:a xlink:href="https://www.unive.it/data/strutture/111586">https://www.unive.it/data/strutture/111586</text:a></text:p>
          </table:table-cell>
          <table:table-cell office:value-type="string" table:style-name="ce44">
            <text:p><text:a xlink:href="https://www.unive.it/data/persone/5590689"><text:span text:style-name="T2">Enrica Orlandi<text:s/></text:span><text:line-break/><text:span text:style-name="T6">https://www.unive.it/data/persone/5590689</text:span></text:a></text:p>
          </table:table-cell>
          <table:table-cell table:number-columns-repeated="5" table:style-name="ce27"/>
          <table:table-cell office:value-type="string" table:style-name="ce27">
            <text:p>Ufficio Organizzazione e Sviluppo RU Dorsoduro 3256 Venezia<text:s/></text:p>
            <text:p>T 041 2348008</text:p>
          </table:table-cell>
          <table:table-cell office:value-type="string" table:style-name="ce45">
            <text:p>tramite email all'indirizzo formazione@unive.it ; tramite PEC all'indirizzo di Ateneo; tramite telefono ai numeri dell'ufficio</text:p>
          </table:table-cell>
          <table:table-cell office:value-type="string" table:style-name="ce27">
            <text:p>Determinazione dirigenziale<text:s/></text:p>
          </table:table-cell>
          <table:table-cell table:number-columns-repeated="9" table:style-name="ce27"/>
          <table:table-cell table:number-columns-repeated="16359" table:style-name="ce51"/>
        </table:table-row>
        <table:table-row table:style-name="ro1">
          <table:table-cell office:value-type="string" table:style-name="ce5">
            <text:p>Personale universitario - Autorizzazione a condurre iniziative formative rivolte al personale interno<text:s/></text:p>
          </table:table-cell>
          <table:table-cell office:value-type="string" table:style-name="ce27">
            <text:p>Autorizzazione a svolgere, in qualità di formatore/trice, corsi, moduli, o altra tipologia di eventi formativi a favore delle diverse componenti interne all'Ateneo, inclusi i volontari SCU.</text:p>
          </table:table-cell>
          <table:table-cell office:value-type="string" table:style-name="ce27">
            <text:p>DDG 409/2018 individuazione dei poteri di sottoscrizione di atti e documenti<text:s/></text:p>
          </table:table-cell>
          <table:table-cell office:value-type="string" table:style-name="ce5">
            <text:p>ARU - Area Risorse Umane</text:p>
          </table:table-cell>
          <table:table-cell office:value-type="string" table:style-name="ce27">
            <text:p>Monica Gussoni</text:p>
          </table:table-cell>
          <table:table-cell office:value-type="string" table:style-name="ce27">
            <text:p>Ufficio Organizzazione e Sviluppo risorse umane<text:s/></text:p>
          </table:table-cell>
          <table:table-cell office:value-type="string" table:style-name="ce47">
            <text:p><text:a xlink:href="https://www.unive.it/data/strutture/111586">https://www.unive.it/data/strutture/111586</text:a></text:p>
          </table:table-cell>
          <table:table-cell office:value-type="string" table:style-name="ce44">
            <text:p><text:a xlink:href="https://www.unive.it/data/persone/5590689"><text:span text:style-name="T2">Enrica Orlandi<text:s/></text:span><text:line-break/><text:span text:style-name="T6">https://www.unive.it/data/persone/5590689</text:span></text:a></text:p>
          </table:table-cell>
          <table:table-cell table:number-columns-repeated="5" table:style-name="ce27"/>
          <table:table-cell office:value-type="string" table:style-name="ce27">
            <text:p>Ufficio Organizzazione e Sviluppo RU Dorsoduro 3256 Venezia<text:s/></text:p>
            <text:p>T 041 2348008</text:p>
          </table:table-cell>
          <table:table-cell office:value-type="string" table:style-name="ce45">
            <text:p>tramite email all'indirizzo formazione@unive.it - organizzazione@unive.it; tramite PEC all'indirizzo di Ateneo; tramite telefono ai numeri dell'ufficio</text:p>
          </table:table-cell>
          <table:table-cell office:value-type="string" table:style-name="ce27">
            <text:p>Determinazione dirigenziale<text:s/></text:p>
          </table:table-cell>
          <table:table-cell table:number-columns-repeated="9" table:style-name="ce27"/>
          <table:table-cell table:number-columns-repeated="16359" table:style-name="ce51"/>
        </table:table-row>
        <table:table-row table:style-name="ro5">
          <table:table-cell office:value-type="string" table:style-name="ce5">
            <text:p>Personale non strutturato - Avvisi di selezione (conferimento incarichi di natura coordinata e continuativa, professionale, occasionale)</text:p>
          </table:table-cell>
          <table:table-cell office:value-type="string" table:style-name="ce22">
            <text:p>Pubblicazione del bando di selezione, nomina Commissione; pubblicazione esito finale della selezione</text:p>
          </table:table-cell>
          <table:table-cell office:value-type="string" table:style-name="ce22">
            <text:p>art.7, co.6 DLgs 165/2001; <text:s/>art. 3 Legge 14/01/1994, n.20 come modificato da D.L. 78/2009; Regolamento di Ateneo per l'Amm.ne, la Finanza e la Contabilità, Regolamento di Ateneo per il conferimento di incarichi di lavoro autonomo</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no</text:p>
          </table:table-cell>
          <table:table-cell table:style-name="ce22"/>
          <table:table-cell office:value-type="string" table:style-name="ce22">
            <text:p>Ufficio PTA - settore concorsi</text:p>
            <text:p>Dorsoduro 3246 - 30123 Venezia</text:p>
            <text:p>tel 041-2348208 - 8207</text:p>
            <text:p>mail: pta.concorsi@unive.it</text:p>
            <text:p>nonché presso la singola struttura richiedente la risorsa</text:p>
          </table:table-cell>
          <table:table-cell office:value-type="string" table:style-name="ce7">
            <text:p>tramite email all'indirizzo pta.concorsi@unive.it; tramite PEC all'indirizzo di Ateneo; tramite telefono ai numeri dell'ufficio; presso la singola struttura richiedente la risorsa</text:p>
          </table:table-cell>
          <table:table-cell office:value-type="string" table:style-name="ce22">
            <text:p>Verbale della commissione di valutazione / Decreto del Direttore Generale</text:p>
          </table:table-cell>
          <table:table-cell table:number-columns-repeated="2" table:style-name="ce22"/>
          <table:table-cell office:value-type="string" table:style-name="ce22">
            <text:p>NO</text:p>
          </table:table-cell>
          <table:table-cell office:value-type="string" table:style-name="ce22">
            <text:p><text:s/>Ricorso giurisdizionale al TAR Veneto entro 60 gg. dalla pubblicazione nel sito istituzionale di Ateneo dell'esito della procedura, ovvero ricorso straordinario al Presidente della Repubblica entro 120 gg.</text:p>
          </table:table-cell>
          <table:table-cell office:value-type="string" table:style-name="ce22">
            <text:p>Pubblicazione bandi di mobilità al seguente indirizzo:www.unive.it <text:s/>Ateneo &gt; Lavora con noi &gt; Collaboratori, volontari servizio civile &gt; Procedure comparative<text:s/></text:p>
          </table:table-cell>
          <table:table-cell office:value-type="string" table:style-name="ce22">
            <text:p>non previsto pagamento contributo</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3">
          <table:table-cell office:value-type="string" table:style-name="ce5">
            <text:p>Studenti beneficiari di borse di studio di 150 ore - Assegnazioni e revoche ai servizi dell'ateneo (Studenti collaboratori)</text:p>
          </table:table-cell>
          <table:table-cell office:value-type="string" table:style-name="ce22">
            <text:p>Ricevimento graduatorie da ADiSS, assegnazione, stipula contratti, gestione procedura online/rinunce/sostituzioni</text:p>
          </table:table-cell>
          <table:table-cell office:value-type="string" table:style-name="ce22">
            <text:p>DLgs 68/12</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ersonale Tecnico Amministrativo</text:p>
          </table:table-cell>
          <table:table-cell office:value-type="string" table:style-name="ce46">
            <text:p>https://www.unive.it/data/strutture/111584</text:p>
          </table:table-cell>
          <table:table-cell office:value-type="string" table:style-name="ce22">
            <text:p>Bertazzolo Lorenza</text:p>
            <text:p>https://www.unive.it/data/strutture/111584</text:p>
          </table:table-cell>
          <table:table-cell table:number-columns-repeated="3" table:style-name="ce22"/>
          <table:table-cell office:value-type="string" table:style-name="ce22">
            <text:p>si</text:p>
          </table:table-cell>
          <table:table-cell table:style-name="ce22"/>
          <table:table-cell office:value-type="string" table:style-name="ce22">
            <text:p>Ufficio PTA - settore carriere</text:p>
            <text:p>Dorsoduro 3246 - 30123 Venezia</text:p>
            <text:p>mail: pta.carriere@unive.it</text:p>
            <text:p>tel: 041-2348255</text:p>
          </table:table-cell>
          <table:table-cell office:value-type="string" table:style-name="ce7">
            <text:p>tramite email all'indirizzo pta.carriere@unive.it; tramite PEC all'indirizzo di Ateneo; tramite telefono ai numeri dell'ufficio</text:p>
          </table:table-cell>
          <table:table-cell office:value-type="string" table:style-name="ce22">
            <text:p>Contratto</text:p>
          </table:table-cell>
          <table:table-cell office:value-type="string" table:style-name="ce22">
            <text:p>entro il termine di validità della graduatoria<text:s/></text:p>
          </table:table-cell>
          <table:table-cell office:value-type="string" table:style-name="ce22">
            <text:p>Pubblicazione graduatoria<text:s/></text:p>
          </table:table-cell>
          <table:table-cell office:value-type="string" table:style-name="ce22">
            <text:p>NO</text:p>
          </table:table-cell>
          <table:table-cell table:style-name="ce22"/>
          <table:table-cell office:value-type="string" table:style-name="ce22">
            <text:p>non è previsto un servizio on line</text:p>
          </table:table-cell>
          <table:table-cell table:style-name="ce22"/>
          <table:table-cell office:value-type="string" table:style-name="ce22">
            <text:p>Dirigente Area Risorse Umane</text:p>
          </table:table-cell>
          <table:table-cell table:number-columns-repeated="2" table:style-name="ce22"/>
          <table:table-cell table:number-columns-repeated="16359"/>
        </table:table-row>
        <table:table-row table:style-name="ro12">
          <table:table-cell office:value-type="string" table:style-name="ce5">
            <text:p>Personale universitario - Sussidi (provvidenze)</text:p>
          </table:table-cell>
          <table:table-cell office:value-type="string" table:style-name="ce22">
            <text:p>Gestione dell'erogazione dei sussidi a favore del personale richiedente secondo i criteri stabiliti dal Regolamento<text:s/></text:p>
          </table:table-cell>
          <table:table-cell office:value-type="string" table:style-name="ce22">
            <text:p>Regolamento dei Sussidi per il Personale<text:s/></text:p>
            <text:p>Legge 449/1997 art 59</text:p>
            <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revidenza e <text:s/>Welfare</text:p>
          </table:table-cell>
          <table:table-cell office:value-type="string" table:style-name="ce46">
            <text:p>https://www.unive.it/data/strutture/111587</text:p>
          </table:table-cell>
          <table:table-cell office:value-type="string" table:style-name="ce22">
            <text:p>Giada Maria Luisa</text:p>
            <text:p>https://www.unive.it/data/strutture/111587</text:p>
          </table:table-cell>
          <table:table-cell table:number-columns-repeated="3" table:style-name="ce22"/>
          <table:table-cell office:value-type="string" table:style-name="ce22">
            <text:p>si</text:p>
          </table:table-cell>
          <table:table-cell office:value-type="string" table:style-name="ce22">
            <text:p>I documenti/modulistica sono indicati nel bando</text:p>
          </table:table-cell>
          <table:table-cell office:value-type="string" table:style-name="ce22">
            <text:p>previdenza.banchedati@unive.it</text:p>
            <text:p><text:s/>041/2348299</text:p>
          </table:table-cell>
          <table:table-cell office:value-type="string" table:style-name="ce7">
            <text:p>tramite email all'indirizzo welfare@unive.it; <text:s/>tramite telefono ai numeri dell'ufficio</text:p>
          </table:table-cell>
          <table:table-cell office:value-type="string" table:style-name="ce22">
            <text:p>Determina Dirigenziale di assegnazione dei sussidi</text:p>
          </table:table-cell>
          <table:table-cell office:value-type="string" table:style-name="ce22">
            <text:p>entro 30 gg dalla data di scadenza di presentazione delle domande<text:s/></text:p>
          </table:table-cell>
          <table:table-cell office:value-type="string" table:style-name="ce22">
            <text:p>annuale</text:p>
          </table:table-cell>
          <table:table-cell office:value-type="string" table:style-name="ce22">
            <text:p>non previsto</text:p>
          </table:table-cell>
          <table:table-cell table:style-name="ce22"/>
          <table:table-cell office:value-type="string" table:style-name="ce22">
            <text:p>non è previsto un servizio on line</text:p>
          </table:table-cell>
          <table:table-cell office:value-type="string" table:style-name="ce22">
            <text:p>La liquidazione del sussidio avviene tramite lo stipendio</text:p>
          </table:table-cell>
          <table:table-cell office:value-type="string" table:style-name="ce22">
            <text:p>Dirigente Area Risorse Umane</text:p>
          </table:table-cell>
          <table:table-cell table:number-columns-repeated="2" table:style-name="ce22"/>
          <table:table-cell table:number-columns-repeated="16359"/>
        </table:table-row>
        <table:table-row table:style-name="ro12">
          <table:table-cell office:value-type="string" table:style-name="ce5">
            <text:p>Selezione e nomina del Responsabile del servizio di Prevenzione e Protezione</text:p>
          </table:table-cell>
          <table:table-cell office:value-type="string" table:style-name="ce22">
            <text:p>La programmazione della prevenzione e protezione dai rischi include l'obbligo del datore di lavoro di designare il responsabile del SPP.</text:p>
          </table:table-cell>
          <table:table-cell office:value-type="string" table:style-name="ce22">
            <text:p>D.Lgs 81/2008 artt. 17, 31 e 32</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Organizzazione e Sviluppo Risorse Umane</text:p>
          </table:table-cell>
          <table:table-cell office:value-type="string" table:style-name="ce46">
            <text:p>https://www.unive.it/data/strutture/111587</text:p>
          </table:table-cell>
          <table:table-cell office:value-type="string" table:style-name="ce44">
            <text:p><text:a xlink:href="https://www.unive.it/data/persone/5590689"><text:span text:style-name="T2">Enrica Orlandi<text:s/></text:span><text:line-break/><text:span text:style-name="T6">https://www.unive.it/data/persone/5590689</text:span></text:a></text:p>
          </table:table-cell>
          <table:table-cell table:number-columns-repeated="3" table:style-name="ce22"/>
          <table:table-cell office:value-type="string" table:style-name="ce22">
            <text:p>no</text:p>
          </table:table-cell>
          <table:table-cell table:style-name="ce22"/>
          <table:table-cell office:value-type="string" table:style-name="ce22">
            <text:p>Ufficio Organizzazione <text:s/>e sviluppo r.u.<text:s/></text:p>
            <text:p>Dorsoduro 3246 - 30123 Venezia mail organizazione@unive.it T 041 2348008<text:s text:c="2"/></text:p>
          </table:table-cell>
          <table:table-cell office:value-type="string" table:style-name="ce7">
            <text:p>tramite email all'indirizzo organizzazione@unive.it; <text:s/>tramite telefono ai numeri dell'ufficio</text:p>
          </table:table-cell>
          <table:table-cell office:value-type="string" table:style-name="ce22">
            <text:p>Decreto del Rettore<text:s/></text:p>
          </table:table-cell>
          <table:table-cell table:style-name="ce22"/>
          <table:table-cell office:value-type="string" table:style-name="ce22">
            <text:p>dalla data di decorrenza indicata nel provvedimento<text:s/></text:p>
          </table:table-cell>
          <table:table-cell office:value-type="string" table:style-name="ce22">
            <text:p>non previsto</text:p>
          </table:table-cell>
          <table:table-cell table:style-name="ce22"/>
          <table:table-cell office:value-type="string" table:style-name="ce22">
            <text:p>come indicato nell'avviso/bando</text:p>
          </table:table-cell>
          <table:table-cell table:style-name="ce22"/>
          <table:table-cell office:value-type="string" table:style-name="ce22">
            <text:p>non previsto ai sensi dell’art. 17, co. 1, lett. b) e dell’art. 31, co.1 del D. Lgs. 81/08</text:p>
          </table:table-cell>
          <table:table-cell table:number-columns-repeated="2" table:style-name="ce22"/>
          <table:table-cell table:number-columns-repeated="16359"/>
        </table:table-row>
        <table:table-row table:style-name="ro8">
          <table:table-cell office:value-type="string" table:style-name="ce5">
            <text:p>Rappresentanze dei lavoratori per la sicurezza (RLS) - Elezione e gestione dei componenti</text:p>
          </table:table-cell>
          <table:table-cell office:value-type="string" table:style-name="ce22">
            <text:p>Indizione delle elezioni, raccolta candidature, proclamazione eletti</text:p>
          </table:table-cell>
          <table:table-cell office:value-type="string" table:style-name="ce22">
            <text:p>D.lgs. N. 81/2008, D.M. 363/98, Regolamento di Ateneo per l'elezione dei RLS</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revidenza e <text:s/>Welfare</text:p>
          </table:table-cell>
          <table:table-cell office:value-type="string" table:style-name="ce47">
            <text:p><text:a xlink:href="https://www.unive.it/data/strutture/111587">https://www.unive.it/data/strutture/111587</text:a></text:p>
          </table:table-cell>
          <table:table-cell office:value-type="string" table:style-name="ce22">
            <text:p>Giada Maria Luisa</text:p>
            <text:p>https://www.unive.it/data/strutture/111587</text:p>
          </table:table-cell>
          <table:table-cell table:number-columns-repeated="3" table:style-name="ce22"/>
          <table:table-cell office:value-type="string" table:style-name="ce22">
            <text:p>no</text:p>
          </table:table-cell>
          <table:table-cell table:style-name="ce22"/>
          <table:table-cell office:value-type="string" table:style-name="ce22">
            <text:p>previdenza.banchedati@unive.it</text:p>
            <text:p><text:s/>041/2348299</text:p>
          </table:table-cell>
          <table:table-cell table:style-name="ce7"/>
          <table:table-cell office:value-type="string" table:style-name="ce22">
            <text:p>Proclamazione eletti</text:p>
          </table:table-cell>
          <table:table-cell table:number-columns-repeated="6" table:style-name="ce22"/>
          <table:table-cell office:value-type="string" table:style-name="ce22">
            <text:p>Direttore ARU</text:p>
          </table:table-cell>
          <table:table-cell table:number-columns-repeated="2" table:style-name="ce22"/>
          <table:table-cell table:number-columns-repeated="16359"/>
        </table:table-row>
        <table:table-row table:style-name="ro8">
          <table:table-cell office:value-type="string" table:style-name="ce5">
            <text:p>Rappresentanze sindacali unitarie (RSU) - Elezione</text:p>
          </table:table-cell>
          <table:table-cell office:value-type="string" table:style-name="ce22">
            <text:p>Insediamento Commissione elettorale, raccolta candidature, preparazione liste elettorato attivo, nomina scrutatori, invio verbale all'Aran</text:p>
          </table:table-cell>
          <table:table-cell office:value-type="string" table:style-name="ce22">
            <text:p>ACQ 7/8/98, CCNQ 10/02/2015</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revidenza e <text:s/>Welfare</text:p>
          </table:table-cell>
          <table:table-cell office:value-type="string" table:style-name="ce46">
            <text:p>https://www.unive.it/data/strutture/111587</text:p>
          </table:table-cell>
          <table:table-cell office:value-type="string" table:style-name="ce22">
            <text:p>Giada Maria Luisa</text:p>
            <text:p>https://www.unive.it/data/strutture/111587</text:p>
          </table:table-cell>
          <table:table-cell table:number-columns-repeated="3" table:style-name="ce22"/>
          <table:table-cell office:value-type="string" table:style-name="ce22">
            <text:p>no</text:p>
          </table:table-cell>
          <table:table-cell table:style-name="ce22"/>
          <table:table-cell office:value-type="string" table:style-name="ce22">
            <text:p>previdenza.banchedati@unive.it</text:p>
            <text:p><text:s/>041/2348299</text:p>
          </table:table-cell>
          <table:table-cell table:style-name="ce7"/>
          <table:table-cell office:value-type="string" table:style-name="ce22">
            <text:p>Invio verbali all'ARAN</text:p>
          </table:table-cell>
          <table:table-cell table:number-columns-repeated="9" table:style-name="ce22"/>
          <table:table-cell table:number-columns-repeated="16359"/>
        </table:table-row>
        <table:table-row table:style-name="ro8">
          <table:table-cell office:value-type="string" table:style-name="ce5">
            <text:p>Personale universitario - INAIL - Indennità di infortunio</text:p>
          </table:table-cell>
          <table:table-cell office:value-type="string" table:style-name="ce22">
            <text:p>Denunce all'INAIL in caso di infortunio e liquidazione ed erogazione indennità di infortunio</text:p>
          </table:table-cell>
          <table:table-cell office:value-type="string" table:style-name="ce22">
            <text:p>D.P.R. 1124/1965</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revidenza e <text:s/>Welfare</text:p>
          </table:table-cell>
          <table:table-cell office:value-type="string" table:style-name="ce46">
            <text:p>https://www.unive.it/data/strutture/111587</text:p>
          </table:table-cell>
          <table:table-cell office:value-type="string" table:style-name="ce22">
            <text:p>Giada Maria Luisa</text:p>
            <text:p>https://www.unive.it/data/strutture/111587</text:p>
          </table:table-cell>
          <table:table-cell table:number-columns-repeated="3" table:style-name="ce22"/>
          <table:table-cell office:value-type="string" table:style-name="ce22">
            <text:p>no</text:p>
          </table:table-cell>
          <table:table-cell table:style-name="ce22"/>
          <table:table-cell office:value-type="string" table:style-name="ce22">
            <text:p>previdenza.banchedati@unive.it</text:p>
            <text:p><text:s/>041/2348299</text:p>
          </table:table-cell>
          <table:table-cell table:style-name="ce7"/>
          <table:table-cell table:style-name="ce22"/>
          <table:table-cell office:value-type="float" office:value="2" table:style-name="ce22">
            <text:p>2</text:p>
          </table:table-cell>
          <table:table-cell office:value-type="string" table:style-name="ce22">
            <text:p>dall'arrivo del certificato INAIL</text:p>
          </table:table-cell>
          <table:table-cell table:number-columns-repeated="6" table:style-name="ce22"/>
          <table:table-cell office:value-type="string" table:style-name="ce22">
            <text:p>Solo denunce</text:p>
          </table:table-cell>
          <table:table-cell table:number-columns-repeated="16359"/>
        </table:table-row>
        <table:table-row table:style-name="ro5">
          <table:table-cell office:value-type="string" table:style-name="ce5">
            <text:p>Personale universitario - Riscatti e ricongiunzioni pre-ruolo</text:p>
          </table:table-cell>
          <table:table-cell office:value-type="string" table:style-name="ce22">
            <text:p>Ricostruzione fascicolo pensionistico</text:p>
          </table:table-cell>
          <table:table-cell office:value-type="string" table:style-name="ce22">
            <text:p>L. 177/76; L. 382/80; D.P.R. 1092/73; D.P.R. 26/1/76; Circolare INPDAP 10/2004; Circolare INPDAP 33/2004; Circolare INPDAP 67/2004; Intesa INPDAP-Università Ca’ Foscari Venezia dicembre 2004; Circolare INPDAP 1/2005; Nota operativa INPDAP del 26/01/2005; Circolare INPDAP 13/2005; Circolare INPDAP 50/2005</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Previdenza e <text:s/>Welfare</text:p>
          </table:table-cell>
          <table:table-cell office:value-type="string" table:style-name="ce46">
            <text:p>https://www.unive.it/data/strutture/111587</text:p>
          </table:table-cell>
          <table:table-cell office:value-type="string" table:style-name="ce22">
            <text:p>Giada Maria Luisa</text:p>
            <text:p>https://www.unive.it/data/strutture/111587</text:p>
          </table:table-cell>
          <table:table-cell table:number-columns-repeated="3" table:style-name="ce22"/>
          <table:table-cell office:value-type="string" table:style-name="ce22">
            <text:p>si</text:p>
          </table:table-cell>
          <table:table-cell table:number-columns-repeated="2" table:style-name="ce22"/>
          <table:table-cell table:style-name="ce7"/>
          <table:table-cell table:number-columns-repeated="10" table:style-name="ce22"/>
          <table:table-cell table:number-columns-repeated="16359"/>
        </table:table-row>
        <table:table-row table:style-name="ro3">
          <table:table-cell office:value-type="string" table:style-name="ce5">
            <text:p>Personale docente - Conferimento del titolo di professore emerito e di professore onorario, nonché di altre onorificenze</text:p>
          </table:table-cell>
          <table:table-cell office:value-type="string" table:style-name="ce22">
            <text:p>Richiesta del dipartimento di afferenza del docente - referaggio 3 rew delibera senato accademico invio materiale al MUR - Ddecreto Ministeriale</text:p>
          </table:table-cell>
          <table:table-cell office:value-type="string" table:style-name="ce22">
            <text:p>RD n. 1592/1933 Art. 111 - Regolamento d'Ateneo</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CV</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Ministeriale</text:p>
          </table:table-cell>
          <table:table-cell office:value-type="string" table:style-name="ce22">
            <text:p>180 gg</text:p>
          </table:table-cell>
          <table:table-cell office:value-type="string" table:style-name="ce22">
            <text:p>delibera Dipartimento proponente</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fferenza ai dipartimenti</text:p>
          </table:table-cell>
          <table:table-cell office:value-type="string" table:style-name="ce22">
            <text:p>Procedimento svolto a seguito dell'istanza dell'interessato per l'assegnazione al Dipartimento: istanza, verifica istruttoria, parere del Dipartimento, Decreto rettorale (vedi nota)</text:p>
          </table:table-cell>
          <table:table-cell office:value-type="string" table:style-name="ce22">
            <text:p>DPR 382/80 art. 84 - Legge 240 /2010 - Statuto d'Ateneo<text:s/></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CV - modulo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 (180 gg in caso di richiesta di modifica)</text:p>
          </table:table-cell>
          <table:table-cell office:value-type="string" table:style-name="ce22">
            <text:p>ricevimento domanda</text:p>
          </table:table-cell>
          <table:table-cell office:value-type="string" table:style-name="ce22">
            <text:p>no</text:p>
          </table:table-cell>
          <table:table-cell table:number-columns-repeated="5" table:style-name="ce22"/>
          <table:table-cell office:value-type="string" table:style-name="ce22">
            <text:p>in caso di richiesta di modifica dell'afferenza in essere devono deliberare i Dipartimenti interessati e il Senato Accademico, sulla base di linee guida approvate dal SA</text:p>
          </table:table-cell>
          <table:table-cell table:number-columns-repeated="16359"/>
        </table:table-row>
        <table:table-row table:style-name="ro1">
          <table:table-cell office:value-type="string" table:style-name="ce5">
            <text:p>Ricercatori a tempo determinato - Selezione</text:p>
          </table:table-cell>
          <table:table-cell office:value-type="string" table:style-name="ce22">
            <text:p>Procedimento volto alla selezione per il reclutamento di ricercatori con contratto a tempo determinato (A e B): pubblicazione del bando di selezione, ricevimento delle domande; <text:s/>verifica dei requisiti di partecipazione; nomina commissione esaminatrice; pubblicazione del calendario e del verbale della commissione; pubblicazione del provvedimento finale di approvazione atti.</text:p>
          </table:table-cell>
          <table:table-cell office:value-type="string" table:style-name="ce22">
            <text:p>Art. 24 L. 240/2010 e Regolamento di Ateneo</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i documenti sono indicati nei singoli bandi - domanda on line</text:p>
          </table:table-cell>
          <table:table-cell office:value-type="string" table:style-name="ce22">
            <text:p>Ufficio Personale Docente e CEL- Settore concorsi, Dorsoduro 3246 mart/ven 9,30-12,30 merc 9,30-12,30 14,30-16,30 tel. 041234-8217/8269 mail pdoc.concorsi@unive.it<text:s text:c="2"/></text:p>
          </table:table-cell>
          <table:table-cell office:value-type="string" table:style-name="ce7">
            <text:p>tramite email all'indirizzo pdoc.concorsi@unive.it; tramite PEC all'indirizzo di Ateneo; tramite telefono ai numeri dell'ufficio</text:p>
          </table:table-cell>
          <table:table-cell office:value-type="string" table:style-name="ce22">
            <text:p>Decreto del Rettore</text:p>
          </table:table-cell>
          <table:table-cell office:value-type="string" table:style-name="ce22">
            <text:p>180 gg</text:p>
          </table:table-cell>
          <table:table-cell office:value-type="string" table:style-name="ce22">
            <text:p>pubblicazione del bando</text:p>
          </table:table-cell>
          <table:table-cell office:value-type="string" table:style-name="ce22">
            <text:p>no</text:p>
          </table:table-cell>
          <table:table-cell office:value-type="string" table:style-name="ce18">
            <text:p><text:s/>Ricorso giurisdizionale al TAR Veneto entro 60 gg. dalla pubblicazione del decreto approvazione atti in G.U., ovvero ricorso straordinario al Presidente della Repubblica entro 120 gg.</text:p>
          </table:table-cell>
          <table:table-cell office:value-type="string" table:style-name="ce4">
            <text:p><text:a xlink:href="http://www.unive.it/bandi-ric240">http://www.unive.it/bandi-ric240</text:a></text:p>
          </table:table-cell>
          <table:table-cell table:style-name="ce22"/>
          <table:table-cell office:value-type="string" table:style-name="ce22">
            <text:p>Dirigente ARU</text:p>
          </table:table-cell>
          <table:table-cell table:number-columns-repeated="2" table:style-name="ce22"/>
          <table:table-cell table:number-columns-repeated="16359"/>
        </table:table-row>
        <table:table-row table:style-name="ro3">
          <table:table-cell office:value-type="string" table:style-name="ce5">
            <text:p>Lettori di scambio per accordi culturali - Selezione</text:p>
          </table:table-cell>
          <table:table-cell office:value-type="string" table:style-name="ce22">
            <text:p>Procedimento ad oggi non attivabile in quanto per la figura del "lettore di scambio" non è mai stato emanato il DM attuativo dell'art. 26 legge 240/10</text:p>
          </table:table-cell>
          <table:table-cell office:value-type="string" table:style-name="ce22">
            <text:p>art 26 legge 240/2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i documenti sono indicati nei bandi</text:p>
          </table:table-cell>
          <table:table-cell office:value-type="string" table:style-name="ce22">
            <text:p>Ufficio Personale Docente e CEL- Settore concorsi, Dorsoduro 3246 mart/ven 9,30-12,30 merc 9,30-12,30 14,30-16,30 tel. 041234-8217/8269 mail pdoc.concorsi@unive.it<text:s text:c="2"/></text:p>
          </table:table-cell>
          <table:table-cell office:value-type="string" table:style-name="ce7">
            <text:p>tramite email all'indirizzo pdoc.concorsi@unive.it; tramite PEC all'indirizzo di Ateneo; tramite telefono ai numeri dell'ufficio</text:p>
          </table:table-cell>
          <table:table-cell office:value-type="string" table:style-name="ce22">
            <text:p>Decreto del Rettore</text:p>
          </table:table-cell>
          <table:table-cell office:value-type="string" table:style-name="ce22">
            <text:p>180 gg</text:p>
          </table:table-cell>
          <table:table-cell office:value-type="string" table:style-name="ce22">
            <text:p>ricezione atti</text:p>
          </table:table-cell>
          <table:table-cell office:value-type="string" table:style-name="ce22">
            <text:p>no</text:p>
          </table:table-cell>
          <table:table-cell table:number-columns-repeated="3" table:style-name="ce22"/>
          <table:table-cell office:value-type="string" table:style-name="ce22">
            <text:p>Dirigente ARU</text:p>
          </table:table-cell>
          <table:table-cell table:number-columns-repeated="2" table:style-name="ce22"/>
          <table:table-cell table:number-columns-repeated="16359"/>
        </table:table-row>
        <table:table-row table:style-name="ro1">
          <table:table-cell office:value-type="string" table:style-name="ce5">
            <text:p>Personale docente - Trasferimento presso altra sede universitaria</text:p>
          </table:table-cell>
          <table:table-cell office:value-type="string" table:style-name="ce13">
            <text:p>Procedimento di cui alla Legge 210/98 non più vigente dopo la Legge 240/10 per i professori</text:p>
          </table:table-cell>
          <table:table-cell office:value-type="string" table:style-name="ce22">
            <text:p>Legge 210/98 e Legge 24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i documenti sono indicati nei bandi</text:p>
          </table:table-cell>
          <table:table-cell office:value-type="string" table:style-name="ce22">
            <text:p>Ufficio Personale Docente e CEL- Settore concorsi, Dorsoduro 3246 mart/ven 9,30-12,30 merc 9,30-12,30 14,30-16,30 tel. 041234-8217/8269 mail pdoc.concorsi@unive.it<text:s text:c="2"/></text:p>
          </table:table-cell>
          <table:table-cell office:value-type="string" table:style-name="ce7">
            <text:p>tramite email all'indirizzo pdoc.concorsi@unive.it; tramite PEC all'indirizzo di Ateneo; tramite telefono ai numeri dell'ufficio</text:p>
          </table:table-cell>
          <table:table-cell office:value-type="string" table:style-name="ce22">
            <text:p>Decreto del Rettore</text:p>
          </table:table-cell>
          <table:table-cell office:value-type="string" table:style-name="ce22">
            <text:p>180 gg</text:p>
          </table:table-cell>
          <table:table-cell office:value-type="string" table:style-name="ce22">
            <text:p>ricevimento della domanda</text:p>
          </table:table-cell>
          <table:table-cell office:value-type="string" table:style-name="ce22">
            <text:p>no</text:p>
          </table:table-cell>
          <table:table-cell office:value-type="string" table:style-name="ce22">
            <text:p><text:s/>Ricorso giurisdizionale al TAR Veneto entro 60 gg. dalla pubblicazione del decreto approvazione atti in G.U., ovvero ricorso straordinario al Presidente della Repubblica entro 120 gg.</text:p>
          </table:table-cell>
          <table:table-cell table:number-columns-repeated="2" table:style-name="ce22"/>
          <table:table-cell office:value-type="string" table:style-name="ce22">
            <text:p>Dirigente ARU</text:p>
          </table:table-cell>
          <table:table-cell table:number-columns-repeated="2" table:style-name="ce22"/>
          <table:table-cell table:number-columns-repeated="16359"/>
        </table:table-row>
        <table:table-row table:style-name="ro3">
          <table:table-cell office:value-type="string" table:style-name="ce5">
            <text:p>Personale docente - Reclutamento per trasferimento da altra sede universitaria</text:p>
          </table:table-cell>
          <table:table-cell office:value-type="string" table:style-name="ce22">
            <text:p>Procedimento volto al reclutamento di ricercatore a tempo indeterminato da altra sede universitaria: pubblicazione del bando di selezione, ricevimento delle domande; <text:s/>verifica dei requisiti di partecipazione; nomina commissione esaminatrice; pubblicazione del calendario e del verbale della commissione; pubblicazione del provvedimento finale di approvazione atti.</text:p>
          </table:table-cell>
          <table:table-cell office:value-type="string" table:style-name="ce22">
            <text:p>Legge 210/98 - Legge 240/2010 art. 29 c. 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i documenti sono indicati nei bandi</text:p>
          </table:table-cell>
          <table:table-cell office:value-type="string" table:style-name="ce22">
            <text:p>Ufficio Personale Docente e CEL- Settore concorsi, Dorsoduro 3246 mart/ven 9,30-12,30 merc 9,30-12,30 14,30-16,30 tel. 041234-8217/8269 mail pdoc.concorsi@unive.it<text:s text:c="2"/></text:p>
          </table:table-cell>
          <table:table-cell office:value-type="string" table:style-name="ce7">
            <text:p>tramite email all'indirizzo pdoc.concorsi@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essazione per dimissioni volontarie</text:p>
          </table:table-cell>
          <table:table-cell office:value-type="string" table:style-name="ce22">
            <text:p>Presentazione istanza docente o ricercatore - invio richiesta al direttore del dipartimento di afferenza per accettazione - decreto rettorale - stato matricolare di servizio per ufficio previdenza</text:p>
          </table:table-cell>
          <table:table-cell office:value-type="string" table:style-name="ce22">
            <text:p>DPR n.3/1957</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Riammissione in servizio</text:p>
          </table:table-cell>
          <table:table-cell office:value-type="string" table:style-name="ce22">
            <text:p>Procedimento volto alla riammissione in servizio del professore e ricercatore cessato per volontarie dimissioni , avviato su istanza interessato</text:p>
          </table:table-cell>
          <table:table-cell office:value-type="string" table:style-name="ce22">
            <text:p>D.P.R. 3/57, art. 132 Legge 311/58, art. 13, commi 2 e 3</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CV</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ricevimento della domanda</text:p>
          </table:table-cell>
          <table:table-cell office:value-type="string" table:style-name="ce22">
            <text:p>no</text:p>
          </table:table-cell>
          <table:table-cell office:value-type="string" table:style-name="ce22">
            <text:p>ricorso al G.O. in funzione di Giudice del Lavoro</text:p>
          </table:table-cell>
          <table:table-cell table:number-columns-repeated="5" table:style-name="ce22"/>
          <table:table-cell table:number-columns-repeated="16359"/>
        </table:table-row>
        <table:table-row table:style-name="ro12">
          <table:table-cell office:value-type="string" table:style-name="ce5">
            <text:p>Personale docente - Chiamata per chiara fama</text:p>
          </table:table-cell>
          <table:table-cell office:value-type="string" table:style-name="ce22">
            <text:p>Procedimento volto alla copertura di posti di professore ordinario mediante chiamata diretta di docenti, studiosi e professionisti stranieri di chiara fama per lo svolgimento di attività di insegnamento nell'ambito delle relative disponibilità di bilancio.</text:p>
          </table:table-cell>
          <table:table-cell office:value-type="string" table:style-name="ce22">
            <text:p>DM 25/7/1997; DM 2 /8/1999; DM 4 /8/2000; legge 230/2005</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no</text:p>
          </table:table-cell>
          <table:table-cell table:number-columns-repeated="2" table:style-name="ce22"/>
          <table:table-cell table:style-name="ce7"/>
          <table:table-cell office:value-type="string" table:style-name="ce22">
            <text:p>Decreto Rettorale</text:p>
          </table:table-cell>
          <table:table-cell office:value-type="string" table:style-name="ce22">
            <text:p>180 gg</text:p>
          </table:table-cell>
          <table:table-cell office:value-type="string" table:style-name="ce22">
            <text:p>trasmissione atti al MUR</text:p>
          </table:table-cell>
          <table:table-cell table:number-columns-repeated="7" table:style-name="ce22"/>
          <table:table-cell table:number-columns-repeated="16359"/>
        </table:table-row>
        <table:table-row table:style-name="ro13">
          <table:table-cell office:value-type="string" table:style-name="ce5">
            <text:p>Personale docente - Chiamata diretta</text:p>
          </table:table-cell>
          <table:table-cell office:value-type="string" table:style-name="ce22">
            <text:p>Procedimento volto alla copertura di posti di professore ordinario, associato e di ricercatore <text:s/>a tempo determinato (A e B) mediante chiamata diretta di studiosi stabilmente impegnati all'estero in attività di ricerca o insegnamento a livello universitario <text:s/>da almeno un triennio, ovvero che abbiano già svolto per chiamata diretta autorizzata dal M.I.U.R. nell'ambito del programma di rientro dei cervelli un periodo di almeno tre anni di ricerca e di docenza nelle Università italiane e conseguito risultati scientifici congrui rispetto al posto per il quale ne viene proposta la chiamata, ovvero di studiosi che siano risultati vincitori nell'ambito di specifici programmi di ricerca di alta qualificazione, identificati con decreto del Ministro dell'Istruzione, dell'Università e della Ricerca, sentiti l'AN.V.U.R. <text:s/>e il C.U.N., finanziati dall'Unione europea o dal M.U.R.</text:p>
          </table:table-cell>
          <table:table-cell office:value-type="string" table:style-name="ce22">
            <text:p>legge 4.11.2005, n. 230, art. 1, Circolare MIUR n. 1760/2006</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no</text:p>
          </table:table-cell>
          <table:table-cell table:number-columns-repeated="2" table:style-name="ce22"/>
          <table:table-cell table:style-name="ce7"/>
          <table:table-cell office:value-type="string" table:style-name="ce22">
            <text:p>Decreto Rettorale</text:p>
          </table:table-cell>
          <table:table-cell office:value-type="string" table:style-name="ce22">
            <text:p>180 gg</text:p>
          </table:table-cell>
          <table:table-cell office:value-type="string" table:style-name="ce22">
            <text:p>trasmissione atti al MUR</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Esonero dal servizio</text:p>
          </table:table-cell>
          <table:table-cell office:value-type="string" table:style-name="ce27">
            <text:p>Risoluzione unilaterale dal servizio e collocamento a riposo</text:p>
          </table:table-cell>
          <table:table-cell office:value-type="string" table:style-name="ce22">
            <text:p>15 dicembre 2006, prot. n. 176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table:style-name="ce22"/>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Distacco temporaneo</text:p>
          </table:table-cell>
          <table:table-cell office:value-type="string" table:style-name="ce27">
            <text:p>Procedimento volto a verificare i requisiti previsti per consentire il distacco temporaneo del personale docente presso altre Università, avviato a seguito istanza interessato</text:p>
          </table:table-cell>
          <table:table-cell office:value-type="string" table:style-name="ce22">
            <text:p>DPR n. 3/1957 -Legge 402/1990 - Decreto Legislativo <text:s/>n. 297/1999</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Svolgimento attività accademica presso altra sede per convenzione interateneo</text:p>
          </table:table-cell>
          <table:table-cell office:value-type="string" table:style-name="ce22">
            <text:p>A seguito di Convenzione interateneo collocamento del docente o ricercatore <text:s/>a metà servizio</text:p>
          </table:table-cell>
          <table:table-cell office:value-type="string" table:style-name="ce22">
            <text:p>Art. 6, comma 11 Legge 240/2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CV</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zione atti dai Ministeri competenti</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Variazione del regime d'impegno (tempo pieno e tempo definito)</text:p>
          </table:table-cell>
          <table:table-cell office:value-type="string" table:style-name="ce22">
            <text:p>Istanza interessato - trasmissione al dipartimento di afferenza - Decreto Rettorale - Caricamento CSA</text:p>
          </table:table-cell>
          <table:table-cell office:value-type="string" table:style-name="ce22">
            <text:p>DPR 382/80 - Art. 6 Legge 240/2010 - Regolamento d'Ateneo</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Di noma inizio anno accademico successivo alla richiesta</text:p>
          </table:table-cell>
          <table:table-cell office:value-type="string" table:style-name="ce22">
            <text:p>no</text:p>
          </table:table-cell>
          <table:table-cell table:number-columns-repeated="6" table:style-name="ce22"/>
          <table:table-cell table:number-columns-repeated="16359"/>
        </table:table-row>
        <table:table-row table:style-name="ro11">
          <table:table-cell office:value-type="string" table:style-name="ce5">
            <text:p>Personale docente - Contratti per attività di insegnamento di alta qualificazione - Stipula convenzioni</text:p>
          </table:table-cell>
          <table:table-cell office:value-type="string" table:style-name="ce22">
            <text:p>Procedimento volto alla stipula di <text:s/>convenzioni con enti pubblici e istituzioni di ricerca che consentano la stipula di contrati per attività di insegnamento <text:s/>ad esperti di alta qualificazione</text:p>
          </table:table-cell>
          <table:table-cell office:value-type="string" table:style-name="ce22">
            <text:p>L. 240/2010 art. 23 c. 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no</text:p>
          </table:table-cell>
          <table:table-cell table:number-columns-repeated="2" table:style-name="ce22"/>
          <table:table-cell table:style-name="ce7"/>
          <table:table-cell office:value-type="string" table:style-name="ce22">
            <text:p>Verbale del Consiglio della struttura interessata (Consiglio di Amministrazione, Consiglio di Dipartimento o del Centro a gestione autonoma)</text:p>
          </table:table-cell>
          <table:table-cell office:value-type="string" table:style-name="ce22">
            <text:p>180 gg</text:p>
          </table:table-cell>
          <table:table-cell office:value-type="string" table:style-name="ce22">
            <text:p>trasmissione proposta dipartimentale</text:p>
          </table:table-cell>
          <table:table-cell office:value-type="string" table:style-name="ce22">
            <text:p>no</text:p>
          </table:table-cell>
          <table:table-cell table:number-columns-repeated="5" table:style-name="ce22"/>
          <table:table-cell office:value-type="string" table:style-name="ce22">
            <text:p>La stipula della convenzione viene seguita prevalentemente <text:s/>dall'Ufficio Affari Generali <text:s/>o dalle strutture dipartimentali (con sottoscrizione da parte del direttore di dipartimento).</text:p>
          </table:table-cell>
          <table:table-cell table:number-columns-repeated="16359"/>
        </table:table-row>
        <table:table-row table:style-name="ro3">
          <table:table-cell office:value-type="string" table:style-name="ce5">
            <text:p>Personale docente - Contratti per attività di insegnamento di alta qualificazione (comma 3)</text:p>
          </table:table-cell>
          <table:table-cell office:value-type="string" table:style-name="ce22">
            <text:p>Procedimento volto alla stipula di un contratto di insegnamento con esperti di "chiara fama"</text:p>
          </table:table-cell>
          <table:table-cell office:value-type="string" table:style-name="ce22">
            <text:p>L. 240/2010 art. 23 c. 3</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CV</text:p>
          </table:table-cell>
          <table:table-cell office:value-type="string" table:style-name="ce22">
            <text:p>Ufficio Personale Docente e CEL- Settore incarichi, Dorsoduro 3246 mart/ven 9,30-12,30 merc 9,30-12,30 14,30-16,30 tel. 041234-7034/8203/8254 mail pdoc.incarichi@unive.it<text:s text:c="2"/></text:p>
          </table:table-cell>
          <table:table-cell office:value-type="string" table:style-name="ce7">
            <text:p>tramite email all'indirizzo pdoc.incarichi@unive.it; tramite PEC all'indirizzo di Ateneo; tramite telefono ai numeri dell'ufficio</text:p>
          </table:table-cell>
          <table:table-cell office:value-type="string" table:style-name="ce22">
            <text:p>Verbale del Consiglio di Amministrazione</text:p>
          </table:table-cell>
          <table:table-cell office:value-type="string" table:style-name="ce22">
            <text:p>180 gg</text:p>
          </table:table-cell>
          <table:table-cell office:value-type="string" table:style-name="ce22">
            <text:p>trasmissione proposta dipartimentale</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Nulla osta per supplenze o affidamenti fuori sede</text:p>
          </table:table-cell>
          <table:table-cell office:value-type="string" table:style-name="ce22">
            <text:p>Procedimento volto all'ottenimento dell'autorizzazione ad effettuare affidamenti/supplenze di insegnamenti fuori sede, avviato su istanza presentata dall'interessato.</text:p>
          </table:table-cell>
          <table:table-cell office:value-type="string" table:style-name="ce22">
            <text:p>Legge 311/1958 art. 9</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on line</text:p>
          </table:table-cell>
          <table:table-cell office:value-type="string" table:style-name="ce22">
            <text:p>Ufficio Personale Docente e CEL- Settore incarichi, Dorsoduro 3246 mart/ven 9,30-12,30 merc 9,30-12,30 14,30-16,30 tel. 041234-7034/8203/8254 mail pdoc.incarichi@unive.it<text:s text:c="2"/></text:p>
          </table:table-cell>
          <table:table-cell office:value-type="string" table:style-name="ce7">
            <text:p>tramite email all'indirizzo pdoc.incarichi@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ntratto per incarichi di ricerca/docenza in alternativa al fuori ruolo</text:p>
          </table:table-cell>
          <table:table-cell office:value-type="string" table:style-name="ce27">
            <text:p>Conferimento di incarichi di docenza o ricerca a docenti in quiescenza</text:p>
          </table:table-cell>
          <table:table-cell office:value-type="string" table:style-name="ce22">
            <text:p>- L. 240/2010 art. 23 c. 3</text:p>
            <text:p>- Circolare Madia n.6 del 4/12/14 Interpretazione e applicazione dell’art. 5, c.9, del DL n.95/2012, come modificato dall’art.6 del DL n. 90 del 24/06/14</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on line</text:p>
          </table:table-cell>
          <table:table-cell office:value-type="string" table:style-name="ce22">
            <text:p>Ufficio Personale Docente e CEL- Settore incarichi, Dorsoduro 3246 mart/ven 9,30-12,30 merc 9,30-12,30 14,30-16,30 tel. 041234-7034/8203/8254 mail pdoc.incarichi@unive.it<text:s text:c="2"/></text:p>
          </table:table-cell>
          <table:table-cell office:value-type="string" table:style-name="ce7">
            <text:p>tramite email all'indirizzo pdoc.incarichi@unive.it; tramite PEC all'indirizzo di Ateneo; tramite telefono ai numeri dell'ufficio</text:p>
          </table:table-cell>
          <table:table-cell office:value-type="string" table:style-name="ce22">
            <text:p>Delibera del Consiglio di Dipartimento o del Centro.</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Incarichi esterni retribuiti</text:p>
          </table:table-cell>
          <table:table-cell office:value-type="string" table:style-name="ce27">
            <text:p>Rilascio dell'autorizzazione allo svolgimento di un incarico su richiesta dell'ente esterno che intende conferire l'incarico o del docente interessato.</text:p>
          </table:table-cell>
          <table:table-cell office:value-type="string" table:style-name="ce22">
            <text:p>Regolamento per lo svolgimento di incarichi e attività esterne dei professori e ricercatori - Emanato con D.R. n. 472 del 06/06/2013, modificato con D.R. n. 596 del 26/08/2014 e modificato con D.R. n. 135 del 07/03/2016.</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on line</text:p>
          </table:table-cell>
          <table:table-cell office:value-type="string" table:style-name="ce22">
            <text:p>Ufficio Personale Docente e CEL- Settore incarichi, Dorsoduro 3246 mart/ven 9,30-12,30 merc 9,30-12,30 14,30-16,30 tel. 041234-7034/8203/8254 mail pdoc.incarichi@unive.it<text:s text:c="2"/></text:p>
          </table:table-cell>
          <table:table-cell office:value-type="string" table:style-name="ce7">
            <text:p>tramite email all'indirizzo pdoc.incarichi@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Didattica sostitutiva (professori a contratto) e attività di supporto alla didattica</text:p>
          </table:table-cell>
          <table:table-cell office:value-type="string" table:style-name="ce27">
            <text:p>Procedimento per l'affidamento di contratti di docenza a seguito di procedura comparativa.</text:p>
          </table:table-cell>
          <table:table-cell office:value-type="string" table:style-name="ce22">
            <text:p><text:s/>L. 240/2010 art. 23 c. 2.<text:s/></text:p>
            <text:p>Regolamento per il conferimento d'incarichi d'insegnamento e didattica integrativa<text:s/></text:p>
            <text:p>ai sensi dell'art. 23 della Legge 240/2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on line</text:p>
          </table:table-cell>
          <table:table-cell office:value-type="string" table:style-name="ce22">
            <text:p>Ufficio Personale Docente e CEL- Settore incarichi, Dorsoduro 3246 mart/ven 9,30-12,30 merc 9,30-12,30 14,30-16,30 tel. 041234-7034/8203/8254 mail pdoc.incarichi@unive.it<text:s text:c="2"/></text:p>
          </table:table-cell>
          <table:table-cell office:value-type="string" table:style-name="ce7">
            <text:p>tramite email all'indirizzo pdoc.incarichi@unive.it; tramite PEC all'indirizzo di Ateneo; tramite telefono ai numeri dell'ufficio</text:p>
          </table:table-cell>
          <table:table-cell office:value-type="string" table:style-name="ce22">
            <text:p>Delibera del Consiglio di Dipartimento o del Centro relativa alla valutazione delle domande pervenute o delibera di approvazione della graduatoria stilata dalla commisson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5" table:style-name="ce22"/>
          <table:table-cell office:value-type="string" table:style-name="ce22">
            <text:p>In fase di transizione alle strutture dipartimentali ed ai centri di ateneo interessati.</text:p>
          </table:table-cell>
          <table:table-cell table:number-columns-repeated="16359"/>
        </table:table-row>
        <table:table-row table:style-name="ro3">
          <table:table-cell office:value-type="string" table:style-name="ce5">
            <text:p>Personale docente - Prolungamento del servizio</text:p>
          </table:table-cell>
          <table:table-cell office:value-type="string" table:style-name="ce27">
            <text:p>Procedimento volto a mantenere in servizio fino al 70 anno di età i professori associati assunti prima dell'entrata in vigore della Legge 240/2010 <text:s/>- Istanza dell'interessato</text:p>
          </table:table-cell>
          <table:table-cell office:value-type="string" table:style-name="ce22">
            <text:p>Legge 230/2005 art. 1 c. 19</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ambio settore scientifico-disciplinare e/o settore concorsuale</text:p>
          </table:table-cell>
          <table:table-cell office:value-type="string" table:style-name="ce22">
            <text:p>Delibera Dipartimento con consenso interessato <text:s/>- trasmissione istanza al Ministero per parere CUN - Decreto Rettorale - caricamento CSA</text:p>
          </table:table-cell>
          <table:table-cell office:value-type="string" table:style-name="ce22">
            <text:p>Legge 341/90 - D.M. 4 ottobre 200 e successive modificazioni - <text:s/>Legge 240/2010 art. 15 - D.M. 29 luglio 2011 n. 336 - Regolamento d'Ateneo</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180 gg</text:p>
          </table:table-cell>
          <table:table-cell office:value-type="string" table:style-name="ce22">
            <text:p>ricevimento della domanda</text:p>
          </table:table-cell>
          <table:table-cell office:value-type="string" table:style-name="ce22">
            <text:p>no</text:p>
          </table:table-cell>
          <table:table-cell table:number-columns-repeated="5" table:style-name="ce22"/>
          <table:table-cell office:value-type="string" table:style-name="ce22">
            <text:p>i diversi termini dipendono dal fatto che il CUN debba o meno esprimersi in merito</text:p>
          </table:table-cell>
          <table:table-cell table:number-columns-repeated="16359"/>
        </table:table-row>
        <table:table-row table:style-name="ro3">
          <table:table-cell office:value-type="string" table:style-name="ce5">
            <text:p>Personale docente - Cambio area scientifico-disciplinare</text:p>
          </table:table-cell>
          <table:table-cell office:value-type="string" table:style-name="ce22">
            <text:p>Delibera Dipartimento con consenso interessato <text:s/>- trasmissione istanza al Ministero per parere CUN - Decreto Rettorale - caricamento CSA</text:p>
          </table:table-cell>
          <table:table-cell office:value-type="string" table:style-name="ce22">
            <text:p>Legge 341/90 - D.M. 4 ottobre 200 e successive modificazioni - <text:s/>Legge 240/2010 art. 15 - D.M. 29 luglio 2011 n. 336 - Regolamento d'Ateneo</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180 gg</text:p>
          </table:table-cell>
          <table:table-cell office:value-type="string" table:style-name="ce22">
            <text:p>ricevimento della domanda</text:p>
          </table:table-cell>
          <table:table-cell office:value-type="string" table:style-name="ce22">
            <text:p>no</text:p>
          </table:table-cell>
          <table:table-cell table:number-columns-repeated="5" table:style-name="ce22"/>
          <table:table-cell office:value-type="string" table:style-name="ce22">
            <text:p>i diversi termini dipendono dal fatto che il CUN debba o meno esprimersi in merito</text:p>
          </table:table-cell>
          <table:table-cell table:number-columns-repeated="16359"/>
        </table:table-row>
        <table:table-row table:style-name="ro3">
          <table:table-cell office:value-type="string" table:style-name="ce5">
            <text:p>Personale docente - Riconoscimento servizi svolti in Italia e all’estero</text:p>
          </table:table-cell>
          <table:table-cell office:value-type="string" table:style-name="ce22">
            <text:p>Procedimento volto al riconoscimento del servizio svolto dal personale docente in Italia e all'Estero, iniziato su istanza dell'interessato, al fine del computo dell'anzianità di servizio.<text:s text:c="2"/></text:p>
          </table:table-cell>
          <table:table-cell office:value-type="string" table:style-name="ce22">
            <text:p>DPR n. 382/1980 art. 103 e successive modificazioni ed integrazioni</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la nomina a professore ordinario o dalla conferma in ruolo</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nferma in ruolo</text:p>
          </table:table-cell>
          <table:table-cell office:value-type="string" table:style-name="ce46">
            <text:p>Procedimento finalizzato ad ottenere il giudizio di conferma in ruolo o la nomina ad ordinario del personale docente espresso da una commissione nominata dal CUN.<text:s/></text:p>
          </table:table-cell>
          <table:table-cell office:value-type="string" table:style-name="ce22">
            <text:p>DPR 382/1980 art. 6 e 23</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Ricercatore universitario - Conferma in ruolo</text:p>
          </table:table-cell>
          <table:table-cell office:value-type="string" table:style-name="ce46">
            <text:p>Procedimento finalizzato ad ottenere il giudizio di conferma in ruolo dei ricercatori universitari <text:s/>espresso da una commissione nominata dal CUN.<text:s/></text:p>
          </table:table-cell>
          <table:table-cell office:value-type="string" table:style-name="ce22">
            <text:p>DPR 382/1980, art. 3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Opzione stato giuridico</text:p>
          </table:table-cell>
          <table:table-cell office:value-type="string" table:style-name="ce66">
            <text:p>Procedimento volto ad inquadrarei i docenti ed i ricercatori assunti secondo il regime previdente alla Legge 240/2010 ad essere inquadrati nel nuovo regime<text:s/></text:p>
          </table:table-cell>
          <table:table-cell office:value-type="string" table:style-name="ce22">
            <text:p><text:s/>Legge 240/2010 - dpr 232/2011 art. 4</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llocamento fuori ruolo per incarichi all’estero</text:p>
          </table:table-cell>
          <table:table-cell office:value-type="string" table:style-name="ce22">
            <text:p>Procedimento volto ad ottenere l'autorizzazione, su istanza del docente interessato , al collocamento fuori ruolo per lo svolgimento di attività scientifica o di insegnamento all'estero</text:p>
          </table:table-cell>
          <table:table-cell office:value-type="string" table:style-name="ce22">
            <text:p>DPR 382/80 art. 17 c. 6 - Legge 401/1990 - Legge 49/1987</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Interministeri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Variazioni stipendi per provvedimenti ad personam <text:s/>(riduzioni per malattia, aspettative, sciopero, passaggio a part-time, recuperi stipendiali etc.).</text:p>
          </table:table-cell>
          <table:table-cell office:value-type="string" table:style-name="ce22">
            <text:p>Provvedimenti per la modifica dello stato giuridico ed economico dei docenti e ricercatori a tempo indeterminato e determinato</text:p>
          </table:table-cell>
          <table:table-cell office:value-type="string" table:style-name="ce22">
            <text:p>DPR 382/1980 - Legge 240/2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 - Determine Dirigenziale - Note Dirigenziale<text:s/></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mandato parlamentare (incompatibilità)</text:p>
          </table:table-cell>
          <table:table-cell office:value-type="string" table:style-name="ce22">
            <text:p>Procedimento svolto al collocamento in aspettativa per incompatibilità <text:s/>decorre dalla data di proclamazione degli eletti</text:p>
          </table:table-cell>
          <table:table-cell office:value-type="string" table:style-name="ce22">
            <text:p>DPR 382/80 art.13 - Legge 724/94 art. 22 c. 38 - D.Lgs. 165/2001 art. 68</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infermità</text:p>
          </table:table-cell>
          <table:table-cell office:value-type="string" table:style-name="ce22">
            <text:p>Provvedimento volto a collocare la persona assente dal servizio <text:s/>in aspettativa a seguito di malattia<text:s/></text:p>
          </table:table-cell>
          <table:table-cell office:value-type="string" table:style-name="ce22">
            <text:p>DPR 3/1957</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termina Dirigenzi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attività presso soggetti ed organismi operanti in sede internazionale</text:p>
          </table:table-cell>
          <table:table-cell office:value-type="string" table:style-name="ce22">
            <text:p>Procedimento volto ad ottenere l'autorizzazione, su istanza del docente interessato , al collocamento fuori ruolo</text:p>
          </table:table-cell>
          <table:table-cell office:value-type="string" table:style-name="ce22">
            <text:p>DPR 382/1980 art. 13 - D.L. 120/1995 - Legge 236/1995</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ngedo per incarico di insegnamento nei Paesi in via di sviluppo - PVS</text:p>
          </table:table-cell>
          <table:table-cell office:value-type="string" table:style-name="ce22">
            <text:p>Collocamento fuori ruolo a seguito istanza Ministeriale</text:p>
          </table:table-cell>
          <table:table-cell office:value-type="string" table:style-name="ce22">
            <text:p>Legge 26/2/1987, n. 49 - DPR 12/4/1988, n. 177</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Interministeri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assunzione in altra amministrazione</text:p>
          </table:table-cell>
          <table:table-cell office:value-type="string" table:style-name="ce22">
            <text:p>Collocamento in aspettativa a seguito istanza documentata interessato</text:p>
          </table:table-cell>
          <table:table-cell office:value-type="string" table:style-name="ce22">
            <text:p>DPR 382/1980 art. 14</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motivi di famiglia</text:p>
          </table:table-cell>
          <table:table-cell office:value-type="string" table:style-name="ce22">
            <text:p>Collocamento in aspettativa a seguito istanza documentata interessato</text:p>
          </table:table-cell>
          <table:table-cell office:value-type="string" table:style-name="ce22">
            <text:p>DPR n.3/1957 artt. 69</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senza per studio e ricerca scientifica (non solo anno sabbatico)</text:p>
          </table:table-cell>
          <table:table-cell office:value-type="string" table:style-name="ce22">
            <text:p>Collocamento in congedo per motivi di studio e ricerca con e senza assegni<text:s/></text:p>
          </table:table-cell>
          <table:table-cell office:value-type="string" table:style-name="ce22">
            <text:p>DPR 382/1980 art. 17 - Legge 311/1958 Legge 349/1958<text:s/></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5" table:style-name="ce22"/>
          <table:table-cell office:value-type="string" table:style-name="ce22">
            <text:p>delibera del Dipartimento e conferma OFF</text:p>
          </table:table-cell>
          <table:table-cell table:number-columns-repeated="16359"/>
        </table:table-row>
        <table:table-row table:style-name="ro3">
          <table:table-cell office:value-type="string" table:style-name="ce5">
            <text:p>Personale docente - Assenza per maternità e paternità</text:p>
          </table:table-cell>
          <table:table-cell office:value-type="string" table:style-name="ce22">
            <text:p>Procedimento volto ad ottenere il collocamento in congedo di maternità <text:s/>e congedo parentale</text:p>
          </table:table-cell>
          <table:table-cell office:value-type="string" table:style-name="ce22">
            <text:p>Decreto Legislativo 151/200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ngedo per figli con handicap</text:p>
          </table:table-cell>
          <table:table-cell office:value-type="string" table:style-name="ce22">
            <text:p>Collocamento in congedo a seguito istanza interessato</text:p>
          </table:table-cell>
          <table:table-cell office:value-type="string" table:style-name="ce22">
            <text:p>Decreto Legislativo 151/200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termina Dirigenzi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Congedo per adozione internazionale</text:p>
          </table:table-cell>
          <table:table-cell office:value-type="string" table:style-name="ce22">
            <text:p>Procedimento volto ad ottenere il collocamento in congedo di maternità</text:p>
          </table:table-cell>
          <table:table-cell office:value-type="string" table:style-name="ce22">
            <text:p>Decreto Legislativo 151/200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coniuge in servizio all’estero</text:p>
          </table:table-cell>
          <table:table-cell office:value-type="string" table:style-name="ce22">
            <text:p>Procedimento volto ad ottenere l'autorizzazione ad un periodo determinato di aspettativa senza assegni, iniziato su istanza del docente interessato, per ricongiungimento del coniuge all'estero.<text:s/></text:p>
          </table:table-cell>
          <table:table-cell office:value-type="string" table:style-name="ce22">
            <text:p>Legge 26/198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Personale docente - Aspettativa per direzione istituti extrauniversitari</text:p>
          </table:table-cell>
          <table:table-cell office:value-type="string" table:style-name="ce22">
            <text:p>Procedimento volto al collocamento in aspettativa per svolgere le mansioni di Direttore di Istituti e Labortatori extrauniversitari di ricerca nazionale e internazionale</text:p>
          </table:table-cell>
          <table:table-cell office:value-type="string" table:style-name="ce22">
            <text:p>DPR 382/80 - Art. 12</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Ministeriale</text:p>
          </table:table-cell>
          <table:table-cell office:value-type="string" table:style-name="ce22">
            <text:p>180 gg</text:p>
          </table:table-cell>
          <table:table-cell office:value-type="string" table:style-name="ce22">
            <text:p>dal ricevimento della domanda</text:p>
          </table:table-cell>
          <table:table-cell office:value-type="string" table:style-name="ce22">
            <text:p>no</text:p>
          </table:table-cell>
          <table:table-cell table:number-columns-repeated="5" table:style-name="ce22"/>
          <table:table-cell office:value-type="string" table:style-name="ce22">
            <text:p>acquisizione delle determinazioni degli Enti internazionali</text:p>
          </table:table-cell>
          <table:table-cell table:number-columns-repeated="16359"/>
        </table:table-row>
        <table:table-row table:style-name="ro3">
          <table:table-cell office:value-type="string" table:style-name="ce5">
            <text:p>Personale docente - Aspettativa per borse di studio, assegni o altre sovvenzioni dell’Unione Europea o internazionali</text:p>
          </table:table-cell>
          <table:table-cell office:value-type="string" table:style-name="ce22">
            <text:p>Provvedimento volto al collocamento in aspettativa a seguito istanza dell'interessato</text:p>
          </table:table-cell>
          <table:table-cell office:value-type="string" table:style-name="ce22">
            <text:p>D.L. n. 5/202 convertito <text:s/>in Legge 35/2012 art. 33</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8">
          <table:table-cell office:value-type="string" table:style-name="ce5">
            <text:p>Personale docente - Procedimento disciplinare</text:p>
          </table:table-cell>
          <table:table-cell office:value-type="string" table:style-name="ce22">
            <text:p>Procedimento volto all'accertamento della commissione di illeciti , da parte di professori o di ricercatori, che possano comportare la inflizione di sanzioni più gravi della censura.</text:p>
          </table:table-cell>
          <table:table-cell office:value-type="string" table:style-name="ce22">
            <text:p>art. 87 R.D. 1592/1933</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no</text:p>
          </table:table-cell>
          <table:table-cell table:number-columns-repeated="2" table:style-name="ce22"/>
          <table:table-cell table:style-name="ce7"/>
          <table:table-cell office:value-type="string" table:style-name="ce22">
            <text:p>Decreto Rettorale</text:p>
          </table:table-cell>
          <table:table-cell office:value-type="string" table:style-name="ce22">
            <text:p>180 gg</text:p>
          </table:table-cell>
          <table:table-cell office:value-type="string" table:style-name="ce22">
            <text:p>dall'avvio del procedimento</text:p>
          </table:table-cell>
          <table:table-cell office:value-type="string" table:style-name="ce22">
            <text:p>no</text:p>
          </table:table-cell>
          <table:table-cell table:number-columns-repeated="6" table:style-name="ce22"/>
          <table:table-cell table:number-columns-repeated="16359"/>
        </table:table-row>
        <table:table-row table:style-name="ro9">
          <table:table-cell office:value-type="string" table:style-name="ce5">
            <text:p>Personale docente - procedure di chiamata dei professori di prima e seconda fascia<text:s/></text:p>
          </table:table-cell>
          <table:table-cell office:value-type="string" table:style-name="ce22">
            <text:p>Procedimento volto alla selezione per il reclutamento di professori ordinari e associati: pubblicazione del bando di selezione, ricevimento delle domande; <text:s/>verifica dei requisiti di partecipazione; nomina commissione esaminatrice; pubblicazione del calendario e del verbale della commissione; pubblicazione del provvedimento finale di approvazione atti.</text:p>
          </table:table-cell>
          <table:table-cell office:value-type="string" table:style-name="ce22">
            <text:p>artt. 18 e 24 della L. 240/2010</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style-name="ce19"/>
          <table:table-cell table:style-name="ce22"/>
          <table:table-cell office:value-type="string" table:style-name="ce22">
            <text:p>SI</text:p>
          </table:table-cell>
          <table:table-cell office:value-type="string" table:style-name="ce22">
            <text:p>domanda on line</text:p>
          </table:table-cell>
          <table:table-cell office:value-type="string" table:style-name="ce22">
            <text:p>Ufficio Personale Docente e CEL- Settore concorsi, Dorsoduro 3246 mart/ven 9,30-12,30 merc 9,30-12,30 14,30-16,30 tel. 041234-8217/8269 mail pdoc.concorsi@unive.it<text:s text:c="2"/></text:p>
          </table:table-cell>
          <table:table-cell office:value-type="string" table:style-name="ce7">
            <text:p>tramite email all'indirizzo pdoc.concorsi@unive.it; tramite PEC all'indirizzo di Ateneo; tramite telefono ai numeri dell'ufficio</text:p>
          </table:table-cell>
          <table:table-cell office:value-type="string" table:style-name="ce22">
            <text:p>Decreto del Rettore</text:p>
          </table:table-cell>
          <table:table-cell office:value-type="string" table:style-name="ce22">
            <text:p>180 gg</text:p>
          </table:table-cell>
          <table:table-cell office:value-type="string" table:style-name="ce22">
            <text:p>pubblicazione del bando</text:p>
          </table:table-cell>
          <table:table-cell office:value-type="string" table:style-name="ce22">
            <text:p>no</text:p>
          </table:table-cell>
          <table:table-cell office:value-type="string" table:style-name="ce18">
            <text:p>contro il DR approvazione atti è possibile proporre azione di annullamento mediante ricorso al Tribunale Amministrativo del Veneto ai sensi degli artt. 29 e 41 del D. Lgs. n. 104/2010 ovvero ricorso straordinario al Presidente della Repubblica ai sensi dell’art. 9 del D.P.R. n. 1199/71<text:s/></text:p>
          </table:table-cell>
          <table:table-cell office:value-type="string" table:style-name="ce4">
            <text:p><text:a xlink:href="https://www.unive.it/pag/11291/">https://www.unive.it/pag/11291/</text:a></text:p>
          </table:table-cell>
          <table:table-cell table:style-name="ce22"/>
          <table:table-cell office:value-type="string" table:style-name="ce22">
            <text:p>Dirigente ARU</text:p>
          </table:table-cell>
          <table:table-cell table:style-name="ce22"/>
          <table:table-cell office:value-type="string" table:style-name="ce22">
            <text:p>Creata questa voce per descrivere il procedimento relativo all'attuale modalità di reclutamento di professori ordinari e associati (manca ID)</text:p>
          </table:table-cell>
          <table:table-cell table:number-columns-repeated="16359"/>
        </table:table-row>
        <table:table-row table:style-name="ro3">
          <table:table-cell office:value-type="string" table:style-name="ce5">
            <text:p>Personale docente - Opzione per nuovo regime di trattamento economico</text:p>
          </table:table-cell>
          <table:table-cell office:value-type="string" table:style-name="ce22">
            <text:p>Opzione per il nuovo regime di cui al DPR 232/2011 riservata al personale docente (professori e ricercatrori) già in servizio ed entro 6 mesi dall'entratata in vigore del DPR 232/2011</text:p>
          </table:table-cell>
          <table:table-cell office:value-type="string" table:style-name="ce22">
            <text:p>Legge 240/2010 e DRP 232/2011</text:p>
          </table:table-cell>
          <table:table-cell office:value-type="string" table:style-name="ce5">
            <text:p>ARU - Area Risorse Umane</text:p>
          </table:table-cell>
          <table:table-cell office:value-type="string" table:style-name="ce22">
            <text:p>Gussoni Monica</text:p>
          </table:table-cell>
          <table:table-cell office:value-type="string" table:style-name="ce66">
            <text:p>Ufficio Personale Docente</text:p>
          </table:table-cell>
          <table:table-cell office:value-type="string" table:style-name="ce47">
            <text:p><text:a xlink:href="https://www.unive.it/data/strutture/111585">https://www.unive.it/data/strutture/111585</text:a></text:p>
          </table:table-cell>
          <table:table-cell office:value-type="string" table:style-name="ce22">
            <text:p>Lepore Maria</text:p>
            <text:p>https://www.unive.it/data/strutture/111585</text:p>
          </table:table-cell>
          <table:table-cell table:style-name="ce27"/>
          <table:table-cell table:number-columns-repeated="2" table:style-name="ce22"/>
          <table:table-cell office:value-type="string" table:style-name="ce22">
            <text:p>si</text:p>
          </table:table-cell>
          <table:table-cell office:value-type="string" table:style-name="ce22">
            <text:p>modulo di domanda disponibile on line</text:p>
          </table:table-cell>
          <table:table-cell office:value-type="string" table:style-name="ce22">
            <text:p>Ufficio Personale Docente e CEL- Settore carriere, Dorsoduro 3246 mart/ven 9,30-12,30 merc 9,30-12,30 14,30-16,30 tel. 041234-8384/8385/8223 mail pdoc.carriere@unive.it<text:s text:c="2"/></text:p>
          </table:table-cell>
          <table:table-cell office:value-type="string" table:style-name="ce7">
            <text:p>tramite email all'indirizzo pdoc.carriere@unive.it; tramite PEC all'indirizzo di Ateneo; tramite telefono ai numeri dell'ufficio</text:p>
          </table:table-cell>
          <table:table-cell office:value-type="string" table:style-name="ce22">
            <text:p>Decreto rettorale</text:p>
          </table:table-cell>
          <table:table-cell office:value-type="string" table:style-name="ce22">
            <text:p>30 gg</text:p>
          </table:table-cell>
          <table:table-cell office:value-type="string" table:style-name="ce22">
            <text:p>dal ricevimento della domanda</text:p>
          </table:table-cell>
          <table:table-cell office:value-type="string" table:style-name="ce22">
            <text:p>no</text:p>
          </table:table-cell>
          <table:table-cell table:number-columns-repeated="6" table:style-name="ce22"/>
          <table:table-cell table:number-columns-repeated="16359"/>
        </table:table-row>
        <table:table-row table:style-name="ro5">
          <table:table-cell office:value-type="string" table:style-name="ce5">
            <text:p>Personale Collaboratore ed Esperto Linguistico - Concorso e selezione per il rapporto di lavoro a tempo determinato</text:p>
          </table:table-cell>
          <table:table-cell office:value-type="string" table:style-name="ce22">
            <text:p>Pubblicazione del bando di selezione, ricevimento delle domande; verifica dei requisiti di partecipazione; nomina commissione esaminatrice; pubblicazione del calendario e dei risultati delle prove d'esame; pubblicazione del provvedimento finale (è fase integrativa dell'efficacia la pubblicazione della graduatoria sul sito istituzionale)</text:p>
          </table:table-cell>
          <table:table-cell office:value-type="string" table:style-name="ce22">
            <text:p>Art.36 del D. Lgs. 165/2001; D. Lgs. 368/2001; L. 168/89; L. 241/1990; L. 127/1997; Legge di Stabilità vigente; D.P.R. 3/57; D.P.R. 686/57; D.P.R. 487/1994; D.P.R. 445/2000; CCNL vigente Comparto Istruzione e Ricerca; Regolamento di Ateneo per il reclutamento dei collaboratori ed esperti linguistici; D.L 120/1995</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Collaboratori ed Esperti Linguistici</text:p>
          </table:table-cell>
          <table:table-cell office:value-type="string" table:style-name="ce47">
            <text:p><text:a xlink:href="https://www.unive.it/data/strutture/111784">https://www.unive.it/data/strutture/111784</text:a></text:p>
          </table:table-cell>
          <table:table-cell office:value-type="string" table:style-name="ce22">
            <text:p>Luciano Paola</text:p>
            <text:p><text:s/>https://www.unive.it/data/strutture/111784</text:p>
          </table:table-cell>
          <table:table-cell table:number-columns-repeated="3" table:style-name="ce52"/>
          <table:table-cell office:value-type="string" table:style-name="ce52">
            <text:p>si</text:p>
          </table:table-cell>
          <table:table-cell office:value-type="string" table:style-name="ce22">
            <text:p>I documenti sono indicati nei singoli bandi e resi disponibii nella pagina dedicata al concorso nel sito di Ateneo</text:p>
          </table:table-cell>
          <table:table-cell office:value-type="string" table:style-name="ce22">
            <text:p>Ufficio CEL</text:p>
            <text:p><text:s/>Dorsoduro 3246 - 30123 Venezia</text:p>
            <text:p><text:s/>tel 041-2348235 - 8370</text:p>
            <text:p><text:s/>mail: cel.concorsi@unive.it</text:p>
          </table:table-cell>
          <table:table-cell office:value-type="string" table:style-name="ce7">
            <text:p>Tramite email all'indirizzo cel.concorsi@unive.it; tramite PEC all'indirizzo di Ateneo; tramite telefono ai numeri dell'ufficio.</text:p>
          </table:table-cell>
          <table:table-cell office:value-type="string" table:style-name="ce22">
            <text:p>Decreto del Direttore Generale</text:p>
          </table:table-cell>
          <table:table-cell office:value-type="string" table:style-name="ce52">
            <text:p>6 mesi</text:p>
          </table:table-cell>
          <table:table-cell office:value-type="string" table:style-name="ce52">
            <text:p>Dalla data di effettuazione prove scritte</text:p>
          </table:table-cell>
          <table:table-cell office:value-type="string" table:style-name="ce52">
            <text:p>NO</text:p>
          </table:table-cell>
          <table:table-cell office:value-type="string" table:style-name="ce18">
            <text:p>Ricorso giurisdizionale al TAR Veneto entro 60 gg. dalla pubblicazione del decreto approvazione atti in G.U., ovvero ricorso straordinario al Presidente della Repubblica entro 120 gg.</text:p>
          </table:table-cell>
          <table:table-cell office:value-type="string" table:style-name="ce18">
            <text:p>Ciascun bando riporta il link per la procedura domande on-line concorsi. Al seguente indirizzo: www.unive.it/concorsi si accede alla pagina del bando per reperire i documenti</text:p>
          </table:table-cell>
          <table:table-cell office:value-type="string" table:style-name="ce18">
            <text:p>Tramite PAGOPA utilizzando il link indicato nella pagina per la presentazione delle domande</text:p>
          </table:table-cell>
          <table:table-cell office:value-type="string" table:style-name="ce52">
            <text:p>Dirigente Area Risorse Umane</text:p>
          </table:table-cell>
          <table:table-cell table:number-columns-repeated="2" table:style-name="ce52"/>
          <table:table-cell table:number-columns-repeated="16359"/>
        </table:table-row>
        <table:table-row table:style-name="ro5">
          <table:table-cell office:value-type="string" table:style-name="ce5">
            <text:p>Personale Collaboratore ed Esperto Linguistico - Concorso e selezione per il rapporto di lavoro a tempo indeterminato</text:p>
          </table:table-cell>
          <table:table-cell office:value-type="string" table:style-name="ce22">
            <text:p>Pubblicazione del bando di selezione, ricevimento delle domande; verifica dei requisiti di partecipazione; nomina commissione esaminatrice; pubblicazione del calendario e dei risultati delle prove d'esame; pubblicazione del provvedimento finale (è fase integrativa dell'efficacia la pubblicazione della graduatoria sul sito istituzionale)</text:p>
          </table:table-cell>
          <table:table-cell office:value-type="string" table:style-name="ce22">
            <text:p>Art.36 del D. Lgs. 165/2001; D. Lgs. 368/2001; L. 168/89; L. 241/1990; L. 127/1997; Legge di Stabilità vigente; D.P.R. 3/57; D.P.R. 686/57; D.P.R. 487/1994; D.P.R. 445/2000; CCNL vigente Comparto Istruzione e Ricerca; Regolamento di Ateneo per il reclutamento dei collaboratori ed esperti linguistici; D.L 120/1995</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Collaboratori ed Esperti Linguistici</text:p>
          </table:table-cell>
          <table:table-cell office:value-type="string" table:style-name="ce47">
            <text:p><text:a xlink:href="https://www.unive.it/data/strutture/111784">https://www.unive.it/data/strutture/111784</text:a></text:p>
          </table:table-cell>
          <table:table-cell office:value-type="string" table:style-name="ce22">
            <text:p>Luciano Paola</text:p>
            <text:p><text:s/>https://www.unive.it/data/strutture/111784</text:p>
          </table:table-cell>
          <table:table-cell table:number-columns-repeated="3" table:style-name="ce53"/>
          <table:table-cell office:value-type="string" table:style-name="ce53">
            <text:p>si</text:p>
          </table:table-cell>
          <table:table-cell office:value-type="string" table:style-name="ce22">
            <text:p>I documenti sono indicati nei singoli bandi e resi disponibii nella pagina dedicata la concorso nel sito di Ateneo</text:p>
          </table:table-cell>
          <table:table-cell office:value-type="string" table:style-name="ce22">
            <text:p>Ufficio CEL</text:p>
            <text:p><text:s/>Dorsoduro 3246 - 30123 Venezia</text:p>
            <text:p><text:s/>tel 041-2348235 - 8370</text:p>
            <text:p><text:s/>mail: cel.concorsi@unive.it</text:p>
          </table:table-cell>
          <table:table-cell office:value-type="string" table:style-name="ce7">
            <text:p>Tramite email all'indirizzo cel.concorsi@unive.it; tramite PEC all'indirizzo di Ateneo; tramite telefono ai numeri dell'ufficio.</text:p>
          </table:table-cell>
          <table:table-cell office:value-type="string" table:style-name="ce22">
            <text:p>Decreto del Direttore Generale</text:p>
          </table:table-cell>
          <table:table-cell office:value-type="string" table:style-name="ce53">
            <text:p>6 mesi</text:p>
          </table:table-cell>
          <table:table-cell office:value-type="string" table:style-name="ce53">
            <text:p>Dalla data di effettuazione prove scritte</text:p>
          </table:table-cell>
          <table:table-cell office:value-type="string" table:style-name="ce53">
            <text:p>NO</text:p>
          </table:table-cell>
          <table:table-cell office:value-type="string" table:style-name="ce18">
            <text:p>Ricorso giurisdizionale al TAR Veneto entro 60 gg. dalla pubblicazione del decreto approvazione atti in G.U., ovvero ricorso straordinario al Presidente della Repubblica entro 120 gg.</text:p>
          </table:table-cell>
          <table:table-cell office:value-type="string" table:style-name="ce18">
            <text:p>Ciascun bando riporta il link per la procedura domande on-line concorsi. Al seguente indirizzo: www.unive.it/concorsi si accede alla pagina del bando per reperire i documenti</text:p>
          </table:table-cell>
          <table:table-cell office:value-type="string" table:style-name="ce18">
            <text:p>Tramite PAGOPA utilizzando il link indicat nella pagina per la presentazione delle domande</text:p>
          </table:table-cell>
          <table:table-cell office:value-type="string" table:style-name="ce53">
            <text:p>Dirigente Area Risorse Umane</text:p>
          </table:table-cell>
          <table:table-cell table:number-columns-repeated="2" table:style-name="ce53"/>
          <table:table-cell table:number-columns-repeated="16359"/>
        </table:table-row>
        <table:table-row table:style-name="ro2">
          <table:table-cell office:value-type="string" table:style-name="ce5">
            <text:p>Personale Collaboratore ed Esperto Linguistico - Mobilità esterna di comparto ed intercompartimentale</text:p>
          </table:table-cell>
          <table:table-cell office:value-type="string" table:style-name="ce22">
            <text:p>Pubblicazione bando di mobilità ai sensi art. 57 CCNL vigente comparto Università e art. 30 DLgs 165/2001; ricevimento domande; comunicazione esito della procedura</text:p>
          </table:table-cell>
          <table:table-cell office:value-type="string" table:style-name="ce22">
            <text:p>Art. 30 DLgs 165/2001; art.57 CCNL vigente Comparto Università; Regolamento di Ateneo per la mobilità interna ed esterna del pta</text:p>
          </table:table-cell>
          <table:table-cell office:value-type="string" table:style-name="ce5">
            <text:p>ARU - Area Risorse Umane</text:p>
          </table:table-cell>
          <table:table-cell office:value-type="string" table:style-name="ce22">
            <text:p>Monica Gussoni</text:p>
          </table:table-cell>
          <table:table-cell office:value-type="string" table:style-name="ce22">
            <text:p>Ufficio Collaboratori ed Esperti Linguistici</text:p>
          </table:table-cell>
          <table:table-cell office:value-type="string" table:style-name="ce47">
            <text:p><text:a xlink:href="https://www.unive.it/data/strutture/111784">https://www.unive.it/data/strutture/111784</text:a></text:p>
          </table:table-cell>
          <table:table-cell office:value-type="string" table:style-name="ce22">
            <text:p>Luciano Paola</text:p>
            <text:p><text:s/>https://www.unive.it/data/strutture/111784</text:p>
          </table:table-cell>
          <table:table-cell table:number-columns-repeated="3" table:style-name="ce53"/>
          <table:table-cell office:value-type="string" table:style-name="ce53">
            <text:p>si</text:p>
          </table:table-cell>
          <table:table-cell office:value-type="string" table:style-name="ce22">
            <text:p>I documenti sono pubblicati all'Albo di ateneo e nella pagina del sito: lavora con noi - informazioni per lo staff - comunicazioni al personale, con la voce "rapporto di lavoro"</text:p>
          </table:table-cell>
          <table:table-cell office:value-type="string" table:style-name="ce22">
            <text:p>Ufficio CEL</text:p>
            <text:p><text:s/>Dorsoduro 3246 - 30123 Venezia</text:p>
            <text:p><text:s/>tel 041-2348235 - 8370</text:p>
            <text:p><text:s/>mail: cel.carriere@unive.it</text:p>
          </table:table-cell>
          <table:table-cell office:value-type="string" table:style-name="ce7">
            <text:p>tramite email all'indirizzo cel.carriere@unive.it; tramite PEC all'indirizzo di Ateneo; tramite telefono ai numeri dell'ufficio</text:p>
          </table:table-cell>
          <table:table-cell office:value-type="string" table:style-name="ce22">
            <text:p>Decreto del Direttore Generale</text:p>
          </table:table-cell>
          <table:table-cell office:value-type="string" table:style-name="ce7">
            <text:p>Periodo minimo di pubblicazione del bando di mobilità - 30gg.<text:s/></text:p>
            <text:p><text:s/>Termine massimo di conclusione del procedimento - 90gg.</text:p>
          </table:table-cell>
          <table:table-cell office:value-type="string" table:style-name="ce53">
            <text:p>Dalla pubblicazione del bando di mobilità</text:p>
          </table:table-cell>
          <table:table-cell office:value-type="string" table:style-name="ce53">
            <text:p>NO</text:p>
          </table:table-cell>
          <table:table-cell office:value-type="string" table:style-name="ce18">
            <text:p>Ricorso giurisdizionale al TAR Veneto entro 60 gg dalla pubblicazione dell'atto conclusivo, ovvero ricorso straordinario al Presidente della Repubblica entro 120 gg.</text:p>
          </table:table-cell>
          <table:table-cell office:value-type="string" table:style-name="ce18">
            <text:p>pubblicazione bandi di mobilitànella pagina del sito: lavora con noi - informazioni per lo staff - comunicazioni al personale, con la voce "rapporto di lavoro"</text:p>
          </table:table-cell>
          <table:table-cell office:value-type="string" table:style-name="ce18">
            <text:p>non sono previsti pagamenti</text:p>
          </table:table-cell>
          <table:table-cell office:value-type="string" table:style-name="ce53">
            <text:p>Dirigente Area Risorse Umane</text:p>
          </table:table-cell>
          <table:table-cell table:number-columns-repeated="2" table:style-name="ce53"/>
          <table:table-cell table:number-columns-repeated="16359"/>
        </table:table-row>
        <table:table-row table:style-name="ro4">
          <table:table-cell office:value-type="string" table:style-name="ce5">
            <text:p>Bandi per tirocini all'estero finanziati per studenti nell’ambito delle convenzioni bilaterali stipulate con enti/aziende internazionali - fondi ministeriali</text:p>
          </table:table-cell>
          <table:table-cell office:value-type="string" table:style-name="ce13">
            <text:p>Bandi di selezione per tirocini curriculari all'estero finanziati da fondi ministeriali<text:s/></text:p>
          </table:table-cell>
          <table:table-cell office:value-type="string" table:style-name="ce13">
            <text:p>Bando; decreti del MUR emanati annualmente per l'utilizzo del Fondo Giovani</text:p>
          </table:table-cell>
          <table:table-cell office:value-type="string" table:style-name="ce5">
            <text:p>ADISS - Area Didattica e Servizi agli Studenti</text:p>
          </table:table-cell>
          <table:table-cell office:value-type="string" table:style-name="ce22">
            <text:p>Magni Francesca</text:p>
          </table:table-cell>
          <table:table-cell office:value-type="string" table:style-name="ce22">
            <text:p>Ufficio Career Service</text:p>
          </table:table-cell>
          <table:table-cell office:value-type="string" table:style-name="ce4">
            <text:p><text:a xlink:href="https://www.unive.it/data/strutture/111754">https://www.unive.it/data/strutture/111754</text:a></text:p>
          </table:table-cell>
          <table:table-cell office:value-type="string" table:style-name="ce35">
            <text:p><text:a xlink:href="https://www.unive.it/data/strutture/111754)"><text:span text:style-name="T2">Direttore dell'Ufficio Career Service:</text:span><text:line-break/><text:span text:style-name="T6">https://www.unive.it/data/strutture/111754)</text:span></text:a></text:p>
          </table:table-cell>
          <table:table-cell table:number-columns-repeated="3" table:style-name="ce22"/>
          <table:table-cell office:value-type="string" table:style-name="ce17">
            <text:p>no</text:p>
          </table:table-cell>
          <table:table-cell table:style-name="ce22"/>
          <table:table-cell office:value-type="string" table:style-name="ce13">
            <text:p>Settore Tirocini Estero<text:s/></text:p>
            <text:p>stage.estero@unive.it</text:p>
          </table:table-cell>
          <table:table-cell office:value-type="string" table:style-name="ce27">
            <text:p>richiesta via email o telefono</text:p>
          </table:table-cell>
          <table:table-cell office:value-type="string" table:style-name="ce22">
            <text:p>DR</text:p>
          </table:table-cell>
          <table:table-cell office:value-type="string" table:style-name="ce13">
            <text:p>a seconda delle scadenze dei bandi</text:p>
          </table:table-cell>
          <table:table-cell office:value-type="string" table:style-name="ce22">
            <text:p>come previsto da bando</text:p>
          </table:table-cell>
          <table:table-cell office:value-type="string" table:style-name="ce13">
            <text:p>no</text:p>
          </table:table-cell>
          <table:table-cell table:number-columns-repeated="2" table:style-name="ce22"/>
          <table:table-cell table:style-name="ce11"/>
          <table:table-cell table:number-columns-repeated="3" table:style-name="ce22"/>
          <table:table-cell table:number-columns-repeated="16359"/>
        </table:table-row>
        <table:table-row table:style-name="ro12">
          <table:table-cell office:value-type="string" table:style-name="ce5">
            <text:p>Locazione attiva e passiva di beni immobili</text:p>
          </table:table-cell>
          <table:table-cell office:value-type="string" table:style-name="ce22">
            <text:p>Nell'ambito della procedura di locazione attiva e passiva di beni immobili, il procedimento in questione ha ad oggetto l'attività che viene posta in essere dalla delibera Consiglio di Amministrazione che approva la locazione alla stipula del contratto di locazione</text:p>
          </table:table-cell>
          <table:table-cell office:value-type="string" table:style-name="ce22">
            <text:p>L.392/78, L. 135/2012, L.147/2013, L.89/2014, DL. 192/2014,Regolamento di Amministrazione, Finanza e contabilità</text:p>
          </table:table-cell>
          <table:table-cell office:value-type="string" table:style-name="ce5">
            <text:p>ASIA - Area Servizi Immobiliari e Acquisti</text:p>
          </table:table-cell>
          <table:table-cell office:value-type="string" table:style-name="ce22">
            <text:p>Pompele Tiziano</text:p>
          </table:table-cell>
          <table:table-cell office:value-type="string" table:style-name="ce22">
            <text:p>Ufficio Patrimonio</text:p>
          </table:table-cell>
          <table:table-cell office:value-type="string" table:style-name="ce22">
            <text:p>https://www.unive.it/data/strutture/111591</text:p>
          </table:table-cell>
          <table:table-cell office:value-type="string" table:style-name="ce22">
            <text:p>Alice Zardin https://www.unive.it/data/strutture/111591</text:p>
          </table:table-cell>
          <table:table-cell office:value-type="string" table:style-name="ce22">
            <text:p>no</text:p>
          </table:table-cell>
          <table:table-cell table:number-columns-repeated="2" table:style-name="ce22"/>
          <table:table-cell office:value-type="string" table:style-name="ce7">
            <text:p>no</text:p>
          </table:table-cell>
          <table:table-cell table:number-columns-repeated="3" table:style-name="ce22"/>
          <table:table-cell office:value-type="string" table:style-name="ce22">
            <text:p>Decreto Direttore Generale</text:p>
          </table:table-cell>
          <table:table-cell office:value-type="float" office:value="60" table:style-name="ce22">
            <text:p>60</text:p>
          </table:table-cell>
          <table:table-cell office:value-type="string" table:style-name="ce22">
            <text:p>dalla delibera di approvazione del verbale relativo alla seduta nella quale è stata approvata la locazione</text:p>
          </table:table-cell>
          <table:table-cell office:value-type="string" table:style-name="ce22">
            <text:p>no</text:p>
          </table:table-cell>
          <table:table-cell office:value-type="string" table:style-name="ce22">
            <text:p>Ricorso al Tar<text:s/></text:p>
          </table:table-cell>
          <table:table-cell office:value-type="string" table:style-name="ce22">
            <text:p>no</text:p>
          </table:table-cell>
          <table:table-cell office:value-type="string" table:style-name="ce11">
            <text:p>no</text:p>
          </table:table-cell>
          <table:table-cell office:value-type="string" table:style-name="ce22">
            <text:p>Dirigente / Direttore Generale</text:p>
          </table:table-cell>
          <table:table-cell table:number-columns-repeated="2" table:style-name="ce22"/>
          <table:table-cell table:number-columns-repeated="16359"/>
        </table:table-row>
        <table:table-row table:style-name="ro8">
          <table:table-cell office:value-type="string" table:style-name="ce5">
            <text:p>Procedura di affidamento di servizi e forniture con evidenza pubblica sopra soglia.</text:p>
          </table:table-cell>
          <table:table-cell office:value-type="string" table:style-name="ce11">
            <text:p>Procedura di affidamento di servizi e forniture <text:s/>con evidenza pubblica sopra soglia.</text:p>
          </table:table-cell>
          <table:table-cell office:value-type="string" table:style-name="ce22">
            <text:p>D.Lgs 50/2016; <text:s text:c="5"/>Regolamento codice <text:s/>appalti pubblici DPR 207/2010</text:p>
          </table:table-cell>
          <table:table-cell office:value-type="string" table:style-name="ce5">
            <text:p>ASIA - Area Servizi Immobiliari e Acquisti</text:p>
          </table:table-cell>
          <table:table-cell office:value-type="string" table:style-name="ce22">
            <text:p>Pompele Tiziano</text:p>
          </table:table-cell>
          <table:table-cell office:value-type="string" table:style-name="ce22">
            <text:p>ufficio cui afferisce il RUP</text:p>
          </table:table-cell>
          <table:table-cell office:value-type="string" table:style-name="ce22">
            <text:p>Recapiti dell'ufficio del RUP del singolo procedimento</text:p>
          </table:table-cell>
          <table:table-cell office:value-type="string" table:style-name="ce22">
            <text:p>RUP del singolo procedimento</text:p>
          </table:table-cell>
          <table:table-cell office:value-type="string" table:style-name="ce22">
            <text:p>no</text:p>
          </table:table-cell>
          <table:table-cell table:number-columns-repeated="2" table:style-name="ce22"/>
          <table:table-cell office:value-type="string" table:style-name="ce7">
            <text:p>no</text:p>
          </table:table-cell>
          <table:table-cell table:number-columns-repeated="3" table:style-name="ce22"/>
          <table:table-cell office:value-type="string" table:style-name="ce22">
            <text:p>Decreto del Direttore Generale</text:p>
          </table:table-cell>
          <table:table-cell office:value-type="float" office:value="180" table:style-name="ce22">
            <text:p>180</text:p>
          </table:table-cell>
          <table:table-cell office:value-type="string" table:style-name="ce11">
            <text:p>Dalla trasmissione del bando di gara nella Gazzetta Europea<text:s/></text:p>
          </table:table-cell>
          <table:table-cell office:value-type="string" table:style-name="ce22">
            <text:p>no</text:p>
          </table:table-cell>
          <table:table-cell office:value-type="string" table:style-name="ce22">
            <text:p>Ricorso al Tar<text:s/></text:p>
          </table:table-cell>
          <table:table-cell office:value-type="string" table:style-name="ce22">
            <text:p>no</text:p>
          </table:table-cell>
          <table:table-cell office:value-type="string" table:style-name="ce11">
            <text:p>no</text:p>
          </table:table-cell>
          <table:table-cell office:value-type="string" table:style-name="ce22">
            <text:p>Direttore Generale</text:p>
          </table:table-cell>
          <table:table-cell table:number-columns-repeated="2" table:style-name="ce22"/>
          <table:table-cell table:number-columns-repeated="16359"/>
        </table:table-row>
        <table:table-row table:style-name="ro12">
          <table:table-cell office:value-type="string" table:style-name="ce5">
            <text:p>Procedura di affidamento nell'ambito della convenzione CONSIP di servizi e forniture di beni (pulizie, portierato, buoni pasto, utenze, noleggio fotocopiatori, arredi ecc..)</text:p>
          </table:table-cell>
          <table:table-cell office:value-type="string" table:style-name="ce11">
            <text:p>Il procedimento concerne l'affidamento di servizi e forniture di beni, nell'ambito di convenzioni CONSIP.</text:p>
          </table:table-cell>
          <table:table-cell office:value-type="string" table:style-name="ce22">
            <text:p>art. 26 L. 488/99; D.Lgs 50/2016; <text:s text:c="5"/>Regolamento codice <text:s/>appalti pubblici DPR 207/2010</text:p>
          </table:table-cell>
          <table:table-cell office:value-type="string" table:style-name="ce5">
            <text:p>ASIA - Area Servizi Immobiliari e Acquisti</text:p>
          </table:table-cell>
          <table:table-cell office:value-type="string" table:style-name="ce22">
            <text:p>Pompele Tiziano</text:p>
          </table:table-cell>
          <table:table-cell office:value-type="string" table:style-name="ce22">
            <text:p>ufficio cui afferisce il RUP</text:p>
          </table:table-cell>
          <table:table-cell office:value-type="string" table:style-name="ce22">
            <text:p>Recapiti dell'ufficio del RUP del singolo procedimento</text:p>
          </table:table-cell>
          <table:table-cell office:value-type="string" table:style-name="ce22">
            <text:p>RUP del singolo procedimento</text:p>
          </table:table-cell>
          <table:table-cell office:value-type="string" table:style-name="ce11">
            <text:p>no</text:p>
          </table:table-cell>
          <table:table-cell table:number-columns-repeated="2" table:style-name="ce11"/>
          <table:table-cell office:value-type="string" table:style-name="ce7">
            <text:p>no</text:p>
          </table:table-cell>
          <table:table-cell table:style-name="ce11"/>
          <table:table-cell table:style-name="ce22"/>
          <table:table-cell table:style-name="ce11"/>
          <table:table-cell office:value-type="string" table:style-name="ce11">
            <text:p>Decreto Direttore Generale</text:p>
          </table:table-cell>
          <table:table-cell office:value-type="float" office:value="180" table:style-name="ce11">
            <text:p>180</text:p>
          </table:table-cell>
          <table:table-cell office:value-type="string" table:style-name="ce11">
            <text:p>Dal decreto di affidament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11">
            <text:p>no</text:p>
          </table:table-cell>
          <table:table-cell office:value-type="string" table:style-name="ce11">
            <text:p>Direttore Generale</text:p>
          </table:table-cell>
          <table:table-cell table:style-name="ce11"/>
          <table:table-cell office:value-type="string" table:style-name="ce11">
            <text:p>I tempi di avvio del servizio e della fornitura dipendono dalle singole convenzioni CONSIP.</text:p>
          </table:table-cell>
          <table:table-cell table:number-columns-repeated="16359"/>
        </table:table-row>
        <table:table-row table:style-name="ro16">
          <table:table-cell office:value-type="string" table:style-name="ce5">
            <text:p>Autorizzazione subappalto</text:p>
          </table:table-cell>
          <table:table-cell office:value-type="string" table:style-name="ce22">
            <text:p>Procedura finalizzata al rilascio dell'autorizzazione al subappalto</text:p>
          </table:table-cell>
          <table:table-cell office:value-type="string" table:style-name="ce67">
            <text:p>D.Lgs. 50/2016 e s.m.i.; Regolamento codice appalti pubblici DPR 207/2010</text:p>
          </table:table-cell>
          <table:table-cell office:value-type="string" table:style-name="ce5">
            <text:p>ASIA - Area Servizi Immobiliari e Acquisti</text:p>
          </table:table-cell>
          <table:table-cell office:value-type="string" table:style-name="ce22">
            <text:p>Pompele Tiziano</text:p>
          </table:table-cell>
          <table:table-cell office:value-type="string" table:style-name="ce22">
            <text:p>ufficio cui afferisce il RUP</text:p>
          </table:table-cell>
          <table:table-cell office:value-type="string" table:style-name="ce22">
            <text:p>Recapiti dell'ufficio del RUP del singolo procedimento</text:p>
          </table:table-cell>
          <table:table-cell office:value-type="string" table:style-name="ce22">
            <text:p>Recapiti dell'ufficio del RUP del singolo procedimento</text:p>
          </table:table-cell>
          <table:table-cell office:value-type="string" table:style-name="ce22">
            <text:p>no</text:p>
          </table:table-cell>
          <table:table-cell office:value-type="string" table:style-name="ce22">
            <text:p>Recapiti dell'ufficio del RUP del singolo procedimento</text:p>
          </table:table-cell>
          <table:table-cell office:value-type="string" table:style-name="ce22">
            <text:p>Recapiti dell'ufficio del RUP del singolo procedimento</text:p>
          </table:table-cell>
          <table:table-cell office:value-type="string" table:style-name="ce7">
            <text:p>si</text:p>
          </table:table-cell>
          <table:table-cell table:style-name="ce22"/>
          <table:table-cell office:value-type="string" table:style-name="ce22">
            <text:p>Recapiti dell'ufficio del RUP del singolo procedimento</text:p>
          </table:table-cell>
          <table:table-cell office:value-type="string" table:style-name="ce22">
            <text:p>RUP del singolo procedimento</text:p>
          </table:table-cell>
          <table:table-cell office:value-type="string" table:style-name="ce22">
            <text:p>Autorizzazione aubappalto</text:p>
          </table:table-cell>
          <table:table-cell office:value-type="string" table:style-name="ce22">
            <text:p>30 gg. dalla richiesta. Per subappalti di importo inferiore al 2 per cento dell'importo delle prestazioni affidate o di importo inferiore a 100 mila euro, i termini per il rilascio dell'autorizzazione da parte della stazione appaltante sono ridotti della metà.</text:p>
          </table:table-cell>
          <table:table-cell office:value-type="string" table:style-name="ce22">
            <text:p>Dall'istanza</text:p>
          </table:table-cell>
          <table:table-cell office:value-type="string" table:style-name="ce22">
            <text:p>no</text:p>
          </table:table-cell>
          <table:table-cell office:value-type="string" table:style-name="ce22">
            <text:p>Ricorso Tar</text:p>
          </table:table-cell>
          <table:table-cell office:value-type="string" table:style-name="ce22">
            <text:p>no</text:p>
          </table:table-cell>
          <table:table-cell office:value-type="string" table:style-name="ce22">
            <text:p>no</text:p>
          </table:table-cell>
          <table:table-cell office:value-type="string" table:style-name="ce22">
            <text:p>Direttore Generale</text:p>
          </table:table-cell>
          <table:table-cell table:number-columns-repeated="2" table:style-name="ce22"/>
          <table:table-cell table:number-columns-repeated="16359"/>
        </table:table-row>
        <table:table-row table:style-name="ro5">
          <table:table-cell office:value-type="string" table:style-name="ce5">
            <text:p>Acquisizione apparecchiature informatiche <text:s/>e software</text:p>
          </table:table-cell>
          <table:table-cell office:value-type="string" table:style-name="ce22">
            <text:p>Determinazione a contrarre; predisposizione dei documenti di gara; indagine di mercato (MEPA/libero) nei termini della determina; proposta di affidamento; determinazione di aggiudicazione; verifiche di legge sull'aggiudicatario; efficacia dell'aggiudicazione; pubblicazione; stand-still; contrattualizzazione; ricezione della merce; collaudo; liquidazione degli importi contrattuali; inventariazione e patrimionializzazione; decorrenza delle garanzie e dell'assistenza.</text:p>
          </table:table-cell>
          <table:table-cell office:value-type="string" table:style-name="ce22">
            <text:p>D.Lgs. 163/2006 e DPR 207/2010</text:p>
          </table:table-cell>
          <table:table-cell office:value-type="string" table:style-name="ce5">
            <text:p>ASIT - Area Servizi Informatici e Telecomunicazioni</text:p>
          </table:table-cell>
          <table:table-cell office:value-type="string" table:style-name="ce22">
            <text:p>Piazza Tommaso</text:p>
          </table:table-cell>
          <table:table-cell office:value-type="string" table:style-name="ce22">
            <text:p><text:a xlink:href="https://www.unive.it/data/strutture/111575">https://www.unive.it/data/strutture/111575</text:a></text:p>
          </table:table-cell>
          <table:table-cell office:value-type="string" table:style-name="ce22">
            <text:p>Recapiti dell'ufficio del RUP del singolo procedimento</text:p>
          </table:table-cell>
          <table:table-cell office:value-type="string" table:style-name="ce22">
            <text:p>RUP del singolo procedimento</text:p>
          </table:table-cell>
          <table:table-cell table:number-columns-repeated="3" table:style-name="ce22"/>
          <table:table-cell office:value-type="string" table:style-name="ce7">
            <text:p>Si</text:p>
          </table:table-cell>
          <table:table-cell table:number-columns-repeated="3" table:style-name="ce22"/>
          <table:table-cell office:value-type="string" table:style-name="ce22">
            <text:p>Aggiudicazione definitiva</text:p>
          </table:table-cell>
          <table:table-cell office:value-type="float" office:value="180" table:style-name="ce22">
            <text:p>180</text:p>
          </table:table-cell>
          <table:table-cell office:value-type="string" table:style-name="ce22">
            <text:p>Indicazioni del piano triennale delle acquisizioni;casi di urgenza ed imprevisti</text:p>
          </table:table-cell>
          <table:table-cell office:value-type="string" table:style-name="ce22">
            <text:p>Impugnabilità dell'aggiudicazione definitiva entro 60 gg dalla pubblicazione</text:p>
          </table:table-cell>
          <table:table-cell office:value-type="string" table:style-name="ce22">
            <text:p>Revoca in via di autotutela</text:p>
          </table:table-cell>
          <table:table-cell table:number-columns-repeated="2" table:style-name="ce22"/>
          <table:table-cell office:value-type="string" table:style-name="ce22">
            <text:p>Direttore Generale</text:p>
          </table:table-cell>
          <table:table-cell table:number-columns-repeated="2" table:style-name="ce22"/>
          <table:table-cell table:number-columns-repeated="16359"/>
        </table:table-row>
        <table:table-row table:style-name="ro12">
          <table:table-cell office:value-type="string" table:style-name="ce5">
            <text:p>Collaborazioni studentesche di carattere</text:p>
            <text:p>mirato: bando, selezione ed assegnazione</text:p>
          </table:table-cell>
          <table:table-cell office:value-type="string" table:style-name="ce22">
            <text:p>Selezione per l'assegnazione delle attività di collaborazione degli studenti di carattere mirato</text:p>
          </table:table-cell>
          <table:table-cell office:value-type="string" table:style-name="ce22">
            <text:p>- D.Lgs. 29 marzo 2012, n.68 - DPCM 9 aprile 2001 - Regolamento d'Ateneo per le forme di collaborazione degli studenti</text:p>
          </table:table-cell>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4">
            <text:p><text:a xlink:href="https://www.unive.it/data/strutture/111767">https://www.unive.it/data/strutture/111767</text:a></text:p>
          </table:table-cell>
          <table:table-cell office:value-type="string" table:style-name="ce22">
            <text:p>Roberta D'Argenio</text:p>
            <text:p>https://www.unive.it/data/strutture/111767</text:p>
          </table:table-cell>
          <table:table-cell table:style-name="ce22"/>
          <table:table-cell office:value-type="string" table:style-name="ce54">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3" table:style-name="ce22"/>
          <table:table-cell office:value-type="string" table:style-name="ce22">
            <text:p>Decreto del Direttore/Direttrice</text:p>
          </table:table-cell>
          <table:table-cell table:number-columns-repeated="9" table:style-name="ce22"/>
          <table:table-cell table:number-columns-repeated="16359"/>
        </table:table-row>
        <table:table-row table:style-name="ro5">
          <table:table-cell office:value-type="string" table:style-name="ce5">
            <text:p>Acquisizione apparecchiature informatiche</text:p>
          </table:table-cell>
          <table:table-cell office:value-type="string" table:style-name="ce22">
            <text:p>Determinazione a contrarre; predisposizione dei</text:p>
            <text:p>documenti di gara; indagine di mercato (MEPA/libero) nei</text:p>
            <text:p>termini della determina; proposta di affidamento;</text:p>
            <text:p>determinazione di aggiudicazione; verifiche di legge</text:p>
            <text:p>sull'aggiudicatario; efficacia dell'aggiudicazione;</text:p>
            <text:p>pubblicazione; stand-still; contrattualizzazione; ricezione</text:p>
            <text:p>della merce; collaudo; liquidazione degli importi</text:p>
            <text:p>contrattuali; inventariazione e patrimionializzazione;</text:p>
            <text:p>decorrenza delle garanzie e dell'assistenza</text:p>
          </table:table-cell>
          <table:table-cell office:value-type="string" table:style-name="ce22">
            <text:p>D.Lgs. 163/2006 e</text:p>
            <text:p>DPR 207/2010</text:p>
          </table:table-cell>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4">
            <text:p><text:a xlink:href="https://www.unive.it/data/strutture/111767">https://www.unive.it/data/strutture/111767</text:a></text:p>
          </table:table-cell>
          <table:table-cell office:value-type="string" table:style-name="ce22">
            <text:p>Roberta D'Argenio</text:p>
            <text:p>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3" table:style-name="ce22"/>
          <table:table-cell office:value-type="string" table:style-name="ce22">
            <text:p>Decreto del Direttore/Direttrice</text:p>
          </table:table-cell>
          <table:table-cell table:number-columns-repeated="9" table:style-name="ce22"/>
          <table:table-cell table:number-columns-repeated="16359"/>
        </table:table-row>
        <table:table-row table:style-name="ro12">
          <table:table-cell office:value-type="string" table:style-name="ce5">
            <text:p>Borse di ricerca</text:p>
          </table:table-cell>
          <table:table-cell office:value-type="string" table:style-name="ce22">
            <text:p>selezione e reclutamento di borsisti di ricerca, l'aric</text:p>
            <text:p>fornisce supporto amministrativo dalla pubblicazione del</text:p>
            <text:p>bando all'approvazione degli atti e nomina del vincitore,</text:p>
            <text:p>nonché consulenze alle strutture di dipartimento sul tema</text:p>
            <text:p>borse di ricerca</text:p>
          </table:table-cell>
          <table:table-cell office:value-type="string" table:style-name="ce22">
            <text:p>L 240/2010 art 22</text:p>
            <text:p>regolamento di</text:p>
            <text:p>ateneo DR</text:p>
            <text:p>914/2014</text:p>
          </table:table-cell>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22">
            <text:p>https://www.unive.it/data/strutture/111767</text:p>
          </table:table-cell>
          <table:table-cell office:value-type="string" table:style-name="ce22">
            <text:p>Roberta D'Argenio</text:p>
            <text:p>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3" table:style-name="ce22"/>
          <table:table-cell office:value-type="string" table:style-name="ce22">
            <text:p>Decreto del Direttore/Direttrice</text:p>
          </table:table-cell>
          <table:table-cell table:number-columns-repeated="9" table:style-name="ce22"/>
          <table:table-cell table:number-columns-repeated="16359"/>
        </table:table-row>
        <table:table-row table:style-name="ro12">
          <table:table-cell office:value-type="string" table:style-name="ce5">
            <text:p>Progetti di rilevante interesse nazionale - PRIN</text:p>
          </table:table-cell>
          <table:table-cell office:value-type="string" table:style-name="ce22">
            <text:p>bandi competitivi nazionali per promuovere la ricerca di</text:p>
            <text:p>base e applicativa, presentazione di proposte progettuali</text:p>
            <text:p>da parte di personale strutturato. l'ARIC fornisce supporto</text:p>
            <text:p>amministrativo contabile nella fase di progettazione</text:p>
            <text:p>presentazione e rendicontazione delle proposte progettuali<text:s/></text:p>
          </table:table-cell>
          <table:table-cell office:value-type="string" table:style-name="ce22">
            <text:p>PNR e bando</text:p>
            <text:p>dell'anno di</text:p>
            <text:p>riferimento</text:p>
          </table:table-cell>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22">
            <text:p>https://www.unive.it/data/strutture/111767</text:p>
          </table:table-cell>
          <table:table-cell office:value-type="string" table:style-name="ce22">
            <text:p>Roberta D'Argenio</text:p>
            <text:p>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13" table:style-name="ce22"/>
          <table:table-cell table:number-columns-repeated="16359"/>
        </table:table-row>
        <table:table-row table:style-name="ro11">
          <table:table-cell office:value-type="string" table:style-name="ce5">
            <text:p>Assegni di ricerca</text:p>
          </table:table-cell>
          <table:table-cell office:value-type="string" table:style-name="ce22">
            <text:p>selezione e reclutamento di assegnisti di ricerca, l'aric</text:p>
            <text:p>fornisce supporto amministrativo dalla pubblicazione del</text:p>
            <text:p>bando all'approvazione degli atti e nomina del vincitore</text:p>
            <text:p>nonché consulenze alle strutture di dipartimento e</text:p>
            <text:p>monitoraggioe implementazione dei DB ministeriali</text:p>
            <text:p>"Osservatorio Assegnisti</text:p>
          </table:table-cell>
          <table:table-cell office:value-type="string" table:style-name="ce22">
            <text:p>L 240/2010 art 22</text:p>
            <text:p>regolamento di</text:p>
            <text:p>ateneo DR</text:p>
            <text:p>914/2014</text:p>
          </table:table-cell>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22">
            <text:p>https://www.unive.it/data/strutture/111767</text:p>
          </table:table-cell>
          <table:table-cell office:value-type="string" table:style-name="ce22">
            <text:p>Roberta D'Argenio</text:p>
            <text:p>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3" table:style-name="ce22"/>
          <table:table-cell office:value-type="string" table:style-name="ce22">
            <text:p>Decreto del Direttore/Direttrice</text:p>
          </table:table-cell>
          <table:table-cell table:number-columns-repeated="9" table:style-name="ce22"/>
          <table:table-cell table:number-columns-repeated="16359"/>
        </table:table-row>
        <table:table-row table:style-name="ro14">
          <table:table-cell office:value-type="string" table:style-name="ce5">
            <text:p><text:s/>Finanziamenti internazionali per la ricerca</text:p>
          </table:table-cell>
          <table:table-cell office:value-type="string" table:style-name="ce22">
            <text:p>Analisi delle banche dati comunitarie per l’individuazione</text:p>
            <text:p>dei bandi relativi alle varie aree tematiche e/o azioni</text:p>
            <text:p>trasversali. In fase di presentazione della proposta: attività</text:p>
            <text:p>di consulenza ai docenti sull’elazione dei progetti e sulle</text:p>
            <text:p>norme di partecipazione;Elaborazione e diffusione dei</text:p>
            <text:p>documenti informativi sui diversi strumenti di</text:p>
            <text:p>finanziamento della UE; predisposizione dei budgt</text:p>
            <text:p>previsionali di spesa.Diffusione ai Dipartimenti di</text:p>
            <text:p>documenti che forniscono linee guida di gestione e</text:p>
            <text:p>rendicontazione dei progetti.Supporto tecnico</text:p>
            <text:p>amministrativo alla gestione e rendicontazione dei progetti.</text:p>
          </table:table-cell>
          <table:table-cell table:style-name="ce22"/>
          <table:table-cell office:value-type="string" table:style-name="ce5">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22">
            <text:p>Segreteria amministrativa CESA</text:p>
          </table:table-cell>
          <table:table-cell office:value-type="string" table:style-name="ce22">
            <text:p>https://www.unive.it/data/strutture/111767</text:p>
          </table:table-cell>
          <table:table-cell office:value-type="string" table:style-name="ce22">
            <text:p>Roberta D'Argenio</text:p>
            <text:p>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7"/>
          <table:table-cell table:number-columns-repeated="13" table:style-name="ce22"/>
          <table:table-cell table:number-columns-repeated="16359"/>
        </table:table-row>
        <table:table-row table:style-name="ro12">
          <table:table-cell office:value-type="string" table:style-name="ce5">
            <text:p>Contratti, convenzioni e protocolli d’intesa di Struttura che rientrano nell’autonomia delle strutture</text:p>
          </table:table-cell>
          <table:table-cell office:value-type="string" table:style-name="ce22">
            <text:p>Istruttoria per la costituzione e predisposizione del contratto/convenzione, approvazione del Board dei Centri</text:p>
          </table:table-cell>
          <table:table-cell office:value-type="string" table:style-name="ce22">
            <text:p>Statuto, Regolamenti per la ricerca e la didattica, Regolamento prestazione da corrispettivo</text:p>
          </table:table-cell>
          <table:table-cell office:value-type="string" table:style-name="ce56">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52">
            <text:p>Segreteria amministrativa CESA</text:p>
          </table:table-cell>
          <table:table-cell office:value-type="string" table:style-name="ce57">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office:value-type="string" table:style-name="ce58">
            <text:p>si</text:p>
          </table:table-cell>
          <table:table-cell office:value-type="string" table:style-name="ce22">
            <text:p>contratto/convenzione in approvazione e relativi allegati</text:p>
          </table:table-cell>
          <table:table-cell table:style-name="ce59"/>
          <table:table-cell office:value-type="string" table:style-name="ce22">
            <text:p>Contatto telefonico o via email dei singoli settori</text:p>
          </table:table-cell>
          <table:table-cell office:value-type="string" table:style-name="ce52">
            <text:p>Delibera del Board</text:p>
          </table:table-cell>
          <table:table-cell table:number-columns-repeated="9" table:style-name="ce52"/>
          <table:table-cell table:number-columns-repeated="16359"/>
        </table:table-row>
        <table:table-row table:style-name="ro12">
          <table:table-cell office:value-type="string" table:style-name="ce5">
            <text:p>Convenzioni con enti pubblici e privati</text:p>
          </table:table-cell>
          <table:table-cell office:value-type="string" table:style-name="ce22">
            <text:p>Si tratta del procedimento amministrativo finalizzato alla formazione degli atti che regolano gli accordi fra la scuola ed enti pubblici e privati per realizzare attività votate a obiettivi comuni. Gli accordi possono essere a titolo oneroso o meno per attività istituzionale o commerciale (a fronte di compenso).</text:p>
          </table:table-cell>
          <table:table-cell office:value-type="string" table:style-name="ce22">
            <text:p>regolamenti interni di ateneo in materia di attività commerciale (conto terzi), fondo di supporto all aricerca e all'internazionalizzazione, fondo comune di atneeo, fondo per la premialità</text:p>
          </table:table-cell>
          <table:table-cell office:value-type="string" table:style-name="ce60">
            <text:p>CESA - Centro di Erogazione Servizi di Ateneo</text:p>
          </table:table-cell>
          <table:table-cell office:value-type="string" table:style-name="ce13">
            <text:p>Direttore Prof. Achille Giacometti per ECLT Direttrice Prof.ssa Francesca Tarocco per NICHE</text:p>
          </table:table-cell>
          <table:table-cell office:value-type="string" table:style-name="ce53">
            <text:p>Segreteria amministrativa CESA</text:p>
          </table:table-cell>
          <table:table-cell office:value-type="string" table:style-name="ce61">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22"/>
          <table:table-cell office:value-type="string" table:style-name="ce55">
            <text:p>eclt@unive.it</text:p>
            <text:p><text:s/>niche@unive.it</text:p>
            <text:p><text:s/>https://www.unive.it/data/strutture/111767</text:p>
          </table:table-cell>
          <table:table-cell office:value-type="string" table:style-name="ce22">
            <text:p>Roberta D'Argenio</text:p>
            <text:p><text:s/>https://www.unive.it/data/strutture/111767</text:p>
          </table:table-cell>
          <table:table-cell table:style-name="ce62"/>
          <table:table-cell table:style-name="ce22"/>
          <table:table-cell table:style-name="ce53"/>
          <table:table-cell table:style-name="ce22"/>
          <table:table-cell table:number-columns-repeated="10" table:style-name="ce53"/>
          <table:table-cell table:number-columns-repeated="16359"/>
        </table:table-row>
        <table:table-row table:style-name="ro12">
          <table:table-cell office:value-type="string" table:style-name="ce5">
            <text:p>Contratti, convenzioni e protocolli d’intesa di Struttura che rientrano nell’autonomia delle strutture</text:p>
          </table:table-cell>
          <table:table-cell office:value-type="string" table:style-name="ce11">
            <text:p>Istruttoria per la costituzione e predisposizione del contratto/convenzione, approvazione del Consiglio della Scuola</text:p>
          </table:table-cell>
          <table:table-cell office:value-type="string" table:style-name="ce11">
            <text:p>Statuto, Regolamento CFSIE, Regolamenti per la ricerca e la didattica, Regolamento prestazione da corrispettivo</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style-name="ce22"/>
          <table:table-cell table:number-columns-repeated="2" table:style-name="ce11"/>
          <table:table-cell office:value-type="string" table:style-name="ce10">
            <text:p>si</text:p>
          </table:table-cell>
          <table:table-cell office:value-type="string" table:style-name="ce22">
            <text:p>contratto/convenzione in approvazione e relativi allegati</text:p>
          </table:table-cell>
          <table:table-cell office:value-type="string" table:style-name="ce9">
            <text:p>https://www.unive.it/pag/9986/</text:p>
          </table:table-cell>
          <table:table-cell office:value-type="string" table:style-name="ce22">
            <text:p>Contatto telefonico o via email<text:s/></text:p>
          </table:table-cell>
          <table:table-cell office:value-type="string" table:style-name="ce11">
            <text:p>Delibera del Consiglio direttivo della Scuola</text:p>
          </table:table-cell>
          <table:table-cell table:number-columns-repeated="6" table:style-name="ce11"/>
          <table:table-cell table:style-name="ce15"/>
          <table:table-cell table:number-columns-repeated="2" table:style-name="ce11"/>
          <table:table-cell table:number-columns-repeated="16359"/>
        </table:table-row>
        <table:table-row table:style-name="ro1">
          <table:table-cell office:value-type="string" table:style-name="ce5">
            <text:p>Personale non strutturato - Avvisi di selezione (conferimento incarichi di lavoro autonomo)</text:p>
          </table:table-cell>
          <table:table-cell office:value-type="string" table:style-name="ce11">
            <text:p>Approvazione in Consiglio direttivo della Scuola; Pubblicazione del bando di selezione, nomina Commissione; pubblicazione esito finale della selezione, compilazione Co.Veneto, PerLaPa</text:p>
          </table:table-cell>
          <table:table-cell office:value-type="string" table:style-name="ce11">
            <text:p>art.7, co.6 DLgs 165/2001; art. 3 Legge 14/01/1994, n.20 come modificato da D.L. 78/2009; Regolamento di Ateneo per l'Amm.ne, la Finanza e la Contabilità, Regolamento di Ateneo per il conferimento di incarichi di lavoro autonomo</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number-columns-repeated="3" table:style-name="ce11"/>
          <table:table-cell office:value-type="string" table:style-name="ce10">
            <text:p>no</text:p>
          </table:table-cell>
          <table:table-cell table:number-columns-repeated="3" table:style-name="ce11"/>
          <table:table-cell office:value-type="string" table:style-name="ce11">
            <text:p>Decreto del Direttore</text:p>
          </table:table-cell>
          <table:table-cell table:number-columns-repeated="2" table:style-name="ce11"/>
          <table:table-cell office:value-type="string" table:style-name="ce11">
            <text:p>NO</text:p>
          </table:table-cell>
          <table:table-cell office:value-type="string" table:style-name="ce11">
            <text:p>Ricorso giurisdizionale al TAR Veneto entro 60 gg. dalla pubblicazione nel sito istituzionale di Ateneo dell'esito della procedura, ovvero ricorso straordinario al Presidente della Repubblica entro 120 gg.</text:p>
          </table:table-cell>
          <table:table-cell office:value-type="string" table:style-name="ce11">
            <text:p>Pubblicazione bandi di selezione al seguente indirizzo:www.unive.it Ateneo &gt; Lavora con noi &gt; Selezione personale &gt; Procedure comparative per la selezione del personale.</text:p>
          </table:table-cell>
          <table:table-cell table:number-columns-repeated="4" table:style-name="ce11"/>
          <table:table-cell table:number-columns-repeated="16359"/>
        </table:table-row>
        <table:table-row table:style-name="ro12">
          <table:table-cell office:value-type="string" table:style-name="ce5">
            <text:p>Docente a contratto BAC, BCI art 23 L. 240/2010</text:p>
          </table:table-cell>
          <table:table-cell office:value-type="string" table:style-name="ce22">
            <text:p>Approvazione in Consiglio direttivo della Scuola; Pubblicazione del bando di selezione, nomina Commissione; <text:s/>affidamento di incarico</text:p>
          </table:table-cell>
          <table:table-cell office:value-type="string" table:style-name="ce22">
            <text:p>Art. 23 L. 240/2010</text:p>
            <text:p>Regolamento per il conferimento di incarichi di insegnamento</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number-columns-repeated="3" table:style-name="ce22"/>
          <table:table-cell table:style-name="ce7"/>
          <table:table-cell table:number-columns-repeated="3" table:style-name="ce22"/>
          <table:table-cell office:value-type="string" table:style-name="ce11">
            <text:p>Delibera Consiglio Scuola</text:p>
          </table:table-cell>
          <table:table-cell table:number-columns-repeated="9" table:style-name="ce22"/>
          <table:table-cell table:number-columns-repeated="16359"/>
        </table:table-row>
        <table:table-row table:style-name="ro12">
          <table:table-cell office:value-type="string" table:style-name="ce5">
            <text:p>Docente a contratto BAD art 23 L. 240/2010</text:p>
          </table:table-cell>
          <table:table-cell office:value-type="string" table:style-name="ce11">
            <text:p>Approvazione in <text:s/>Consiglio direttivo della Scuola; Pubblicazione del bando di selezione, nomina Commissione; <text:s/>affidamento di incarico</text:p>
          </table:table-cell>
          <table:table-cell office:value-type="string" table:style-name="ce11">
            <text:p>Art. 23 L. 240/2010</text:p>
            <text:p>Regolamento per il conferimento di incarichi di insegnamento</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number-columns-repeated="3" table:style-name="ce11"/>
          <table:table-cell table:style-name="ce10"/>
          <table:table-cell table:number-columns-repeated="3" table:style-name="ce11"/>
          <table:table-cell office:value-type="string" table:style-name="ce11">
            <text:p>Delibera Consiglio Scuola</text:p>
          </table:table-cell>
          <table:table-cell table:number-columns-repeated="9" table:style-name="ce11"/>
          <table:table-cell table:number-columns-repeated="16359"/>
        </table:table-row>
        <table:table-row table:style-name="ro12">
          <table:table-cell office:value-type="string" table:style-name="ce5">
            <text:p>Collaborazioni studentesche (tutor specialistici)</text:p>
          </table:table-cell>
          <table:table-cell office:value-type="string" table:style-name="ce11">
            <text:p>Selezione per l'assegnazione delle attività di collaborazione tutor specialistici, bando, procedimento selettivo, conferimento di incarico<text:s/></text:p>
          </table:table-cell>
          <table:table-cell office:value-type="string" table:style-name="ce11">
            <text:p>D.M. 198/2003</text:p>
            <text:p>D.M. 170/2003</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number-columns-repeated="3" table:style-name="ce11"/>
          <table:table-cell office:value-type="string" table:style-name="ce10">
            <text:p>no</text:p>
          </table:table-cell>
          <table:table-cell table:style-name="ce11"/>
          <table:table-cell table:style-name="ce9"/>
          <table:table-cell table:style-name="ce11"/>
          <table:table-cell office:value-type="string" table:style-name="ce11">
            <text:p>Decreto del Direttore</text:p>
          </table:table-cell>
          <table:table-cell table:number-columns-repeated="9" table:style-name="ce11"/>
          <table:table-cell table:number-columns-repeated="16359"/>
        </table:table-row>
        <table:table-row table:style-name="ro12">
          <table:table-cell office:value-type="string" table:style-name="ce5">
            <text:p>Borse di ricerca</text:p>
          </table:table-cell>
          <table:table-cell office:value-type="string" table:style-name="ce22">
            <text:p>selezione e reclutamento di borsisti di ricerca, dalla pubblicazione del bando all'approvazione degli atti e nomina del vincitore.</text:p>
          </table:table-cell>
          <table:table-cell office:value-type="string" table:style-name="ce22">
            <text:p>L 240/2010 art 22 regolamento di ateneo DR 914/2014 e smi</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12">
          <table:table-cell office:value-type="string" table:style-name="ce5">
            <text:p>Procedura di affidamento nell'ambito della convenzione CONSIP di servizi e forniture di beni ( noleggio fotocopiatori, buoni benzina, informatiche, arredi ecc..)</text:p>
          </table:table-cell>
          <table:table-cell office:value-type="string" table:style-name="ce11">
            <text:p>Il procedimento concerne l'affidamento di servizi e forniture di beni, nell'ambito di convenzioni CONSIP.</text:p>
          </table:table-cell>
          <table:table-cell office:value-type="string" table:style-name="ce11">
            <text:p>art. 26 L. 488/99; D.Lgs 163/2006; Regolamento codice appalti pubblici DPR 207/2010</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office:value-type="string" table:style-name="ce11">
            <text:p>no</text:p>
          </table:table-cell>
          <table:table-cell table:number-columns-repeated="2" table:style-name="ce11"/>
          <table:table-cell office:value-type="string" table:style-name="ce10">
            <text:p>no</text:p>
          </table:table-cell>
          <table:table-cell table:number-columns-repeated="3" table:style-name="ce11"/>
          <table:table-cell office:value-type="string" table:style-name="ce11">
            <text:p>Decreto del Direttore</text:p>
          </table:table-cell>
          <table:table-cell office:value-type="float" office:value="180" table:style-name="ce11">
            <text:p>180</text:p>
          </table:table-cell>
          <table:table-cell office:value-type="string" table:style-name="ce11">
            <text:p>Dal decreto di affidament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2" table:style-name="ce11"/>
          <table:table-cell office:value-type="string" table:style-name="ce11">
            <text:p>I tempi di avvio del servizio e della fornitura dipendono dalle singole convezioni CONSIP.</text:p>
          </table:table-cell>
          <table:table-cell table:number-columns-repeated="16359"/>
        </table:table-row>
        <table:table-row table:style-name="ro12">
          <table:table-cell office:value-type="string" table:style-name="ce5">
            <text:p>Gestione inventario beni mobili</text:p>
          </table:table-cell>
          <table:table-cell office:value-type="string" table:style-name="ce11">
            <text:p>Inventario - Scarichi inventariali e situazione patrimoniale consolidata</text:p>
          </table:table-cell>
          <table:table-cell office:value-type="string" table:style-name="ce11">
            <text:p>Regolamento di Ateneo per Ammnistrazione, finanza e contabilità.</text:p>
          </table:table-cell>
          <table:table-cell office:value-type="string" table:style-name="ce5">
            <text:p>CFSIE - Ca' Foscari School for International Education</text:p>
          </table:table-cell>
          <table:table-cell office:value-type="string" table:style-name="ce11">
            <text:p>Direttore SIE - Francesca Magni</text:p>
          </table:table-cell>
          <table:table-cell office:value-type="string" table:style-name="ce11">
            <text:p>CFSIE</text:p>
          </table:table-cell>
          <table:table-cell office:value-type="string" table:style-name="ce9">
            <text:p><text:a xlink:href="https://www.unive.it/data/strutture/540030">https://www.unive.it/data/strutture/540030</text:a></text:p>
          </table:table-cell>
          <table:table-cell office:value-type="string" table:style-name="ce8">
            <text:p><text:a xlink:href="https://www.unive.it/data/strutture/540030"><text:span text:style-name="T2">Segretario della Scuola</text:span><text:line-break/><text:span text:style-name="T2">(nominativo disponibile alla pagina<text:s/></text:span><text:span text:style-name="T6">https://www.unive.it/data/strutture/540030</text:span></text:a></text:p>
          </table:table-cell>
          <table:table-cell office:value-type="string" table:style-name="ce11">
            <text:p>no</text:p>
          </table:table-cell>
          <table:table-cell table:number-columns-repeated="2" table:style-name="ce11"/>
          <table:table-cell office:value-type="string" table:style-name="ce10">
            <text:p>no</text:p>
          </table:table-cell>
          <table:table-cell table:number-columns-repeated="3" table:style-name="ce11"/>
          <table:table-cell office:value-type="string" table:style-name="ce11">
            <text:p>Delibera Consiglio Scuola</text:p>
          </table:table-cell>
          <table:table-cell office:value-type="float" office:value="30" table:style-name="ce11">
            <text:p>30</text:p>
          </table:table-cell>
          <table:table-cell table:style-name="ce11"/>
          <table:table-cell office:value-type="string" table:style-name="ce11">
            <text:p>no</text:p>
          </table:table-cell>
          <table:table-cell office:value-type="string" table:style-name="ce11">
            <text:p>no</text:p>
          </table:table-cell>
          <table:table-cell office:value-type="string" table:style-name="ce11">
            <text:p>no</text:p>
          </table:table-cell>
          <table:table-cell office:value-type="string" table:style-name="ce11">
            <text:p>no</text:p>
          </table:table-cell>
          <table:table-cell table:number-columns-repeated="3" table:style-name="ce11"/>
          <table:table-cell table:number-columns-repeated="16359"/>
        </table:table-row>
        <table:table-row table:style-name="ro5">
          <table:table-cell office:value-type="string" table:style-name="ce5">
            <text:p>Selezione studenti Scuola Superiore Universitaria interna (Collegio)</text:p>
          </table:table-cell>
          <table:table-cell office:value-type="string" table:style-name="ce22">
            <text:p>Il processo avviene attraverso la definizione di prove scritte e/o orali per l'accesso di studenti di livello triennale e magistrale alla Scuola Superiore, distinte e aggiuntive rispetto a quelle di Ateneo. Si esplica con la pubblicazione di bandi di selezione pubblica (in doppia versione italiano e inglese) che portano alla costituzione di graduatorie di merito. La selezione comporta l'impiego di più commissioni di docenti ed esperti. A seguito della graduatoria si offrono i posti stabiliti agli idonei, con i benefici (voucher) definiti dalla governance</text:p>
          </table:table-cell>
          <table:table-cell office:value-type="string" table:style-name="ce22">
            <text:p>DM 338/2013 del 24/4/2013 Accreditamento delle Scuole e dei Collegi Superiori istituiti dalle Università</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4">
            <text:p><text:a xlink:href="https://www.unive.it/data/strutture/111700">https://www.unive.it/data/strutture/111700</text:a></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Graduatoria</text:p>
          </table:table-cell>
          <table:table-cell office:value-type="string" table:style-name="ce20">
            <text:p>4-5</text:p>
          </table:table-cell>
          <table:table-cell office:value-type="string" table:style-name="ce22">
            <text:p>dalla conclusione delle selezioni</text:p>
          </table:table-cell>
          <table:table-cell office:value-type="string" table:style-name="ce22">
            <text:p>no</text:p>
          </table:table-cell>
          <table:table-cell table:number-columns-repeated="6" table:style-name="ce22"/>
          <table:table-cell table:number-columns-repeated="16359"/>
        </table:table-row>
        <table:table-row table:style-name="ro7">
          <table:table-cell office:value-type="string" table:style-name="ce5">
            <text:p>Selezione docenti corsi pluriennali Scuola Superiore</text:p>
          </table:table-cell>
          <table:table-cell office:value-type="string" table:style-name="ce22">
            <text:p>Il processo consiste in: 1.gestire l'affidamento degli insegnamenti multidisciplinari previsti dall'offerta formativa della Scuola Superiore tramite affidamento a risorse interne all'Ateneo o, in caso di mancanza, tramite contratto affidato con selezione pubblica comparativa; 2. Redigere e pubblicare i bandi di selezione dei docenti; 3. Organizzare la selezione tramite commissione nominata; 4. Affidare l'incarico ai vincitori; 5. Contrattualizzare i docenti assegnatari pubblicazione esito finale della selezione,compresa compilazione Co.Veneto, PerLaPa 6. Verificare al termine la qualità della docenza tramite questionario di gradimento ai fini della eventuale riconferma e rinnovo del contratto per l'anno successivo.<text:s text:c="2"/></text:p>
          </table:table-cell>
          <table:table-cell office:value-type="string" table:style-name="ce22">
            <text:p>(v. procedura Personale non strutturato - Avvisi di selezione, conferimento incarichi di lavoro autonomo)</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Contratto</text:p>
          </table:table-cell>
          <table:table-cell office:value-type="string" table:style-name="ce22">
            <text:p>2 mesi</text:p>
          </table:table-cell>
          <table:table-cell office:value-type="string" table:style-name="ce22">
            <text:p>Perfezionamento entro l'inizio delle lezioni del semestre</text:p>
          </table:table-cell>
          <table:table-cell office:value-type="string" table:style-name="ce22">
            <text:p>no</text:p>
          </table:table-cell>
          <table:table-cell table:number-columns-repeated="6" table:style-name="ce22"/>
          <table:table-cell table:number-columns-repeated="16359"/>
        </table:table-row>
        <table:table-row table:style-name="ro5">
          <table:table-cell office:value-type="string" table:style-name="ce5">
            <text:p>Organizzazione dei corsi di Scuola superiore</text:p>
          </table:table-cell>
          <table:table-cell office:value-type="string" table:style-name="ce22">
            <text:p>I corsi del <text:s/>Collegio Internazionale si costituiscono come offerta formativa universitaria aggiuntiva rispetto ai CdL e CdM dell'Ateneo, che devono essere espletati parallelamente alla carriera accademica. Conferiscono CFU e il percorso completo porta al conferimento del diploma di Collegio I livello (triennale) o di II livello (magistrale). Il procedimento è quindi analogo all'organizzazione dei corsi di laurea e tutta la carriera di Collegio è registrata insieme alla carriera accademica a certificarne il valore in CFU universitari</text:p>
          </table:table-cell>
          <table:table-cell office:value-type="string" table:style-name="ce22">
            <text:p>DM 338/2013 del 24/4/2013 Accreditamento delle Scuole e dei Collegi Superiori istituiti dalle Università</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libera di approvazione dell'Offerta Formativa</text:p>
          </table:table-cell>
          <table:table-cell office:value-type="float" office:value="90" table:style-name="ce22">
            <text:p>90</text:p>
          </table:table-cell>
          <table:table-cell office:value-type="string" table:style-name="ce22">
            <text:p>Dalla delibera del Consiglio Didattico del Collegio a delibera di Ateneo sull'Offerta Formativa</text:p>
          </table:table-cell>
          <table:table-cell office:value-type="string" table:style-name="ce22">
            <text:p>no</text:p>
          </table:table-cell>
          <table:table-cell table:number-columns-repeated="6" table:style-name="ce22"/>
          <table:table-cell table:number-columns-repeated="16359"/>
        </table:table-row>
        <table:table-row table:style-name="ro3">
          <table:table-cell office:value-type="string" table:style-name="ce5">
            <text:p>Valutazione carriere studenti Scuola Superiore per conseguimento diploma di I o II livello al termine del percorso</text:p>
          </table:table-cell>
          <table:table-cell office:value-type="string" table:style-name="ce22">
            <text:p>Il trattamento consiste nella valutazione annuale degli esiti formativi conseguiti, che rispondono a prestabiliti criteri di merito sia per la carriera accademica che per la carriera di Collegio. La valutazione mira a 1. Verificare il mantenimento dei requisiti di merito per permanere nel percorso collegiale e quindi all'ammissione all'anno successivo; 2 Conseguire il diploma di I o II livello al termine del percorso.</text:p>
          </table:table-cell>
          <table:table-cell office:value-type="string" table:style-name="ce22">
            <text:p>Regolamento degli Studenti del Collegio dell'anno in corso</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si</text:p>
          </table:table-cell>
          <table:table-cell table:number-columns-repeated="3" table:style-name="ce22"/>
          <table:table-cell office:value-type="string" table:style-name="ce22">
            <text:p>Verbale del Consiglio Didattico di fine anno di Collegio (giugno)</text:p>
          </table:table-cell>
          <table:table-cell office:value-type="float" office:value="30" table:style-name="ce22">
            <text:p>30</text:p>
          </table:table-cell>
          <table:table-cell office:value-type="string" table:style-name="ce22">
            <text:p>Dal ricevimento degli esiti formativi di entrambe le carriere (accademica e di Collegio) dello studente</text:p>
          </table:table-cell>
          <table:table-cell office:value-type="string" table:style-name="ce22">
            <text:p>no</text:p>
          </table:table-cell>
          <table:table-cell table:number-columns-repeated="6" table:style-name="ce22"/>
          <table:table-cell table:number-columns-repeated="16359"/>
        </table:table-row>
        <table:table-row table:style-name="ro12">
          <table:table-cell office:value-type="string" table:style-name="ce5">
            <text:p>Assegnazione voucher (riduzioni)</text:p>
          </table:table-cell>
          <table:table-cell office:value-type="string" table:style-name="ce22">
            <text:p>L'atto consiste nel conferimento di un beneficio economico agli studenti meritevoli. La riduzione totale o parziale del costo della retta forfetaria annuale di Collegio viene conferita in base alle graduatorie di merito, in ingresso (a seguito della selezione d'accesso) o <text:s/>di valutazioni annuale.</text:p>
          </table:table-cell>
          <table:table-cell office:value-type="string" table:style-name="ce22">
            <text:p>Bandi di selezione pubblica annuali per l’ammissione al Collegio Internazionale Ca’ Foscari per matricole di un Corso di Laurea dell’Ateneo <text:s/>o di un Corso Magistrale</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si</text:p>
          </table:table-cell>
          <table:table-cell table:number-columns-repeated="3" table:style-name="ce22"/>
          <table:table-cell office:value-type="string" table:style-name="ce22">
            <text:p>Graduatoria</text:p>
          </table:table-cell>
          <table:table-cell office:value-type="float" office:value="30" table:style-name="ce22">
            <text:p>30</text:p>
          </table:table-cell>
          <table:table-cell office:value-type="string" table:style-name="ce22">
            <text:p>Dalla comunicazione della/e graduatoria/e di merito</text:p>
          </table:table-cell>
          <table:table-cell office:value-type="string" table:style-name="ce22">
            <text:p>no</text:p>
          </table:table-cell>
          <table:table-cell table:number-columns-repeated="6" table:style-name="ce22"/>
          <table:table-cell table:number-columns-repeated="16359"/>
        </table:table-row>
        <table:table-row table:style-name="ro11">
          <table:table-cell office:value-type="string" table:style-name="ce5">
            <text:p>Incarichi di docenza Scuola Superiore- incarico</text:p>
          </table:table-cell>
          <table:table-cell office:value-type="string" table:style-name="ce22">
            <text:p>Attribuzione di incarichi per insegnamenti semestrali o incarichi per laboratori o seminari in termini di conferenzieri</text:p>
          </table:table-cell>
          <table:table-cell office:value-type="string" table:style-name="ce22">
            <text:p>v. Regolamento Personale Docente o Regolamento per lo svolgimento di eventi culturali, iniziative di supporto alla didattica e alla promozione del Collegio Internazionale Ca' Foscari, DR. 463/2013 del 03/06/2013</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Graduatoria-Incarico</text:p>
          </table:table-cell>
          <table:table-cell office:value-type="string" table:style-name="ce22">
            <text:p>30(con selezione) o 15 (per conferenzieri)</text:p>
          </table:table-cell>
          <table:table-cell office:value-type="string" table:style-name="ce22">
            <text:p>Perfezionamento entro l'inizio delle lezioni</text:p>
          </table:table-cell>
          <table:table-cell office:value-type="string" table:style-name="ce22">
            <text:p>no</text:p>
          </table:table-cell>
          <table:table-cell table:number-columns-repeated="6" table:style-name="ce22"/>
          <table:table-cell table:number-columns-repeated="16359"/>
        </table:table-row>
        <table:table-row table:style-name="ro11">
          <table:table-cell office:value-type="string" table:style-name="ce5">
            <text:p>Reclutamento personale non docente per Scuola Superiore</text:p>
          </table:table-cell>
          <table:table-cell office:value-type="string" table:style-name="ce22">
            <text:p>Procedimento finalizzato ad acquisire risorse a supporto alle attività della Collegio come educational assistant o collaboratori per progetti speciali</text:p>
          </table:table-cell>
          <table:table-cell office:value-type="string" table:style-name="ce22">
            <text:p>art.7, co.6 DLgs 165/2001; art. 3 Legge 14/01/1994, n.20 come modificato da D.L. 78/2009; Regolamento di Ateneo per l'Amm.ne, la Finanza e la Contabilità, Regolamento di Ateneo per il conferimento di incarichi di lavoro autonomo</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Graduatoria</text:p>
          </table:table-cell>
          <table:table-cell office:value-type="float" office:value="30" table:style-name="ce22">
            <text:p>30</text:p>
          </table:table-cell>
          <table:table-cell office:value-type="string" table:style-name="ce22">
            <text:p>Perfezionamento contratto entro l'inizio dell'attività</text:p>
          </table:table-cell>
          <table:table-cell office:value-type="string" table:style-name="ce22">
            <text:p>no</text:p>
          </table:table-cell>
          <table:table-cell table:number-columns-repeated="6" table:style-name="ce22"/>
          <table:table-cell table:number-columns-repeated="16359"/>
        </table:table-row>
        <table:table-row table:style-name="ro4">
          <table:table-cell office:value-type="string" table:style-name="ce5">
            <text:p>Accordi di scambio con partner internazionali per Scuola Superiore</text:p>
          </table:table-cell>
          <table:table-cell office:value-type="string" table:style-name="ce22">
            <text:p>Gestione progettuale, didattica e amministrativa di accordi con partner internazionali nel medesimo campo di attività (honors school)</text:p>
          </table:table-cell>
          <table:table-cell office:value-type="string" table:style-name="ce22">
            <text:p>Seguono il format dei Memorandum Of Understanding delle strutture dipartimentali, elaborato dall'Area Relazioni Internazionali.</text:p>
          </table:table-cell>
          <table:table-cell office:value-type="string" table:style-name="ce5">
            <text:p>CICF - Collegio Internazionale Ca' Foscari</text:p>
          </table:table-cell>
          <table:table-cell office:value-type="string" table:style-name="ce22">
            <text:p>Direttore - Li Calzi Marco</text:p>
          </table:table-cell>
          <table:table-cell office:value-type="string" table:style-name="ce22">
            <text:p>CICF - Collegio Internazionale Ca' Foscari</text:p>
          </table:table-cell>
          <table:table-cell office:value-type="string" table:style-name="ce22">
            <text:p>https://www.unive.it/data/strutture/111700</text:p>
          </table:table-cell>
          <table:table-cell office:value-type="string" table:style-name="ce22">
            <text:p>Debora Ferro</text:p>
            <text:p>https://www.unive.it/data/strutture/111700</text:p>
            <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Atto autorizzativo alla stipula dell'accordo</text:p>
          </table:table-cell>
          <table:table-cell office:value-type="float" office:value="30" table:style-name="ce22">
            <text:p>30</text:p>
          </table:table-cell>
          <table:table-cell office:value-type="string" table:style-name="ce22">
            <text:p>Dall'inizio dell'attività prevista</text:p>
          </table:table-cell>
          <table:table-cell office:value-type="string" table:style-name="ce22">
            <text:p>no</text:p>
          </table:table-cell>
          <table:table-cell table:number-columns-repeated="6" table:style-name="ce22"/>
          <table:table-cell table:number-columns-repeated="16359"/>
        </table:table-row>
        <table:table-row table:style-name="ro5">
          <table:table-cell office:value-type="string" table:style-name="ce5">
            <text:p>Elezione del rappresentante dei CEL nel Consiglio Direttivo del CLA</text:p>
          </table:table-cell>
          <table:table-cell office:value-type="string" table:style-name="ce68">
            <text:p>Avvio della procedura di selezione (voto, selezione, nomina)</text:p>
          </table:table-cell>
          <table:table-cell office:value-type="string" table:style-name="ce68">
            <text:p>Regolamento Generale di Ateneo (artt. 68 e 13-bis), Statuto (art.49), <text:s/>Regolamento del CLA (art.5 c.1)</text:p>
          </table:table-cell>
          <table:table-cell office:value-type="string" table:style-name="ce5">
            <text:p>CLA - Centro Linguistico di Ateneo</text:p>
          </table:table-cell>
          <table:table-cell office:value-type="string" table:style-name="ce69">
            <text:p><text:a xlink:href="https://www.unive.it/data/strutture/400600"><text:span text:style-name="T8">Indizione: Presidente del CLA</text:span><text:line-break/><text:span text:style-name="T8">(nominativo disponibile alla pagina<text:s/></text:span><text:span text:style-name="T6">https://www.unive.it/data/strutture/400600</text:span><text:span text:style-name="T8"><text:s/>Nomina del vincitore: Decreto del Rettore</text:span></text:a></text:p>
          </table:table-cell>
          <table:table-cell office:value-type="string" table:style-name="ce68">
            <text:p>CLA</text:p>
          </table:table-cell>
          <table:table-cell office:value-type="string" table:style-name="ce70">
            <text:p><text:a xlink:href="https://www.unive.it/pag/12438/"><text:span text:style-name="T9">Recapiti dei singoli settori</text:span><text:line-break/><text:span text:style-name="T6">https://www.unive.it/pag/12438/</text:span></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table:number-columns-repeated="3" table:style-name="ce68"/>
          <table:table-cell office:value-type="string" table:style-name="ce71">
            <text:p>no</text:p>
          </table:table-cell>
          <table:table-cell table:number-columns-repeated="3" table:style-name="ce68"/>
          <table:table-cell office:value-type="string" table:style-name="ce68">
            <text:p>Decreto del Rettore</text:p>
          </table:table-cell>
          <table:table-cell table:style-name="ce68"/>
          <table:table-cell office:value-type="string" table:style-name="ce68">
            <text:p>Da avvio selezione/indizione</text:p>
          </table:table-cell>
          <table:table-cell office:value-type="string" table:style-name="ce68">
            <text:p>no</text:p>
          </table:table-cell>
          <table:table-cell office:value-type="string" table:style-name="ce68">
            <text:p>Ricorso interno/giurisdizionale</text:p>
          </table:table-cell>
          <table:table-cell office:value-type="string" table:style-name="ce68">
            <text:p>no</text:p>
          </table:table-cell>
          <table:table-cell office:value-type="string" table:style-name="ce68">
            <text:p>no</text:p>
          </table:table-cell>
          <table:table-cell table:number-columns-repeated="3" table:style-name="ce68"/>
          <table:table-cell table:number-columns-repeated="16359" table:style-name="ce51"/>
        </table:table-row>
        <table:table-row table:style-name="ro8">
          <table:table-cell office:value-type="string" table:style-name="ce5">
            <text:p>Contratti, convenzioni e protocolli d’intesa di Struttura che rientrano nell’autonomia delle strutture</text:p>
          </table:table-cell>
          <table:table-cell office:value-type="string" table:style-name="ce27">
            <text:p>Istruttoria per la costituzione e predisposizione del contratto/convenzione, approvazione del Consiglio della Scuola</text:p>
          </table:table-cell>
          <table:table-cell office:value-type="string" table:style-name="ce27">
            <text:p>Statuto, Regolamento CFSIE, Regolamenti per la ricerca e la didattica, Regolamento prestazione da corrispettivo</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table:number-columns-repeated="3" table:style-name="ce27"/>
          <table:table-cell office:value-type="string" table:style-name="ce45">
            <text:p>si</text:p>
          </table:table-cell>
          <table:table-cell office:value-type="string" table:style-name="ce27">
            <text:p>contratto/convenzione in approvazione e relativi allegati</text:p>
          </table:table-cell>
          <table:table-cell office:value-type="string" table:style-name="ce73">
            <text:p><text:a xlink:href="https://www.unive.it/pag/14413/">https://www.unive.it/pag/14413/</text:a></text:p>
          </table:table-cell>
          <table:table-cell office:value-type="string" table:style-name="ce27">
            <text:p>Contatto telefonico o via email<text:s/></text:p>
          </table:table-cell>
          <table:table-cell office:value-type="string" table:style-name="ce27">
            <text:p>Delibera del Consiglio direttivo del CLA</text:p>
          </table:table-cell>
          <table:table-cell table:number-columns-repeated="6" table:style-name="ce27"/>
          <table:table-cell table:style-name="ce74"/>
          <table:table-cell table:number-columns-repeated="2" table:style-name="ce27"/>
          <table:table-cell table:number-columns-repeated="16359" table:style-name="ce51"/>
        </table:table-row>
        <table:table-row table:style-name="ro1">
          <table:table-cell office:value-type="string" table:style-name="ce5">
            <text:p>Personale non strutturato - Avvisi di selezione (conferimento incarichi di lavoro autonomo)</text:p>
          </table:table-cell>
          <table:table-cell office:value-type="string" table:style-name="ce27">
            <text:p>Approvazione in Consiglio direttivo della Scuola; Pubblicazione del bando di selezione, nomina Commissione; pubblicazione esito finale della selezione, compilazione Co.Veneto, PerLaPa</text:p>
          </table:table-cell>
          <table:table-cell office:value-type="string" table:style-name="ce27">
            <text:p>art.7, co.6 DLgs 165/2001; art. 3 Legge 14/01/1994, n.20 come modificato da D.L. 78/2009; Regolamento di Ateneo per l'Amm.ne, la Finanza e la Contabilità, Regolamento di Ateneo per il conferimento di incarichi di lavoro autonomo</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table:number-columns-repeated="3" table:style-name="ce27"/>
          <table:table-cell office:value-type="string" table:style-name="ce45">
            <text:p>no</text:p>
          </table:table-cell>
          <table:table-cell table:number-columns-repeated="3" table:style-name="ce27"/>
          <table:table-cell office:value-type="string" table:style-name="ce27">
            <text:p>Decreto del Direttore</text:p>
          </table:table-cell>
          <table:table-cell table:number-columns-repeated="2" table:style-name="ce27"/>
          <table:table-cell office:value-type="string" table:style-name="ce27">
            <text:p>NO</text:p>
          </table:table-cell>
          <table:table-cell office:value-type="string" table:style-name="ce27">
            <text:p>Ricorso giurisdizionale al TAR Veneto entro 60 gg. dalla pubblicazione nel sito istituzionale di Ateneo dell'esito della procedura, ovvero ricorso straordinario al Presidente della Repubblica entro 120 gg.</text:p>
          </table:table-cell>
          <table:table-cell office:value-type="string" table:style-name="ce27">
            <text:p>Pubblicazione bandi di selezione al seguente indirizzo:www.unive.it Ateneo &gt; Lavora con noi &gt; Selezione personale &gt; Procedure comparative per la selezione del personale.</text:p>
          </table:table-cell>
          <table:table-cell table:number-columns-repeated="4" table:style-name="ce27"/>
          <table:table-cell table:number-columns-repeated="16359" table:style-name="ce51"/>
        </table:table-row>
        <table:table-row table:style-name="ro8">
          <table:table-cell office:value-type="string" table:style-name="ce5">
            <text:p>Docente a contratto BAD art 23 L. 240/2010</text:p>
          </table:table-cell>
          <table:table-cell office:value-type="string" table:style-name="ce27">
            <text:p>Approvazione in <text:s/>Consiglio direttivo della Scuola; Pubblicazione del bando di selezione, nomina Commissione; <text:s/>affidamento di incarico</text:p>
          </table:table-cell>
          <table:table-cell office:value-type="string" table:style-name="ce27">
            <text:p>Art. 23 L. 240/2010</text:p>
            <text:p>Regolamento per il conferimento di incarichi di insegnamento</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table:number-columns-repeated="3" table:style-name="ce27"/>
          <table:table-cell table:style-name="ce45"/>
          <table:table-cell table:number-columns-repeated="3" table:style-name="ce27"/>
          <table:table-cell office:value-type="string" table:style-name="ce27">
            <text:p>Delibera Consiglio CLA</text:p>
          </table:table-cell>
          <table:table-cell table:number-columns-repeated="9" table:style-name="ce27"/>
          <table:table-cell table:number-columns-repeated="16359" table:style-name="ce51"/>
        </table:table-row>
        <table:table-row table:style-name="ro8">
          <table:table-cell office:value-type="string" table:style-name="ce5">
            <text:p>Collaborazioni studentesche (tutor specialistici)</text:p>
          </table:table-cell>
          <table:table-cell office:value-type="string" table:style-name="ce27">
            <text:p>Selezione per l'assegnazione delle attività di collaborazione tutor specialistici, bando, procedimento selettivo, conferimento di incarico<text:s/></text:p>
          </table:table-cell>
          <table:table-cell office:value-type="string" table:style-name="ce27">
            <text:p>D.M. 198/2003</text:p>
            <text:p>D.M. 170/2003</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table:number-columns-repeated="3" table:style-name="ce27"/>
          <table:table-cell office:value-type="string" table:style-name="ce45">
            <text:p>no</text:p>
          </table:table-cell>
          <table:table-cell table:style-name="ce27"/>
          <table:table-cell table:style-name="ce75"/>
          <table:table-cell table:style-name="ce27"/>
          <table:table-cell office:value-type="string" table:style-name="ce27">
            <text:p>Decreto del Direttore</text:p>
          </table:table-cell>
          <table:table-cell table:number-columns-repeated="9" table:style-name="ce27"/>
          <table:table-cell table:number-columns-repeated="16359" table:style-name="ce51"/>
        </table:table-row>
        <table:table-row table:style-name="ro4">
          <table:table-cell office:value-type="string" table:style-name="ce5">
            <text:p>Procedura di affidamento nell'ambito della convenzione CONSIP di servizi e forniture di beni ( noleggio fotocopiatori, buoni benzina, informatiche, arredi ecc..)</text:p>
          </table:table-cell>
          <table:table-cell office:value-type="string" table:style-name="ce27">
            <text:p>Il procedimento concerne l'affidamento di servizi e forniture di beni, nell'ambito di convenzioni CONSIP.</text:p>
          </table:table-cell>
          <table:table-cell office:value-type="string" table:style-name="ce27">
            <text:p>art. 26 L. 488/99; D.Lgs 163/2006; Regolamento codice appalti pubblici DPR 207/2010</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office:value-type="string" table:style-name="ce27">
            <text:p>no</text:p>
          </table:table-cell>
          <table:table-cell table:number-columns-repeated="2" table:style-name="ce27"/>
          <table:table-cell office:value-type="string" table:style-name="ce45">
            <text:p>no</text:p>
          </table:table-cell>
          <table:table-cell table:number-columns-repeated="3" table:style-name="ce27"/>
          <table:table-cell office:value-type="string" table:style-name="ce27">
            <text:p>Decreto del Direttore</text:p>
          </table:table-cell>
          <table:table-cell office:value-type="float" office:value="180" table:style-name="ce27">
            <text:p>180</text:p>
          </table:table-cell>
          <table:table-cell office:value-type="string" table:style-name="ce27">
            <text:p>Dal decreto di affidamento</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table:number-columns-repeated="2" table:style-name="ce27"/>
          <table:table-cell office:value-type="string" table:style-name="ce27">
            <text:p>I tempi di avvio del servizio e della fornitura dipendono dalle singole convezioni CONSIP.</text:p>
          </table:table-cell>
          <table:table-cell table:number-columns-repeated="16359" table:style-name="ce51"/>
        </table:table-row>
        <table:table-row table:style-name="ro8">
          <table:table-cell office:value-type="string" table:style-name="ce5">
            <text:p>Gestione inventario beni mobili</text:p>
          </table:table-cell>
          <table:table-cell office:value-type="string" table:style-name="ce27">
            <text:p>Inventario - Scarichi inventariali e situazione patrimoniale consolidata</text:p>
          </table:table-cell>
          <table:table-cell office:value-type="string" table:style-name="ce27">
            <text:p>Regolamento di Ateneo per Ammnistrazione, finanza e contabilità.</text:p>
          </table:table-cell>
          <table:table-cell office:value-type="string" table:style-name="ce5">
            <text:p>CLA - Centro Linguistico di Ateneo</text:p>
          </table:table-cell>
          <table:table-cell office:value-type="string" table:style-name="ce27">
            <text:p>Direttore CLA - Francesca Magni</text:p>
          </table:table-cell>
          <table:table-cell office:value-type="string" table:style-name="ce27">
            <text:p>CLA</text:p>
          </table:table-cell>
          <table:table-cell office:value-type="string" table:style-name="ce72">
            <text:p><text:a xlink:href="https://www.unive.it/data/strutture/400600">https://www.unive.it/data/strutture/400600</text:a></text:p>
          </table:table-cell>
          <table:table-cell office:value-type="string" table:style-name="ce70">
            <text:p><text:a xlink:href="https://www.unive.it/data/strutture/400600"><text:span text:style-name="T8">Carla Franzò<text:s/></text:span><text:span text:style-name="T6">https://www.unive.it/data/strutture/400600</text:span></text:a></text:p>
          </table:table-cell>
          <table:table-cell office:value-type="string" table:style-name="ce27">
            <text:p>no</text:p>
          </table:table-cell>
          <table:table-cell table:number-columns-repeated="2" table:style-name="ce27"/>
          <table:table-cell office:value-type="string" table:style-name="ce45">
            <text:p>no</text:p>
          </table:table-cell>
          <table:table-cell table:number-columns-repeated="3" table:style-name="ce27"/>
          <table:table-cell office:value-type="string" table:style-name="ce27">
            <text:p>Delibera Consiglio CLA</text:p>
          </table:table-cell>
          <table:table-cell office:value-type="float" office:value="30" table:style-name="ce27">
            <text:p>30</text:p>
          </table:table-cell>
          <table:table-cell table:style-name="ce27"/>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table:number-columns-repeated="3" table:style-name="ce27"/>
          <table:table-cell table:number-columns-repeated="16359" table:style-name="ce51"/>
        </table:table-row>
        <table:table-row table:style-name="ro11">
          <table:table-cell office:value-type="string" table:style-name="ce5">
            <text:p>Atti di liberalità - Acquisizione beni immobili da lascito o donazione</text:p>
          </table:table-cell>
          <table:table-cell office:value-type="string" table:style-name="ce22">
            <text:p>Trattasi del procedimento amministrativo con cui il Consiglio di Amministrazione dell'Ateneo autorizza l'accettazione dell'atto di liberalità avente ad oggetto beni immobili</text:p>
          </table:table-cell>
          <table:table-cell office:value-type="string" table:style-name="ce22">
            <text:p>artt. 456-809 c.c., art. 69 Regolamento di Ateneo per l'Amministrazione, la Finanza e la Contabilità</text:p>
          </table:table-cell>
          <table:table-cell office:value-type="string" table:style-name="ce5">
            <text:p>DG-AL - Ufficio Affari Legali</text:p>
          </table:table-cell>
          <table:table-cell office:value-type="string" table:style-name="ce22">
            <text:p>De Martin Fabbro Carlo</text:p>
          </table:table-cell>
          <table:table-cell office:value-type="string" table:style-name="ce22">
            <text:p>Ufficio Affari Legali</text:p>
          </table:table-cell>
          <table:table-cell office:value-type="string" table:style-name="ce8">
            <text:p><text:a xlink:href="https://www.unive.it/data/strutture/111602">https://www.unive.it/data/strutture/111602</text:a></text:p>
          </table:table-cell>
          <table:table-cell office:value-type="string" table:style-name="ce22">
            <text:p>De Martin Fabbro Carlo</text:p>
            <text:p>https://www.unive.it/data/strutture/111602</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libera del Consiglio di Amministrazione</text:p>
          </table:table-cell>
          <table:table-cell office:value-type="float" office:value="90" table:style-name="ce22">
            <text:p>90</text:p>
          </table:table-cell>
          <table:table-cell office:value-type="string" table:style-name="ce22">
            <text:p>Dal ricevimento dell'atto di liberalità (in caso di donazione: dal ricevimento della proposta)</text:p>
          </table:table-cell>
          <table:table-cell office:value-type="string" table:style-name="ce22">
            <text:p>NO</text:p>
          </table:table-cell>
          <table:table-cell office:value-type="string" table:style-name="ce22">
            <text:p>Ricorso al TAR</text:p>
          </table:table-cell>
          <table:table-cell office:value-type="string" table:style-name="ce22">
            <text:p>NO</text:p>
          </table:table-cell>
          <table:table-cell table:style-name="ce22"/>
          <table:table-cell office:value-type="string" table:style-name="ce22">
            <text:p>Direttore Generale https://www.unive.it/data/persone/5592339</text:p>
          </table:table-cell>
          <table:table-cell office:value-type="string" table:style-name="ce22">
            <text:p>Richiesta di intervento sostitutivo da inviare mediante e-mail all'indirizzo: direzione.generale@unive.it</text:p>
          </table:table-cell>
          <table:table-cell table:style-name="ce22"/>
          <table:table-cell table:number-columns-repeated="16359"/>
        </table:table-row>
        <table:table-row table:style-name="ro17">
          <table:table-cell office:value-type="string" table:style-name="ce5">
            <text:p>Atti di liberalità - Acquisizione beni mobili da lascito o donazione (beni mobili, denaro, titoli)</text:p>
          </table:table-cell>
          <table:table-cell office:value-type="string" table:style-name="ce22">
            <text:p>Trattasi del procedimento amministrativo con cui viene autorizzata l'accettazione dell'atto di liberalità avente ad oggetto beni mobili. In caso di donazione, il donante manifesta la volontà di donare all'Ateneo (o, in particolare, ai suoi Centri autonomi di Gestione) somme di denaro, fondi librari, archivi e/o altri beni mobili. L’accettazione, a seconda del valore del bene da acquisire e della destinazione di quest'ultimo, compete (per l'Ateneo) al Consiglio di amministrazione o al dirigente competente per materia oppure (per i Centri autonomi di Gestione) ai Consigli di questi ultimi. Dopo l'accettazione viene inviata una formale comunicazione al donante. Ove la donazione sia di modico valore, è sufficiente la formale comunicazione al donante e la consegna dei beni, affinché la donazione sia perfezionata. Qualora la donazione non sia di modico valore, occorre procedere invece con atto pubblico notarile. La modicità del valore del bene donato deve essere valutata anche in rapporto alle condizioni economiche del donante.</text:p>
          </table:table-cell>
          <table:table-cell office:value-type="string" table:style-name="ce22">
            <text:p>artt. 456-809 c.c., art. 69 Regolamento di Ateneo per l'Amministrazione, la Finanza e la Contabilità</text:p>
          </table:table-cell>
          <table:table-cell office:value-type="string" table:style-name="ce5">
            <text:p>DG-AL - Ufficio Affari Legali</text:p>
          </table:table-cell>
          <table:table-cell office:value-type="string" table:style-name="ce22">
            <text:p>De Martin Fabbro Carlo</text:p>
          </table:table-cell>
          <table:table-cell office:value-type="string" table:style-name="ce22">
            <text:p>Ufficio Affari Legali</text:p>
          </table:table-cell>
          <table:table-cell office:value-type="string" table:style-name="ce4">
            <text:p><text:a xlink:href="https://www.unive.it/data/strutture/111602">https://www.unive.it/data/strutture/111602</text:a></text:p>
          </table:table-cell>
          <table:table-cell office:value-type="string" table:style-name="ce22">
            <text:p>De Martin Fabbro Carlo</text:p>
            <text:p>https://www.unive.it/data/strutture/111602</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In caso di donazione di beni mobili in favore dell'Ateneo in generale o in favore dell'Amministrazione centrale: Delibera del Consiglio di Amministrazione (per importi superiori a 50.000 euro)/ Decreto del DG o Determina Dirigenziale (per importi fino a 50.000 euro).</text:p>
            <text:p/>
            <text:p>In caso di donazione di beni mobili non di modico valore in favore di un Centro a Gestione autonoma (es. Dipartimento): Delibera del Consiglio di Amministrazione (per importi superiori a 50.000 euro)/ Decreto del DG o Determina Dirigenziale (per importi fino a 50.000 euro), previa delibera favorevole del Consiglio del Centro autonomo di Gestione beneficiario della donazione.</text:p>
            <text:p/>
            <text:p>In caso di donazione di beni mobili di modifico valore in favore di un Centro autonomo di Gestione: Delibera del Consiglio del Centro autonomo di Gestione.</text:p>
          </table:table-cell>
          <table:table-cell office:value-type="float" office:value="90" table:style-name="ce22">
            <text:p>90</text:p>
          </table:table-cell>
          <table:table-cell office:value-type="string" table:style-name="ce22">
            <text:p>Dal ricevimento dell'atto di liberalità (in caso di donazione: dal ricevimento della proposta)<text:s/></text:p>
          </table:table-cell>
          <table:table-cell office:value-type="string" table:style-name="ce22">
            <text:p>NO</text:p>
          </table:table-cell>
          <table:table-cell office:value-type="string" table:style-name="ce22">
            <text:p>Ricorso al TAR</text:p>
          </table:table-cell>
          <table:table-cell office:value-type="string" table:style-name="ce22">
            <text:p>NO</text:p>
          </table:table-cell>
          <table:table-cell table:style-name="ce22"/>
          <table:table-cell office:value-type="string" table:style-name="ce22">
            <text:p>Direttore Generale https://www.unive.it/data/persone/5592339</text:p>
          </table:table-cell>
          <table:table-cell office:value-type="string" table:style-name="ce22">
            <text:p>Richiesta di intervento sostitutivo da inviare mediante e-mail all'indirizzo: direzione.generale@unive.it</text:p>
          </table:table-cell>
          <table:table-cell table:style-name="ce22"/>
          <table:table-cell table:number-columns-repeated="16359"/>
        </table:table-row>
        <table:table-row table:style-name="ro11">
          <table:table-cell office:value-type="string" table:style-name="ce5">
            <text:p>Iscrizione a ruolo di crediti non riscossi dall'Università</text:p>
          </table:table-cell>
          <table:table-cell office:value-type="string" table:style-name="ce22">
            <text:p>E' il procedimento che consente all'Ateneo di riscuotere in modo forzoso per il tramite dell'Agenzia delle Entrate - Riscossione alcuni crediti nei confronti di soggetti privati mediante l'iscrizione a ruolo delle somme da riscuotere.</text:p>
          </table:table-cell>
          <table:table-cell office:value-type="string" table:style-name="ce22">
            <text:p>art. 2 del Decreto Legge n. 193 del 22 ottobre 2016, convertito con modificazioni dalla L. 1° dicembre 2016, n. 225</text:p>
          </table:table-cell>
          <table:table-cell office:value-type="string" table:style-name="ce5">
            <text:p>DG-AL - Ufficio Affari Legali</text:p>
          </table:table-cell>
          <table:table-cell office:value-type="string" table:style-name="ce22">
            <text:p>De Martin Fabbro Carlo</text:p>
          </table:table-cell>
          <table:table-cell office:value-type="string" table:style-name="ce22">
            <text:p>Ufficio Affari Legali</text:p>
          </table:table-cell>
          <table:table-cell office:value-type="string" table:style-name="ce4">
            <text:p><text:a xlink:href="https://www.unive.it/data/strutture/111602">https://www.unive.it/data/strutture/111602</text:a></text:p>
          </table:table-cell>
          <table:table-cell office:value-type="string" table:style-name="ce22">
            <text:p>De Martin Fabbro Carlo</text:p>
            <text:p>https://www.unive.it/data/strutture/111602</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Minuta di ruolo</text:p>
          </table:table-cell>
          <table:table-cell office:value-type="float" office:value="90" table:style-name="ce22">
            <text:p>90</text:p>
          </table:table-cell>
          <table:table-cell office:value-type="string" table:style-name="ce22">
            <text:p>Delibera del Consiglio di Amministrazione che autorizza la riscossione mediante ruolo</text:p>
          </table:table-cell>
          <table:table-cell office:value-type="string" table:style-name="ce22">
            <text:p>NO</text:p>
          </table:table-cell>
          <table:table-cell office:value-type="string" table:style-name="ce22">
            <text:p>Ricorso giurisdizionale</text:p>
          </table:table-cell>
          <table:table-cell office:value-type="string" table:style-name="ce22">
            <text:p>NO</text:p>
          </table:table-cell>
          <table:table-cell table:style-name="ce22"/>
          <table:table-cell office:value-type="string" table:style-name="ce6">
            <text:p><text:a xlink:href="https://www.unive.it/data/persone/5592339">https://www.unive.it/data/persone/5592339</text:a></text:p>
          </table:table-cell>
          <table:table-cell office:value-type="string" table:style-name="ce22">
            <text:p>Richiesta di intervento sostitutivo da inviare mediante e-mail all'indirizzo: direzione.generale@unive.it</text:p>
          </table:table-cell>
          <table:table-cell table:style-name="ce22"/>
          <table:table-cell table:number-columns-repeated="16359"/>
        </table:table-row>
        <table:table-row table:style-name="ro7">
          <table:table-cell office:value-type="string" table:style-name="ce5">
            <text:p>Rimborso delle spese legali inerenti giudizi per responsabilità civile, penale <text:s/>e <text:s/>amministrativa, <text:s/>promossi <text:s/>nei <text:s/>confronti di dipendenti di amministrazioni <text:s/>pubbliche in conseguenza di fatti ed atti connessi con l'espletamento <text:s/>del servizio <text:s/>o <text:s/>con <text:s/>l'assolvimento <text:s/>di <text:s/>obblighi istituzionali <text:s/>e conclusi con sentenza o provvedimento che escluda la loro responsabilità</text:p>
          </table:table-cell>
          <table:table-cell office:value-type="string" table:style-name="ce22">
            <text:p>E' il procedimento a mezzo del quale viene disposto il rimborso delle spese legali inerenti giudizi per responsabilità civile, penale <text:s/>e <text:s/>amministrativa, <text:s/>promossi <text:s/>nei confronti di dipendenti pubblici in conseguenza di fatti ed atti connessi con l'espletamento <text:s/>del <text:s text:c="2"/>servizio <text:s/>o <text:s/>con <text:s/>l'assolvimento <text:s/>di <text:s/>obblighi istituzionali <text:s/>e conclusi con sentenza o provvedimento che escluda la loro responsabilità. All’esito del giudizio favorevole e dietro presentazione dell'istanza di rimborso, cui vanno allegati originale o copia conforme all’originale della sentenza o del provvedimento giudiziario e la parcella del difensore, si provvede all'autorizzazione, liquidazione e pagamento delle spese legali a favore del dipendente, nei limiti riconosciuti congrui dall'Avvocatura dello Stato.</text:p>
          </table:table-cell>
          <table:table-cell office:value-type="string" table:style-name="ce22">
            <text:p>art. 18 D.L. 67/1997, convertito con modificazioni dalla L. 135/1997<text:s/></text:p>
          </table:table-cell>
          <table:table-cell office:value-type="string" table:style-name="ce5">
            <text:p>DG-AL - Ufficio Affari Legali</text:p>
          </table:table-cell>
          <table:table-cell office:value-type="string" table:style-name="ce22">
            <text:p>De Martin Fabbro Carlo</text:p>
          </table:table-cell>
          <table:table-cell office:value-type="string" table:style-name="ce22">
            <text:p>Ufficio Affari Legali</text:p>
          </table:table-cell>
          <table:table-cell office:value-type="string" table:style-name="ce4">
            <text:p><text:a xlink:href="https://www.unive.it/data/strutture/111602">https://www.unive.it/data/strutture/111602</text:a></text:p>
          </table:table-cell>
          <table:table-cell office:value-type="string" table:style-name="ce22">
            <text:p>De Martin Fabbro Carlo</text:p>
            <text:p>https://www.unive.it/data/strutture/111602</text:p>
          </table:table-cell>
          <table:table-cell table:number-columns-repeated="3" table:style-name="ce22"/>
          <table:table-cell office:value-type="string" table:style-name="ce7">
            <text:p>SI'</text:p>
          </table:table-cell>
          <table:table-cell office:value-type="string" table:style-name="ce22">
            <text:p>All'esito del giudizio favorevole:</text:p>
            <text:p>1) originale o copia conforme all’originale della sentenza o del provvedimento giudiziario;</text:p>
            <text:p>2) parcella del difensore.</text:p>
          </table:table-cell>
          <table:table-cell office:value-type="string" table:style-name="ce22">
            <text:p>Ufficio Affari Legali (tel. 041/234.8296-8040-8343-8253; e-mail: aff.legali@unive.it)</text:p>
          </table:table-cell>
          <table:table-cell office:value-type="string" table:style-name="ce22">
            <text:p>- Contattare telefonicamente l'Ufficio Affari Legali.</text:p>
            <text:p>- Inviare una e-mail/pec.</text:p>
            <text:p>- Presentare o spedire una formale istanza.</text:p>
          </table:table-cell>
          <table:table-cell office:value-type="string" table:style-name="ce22">
            <text:p>Decreto del Direttore Generale (DDG)</text:p>
          </table:table-cell>
          <table:table-cell office:value-type="float" office:value="90" table:style-name="ce22">
            <text:p>90</text:p>
          </table:table-cell>
          <table:table-cell office:value-type="string" table:style-name="ce22">
            <text:p>Dall'istanza di rimborso corredata della documentazione necessaria.</text:p>
          </table:table-cell>
          <table:table-cell office:value-type="string" table:style-name="ce22">
            <text:p>NO</text:p>
          </table:table-cell>
          <table:table-cell office:value-type="string" table:style-name="ce22">
            <text:p>Ricorso giurisdizionale</text:p>
          </table:table-cell>
          <table:table-cell office:value-type="string" table:style-name="ce22">
            <text:p>NO</text:p>
          </table:table-cell>
          <table:table-cell office:value-type="string" table:style-name="ce13">
            <text:p>bonifico bancario<text:s/></text:p>
          </table:table-cell>
          <table:table-cell office:value-type="string" table:style-name="ce6">
            <text:p><text:a xlink:href="https://www.unive.it/data/persone/5592339">https://www.unive.it/data/persone/5592339</text:a></text:p>
          </table:table-cell>
          <table:table-cell office:value-type="string" table:style-name="ce22">
            <text:p>Richiesta di intervento sostitutivo da inviare mediante e-mail all'indirizzo: direzione.generale@unive.it</text:p>
          </table:table-cell>
          <table:table-cell table:style-name="ce22"/>
          <table:table-cell table:number-columns-repeated="16359"/>
        </table:table-row>
        <table:table-row table:style-name="ro11">
          <table:table-cell office:value-type="string" table:style-name="ce5">
            <text:p>Liquidazione in favore dell'Avvocatura dello Stato degli onorari relativi alle cause trattate da quest'ultima nell'interesse dell'Ateneo</text:p>
          </table:table-cell>
          <table:table-cell office:value-type="string" table:style-name="ce22">
            <text:p>E' il procedimento a mezzo del quale viene autorizzato il pagamento di compensi <text:s/>in favore dell'Avvocatura dello Stato che ha patrocinato l'Ateneo in un giudizio con esito favorevole per l'Università, ma con compensazione giudiziale delle spese di lite.</text:p>
          </table:table-cell>
          <table:table-cell office:value-type="string" table:style-name="ce22">
            <text:p>art. 21 T.U. 1933/1611 mod. dalla legge n. 103/1979</text:p>
          </table:table-cell>
          <table:table-cell office:value-type="string" table:style-name="ce5">
            <text:p>DG-AL - Ufficio Affari Legali</text:p>
          </table:table-cell>
          <table:table-cell office:value-type="string" table:style-name="ce22">
            <text:p>De Martin Fabbro Carlo</text:p>
          </table:table-cell>
          <table:table-cell office:value-type="string" table:style-name="ce22">
            <text:p>Ufficio Affari Legali</text:p>
          </table:table-cell>
          <table:table-cell office:value-type="string" table:style-name="ce4">
            <text:p><text:a xlink:href="https://www.unive.it/data/strutture/111602">https://www.unive.it/data/strutture/111602</text:a></text:p>
          </table:table-cell>
          <table:table-cell office:value-type="string" table:style-name="ce22">
            <text:p>De Martin Fabbro Carlo</text:p>
            <text:p>https://www.unive.it/data/strutture/111602</text:p>
          </table:table-cell>
          <table:table-cell table:number-columns-repeated="3" table:style-name="ce22"/>
          <table:table-cell office:value-type="string" table:style-name="ce7">
            <text:p>SI'</text:p>
          </table:table-cell>
          <table:table-cell office:value-type="string" table:style-name="ce22">
            <text:p>1) copia sentenza;</text:p>
            <text:p>2) parcella analitica.</text:p>
          </table:table-cell>
          <table:table-cell office:value-type="string" table:style-name="ce22">
            <text:p>Ufficio Affari Legali (tel. 041/234.8296-8040-8343-8253; e-mail: aff.legali@unive.it)</text:p>
          </table:table-cell>
          <table:table-cell office:value-type="string" table:style-name="ce22">
            <text:p>- Contattare telefonicamente l'Ufficio Affari Legali.</text:p>
            <text:p>- Inviare una e-mail/pec.</text:p>
            <text:p>- Presentare o spedire una formale istanza.</text:p>
          </table:table-cell>
          <table:table-cell office:value-type="string" table:style-name="ce22">
            <text:p>Decreto del Direttore Generale (DDG)</text:p>
          </table:table-cell>
          <table:table-cell office:value-type="float" office:value="30" table:style-name="ce22">
            <text:p>30</text:p>
          </table:table-cell>
          <table:table-cell office:value-type="string" table:style-name="ce22">
            <text:p>Dall'istanza di rimborso corredata della documentazione necessaria.</text:p>
          </table:table-cell>
          <table:table-cell office:value-type="string" table:style-name="ce22">
            <text:p>NO</text:p>
          </table:table-cell>
          <table:table-cell office:value-type="string" table:style-name="ce22">
            <text:p>Ricorso giurisdizionale</text:p>
          </table:table-cell>
          <table:table-cell office:value-type="string" table:style-name="ce22">
            <text:p>NO</text:p>
          </table:table-cell>
          <table:table-cell office:value-type="string" table:style-name="ce21">
            <text:p>Girofondo in Banca d'Italia</text:p>
          </table:table-cell>
          <table:table-cell office:value-type="string" table:style-name="ce6">
            <text:p><text:a xlink:href="https://www.unive.it/data/persone/5592339">https://www.unive.it/data/persone/5592339</text:a></text:p>
          </table:table-cell>
          <table:table-cell office:value-type="string" table:style-name="ce22">
            <text:p>Richiesta di intervento sostitutivo da inviare mediante e-mail all'indirizzo: direzione.generale@unive.it</text:p>
          </table:table-cell>
          <table:table-cell table:style-name="ce22"/>
          <table:table-cell table:number-columns-repeated="16359"/>
        </table:table-row>
        <table:table-row table:style-name="ro2">
          <table:table-cell office:value-type="string" table:style-name="ce5">
            <text:p>Reclutamento personale docente</text:p>
          </table:table-cell>
          <table:table-cell office:value-type="string" table:style-name="ce22">
            <text:p>Istruttoria pre-bando: approvazione profilo per il bando, proposta composizione commissione, proposta chiamata a seguito approvazione atti concorsuali</text:p>
          </table:table-cell>
          <table:table-cell office:value-type="string" table:style-name="ce22">
            <text:p>L. 240/2010, Statuto e Regolamenti intern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ARU - Ufficio Personale Docente</text:p>
          </table:table-cell>
          <table:table-cell table:number-columns-repeated="9" table:style-name="ce22"/>
          <table:table-cell table:number-columns-repeated="16359"/>
        </table:table-row>
        <table:table-row table:style-name="ro2">
          <table:table-cell office:value-type="string" table:style-name="ce5">
            <text:p>Dottorato di ricerca - offerta formativa e programmazione didattica del corso di dottorato<text:s/></text:p>
          </table:table-cell>
          <table:table-cell office:value-type="string" table:style-name="ce22">
            <text:p>Offerta formativa e programmazione didattica del singolo corso di dottorato</text:p>
          </table:table-cell>
          <table:table-cell office:value-type="string" table:style-name="ce22">
            <text:p>L. 240/2010, DM 45/2017, Regolamenti intern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libera del Consiglio di Dipartimento</text:p>
          </table:table-cell>
          <table:table-cell table:number-columns-repeated="9" table:style-name="ce22"/>
          <table:table-cell table:number-columns-repeated="16359"/>
        </table:table-row>
        <table:table-row table:style-name="ro2">
          <table:table-cell office:value-type="string" table:style-name="ce5">
            <text:p>Dottorato di ricerca - Elezioni rappresentanti dottorandi</text:p>
          </table:table-cell>
          <table:table-cell office:value-type="string" table:style-name="ce22">
            <text:p>Elezioni e nomina dei rappresentanti dottorandi nei Collegi dei docenti dei Corsi di dottorato</text:p>
          </table:table-cell>
          <table:table-cell office:value-type="string" table:style-name="ce22">
            <text:p>L. 240/2010, Statuto e Regolamenti intern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style-name="ce22"/>
          <table:table-cell office:value-type="string" table:style-name="ce4">
            <text:p><text:a xlink:href="https://www.unive.it/pag/12434/">Recapiti della segreteria del dottorato del Dipartimento<text:line-break/>https://www.unive.it/pag/12434/</text:a></text:p>
          </table:table-cell>
          <table:table-cell table:style-name="ce22"/>
          <table:table-cell office:value-type="string" table:style-name="ce22">
            <text:p>Decreto del Direttore<text:s text:c="2"/></text:p>
          </table:table-cell>
          <table:table-cell table:number-columns-repeated="9" table:style-name="ce22"/>
          <table:table-cell table:number-columns-repeated="16359"/>
        </table:table-row>
        <table:table-row table:style-name="ro2">
          <table:table-cell office:value-type="string" table:style-name="ce5">
            <text:p>Dottorato di ricerca - Bando di selezione</text:p>
          </table:table-cell>
          <table:table-cell office:value-type="string" table:style-name="ce22">
            <text:p>Nomina commissioni di valutazione</text:p>
          </table:table-cell>
          <table:table-cell office:value-type="string" table:style-name="ce22">
            <text:p>Regolamento del Dottorat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Elezione delle rappresentanze nel Consiglio di Dipartimento (rappresentanti PTA, docenti a contratto, assegnisti, cultori della materia)</text:p>
          </table:table-cell>
          <table:table-cell office:value-type="string" table:style-name="ce22">
            <text:p>Avvio della procedura di selezione (voto, selezione, nomina)</text:p>
          </table:table-cell>
          <table:table-cell office:value-type="string" table:style-name="ce22">
            <text:p>Regolamento Generale di Ateneo, art. 69, Statuto e Regolamenti di Dipartiment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Recapiti dei singoli settori</text:p>
            <text:p>https://www.unive.it/pag/12434/</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style-name="ce22"/>
          <table:table-cell office:value-type="string" table:style-name="ce22">
            <text:p>Da avvio selezione/indizione</text:p>
          </table:table-cell>
          <table:table-cell office:value-type="string" table:style-name="ce22">
            <text:p>no</text:p>
          </table:table-cell>
          <table:table-cell office:value-type="string" table:style-name="ce22">
            <text:p>Ricorso interno/giurisdizionale</text:p>
          </table:table-cell>
          <table:table-cell office:value-type="string" table:style-name="ce22">
            <text:p>No per PTA; sì per il resto delle rappresenze</text:p>
          </table:table-cell>
          <table:table-cell office:value-type="string" table:style-name="ce22">
            <text:p>no</text:p>
          </table:table-cell>
          <table:table-cell table:number-columns-repeated="3" table:style-name="ce22"/>
          <table:table-cell table:number-columns-repeated="16359"/>
        </table:table-row>
        <table:table-row table:style-name="ro2">
          <table:table-cell office:value-type="string" table:style-name="ce5">
            <text:p>Contratti, convenzioni e protocolli d’intesa di Struttura che rientrano nell’autonomia delle strutture, inclusi contratti conto terzi</text:p>
          </table:table-cell>
          <table:table-cell office:value-type="string" table:style-name="ce22">
            <text:p>Istruttoria per la costituzione e predisposizione del contratto/convenzione, approvazione del Consiglio di Dipartimento</text:p>
          </table:table-cell>
          <table:table-cell office:value-type="string" table:style-name="ce22">
            <text:p>Statuto, Regolamenti dei Dipartimenti, Regolamenti per la ricerca e la didattica, Regolamento prestazione da corrispettiv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si</text:p>
          </table:table-cell>
          <table:table-cell office:value-type="string" table:style-name="ce22">
            <text:p>contratto/convenzione in approvazione e relativi allegati</text:p>
          </table:table-cell>
          <table:table-cell office:value-type="string" table:style-name="ce4">
            <text:p><text:a xlink:href="https://www.unive.it/pag/12434/">Recapiti dei singoli settori<text:line-break/>https://www.unive.it/pag/12434/</text:a></text:p>
          </table:table-cell>
          <table:table-cell office:value-type="string" table:style-name="ce22">
            <text:p>Contatto telefonico o via email dei singoli settori</text:p>
          </table:table-cell>
          <table:table-cell office:value-type="string" table:style-name="ce22">
            <text:p>Delibera del Consiglio di Dipartimento</text:p>
          </table:table-cell>
          <table:table-cell table:number-columns-repeated="6" table:style-name="ce22"/>
          <table:table-cell table:style-name="ce2"/>
          <table:table-cell table:number-columns-repeated="2" table:style-name="ce22"/>
          <table:table-cell table:number-columns-repeated="16359"/>
        </table:table-row>
        <table:table-row table:style-name="ro2">
          <table:table-cell office:value-type="string" table:style-name="ce5">
            <text:p>Accordi quadro e collaborazioni scientifiche</text:p>
          </table:table-cell>
          <table:table-cell office:value-type="string" table:style-name="ce22">
            <text:p>Istruttoria per la costituzione e predisposizione dell'accordo quadro e di collaborazione scientifica, approvazione del Consiglio di Dipartimento</text:p>
          </table:table-cell>
          <table:table-cell office:value-type="string" table:style-name="ce22">
            <text:p>Statuto, Regolamenti dei Dipartimenti, Regolamenti per la ricerca e la didattica</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si</text:p>
          </table:table-cell>
          <table:table-cell office:value-type="string" table:style-name="ce22">
            <text:p>contratto/convenzione in approvazione e relativi allegati</text:p>
          </table:table-cell>
          <table:table-cell office:value-type="string" table:style-name="ce4">
            <text:p><text:a xlink:href="https://www.unive.it/pag/12434/">Recapiti dei singoli settori<text:line-break/>https://www.unive.it/pag/12434/</text:a></text:p>
          </table:table-cell>
          <table:table-cell office:value-type="string" table:style-name="ce22">
            <text:p>Contatto telefonico o via email dei singoli settori</text:p>
          </table:table-cell>
          <table:table-cell office:value-type="string" table:style-name="ce22">
            <text:p>Delibera del Consiglio di Dipartimento</text:p>
          </table:table-cell>
          <table:table-cell table:number-columns-repeated="6" table:style-name="ce22"/>
          <table:table-cell table:style-name="ce2"/>
          <table:table-cell table:number-columns-repeated="2" table:style-name="ce22"/>
          <table:table-cell table:number-columns-repeated="16359"/>
        </table:table-row>
        <table:table-row table:style-name="ro2">
          <table:table-cell office:value-type="string" table:style-name="ce5">
            <text:p>Nomina cultori della materia</text:p>
          </table:table-cell>
          <table:table-cell office:value-type="string" table:style-name="ce22">
            <text:p>Istruzione, approvazione Consiglio di Dipartimento</text:p>
          </table:table-cell>
          <table:table-cell office:value-type="string" table:style-name="ce22">
            <text:p>Regolamento Cultori della materia</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Ufficio del singolo procediment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si</text:p>
          </table:table-cell>
          <table:table-cell office:value-type="string" table:style-name="ce22">
            <text:p>curriculum del richiedente</text:p>
          </table:table-cell>
          <table:table-cell office:value-type="string" table:style-name="ce4">
            <text:p><text:a xlink:href="https://www.unive.it/pag/12434/">Recapiti dei singoli settori<text:line-break/>https://www.unive.it/pag/12434/</text:a></text:p>
          </table:table-cell>
          <table:table-cell office:value-type="string" table:style-name="ce22">
            <text:p>Contatto telefonico o via email dei singoli settori</text:p>
          </table:table-cell>
          <table:table-cell office:value-type="string" table:style-name="ce22">
            <text:p>Delibera del Consiglio di Dipartimento</text:p>
          </table:table-cell>
          <table:table-cell table:style-name="ce22"/>
          <table:table-cell office:value-type="string" table:style-name="ce22">
            <text:p>ricezione della richiesta</text:p>
          </table:table-cell>
          <table:table-cell table:number-columns-repeated="4" table:style-name="ce22"/>
          <table:table-cell table:style-name="ce2"/>
          <table:table-cell table:number-columns-repeated="2" table:style-name="ce22"/>
          <table:table-cell table:number-columns-repeated="16359"/>
        </table:table-row>
        <table:table-row table:style-name="ro2">
          <table:table-cell office:value-type="string" table:style-name="ce5">
            <text:p>Studenti - Procedimento disciplinare</text:p>
          </table:table-cell>
          <table:table-cell office:value-type="string" table:style-name="ce22">
            <text:p>Sanzione disciplinare per comportamenti contrari alla deontologia studentesca</text:p>
          </table:table-cell>
          <table:table-cell office:value-type="string" table:style-name="ce22">
            <text:p>Regolamento Carriere Student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gretario</text:p>
          </table:table-cell>
          <table:table-cell office:value-type="string" table:style-name="ce4">
            <text:p><text:a xlink:href="https://www.unive.it/pag/12434/">Recapiti dei singoli settori<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Comunicazione sanzione applicata</text:p>
          </table:table-cell>
          <table:table-cell office:value-type="float" office:value="20" table:style-name="ce22">
            <text:p>20</text:p>
          </table:table-cell>
          <table:table-cell office:value-type="string" table:style-name="ce22">
            <text:p>Ricevimento nota direttore del dipartimento</text:p>
          </table:table-cell>
          <table:table-cell table:style-name="ce22"/>
          <table:table-cell office:value-type="string" table:style-name="ce22">
            <text:p>Ricorso TAR</text:p>
          </table:table-cell>
          <table:table-cell table:number-columns-repeated="5" table:style-name="ce22"/>
          <table:table-cell table:number-columns-repeated="16359"/>
        </table:table-row>
        <table:table-row table:style-name="ro2">
          <table:table-cell office:value-type="string" table:style-name="ce5">
            <text:p>Collaborazioni studentesche (tutor specialistici)</text:p>
          </table:table-cell>
          <table:table-cell office:value-type="string" table:style-name="ce22">
            <text:p>Selezione per l'assegnazione delle attività di collaborazione tutor specialistici, bando, procedimento selettivo, conferimento di incarico<text:s/></text:p>
          </table:table-cell>
          <table:table-cell office:value-type="string" table:style-name="ce22">
            <text:p>D.M. 198/2003</text:p>
            <text:p>D.M. 170/2003</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el Dipartimento</text:p>
          </table:table-cell>
          <table:table-cell office:value-type="string" table:style-name="ce4">
            <text:p><text:a xlink:href="https://www.unive.it/pag/12434/">Recapiti Settore Didattica<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style-name="ce22"/>
          <table:table-cell office:value-type="string" table:style-name="ce4">
            <text:p><text:a xlink:href="https://www.unive.it/pag/12434/">Recapiti Settore Didattica<text:line-break/>https://www.unive.it/pag/12434/</text:a></text:p>
          </table:table-cell>
          <table:table-cell table:style-name="ce22"/>
          <table:table-cell office:value-type="string" table:style-name="ce22">
            <text:p>Decreto del Direttore</text:p>
          </table:table-cell>
          <table:table-cell office:value-type="float" office:value="180" table:style-name="ce22">
            <text:p>180</text:p>
          </table:table-cell>
          <table:table-cell office:value-type="string" table:style-name="ce22">
            <text:p>Dalla pubblicazione del bando<text:s text:c="2"/></text:p>
          </table:table-cell>
          <table:table-cell office:value-type="string" table:style-name="ce22">
            <text:p>no<text:s/></text:p>
          </table:table-cell>
          <table:table-cell office:value-type="string" table:style-name="ce22">
            <text:p>Ricorso amministrativo</text:p>
          </table:table-cell>
          <table:table-cell table:number-columns-repeated="5" table:style-name="ce22"/>
          <table:table-cell table:number-columns-repeated="16359"/>
        </table:table-row>
        <table:table-row table:style-name="ro7">
          <table:table-cell office:value-type="string" table:style-name="ce5">
            <text:p>Atti di liberalità - Erogazioni liberali - Acquisizione beni mobili da lascito o donazione (beni mobili, beni mobili registrati, denaro e titoli) per le strutture</text:p>
          </table:table-cell>
          <table:table-cell office:value-type="string" table:style-name="ce22">
            <text:p>A fronte di lettera di intenti il donante può manifestare la volontà di donare somme di denaro, fondi librari, beni mobili etc. L’accettazione è a cura del Consiglio di Dipartimento. A seguito di accettazione è compiuta formale comunicazione al donante dell’avvenuta approvazione dell’accettazione. Ove la donazione sia di modico valore, è sufficiente la comunicazione al donante e la traditio del bene affinché la donazione sia perfezionata.Qualora la donazione non sia di modico valore occorre procedere con atto pubblico notarile. La modicità del valore è stimata con riferimento alle condizioni economiche del donante.In caso di donazione è ammissibile, nei casi normativamente previsti, la deducibilità fiscale della donazione stessa</text:p>
          </table:table-cell>
          <table:table-cell office:value-type="string" table:style-name="ce22">
            <text:p>Regolamento amministrazione, finanza e contabilità</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 del Dipartimento</text:p>
          </table:table-cell>
          <table:table-cell office:value-type="string" table:style-name="ce4">
            <text:p><text:a xlink:href="https://www.unive.it/pag/12434/">Settore amministrazione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si</text:p>
          </table:table-cell>
          <table:table-cell office:value-type="string" table:style-name="ce22">
            <text:p>Lettera di intenti del donatore</text:p>
          </table:table-cell>
          <table:table-cell office:value-type="string" table:style-name="ce22">
            <text:p>Recapiti Settore Amministrazione</text:p>
            <text:p>https://www.unive.it/pag/12434/</text:p>
          </table:table-cell>
          <table:table-cell office:value-type="string" table:style-name="ce22">
            <text:p>Contatto telefonico o via email dei singoli settori</text:p>
          </table:table-cell>
          <table:table-cell office:value-type="string" table:style-name="ce22">
            <text:p>Delibera del Consiglio di Dipartimento</text:p>
          </table:table-cell>
          <table:table-cell office:value-type="float" office:value="180" table:style-name="ce22">
            <text:p>180</text:p>
          </table:table-cell>
          <table:table-cell office:value-type="string" table:style-name="ce22">
            <text:p>Dal ricevimento dell'atto di liberalità</text:p>
          </table:table-cell>
          <table:table-cell office:value-type="string" table:style-name="ce22">
            <text:p>no</text:p>
          </table:table-cell>
          <table:table-cell table:number-columns-repeated="6" table:style-name="ce22"/>
          <table:table-cell table:number-columns-repeated="16359"/>
        </table:table-row>
        <table:table-row table:style-name="ro2">
          <table:table-cell office:value-type="string" table:style-name="ce5">
            <text:p>Procedura di affidamento di servizi e forniture con evidenza pubblica sopra soglia.</text:p>
          </table:table-cell>
          <table:table-cell office:value-type="string" table:style-name="ce22">
            <text:p>Procedura di affidamento di servizi e forniture con evidenza pubblica sopra soglia.</text:p>
          </table:table-cell>
          <table:table-cell office:value-type="string" table:style-name="ce22">
            <text:p>D.Lgs 163/2006; Regolamento codice appalti pubblici DPR 207/2010</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 del Dipartimento</text:p>
          </table:table-cell>
          <table:table-cell office:value-type="string" table:style-name="ce4">
            <text:p><text:a xlink:href="https://www.unive.it/pag/12434/">Settore amministrazione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office:value-type="string" table:style-name="ce22">
            <text:p>no</text:p>
          </table:table-cell>
          <table:table-cell table:number-columns-repeated="2" table:style-name="ce22"/>
          <table:table-cell office:value-type="string" table:style-name="ce7">
            <text:p>no</text:p>
          </table:table-cell>
          <table:table-cell office:value-type="string" table:style-name="ce22">
            <text:p>Autocertificazioni flussi finanziari, documenti per controlli ex art. 80, buono d'ordine<text:s/></text:p>
          </table:table-cell>
          <table:table-cell office:value-type="string" table:style-name="ce22">
            <text:p>Ufficio del RUP</text:p>
          </table:table-cell>
          <table:table-cell table:style-name="ce22"/>
          <table:table-cell office:value-type="string" table:style-name="ce22">
            <text:p>Decreto del Direttore</text:p>
          </table:table-cell>
          <table:table-cell office:value-type="float" office:value="180" table:style-name="ce22">
            <text:p>180</text:p>
          </table:table-cell>
          <table:table-cell office:value-type="string" table:style-name="ce22">
            <text:p>Dalla pubblicazione del bando di gara</text:p>
          </table:table-cell>
          <table:table-cell office:value-type="string" table:style-name="ce22">
            <text:p>no</text:p>
          </table:table-cell>
          <table:table-cell office:value-type="string" table:style-name="ce22">
            <text:p>Ricorso al Tar</text:p>
          </table:table-cell>
          <table:table-cell office:value-type="string" table:style-name="ce22">
            <text:p>no</text:p>
          </table:table-cell>
          <table:table-cell office:value-type="string" table:style-name="ce22">
            <text:p>Pago PA</text:p>
          </table:table-cell>
          <table:table-cell office:value-type="string" table:style-name="ce22">
            <text:p>Direttore di Dipartimento</text:p>
          </table:table-cell>
          <table:table-cell office:value-type="string" table:style-name="ce22">
            <text:p>Intervento del Direttore Generale</text:p>
          </table:table-cell>
          <table:table-cell table:style-name="ce22"/>
          <table:table-cell table:number-columns-repeated="16359"/>
        </table:table-row>
        <table:table-row table:style-name="ro2">
          <table:table-cell office:value-type="string" table:style-name="ce5">
            <text:p>Procedura di affidamento diretto sotto soglia</text:p>
          </table:table-cell>
          <table:table-cell office:value-type="string" table:style-name="ce22">
            <text:p>Procedura di affidamento di servizi e forniture con evidenza pubblica sotto soglia.</text:p>
          </table:table-cell>
          <table:table-cell office:value-type="string" table:style-name="ce22">
            <text:p>D.Lgs 163/2006; Regolamento codice appalti pubblici DPR 207/2010</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 del Dipartimento</text:p>
          </table:table-cell>
          <table:table-cell office:value-type="string" table:style-name="ce22">
            <text:p>Settore amministrazione del Dipartimento</text:p>
            <text:p>https://www.unive.it/pag/12434/</text:p>
          </table:table-cell>
          <table:table-cell office:value-type="string" table:style-name="ce22">
            <text:p>Segretario di Dipartimento</text:p>
            <text:p>(nominativo disponibile alla pagina del singolo Dipartimento raggiungibile dal seguente link: https://www.unive.it/pag/12434/)</text:p>
          </table:table-cell>
          <table:table-cell office:value-type="string" table:style-name="ce22">
            <text:p>no</text:p>
          </table:table-cell>
          <table:table-cell table:number-columns-repeated="2" table:style-name="ce22"/>
          <table:table-cell office:value-type="string" table:style-name="ce7">
            <text:p>no</text:p>
          </table:table-cell>
          <table:table-cell office:value-type="string" table:style-name="ce22">
            <text:p>Autocertificazioni flussi finanziari, documenti per controlli ex art. 80, buono d'ordine<text:s/></text:p>
          </table:table-cell>
          <table:table-cell office:value-type="string" table:style-name="ce22">
            <text:p>Ufficio del RUP</text:p>
          </table:table-cell>
          <table:table-cell table:style-name="ce22"/>
          <table:table-cell office:value-type="string" table:style-name="ce22">
            <text:p>Decreto del Direttore</text:p>
          </table:table-cell>
          <table:table-cell office:value-type="float" office:value="180" table:style-name="ce22">
            <text:p>180</text:p>
          </table:table-cell>
          <table:table-cell office:value-type="string" table:style-name="ce22">
            <text:p>Dalla pubblicazione del bando di gara</text:p>
          </table:table-cell>
          <table:table-cell office:value-type="string" table:style-name="ce22">
            <text:p>no</text:p>
          </table:table-cell>
          <table:table-cell office:value-type="string" table:style-name="ce22">
            <text:p>Ricorso al Tar</text:p>
          </table:table-cell>
          <table:table-cell office:value-type="string" table:style-name="ce22">
            <text:p>no</text:p>
          </table:table-cell>
          <table:table-cell office:value-type="string" table:style-name="ce22">
            <text:p>Pago PA</text:p>
          </table:table-cell>
          <table:table-cell office:value-type="string" table:style-name="ce22">
            <text:p>Direttore di Dipartimento</text:p>
          </table:table-cell>
          <table:table-cell office:value-type="string" table:style-name="ce22">
            <text:p>Intervento del Direttore Generale</text:p>
          </table:table-cell>
          <table:table-cell table:style-name="ce22"/>
          <table:table-cell table:number-columns-repeated="16359"/>
        </table:table-row>
        <table:table-row table:style-name="ro2">
          <table:table-cell office:value-type="string" table:style-name="ce5">
            <text:p>Procedura di affidamento nell'ambito della convenzione CONSIP di servizi e forniture di beni ( noleggio fotocopiatori, buoni benzina, informatiche, arredi ecc..)</text:p>
          </table:table-cell>
          <table:table-cell office:value-type="string" table:style-name="ce22">
            <text:p>Il procedimento concerne l'affidamento di servizi e forniture di beni, nell'ambito di convenzioni CONSIP.</text:p>
          </table:table-cell>
          <table:table-cell office:value-type="string" table:style-name="ce22">
            <text:p>art. 26 L. 488/99; D.Lgs 163/2006; Regolamento codice appalti pubblici DPR 207/2010</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 del Dipartimento</text:p>
          </table:table-cell>
          <table:table-cell office:value-type="string" table:style-name="ce4">
            <text:p><text:a xlink:href="https://www.unive.it/pag/12434/">Settore amministrazione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office:value-type="string" table:style-name="ce22">
            <text:p>no</text:p>
          </table:table-cell>
          <table:table-cell table:number-columns-repeated="2" table:style-name="ce22"/>
          <table:table-cell office:value-type="string" table:style-name="ce7">
            <text:p>no</text:p>
          </table:table-cell>
          <table:table-cell office:value-type="string" table:style-name="ce22">
            <text:p>Autocertificazioni flussi finanziari, documenti per controlli ex art. 80, buono d'ordine<text:s/></text:p>
          </table:table-cell>
          <table:table-cell office:value-type="string" table:style-name="ce22">
            <text:p>Ufficio del RUP</text:p>
          </table:table-cell>
          <table:table-cell table:style-name="ce22"/>
          <table:table-cell office:value-type="string" table:style-name="ce22">
            <text:p>Decreto del Direttore</text:p>
          </table:table-cell>
          <table:table-cell office:value-type="float" office:value="180" table:style-name="ce22">
            <text:p>180</text:p>
          </table:table-cell>
          <table:table-cell office:value-type="string" table:style-name="ce22">
            <text:p>Dal decreto di affidamento</text:p>
          </table:table-cell>
          <table:table-cell office:value-type="string" table:style-name="ce22">
            <text:p>no</text:p>
          </table:table-cell>
          <table:table-cell office:value-type="string" table:style-name="ce22">
            <text:p>Ricorso al Tar</text:p>
          </table:table-cell>
          <table:table-cell office:value-type="string" table:style-name="ce22">
            <text:p>no</text:p>
          </table:table-cell>
          <table:table-cell office:value-type="string" table:style-name="ce22">
            <text:p>Pago PA</text:p>
          </table:table-cell>
          <table:table-cell office:value-type="string" table:style-name="ce22">
            <text:p>Direttore di Dipartimento</text:p>
          </table:table-cell>
          <table:table-cell office:value-type="string" table:style-name="ce22">
            <text:p>Intervento del Direttore Generale</text:p>
          </table:table-cell>
          <table:table-cell office:value-type="string" table:style-name="ce22">
            <text:p>I tempi di avvio del servizio e della fornitura dipendono dalle singole convezioni CONSIP.</text:p>
          </table:table-cell>
          <table:table-cell table:number-columns-repeated="16359"/>
        </table:table-row>
        <table:table-row table:style-name="ro2">
          <table:table-cell office:value-type="string" table:style-name="ce5">
            <text:p>Borse di ricerca</text:p>
          </table:table-cell>
          <table:table-cell office:value-type="string" table:style-name="ce22">
            <text:p>selezione e reclutamento di borsisti di ricerca, dalla pubblicazione del bando all'approvazione degli atti e nomina del vincitore.</text:p>
          </table:table-cell>
          <table:table-cell office:value-type="string" table:style-name="ce22">
            <text:p>L 240/2010 art 22 regolamento di ateneo DR 914/2014 e sm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ricerca di Dipartimento</text:p>
          </table:table-cell>
          <table:table-cell office:value-type="string" table:style-name="ce4">
            <text:p><text:a xlink:href="https://www.unive.it/pag/12434/">Settore ricer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Assegni di ricerca</text:p>
          </table:table-cell>
          <table:table-cell office:value-type="string" table:style-name="ce22">
            <text:p>Pubblicazione del bando di selezione, nomina Commissione; pubblicazione esito finale della selezione, compilazione banca dati CINECA</text:p>
          </table:table-cell>
          <table:table-cell office:value-type="string" table:style-name="ce22">
            <text:p>L 240/2010 art 22 regolamento di ateneo DR 914/2014 e sm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ricerca di Dipartimento</text:p>
          </table:table-cell>
          <table:table-cell office:value-type="string" table:style-name="ce4">
            <text:p><text:a xlink:href="https://www.unive.it/data/strutture/111767">Settore amm/ricer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Personale non strutturato - Avvisi di selezione (conferimento incarichi di lavoro autonomo)</text:p>
          </table:table-cell>
          <table:table-cell office:value-type="string" table:style-name="ce22">
            <text:p>Approvazione in Consiglio di Dipartimento; Pubblicazione del bando di selezione, nomina Commissione; pubblicazione esito finale della selezione, compilazione Co.Veneto, PerLaPa</text:p>
          </table:table-cell>
          <table:table-cell office:value-type="string" table:style-name="ce22">
            <text:p>art.7, co.6 DLgs 165/2001; art. 3 Legge 14/01/1994, n.20 come modificato da D.L. 78/2009; Regolamento di Ateneo per l'Amm.ne, la Finanza e la Contabilità, Regolamento di Ateneo per il conferimento di incarichi di lavoro autonom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ricerca di Dipartimento</text:p>
          </table:table-cell>
          <table:table-cell office:value-type="string" table:style-name="ce4">
            <text:p><text:a xlink:href="https://www.unive.it/pag/12434/">Settore amm/ricer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2" table:style-name="ce22"/>
          <table:table-cell office:value-type="string" table:style-name="ce22">
            <text:p>NO</text:p>
          </table:table-cell>
          <table:table-cell office:value-type="string" table:style-name="ce22">
            <text:p>Ricorso giurisdizionale al TAR Veneto entro 60 gg. dalla pubblicazione nel sito istituzionale di Ateneo dell'esito della procedura, ovvero ricorso straordinario al Presidente della Repubblica entro 120 gg.</text:p>
          </table:table-cell>
          <table:table-cell office:value-type="string" table:style-name="ce22">
            <text:p>Pubblicazione bandi di mobilità al seguente indirizzo:www.unive.it Ateneo &gt; Lavora con noi &gt; Selezione personale &gt; Procedure comparative per la selezione del personale.</text:p>
          </table:table-cell>
          <table:table-cell table:number-columns-repeated="4" table:style-name="ce22"/>
          <table:table-cell table:number-columns-repeated="16359"/>
        </table:table-row>
        <table:table-row table:style-name="ro2">
          <table:table-cell office:value-type="string" table:style-name="ce5">
            <text:p>Teaching assistant - Avvisi di selezione (conferimento incarichi di lavoro autonomo)</text:p>
          </table:table-cell>
          <table:table-cell office:value-type="string" table:style-name="ce22">
            <text:p>Approvazione in Consiglio di Dipartimento; Pubblicazione del bando di selezione, nomina Commissione; pubblicazione esito finale della selezione, PerLaPa</text:p>
          </table:table-cell>
          <table:table-cell office:value-type="string" table:style-name="ce22">
            <text:p>Delibera C.d.A. del 7 giugno/2019</text:p>
            <text:p>art.7, co.6 DLgs 165/2001; art. 3 Legge 14/01/1994, n.20 come modificato da D.L. 78/2009; Regolamento di Ateneo per l'Amm.ne, la Finanza e la Contabilità, Regolamento di Ateneo per il conferimento di incarichi di lavoro autonom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Docente a contratto BAC, BCI art 23 L. 240/2010</text:p>
          </table:table-cell>
          <table:table-cell office:value-type="string" table:style-name="ce22">
            <text:p>Approvazione in Consiglio di Dipartimento; Pubblicazione del bando di selezione, nomina Commissione; <text:s/>affidamento di incarico</text:p>
          </table:table-cell>
          <table:table-cell office:value-type="string" table:style-name="ce22">
            <text:p>Art. 23 L. 240/2010</text:p>
            <text:p>Regolamento per il conferimento di incarichi di insegnament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libera Consiglio di Dipartimento</text:p>
          </table:table-cell>
          <table:table-cell table:number-columns-repeated="9" table:style-name="ce22"/>
          <table:table-cell table:number-columns-repeated="16359"/>
        </table:table-row>
        <table:table-row table:style-name="ro2">
          <table:table-cell office:value-type="string" table:style-name="ce5">
            <text:p>Visiting Professor e Visiting Scholar</text:p>
          </table:table-cell>
          <table:table-cell office:value-type="string" table:style-name="ce22">
            <text:p>Approvazione in Consiglio di Dipartimento; per Visiting Professor nulla osta del Nucleo di Valutazione; affidamento di incarico</text:p>
          </table:table-cell>
          <table:table-cell office:value-type="string" table:style-name="ce22">
            <text:p>Regolamento Visiting Professor e Visiting Scholar</text:p>
            <text:p>Emanato con D.R. n. 642 del 24/10/2012 e successive modifiche</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office:value-type="string" table:style-name="ce22">
            <text:p>Decreto del Rettore</text:p>
          </table:table-cell>
          <table:table-cell table:number-columns-repeated="2" table:style-name="ce22"/>
          <table:table-cell office:value-type="string" table:style-name="ce7">
            <text:p>no</text:p>
          </table:table-cell>
          <table:table-cell office:value-type="string" table:style-name="ce22">
            <text:p>curriculum del docente, attestato attività di ricerca per VS, indicazione dell'insegnamento da assegnare per VP, eventuale convenzione con Ateneo di appartenenza del Visiting</text:p>
          </table:table-cell>
          <table:table-cell table:number-columns-repeated="2" table:style-name="ce22"/>
          <table:table-cell office:value-type="string" table:style-name="ce22">
            <text:p>Decreto del Rettore/ice</text:p>
          </table:table-cell>
          <table:table-cell table:number-columns-repeated="9" table:style-name="ce22"/>
          <table:table-cell table:number-columns-repeated="16359"/>
        </table:table-row>
        <table:table-row table:style-name="ro2">
          <table:table-cell office:value-type="string" table:style-name="ce5">
            <text:p>Componente studentesca Gruppi AQ e Commissione Paritetica Docenti Studenti</text:p>
          </table:table-cell>
          <table:table-cell office:value-type="string" table:style-name="ce22">
            <text:p>Selezione e nomina componenti</text:p>
          </table:table-cell>
          <table:table-cell office:value-type="string" table:style-name="ce22">
            <text:p>Regolamento delle Strutture di Garanzia dei processi di Assicurazione della Qualità (per Gruppi AQ);</text:p>
            <text:p>Art. 37 Statuto (per CPDS)</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office:value-type="string" table:style-name="ce22">
            <text:p>curriculum degli studenti</text:p>
          </table:table-cell>
          <table:table-cell table:number-columns-repeated="2"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Conferenzieri</text:p>
          </table:table-cell>
          <table:table-cell office:value-type="string" table:style-name="ce22">
            <text:p>Conferimento di incarichi a conferenzieri per eventi di ricerca, didattica e terza missione</text:p>
          </table:table-cell>
          <table:table-cell office:value-type="string" table:style-name="ce22">
            <text:p>Art. 15 Regolamento Lavoro Autonomo e Regolamento Eventi dei Dipartiment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amministrazione di Dipartimento</text:p>
          </table:table-cell>
          <table:table-cell office:value-type="string" table:style-name="ce22">
            <text:p><text:a xlink:href="https://www.unive.it/pag/12434/">Settore amministrazione del Dipartimento<text:line-break/><text:span text:style-name="T6">https://www.unive.it/pag/12434/</text:span><text:s/></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office:value-type="string" table:style-name="ce22">
            <text:p>curriculum del conferenziere</text:p>
          </table:table-cell>
          <table:table-cell table:number-columns-repeated="2"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Personale docente - Contratti per attività di insegnamento di alta qualificazione - Stipula convenzioni</text:p>
          </table:table-cell>
          <table:table-cell office:value-type="string" table:style-name="ce22">
            <text:p>Procedimento volto alla stipula di convenzioni con enti pubblici e istituzioni di ricerca che consentano la stipula di contrati per attività di insegnamento ad esperti di alta qualificazione</text:p>
          </table:table-cell>
          <table:table-cell office:value-type="string" table:style-name="ce22">
            <text:p>L. 240/2010 art. 23 c. 1</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libera Consiglio di Dipartimento</text:p>
          </table:table-cell>
          <table:table-cell table:number-columns-repeated="9" table:style-name="ce22"/>
          <table:table-cell table:number-columns-repeated="16359"/>
        </table:table-row>
        <table:table-row table:style-name="ro2">
          <table:table-cell office:value-type="string" table:style-name="ce5">
            <text:p>Premi e borse di studio/stage e altre attività didattiche per gli studenti</text:p>
          </table:table-cell>
          <table:table-cell office:value-type="string" table:style-name="ce22">
            <text:p>Approvazione in Consiglio di Dipartimento; emanazione bando per l'assegnazione di premi e borse di studio/stage a studenti a seguito di procedura comparativa.</text:p>
          </table:table-cell>
          <table:table-cell office:value-type="string" table:style-name="ce22">
            <text:p>Regolamento assegnazione a studenti di borse, premi di studio e incentivi all'iscrizione a corsi e attività;</text:p>
            <text:p>Regolamento didattico di Ateneo</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didattica di Dipartimento</text:p>
          </table:table-cell>
          <table:table-cell office:value-type="string" table:style-name="ce4">
            <text:p><text:a xlink:href="https://www.unive.it/pag/12434/">Settore didatti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Istituzione di Centri e laboratori di Dipartimento</text:p>
          </table:table-cell>
          <table:table-cell office:value-type="string" table:style-name="ce22">
            <text:p>Approvazione in Consiglio di Dipartimento del Regolamento del Centro/laboratorio e istituzione</text:p>
          </table:table-cell>
          <table:table-cell office:value-type="string" table:style-name="ce22">
            <text:p>Regolamenti dei Dipartiment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ricerca di Dipartimento</text:p>
          </table:table-cell>
          <table:table-cell office:value-type="string" table:style-name="ce4">
            <text:p><text:a xlink:href="https://www.unive.it/pag/12434/">Settore ricerca del Dipartimento<text:line-break/>https://www.unive.it/pag/12434/</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table:style-name="ce7"/>
          <table:table-cell table:number-columns-repeated="3" table:style-name="ce22"/>
          <table:table-cell office:value-type="string" table:style-name="ce22">
            <text:p>Delibera di Consiglio</text:p>
          </table:table-cell>
          <table:table-cell table:number-columns-repeated="9" table:style-name="ce22"/>
          <table:table-cell table:number-columns-repeated="16359"/>
        </table:table-row>
        <table:table-row table:style-name="ro2">
          <table:table-cell office:value-type="string" table:style-name="ce5">
            <text:p>Delegati del Direttore e Referenti</text:p>
          </table:table-cell>
          <table:table-cell office:value-type="string" table:style-name="ce22">
            <text:p>Delegati del Direttore di Dipartimento e Referenti: nomina, cessazione e sostituzione<text:s/></text:p>
          </table:table-cell>
          <table:table-cell office:value-type="string" table:style-name="ce22">
            <text:p>Regolamenti dei Dipartimenti</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ricerca di Dipartimento</text:p>
          </table:table-cell>
          <table:table-cell office:value-type="string" table:style-name="ce8">
            <text:p><text:a xlink:href="https://www.unive.it/pag/12434"><text:span text:style-name="T2">Settore amministrazione del Dipartimento</text:span><text:line-break/><text:span text:style-name="T6">https://www.unive.it/pag/12434</text:span></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creto del Direttore</text:p>
          </table:table-cell>
          <table:table-cell table:number-columns-repeated="9" table:style-name="ce22"/>
          <table:table-cell table:number-columns-repeated="16359"/>
        </table:table-row>
        <table:table-row table:style-name="ro2">
          <table:table-cell office:value-type="string" table:style-name="ce5">
            <text:p>Collegi e Comitati di Dipartimento</text:p>
          </table:table-cell>
          <table:table-cell office:value-type="string" table:style-name="ce22">
            <text:p>Componenti di Collegi, Comitati; nomina, cessazione e sostituzione<text:s/></text:p>
          </table:table-cell>
          <table:table-cell office:value-type="string" table:style-name="ce22">
            <text:p>Regolamenti dei Dipartimenti, Regolamento didattico, Regolamento Dottorato di ricerca</text:p>
          </table:table-cell>
          <table:table-cell office:value-type="string" table:style-name="ce5">
            <text:p>DIPARTIMENTI</text:p>
          </table:table-cell>
          <table:table-cell office:value-type="string" table:style-name="ce22">
            <text:p>Direttore di Dipartimento</text:p>
            <text:p>(nominativo disponibile alla pagina del singolo Dipartimento raggiungibile dal seguente link: https://www.unive.it/pag/12434/)</text:p>
          </table:table-cell>
          <table:table-cell office:value-type="string" table:style-name="ce22">
            <text:p>Settore ricerca di Dipartimento</text:p>
          </table:table-cell>
          <table:table-cell office:value-type="string" table:style-name="ce8">
            <text:p><text:a xlink:href="https://www.unive.it/pag/12434"><text:span text:style-name="T2">Settore amministrazione del Dipartimento</text:span><text:line-break/><text:span text:style-name="T6">https://www.unive.it/pag/12434</text:span></text:a></text:p>
          </table:table-cell>
          <table:table-cell office:value-type="string" table:style-name="ce22">
            <text:p>Segretario di Dipartimento</text:p>
            <text:p>(nominativo disponibile alla pagina del singolo Dipartimento raggiungibile dal seguente link: https://www.unive.it/pag/12434/)</text:p>
          </table:table-cell>
          <table:table-cell table:number-columns-repeated="3" table:style-name="ce22"/>
          <table:table-cell office:value-type="string" table:style-name="ce7">
            <text:p>no</text:p>
          </table:table-cell>
          <table:table-cell table:number-columns-repeated="3" table:style-name="ce22"/>
          <table:table-cell office:value-type="string" table:style-name="ce22">
            <text:p>Delibera del Consiglio</text:p>
          </table:table-cell>
          <table:table-cell table:number-columns-repeated="9" table:style-name="ce22"/>
          <table:table-cell table:number-columns-repeated="16359"/>
        </table:table-row>
        <table:table-row table:style-name="ro8">
          <table:table-cell office:value-type="string" table:style-name="ce5">
            <text:p>Procedura di affidamento di servizi e forniture <text:s/>con evidenza pubblica sopra soglia.</text:p>
          </table:table-cell>
          <table:table-cell office:value-type="string" table:style-name="ce22">
            <text:p>Procedura di affidamento di servizi e forniture <text:s/>con evidenza pubblica sopra soglia.</text:p>
          </table:table-cell>
          <table:table-cell office:value-type="string" table:style-name="ce22">
            <text:p>D.Lgs 163/2006; <text:s text:c="5"/>Regolamento codice <text:s/>appalti pubblici DPR 207/2010</text:p>
          </table:table-cell>
          <table:table-cell office:value-type="string" table:style-name="ce5">
            <text:p>SBA - Sistema Bibliotecario di Ateneo</text:p>
          </table:table-cell>
          <table:table-cell office:value-type="string" table:style-name="ce22">
            <text:p>Pellizzon Dario</text:p>
          </table:table-cell>
          <table:table-cell office:value-type="string" table:style-name="ce22">
            <text:p>Servizio amministrativo del Sistema Bibliotecario di Ateneo</text:p>
          </table:table-cell>
          <table:table-cell office:value-type="string" table:style-name="ce22">
            <text:p>sasba@unive.it</text:p>
          </table:table-cell>
          <table:table-cell office:value-type="string" table:style-name="ce22">
            <text:p>Polo Simonetta sipolo@unive.it <text:s/>0412347382</text:p>
          </table:table-cell>
          <table:table-cell office:value-type="string" table:style-name="ce22">
            <text:p>no</text:p>
          </table:table-cell>
          <table:table-cell table:number-columns-repeated="2" table:style-name="ce22"/>
          <table:table-cell office:value-type="string" table:style-name="ce7">
            <text:p>no</text:p>
          </table:table-cell>
          <table:table-cell table:number-columns-repeated="2" table:style-name="ce22"/>
          <table:table-cell office:value-type="string" table:style-name="ce63">
            <text:p>via mail<text:s/></text:p>
          </table:table-cell>
          <table:table-cell office:value-type="string" table:style-name="ce22">
            <text:p>Determina dirigenziale; Decreto del Direttore Generale</text:p>
          </table:table-cell>
          <table:table-cell office:value-type="float" office:value="180" table:style-name="ce22">
            <text:p>180</text:p>
          </table:table-cell>
          <table:table-cell office:value-type="string" table:style-name="ce22">
            <text:p>Dalla pubblicazione del bando di gara<text:s/></text:p>
          </table:table-cell>
          <table:table-cell office:value-type="string" table:style-name="ce22">
            <text:p>no</text:p>
          </table:table-cell>
          <table:table-cell office:value-type="string" table:style-name="ce22">
            <text:p>Ricorso al Tar<text:s/></text:p>
          </table:table-cell>
          <table:table-cell office:value-type="string" table:style-name="ce22">
            <text:p>no</text:p>
          </table:table-cell>
          <table:table-cell office:value-type="string" table:style-name="ce22">
            <text:p>no</text:p>
          </table:table-cell>
          <table:table-cell office:value-type="string" table:style-name="ce22">
            <text:p>Dirigente / Direttore Generale</text:p>
          </table:table-cell>
          <table:table-cell table:style-name="ce22"/>
          <table:table-cell office:value-type="string" table:style-name="ce22">
            <text:p>I tempi di avvio del servizio e della fornitura dipendono dalle singole convezioni CONSIP.</text:p>
          </table:table-cell>
          <table:table-cell table:number-columns-repeated="16359"/>
        </table:table-row>
        <table:table-row table:style-name="ro8">
          <table:table-cell office:value-type="string" table:style-name="ce29">
            <text:p>Procedura di affidamento nell'ambito della convenzione CONSIP di servizi e forniture di beni (noleggio fotocopiatori)</text:p>
          </table:table-cell>
          <table:table-cell office:value-type="string" table:style-name="ce30">
            <text:p>Il procedimento concerne l'affidamento di servizi e forniture di beni, nell'ambito di convenzioni CONSIP.</text:p>
          </table:table-cell>
          <table:table-cell office:value-type="string" table:style-name="ce30">
            <text:p>art. 26 L. 488/99; D.Lgs 163/2006; <text:s text:c="5"/>Regolamento codice <text:s/>appalti pubblici DPR 207/2010</text:p>
          </table:table-cell>
          <table:table-cell office:value-type="string" table:style-name="ce29">
            <text:p>SBA - Sistema Bibliotecario di Ateneo</text:p>
          </table:table-cell>
          <table:table-cell office:value-type="string" table:style-name="ce30">
            <text:p>Pellizzon Dario</text:p>
          </table:table-cell>
          <table:table-cell office:value-type="string" table:style-name="ce30">
            <text:p>Servizio amministrativo del Sistema Bibliotecario di Ateneo</text:p>
          </table:table-cell>
          <table:table-cell office:value-type="string" table:style-name="ce30">
            <text:p>sasba@unive.it</text:p>
          </table:table-cell>
          <table:table-cell office:value-type="string" table:style-name="ce30">
            <text:p>Polo Simonetta sipolo@unive.it <text:s/>0412347382</text:p>
          </table:table-cell>
          <table:table-cell office:value-type="string" table:style-name="ce30">
            <text:p>no</text:p>
          </table:table-cell>
          <table:table-cell table:number-columns-repeated="2" table:style-name="ce30"/>
          <table:table-cell office:value-type="string" table:style-name="ce36">
            <text:p>no</text:p>
          </table:table-cell>
          <table:table-cell table:number-columns-repeated="2" table:style-name="ce30"/>
          <table:table-cell office:value-type="string" table:style-name="ce30">
            <text:p>via mail<text:s/></text:p>
          </table:table-cell>
          <table:table-cell office:value-type="string" table:style-name="ce30">
            <text:p>Decreto Direttore Generale</text:p>
          </table:table-cell>
          <table:table-cell office:value-type="float" office:value="180" table:style-name="ce30">
            <text:p>180</text:p>
          </table:table-cell>
          <table:table-cell office:value-type="string" table:style-name="ce30">
            <text:p>Dal decreto di affidament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Direttore Generale</text:p>
          </table:table-cell>
          <table:table-cell table:style-name="ce30"/>
          <table:table-cell office:value-type="string" table:style-name="ce30">
            <text:p>I tempi di avvio del servizio e della fornitura dipendono dalle singole convezioni CONSIP.</text:p>
          </table:table-cell>
          <table:table-cell table:number-columns-repeated="16359"/>
        </table:table-row>
        <table:table-row table:style-name="ro6">
          <table:table-cell office:value-type="string" table:style-name="ce32">
            <text:p>Selezione di personale non strutturato p.es. Assegni di ricerca, borse di ricerca, collaborazioni occasionali, affidamenti di incarichi a conferenzieri</text:p>
          </table:table-cell>
          <table:table-cell office:value-type="string" table:style-name="ce31">
            <text:p>Si tratta del procedimento finalizzato alla acquisizione di personale non strutturato a supporto alle attività della Scuola. Il procedimento si articola in 3 fasi:</text:p>
            <text:p>a) Selezione;<text:s/></text:p>
            <text:p>b) contrattualizzazione;</text:p>
            <text:p>c) gestione amministrativo contabile dell'incarico (rimborsi, compensi)</text:p>
            <text:p>Ambito di applicazione: <text:s/>personale a carico di progetti di ricerca, convenzioni finanziati con fondi esteri, personale non strutturato a carico del budget della struttura; esperti in specifici settori disciplinari che svolgono il ruolo di conferenzieri in occasioni spot.</text:p>
            <text:p/>
            <text:p/>
          </table:table-cell>
          <table:table-cell office:value-type="string" table:style-name="ce31">
            <text:p>regolamento per il conferimento di incarichi ad esterni</text:p>
            <text:p>regolamento per gli eventi del Centro SELISI</text:p>
            <text:p>regolamento missioni</text:p>
            <text:p><text:s/>regolamenti su assegni di ricerca, borse di ricerca</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office:value-type="string" table:style-name="ce31">
            <text:p>idem</text:p>
          </table:table-cell>
          <table:table-cell office:value-type="string" table:style-name="ce31">
            <text:p>idem</text:p>
          </table:table-cell>
          <table:table-cell office:value-type="string" table:style-name="ce31">
            <text:p>idem</text:p>
          </table:table-cell>
          <table:table-cell office:value-type="string" table:style-name="ce33">
            <text:p>sì</text:p>
          </table:table-cell>
          <table:table-cell office:value-type="string" table:style-name="ce31">
            <text:p>istanza di partecipazione alla selezione,</text:p>
            <text:p>relazione sull'attività svolta,</text:p>
            <text:p>modulo di richiesta rimborso spese o compenso,<text:s/></text:p>
            <text:p>fattura o parcella,<text:s/></text:p>
            <text:p>dichiarazione previdenziale e fiscale<text:s/></text:p>
            <text:p>documento di identità</text:p>
            <text:p>per il rimborso missione richiesta di autorizzazione, autorizzazione e pezze giustificative attestanti le spese<text:s/></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fase a) bando e nomina commissione, verbali e approvazione atti</text:p>
            <text:p>fase b) contratto ed eventuale DDIR ratei</text:p>
            <text:p>fase c) valutazione periodica e finale della prestazione, rimborsi missione durante il periodo di vigenza del contratto, dispositivo di liquidazione (qualora non esista il decreto ratei)</text:p>
          </table:table-cell>
          <table:table-cell office:value-type="string" table:style-name="ce31">
            <text:p>dispositivo di liquidazione 20 giorni a fronte fattura o documentazione analoga per il pagamento</text:p>
          </table:table-cell>
          <table:table-cell office:value-type="string" table:style-name="ce31">
            <text:p>dal momento della consegna della documentazione per effettuare il pagamento</text:p>
          </table:table-cell>
          <table:table-cell office:value-type="string" table:style-name="ce31">
            <text:p>no</text:p>
          </table:table-cell>
          <table:table-cell office:value-type="string" table:style-name="ce31">
            <text:p>n.d.</text:p>
          </table:table-cell>
          <table:table-cell office:value-type="string" table:style-name="ce31">
            <text:p>n.d.</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office:value-type="string" table:style-name="ce31">
            <text:p>n.d.</text:p>
          </table:table-cell>
          <table:table-cell table:style-name="ce31"/>
          <table:table-cell table:number-columns-repeated="16359"/>
        </table:table-row>
        <table:table-row table:style-name="ro14">
          <table:table-cell office:value-type="string" table:style-name="ce32">
            <text:p>Convenzioni con enti pubblici e privati</text:p>
          </table:table-cell>
          <table:table-cell office:value-type="string" table:style-name="ce31">
            <text:p>Si tratta del procedimento amministrativo finalizzato alla formazione degli atti che regolano gli accordi fra la scuola ed enti pubblici e privati per realizzare attività votate a obiettivi comuni. Gli accordi possono essere a titolo oneroso o meno per attività istituzionale o commerciale (a fronte di compenso).</text:p>
          </table:table-cell>
          <table:table-cell office:value-type="string" table:style-name="ce31">
            <text:p>regolamenti interni di ateneo in materia di attività commerciale (conto terzi), fondo di supporto all aricerca e all'internazionalizzazione, fondo comune di atneeo, fondo per la premialità</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office:value-type="string" table:style-name="ce31">
            <text:p>idem</text:p>
          </table:table-cell>
          <table:table-cell office:value-type="string" table:style-name="ce31">
            <text:p>idem</text:p>
          </table:table-cell>
          <table:table-cell office:value-type="string" table:style-name="ce31">
            <text:p>idem</text:p>
          </table:table-cell>
          <table:table-cell office:value-type="string" table:style-name="ce33">
            <text:p>sì</text:p>
          </table:table-cell>
          <table:table-cell office:value-type="string" table:style-name="ce31">
            <text:p>istanza di adesione al progetto/attività,</text:p>
            <text:p>descrizione del progetto / attività</text:p>
            <text:p>schema di convenzione fornito dall'ateneo corredato di eventuale budget preventivo, fac simile rendiconto e relazione finale</text:p>
            <text:p>fattura o parcella,<text:s/></text:p>
            <text:p>dichiarazione previdenziale e fiscale<text:s/></text:p>
            <text:p>documento di identità</text:p>
            <text:p>per il rimborso missione richiesta di autorizzazione, autorizzazione e pezze giustificative attestanti le spese<text:s/></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fase 1 delibera di adesione</text:p>
            <text:p>fase 2 contratto / convenzione<text:s/></text:p>
            <text:p>fase 3 relazione finale eventuale fattura</text:p>
            <text:p>fase 4 dispositivo di liquidazione da emettere entro 20 giorni a fronte fattura</text:p>
            <text:p/>
          </table:table-cell>
          <table:table-cell office:value-type="string" table:style-name="ce31">
            <text:p>dispositivo di liquidazione entro 20 giorni a fronte fattura o documentazione analoga per il pagamento</text:p>
          </table:table-cell>
          <table:table-cell office:value-type="string" table:style-name="ce31">
            <text:p>dal momento della consegna della documentazione per effettuare il pagamento</text:p>
          </table:table-cell>
          <table:table-cell office:value-type="string" table:style-name="ce31">
            <text:p>no</text:p>
          </table:table-cell>
          <table:table-cell office:value-type="string" table:style-name="ce31">
            <text:p>n.d.</text:p>
          </table:table-cell>
          <table:table-cell office:value-type="string" table:style-name="ce31">
            <text:p>n.d.</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office:value-type="string" table:style-name="ce31">
            <text:p>n.d.</text:p>
          </table:table-cell>
          <table:table-cell table:style-name="ce31"/>
          <table:table-cell table:number-columns-repeated="16359"/>
        </table:table-row>
        <table:table-row table:style-name="ro1">
          <table:table-cell office:value-type="string" table:style-name="ce32">
            <text:p>Stage, tirocini, collaborazioni con gli studenti (tutorato specialistico) e borse per la mobilità internazionale (ITES)</text:p>
          </table:table-cell>
          <table:table-cell office:value-type="string" table:style-name="ce31">
            <text:p>Si tratta del procedimento amministrativo finalizzato alla formazione degli atti che regolano le attività di tirocinio, tutorato specialistico, stage degli studenti iscritti ai corsi di studio erogati al Campus Treviso</text:p>
          </table:table-cell>
          <table:table-cell office:value-type="string" table:style-name="ce31">
            <text:p>regolamenti didattici dei singolo CdS erogati aTreviso</text:p>
            <text:p>regolamento generale di ateneo</text:p>
            <text:p>regolamento didattico di ateneo</text:p>
            <text:p>convenzioni internazionali con Università straniere per lo stage internazionale e per la Borsa di mobilità internazionale NCU di Pechin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office:value-type="string" table:style-name="ce31">
            <text:p>CAREER SERVICES</text:p>
            <text:p>TUTORATO</text:p>
          </table:table-cell>
          <table:table-cell office:value-type="string" table:style-name="ce31">
            <text:p>stage@unive.it, stage.estero@unive.it, tutorato@unive.it</text:p>
          </table:table-cell>
          <table:table-cell office:value-type="string" table:style-name="ce31">
            <text:p>B. Benedetti, tel. 041 234 7508 baby78@unive.it</text:p>
            <text:p>R. Borgotti, tel. 041 234 7949</text:p>
            <text:p>E. Bernardi, tel. 041 234 7503</text:p>
          </table:table-cell>
          <table:table-cell office:value-type="string" table:style-name="ce33">
            <text:p>sì</text:p>
          </table:table-cell>
          <table:table-cell office:value-type="string" table:style-name="ce31">
            <text:p>progetto formativo , registro presenze, dichiarazione fiscale e previdenziale, documento di identità, registro presenze per i T.S.</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dispositivo di liquidazione per le attività retribuite</text:p>
          </table:table-cell>
          <table:table-cell office:value-type="string" table:style-name="ce31">
            <text:p>20 giorni a fronte di documentazione per il pagamento</text:p>
          </table:table-cell>
          <table:table-cell office:value-type="string" table:style-name="ce31">
            <text:p>dal momento della consegna della documentazione per effettuare il pagamento</text:p>
          </table:table-cell>
          <table:table-cell office:value-type="string" table:style-name="ce31">
            <text:p>no</text:p>
          </table:table-cell>
          <table:table-cell office:value-type="string" table:style-name="ce31">
            <text:p>n.d.</text:p>
          </table:table-cell>
          <table:table-cell office:value-type="string" table:style-name="ce31">
            <text:p>n.d.</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office:value-type="string" table:style-name="ce31">
            <text:p>n.d.</text:p>
          </table:table-cell>
          <table:table-cell table:style-name="ce31"/>
          <table:table-cell table:number-columns-repeated="16359"/>
        </table:table-row>
        <table:table-row table:style-name="ro12">
          <table:table-cell office:value-type="string" table:style-name="ce32">
            <text:p>Gestione carriere studenti, immatricolazioni</text:p>
          </table:table-cell>
          <table:table-cell office:value-type="string" table:style-name="ce31">
            <text:p>Il procedimento amministrativo pertiene la regolare registrazione degli atti amministrativi della carriera studente dall'istruttoria per l'immatricolazione alla verbalizzazione dell'esame di laurea e conseguente ottenimento del titolo di studio</text:p>
          </table:table-cell>
          <table:table-cell office:value-type="string" table:style-name="ce31">
            <text:p>regolamenti didattici dei singolo CdS erogati aTreviso</text:p>
            <text:p>regolamento generale di ateneo</text:p>
            <text:p>regolamento didattico di atene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office:value-type="string" table:style-name="ce31">
            <text:p>IMMATRICOLAZIONI e CARRIERE STUDENTI</text:p>
          </table:table-cell>
          <table:table-cell office:value-type="string" table:style-name="ce34">
            <text:p><text:a xlink:href="mailto:carriere.studenti@unive.it0412347502">carriere.studenti@unive.it<text:line-break/>0412347502</text:a></text:p>
          </table:table-cell>
          <table:table-cell office:value-type="string" table:style-name="ce31">
            <text:p>Gianluca Doro</text:p>
            <text:p>tel. 041234 7502</text:p>
          </table:table-cell>
          <table:table-cell office:value-type="string" table:style-name="ce33">
            <text:p>sì</text:p>
          </table:table-cell>
          <table:table-cell office:value-type="string" table:style-name="ce31">
            <text:p>certificazioni linguistiche, Cv, formulari, autocertificazioni</text:p>
          </table:table-cell>
          <table:table-cell office:value-type="string" table:style-name="ce31">
            <text:p>Rossella Botta</text:p>
            <text:p>botta.rossella@unive.it,</text:p>
            <text:p>tel. 0412346671</text:p>
          </table:table-cell>
          <table:table-cell office:value-type="string" table:style-name="ce31">
            <text:p>email telefono e videocall</text:p>
          </table:table-cell>
          <table:table-cell office:value-type="string" table:style-name="ce31">
            <text:p>scheda riconoscimento crediti, scheda di valutazione dello stage, registrazione eventi e valutazione in libretto elettronico</text:p>
          </table:table-cell>
          <table:table-cell office:value-type="string" table:style-name="ce31">
            <text:p>in base alle scadenze della carriera studente</text:p>
          </table:table-cell>
          <table:table-cell office:value-type="string" table:style-name="ce31">
            <text:p>in base alle scadenze della carriera studente</text:p>
          </table:table-cell>
          <table:table-cell office:value-type="string" table:style-name="ce31">
            <text:p>no</text:p>
          </table:table-cell>
          <table:table-cell office:value-type="string" table:style-name="ce31">
            <text:p>n.d.</text:p>
          </table:table-cell>
          <table:table-cell office:value-type="string" table:style-name="ce34">
            <text:p><text:a xlink:href="https://apps.unive.it/prenotazioni/accesso/index">https://apps.unive.it/prenotazioni/accesso/index</text:a></text:p>
          </table:table-cell>
          <table:table-cell office:value-type="string" table:style-name="ce31">
            <text:p>mav pago pa</text:p>
          </table:table-cell>
          <table:table-cell office:value-type="string" table:style-name="ce31">
            <text:p>n.d.</text:p>
          </table:table-cell>
          <table:table-cell office:value-type="string" table:style-name="ce31">
            <text:p>n.d.</text:p>
          </table:table-cell>
          <table:table-cell table:style-name="ce31"/>
          <table:table-cell table:number-columns-repeated="16359"/>
        </table:table-row>
        <table:table-row table:style-name="ro4">
          <table:table-cell office:value-type="string" table:style-name="ce32">
            <text:p>Partecipazione a call competitive</text:p>
          </table:table-cell>
          <table:table-cell office:value-type="string" table:style-name="ce31">
            <text:p>Si tratta del procedimento amministrativo finalizzato alla presentazione di application a valere su bandi competitivi per la realizzazione di progetti di ricerca di base e applicata</text:p>
          </table:table-cell>
          <table:table-cell office:value-type="string" table:style-name="ce31">
            <text:p><text:s/>fondo di supporto all aricerca e all'internazionalizzazione, fondo comune di ateneo, fondo per la premialità. Legge speciale: call competitiva di riferiment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office:value-type="string" table:style-name="ce31">
            <text:p>idem</text:p>
          </table:table-cell>
          <table:table-cell office:value-type="string" table:style-name="ce31">
            <text:p>idem</text:p>
          </table:table-cell>
          <table:table-cell office:value-type="string" table:style-name="ce31">
            <text:p>idem</text:p>
          </table:table-cell>
          <table:table-cell office:value-type="string" table:style-name="ce33">
            <text:p>sì</text:p>
          </table:table-cell>
          <table:table-cell office:value-type="string" table:style-name="ce31">
            <text:p>abstract di progetto, budget,</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delibera autorizzatoria alla partecipazione o analogo atto p.es. decreto d'urgenza</text:p>
          </table:table-cell>
          <table:table-cell office:value-type="string" table:style-name="ce31">
            <text:p>entro 7 giorni prima della scadenza della call competitiva</text:p>
          </table:table-cell>
          <table:table-cell office:value-type="string" table:style-name="ce31">
            <text:p>vario a seconda del documento</text:p>
          </table:table-cell>
          <table:table-cell office:value-type="string" table:style-name="ce31">
            <text:p>no</text:p>
          </table:table-cell>
          <table:table-cell office:value-type="string" table:style-name="ce31">
            <text:p>n.d.</text:p>
          </table:table-cell>
          <table:table-cell office:value-type="string" table:style-name="ce31">
            <text:p>piattaforma dell'ente finanziatore</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table:style-name="ce31"/>
          <table:table-cell table:number-columns-repeated="16359"/>
        </table:table-row>
        <table:table-row table:style-name="ro18">
          <table:table-cell office:value-type="string" table:style-name="ce32">
            <text:p>Gestione e rendiconto di progetti di ricerca di base e applicata finanziata da call competitive - Stipula accordi</text:p>
          </table:table-cell>
          <table:table-cell office:value-type="string" table:style-name="ce31">
            <text:p>Eventuale stipula di convenzioni, partnership agreement etc. che regolino i rapporti con l'ente finanziatore e fra partner</text:p>
          </table:table-cell>
          <table:table-cell office:value-type="string" table:style-name="ce31">
            <text:p>fondo di supporto all aricerca e all'internazionalizzazione, fondo comune di ateneo, fondo per la premialità, financial rules e call competitiva di riferiment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table:number-columns-repeated="3" table:style-name="ce31"/>
          <table:table-cell office:value-type="string" table:style-name="ce33">
            <text:p>sì</text:p>
          </table:table-cell>
          <table:table-cell office:value-type="string" table:style-name="ce31">
            <text:p>schema di atto di adesione, formulario di progetto rimodulato, report amministrativi e finanziari intermedi e finali (secondo il fac simile fornito dall'ente finanziatore,</text:p>
            <text:p>per personale esterno carico ad hoc sul progetto</text:p>
            <text:p>RDO, ordini contratti, fatture o parcella relativi all'acquisizione di beni e servizi. mandati quietanzati attestanti i pagamenti,<text:s/></text:p>
            <text:p>dichiarazione previdenziale e fiscale<text:s/></text:p>
            <text:p>documento di identità</text:p>
            <text:p>lettere di incarico per personale interno di ateneo</text:p>
            <text:p>per il rimborso missione richiesta di autorizzazione, autorizzazione e pezze giustificative attestanti le spese<text:s/></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fase 1 atto di adesione/ partnership agreement con ente finanziatore e con partner di progetto e decreto di attestazione versamenti ai diversi fondi di ateneo</text:p>
            <text:p/>
          </table:table-cell>
          <table:table-cell office:value-type="string" table:style-name="ce31">
            <text:p>atto di adesione al progetto entro le scadenze previste dall regole dell'ente finanziatore</text:p>
          </table:table-cell>
          <table:table-cell office:value-type="string" table:style-name="ce31">
            <text:p>vario a seconda del documento</text:p>
          </table:table-cell>
          <table:table-cell office:value-type="string" table:style-name="ce31">
            <text:p>no</text:p>
          </table:table-cell>
          <table:table-cell office:value-type="string" table:style-name="ce31">
            <text:p>n.d.</text:p>
          </table:table-cell>
          <table:table-cell office:value-type="string" table:style-name="ce31">
            <text:p>piattaforma rendiconto progetti in area riservata del sito di ateneo</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table:number-columns-repeated="2" table:style-name="ce31"/>
          <table:table-cell table:number-columns-repeated="16359"/>
        </table:table-row>
        <table:table-row table:style-name="ro3">
          <table:table-cell office:value-type="string" table:style-name="ce32">
            <text:p>Gestione e rendiconto di progetti di ricerca di base e applicata finanziata da call competitive - Reclutamento personale</text:p>
          </table:table-cell>
          <table:table-cell office:value-type="string" table:style-name="ce31">
            <text:p>Incarichi a personale strutturato o reclutamento di personale a carico del progetto</text:p>
          </table:table-cell>
          <table:table-cell office:value-type="string" table:style-name="ce31">
            <text:p>fondo di supporto all aricerca e all'internazionalizzazione, fondo comune di ateneo, fondo per la premialità, regolamento per affidamento di incarichi esterni, regolamenti su assegni di ricerca, borse di ricerca. financial rules e call competitiva di riferiment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table:number-columns-repeated="3" table:style-name="ce31"/>
          <table:table-cell office:value-type="string" table:style-name="ce33">
            <text:p>sì</text:p>
          </table:table-cell>
          <table:table-cell office:value-type="string" table:style-name="ce31">
            <text:p>per personale esterno carico ad hoc sul progetto</text:p>
            <text:p>lettere di incarico per personale interno di ateneo</text:p>
            <text:p>per il rimborso missione richiesta di autorizzazione, autorizzazione e pezze giustificative attestanti le spese<text:s/></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Lettere di incarico per personale interno, documentazione relativa ai procedimenti amm.affidamento di incarichi e per selezione di personale non strutturato</text:p>
          </table:table-cell>
          <table:table-cell office:value-type="string" table:style-name="ce31">
            <text:p>tesmpistiche relative ai procediemnti di selezione di personale esterno e di rimborso</text:p>
          </table:table-cell>
          <table:table-cell office:value-type="string" table:style-name="ce31">
            <text:p>vario a seconda del documento</text:p>
          </table:table-cell>
          <table:table-cell office:value-type="string" table:style-name="ce31">
            <text:p>no</text:p>
          </table:table-cell>
          <table:table-cell office:value-type="string" table:style-name="ce31">
            <text:p>n.d.</text:p>
          </table:table-cell>
          <table:table-cell office:value-type="string" table:style-name="ce31">
            <text:p>piattaforma rendiconto progetti in area riservata del sito di ateneo</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table:number-columns-repeated="2" table:style-name="ce31"/>
          <table:table-cell table:number-columns-repeated="16359"/>
        </table:table-row>
        <table:table-row table:style-name="ro2">
          <table:table-cell office:value-type="string" table:style-name="ce32">
            <text:p>Formazione CPDS SELISI<text:s/></text:p>
          </table:table-cell>
          <table:table-cell office:value-type="string" table:style-name="ce31">
            <text:p>si tratta del procedimento amministrativo che porta alla formalizzazione della composizione della Commissione paritetica docenti - studenti del Centro SELISI al fine di partecipare al sistema di assicurazione della qualità di ateneo</text:p>
          </table:table-cell>
          <table:table-cell office:value-type="string" table:style-name="ce31">
            <text:p>regolamento generale di ateneo, regolamento didattico d ateneo, regolamento SELISI e</text:p>
            <text:p>sistema di assicurazione della qualità di ateneo</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table:number-columns-repeated="3" table:style-name="ce31"/>
          <table:table-cell office:value-type="string" table:style-name="ce33">
            <text:p>sì</text:p>
          </table:table-cell>
          <table:table-cell office:value-type="string" table:style-name="ce31">
            <text:p>- avviso di selezione della rappresentanza studentesca, verbali, approvazione atti</text:p>
            <text:p>- modulo di accettazione del ruolo di rappresentante studentesco,</text:p>
            <text:p>- delibera dell'organo decisionale che nomina la rappresentanza del corpo docente,</text:p>
            <text:p>- DD di nomina e perfezionamento della CPDS,</text:p>
            <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Decreto di composizione della CPDS SELISI</text:p>
          </table:table-cell>
          <table:table-cell office:value-type="string" table:style-name="ce31">
            <text:p>30 giorni dall'emanazione del bando di selezione</text:p>
          </table:table-cell>
          <table:table-cell office:value-type="string" table:style-name="ce31">
            <text:p>dall'emanazione del bando</text:p>
          </table:table-cell>
          <table:table-cell office:value-type="string" table:style-name="ce31">
            <text:p>no</text:p>
          </table:table-cell>
          <table:table-cell office:value-type="string" table:style-name="ce31">
            <text:p>n.d.</text:p>
          </table:table-cell>
          <table:table-cell office:value-type="string" table:style-name="ce31">
            <text:p>n.d.</text:p>
          </table:table-cell>
          <table:table-cell office:value-type="string" table:style-name="ce31">
            <text:p>n.d.</text:p>
          </table:table-cell>
          <table:table-cell office:value-type="string" table:style-name="ce31">
            <text:p>no</text:p>
          </table:table-cell>
          <table:table-cell office:value-type="string" table:style-name="ce31">
            <text:p>n.d.</text:p>
          </table:table-cell>
          <table:table-cell table:style-name="ce31"/>
          <table:table-cell table:number-columns-repeated="16359"/>
        </table:table-row>
        <table:table-row table:style-name="ro11">
          <table:table-cell office:value-type="string" table:style-name="ce32">
            <text:p>Procedura di affidamento di servizi e forniture con evidenza pubblica sopra soglia.</text:p>
          </table:table-cell>
          <table:table-cell office:value-type="string" table:style-name="ce31">
            <text:p>Procedura di affidamento di servizi e forniture con evidenza pubblica sopra soglia.</text:p>
          </table:table-cell>
          <table:table-cell office:value-type="string" table:style-name="ce31">
            <text:p>D.Lgs 163/2006; Regolamento codice appalti pubblici DPR 207/2010</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table:number-columns-repeated="3" table:style-name="ce31"/>
          <table:table-cell office:value-type="string" table:style-name="ce33">
            <text:p>no</text:p>
          </table:table-cell>
          <table:table-cell office:value-type="string" table:style-name="ce31">
            <text:p>- Determina per l'affidamento diretto sotto soglia, ordinativo, verbale di collaudo/relazione sulla conformità, fattura eelettronica e Dl liquidazione fattura,</text:p>
            <text:p>- documenti relativi al controllo ex art. 80 Dlgs 50/2016</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Determina del direttore per affidamento di incarico di fornitura benni e servizi</text:p>
          </table:table-cell>
          <table:table-cell office:value-type="float" office:value="180" table:style-name="ce31">
            <text:p>180</text:p>
          </table:table-cell>
          <table:table-cell office:value-type="string" table:style-name="ce31">
            <text:p>Dalla pubblicazione del bando di gara</text:p>
          </table:table-cell>
          <table:table-cell office:value-type="string" table:style-name="ce31">
            <text:p>no</text:p>
          </table:table-cell>
          <table:table-cell office:value-type="string" table:style-name="ce31">
            <text:p>Ricorso al Tar</text:p>
          </table:table-cell>
          <table:table-cell office:value-type="string" table:style-name="ce31">
            <text:p>no</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table:number-columns-repeated="2" table:style-name="ce31"/>
          <table:table-cell table:number-columns-repeated="16359"/>
        </table:table-row>
        <table:table-row table:style-name="ro3">
          <table:table-cell office:value-type="string" table:style-name="ce32">
            <text:p>Procedura di affidamento nell'ambito della convenzione CONSIP di servizi e forniture di beni ( noleggio fotocopiatori, buoni benzina, informatiche, arredi ecc..)</text:p>
          </table:table-cell>
          <table:table-cell office:value-type="string" table:style-name="ce31">
            <text:p>Il procedimento concerne l'affidamento di servizi e forniture di beni, nell'ambito di convenzioni CONSIP.</text:p>
          </table:table-cell>
          <table:table-cell office:value-type="string" table:style-name="ce31">
            <text:p>art. 26 L. 488/99; D.Lgs 163/2006; Regolamento codice appalti pubblici DPR 207/2010</text:p>
          </table:table-cell>
          <table:table-cell office:value-type="string" table:style-name="ce32">
            <text:p>SELISI - Scuola in Economia, Lingue e Imprenditorialità per gli Scambi Internazionali</text:p>
          </table:table-cell>
          <table:table-cell office:value-type="string" table:style-name="ce31">
            <text:p>Direttore <text:s/>- Stefano Soriani</text:p>
          </table:table-cell>
          <table:table-cell office:value-type="string" table:style-name="ce31">
            <text:p>SELISI GENERAL MANAGER</text:p>
          </table:table-cell>
          <table:table-cell office:value-type="string" table:style-name="ce31">
            <text:p>campus.treviso@unive.it</text:p>
            <text:p>https://www.unive.it/data/strutture/700010</text:p>
          </table:table-cell>
          <table:table-cell office:value-type="string" table:style-name="ce31">
            <text:p>Pellin Alessandra</text:p>
            <text:p>https://www.unive.it/data/strutture/700010</text:p>
          </table:table-cell>
          <table:table-cell table:number-columns-repeated="3" table:style-name="ce31"/>
          <table:table-cell office:value-type="string" table:style-name="ce33">
            <text:p>no</text:p>
          </table:table-cell>
          <table:table-cell office:value-type="string" table:style-name="ce31">
            <text:p>- procedure in MePA,</text:p>
            <text:p>- determina /contratto di affidamento , verbale di collaudo / conformità, inventariazione buoni di carico, fattura elettronica, DL di liquidazione della fattura,</text:p>
            <text:p>- documenti relativi al controllo ex art 80 d.lgs. 50/2016</text:p>
          </table:table-cell>
          <table:table-cell office:value-type="string" table:style-name="ce31">
            <text:p>Pellin Alessandra</text:p>
            <text:p>alessandra.pellin@unive.it</text:p>
            <text:p>tel. 0412346652</text:p>
          </table:table-cell>
          <table:table-cell office:value-type="string" table:style-name="ce31">
            <text:p>email telefono e videocall</text:p>
          </table:table-cell>
          <table:table-cell office:value-type="string" table:style-name="ce31">
            <text:p>Decreto del Direttore</text:p>
          </table:table-cell>
          <table:table-cell office:value-type="float" office:value="180" table:style-name="ce31">
            <text:p>180</text:p>
          </table:table-cell>
          <table:table-cell office:value-type="string" table:style-name="ce31">
            <text:p>Dal decreto di affidament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31">
            <text:p>dispositivo di liquidazione mediante bonifico bancario</text:p>
          </table:table-cell>
          <table:table-cell office:value-type="string" table:style-name="ce31">
            <text:p>Nardo Martina</text:p>
            <text:p>abif<text:s/></text:p>
            <text:p>mnardo@unive.it</text:p>
            <text:p>' 041 234 8238</text:p>
          </table:table-cell>
          <table:table-cell table:style-name="ce31"/>
          <table:table-cell office:value-type="string" table:style-name="ce31">
            <text:p>I tempi di avvio del servizio e della fornitura dipendono dalle singole convezioni CONSIP.</text:p>
          </table:table-cell>
          <table:table-cell table:number-columns-repeated="16359"/>
        </table:table-row>
        <table:table-row table:style-name="ro14">
          <table:table-cell office:value-type="string" table:style-name="ce80">
            <text:p>Convenzioni bilaterali con enti/aziende in Italia per lo svolgimento di stage per studenti e neolaureati</text:p>
          </table:table-cell>
          <table:table-cell office:value-type="string" table:style-name="ce81">
            <text:p>Stipula convenzioni con enti ospitanti per lo svolgimento di tirocini curriculari ed extra-curriculari in Italia</text:p>
          </table:table-cell>
          <table:table-cell office:value-type="string" table:style-name="ce81">
            <text:p>Per i tirocini curriculari sul territorio nazionale: Decreto Interministeriale 25/03/1998, n. 142 "Regolamento recante norme di attuazione dei principi e dei criteri di cui all'art. 18 Legge 196/97 sui tirocini formativi e di orientamento". Per i tirocini extracurriculari che si svolgono in Veneto "DGR n. 1816 del 7 novembre 2017", per i tirocini extracurriculari che si svolgono in regioni diverse dal Veneto si rimanda alle singole normative regionali di riferimento</text:p>
          </table:table-cell>
          <table:table-cell office:value-type="string" table:style-name="ce80">
            <text:p>ADISS - Area Didattica e Servizi agli Studenti</text:p>
          </table:table-cell>
          <table:table-cell office:value-type="string" table:style-name="ce38">
            <text:p>Magni Francesca</text:p>
          </table:table-cell>
          <table:table-cell office:value-type="string" table:style-name="ce38">
            <text:p>Ufficio Career Service</text:p>
          </table:table-cell>
          <table:table-cell office:value-type="string" table:style-name="ce82">
            <text:p><text:a xlink:href="https://www.unive.it/data/strutture/111754">https://www.unive.it/data/strutture/111754</text:a></text:p>
          </table:table-cell>
          <table:table-cell office:value-type="string" table:style-name="ce83">
            <text:p><text:a xlink:href="https://www.unive.it/data/strutture/111754)"><text:span text:style-name="T2">Direttore dell'Ufficio Career Service:</text:span><text:line-break/><text:span text:style-name="T6">https://www.unive.it/data/strutture/111754)</text:span></text:a></text:p>
          </table:table-cell>
          <table:table-cell table:number-columns-repeated="3" table:style-name="ce38"/>
          <table:table-cell office:value-type="string" table:style-name="ce84">
            <text:p>si</text:p>
          </table:table-cell>
          <table:table-cell office:value-type="string" table:style-name="ce38">
            <text:p>testo della convenzione su modello dell'ente promotore (ateneo)</text:p>
          </table:table-cell>
          <table:table-cell office:value-type="string" table:style-name="ce38">
            <text:p>Settore Tirocini Italia <text:s text:c="37"/>stage@unive.it</text:p>
          </table:table-cell>
          <table:table-cell office:value-type="string" table:style-name="ce38">
            <text:p>richiesta via email o telefono</text:p>
          </table:table-cell>
          <table:table-cell office:value-type="string" table:style-name="ce38">
            <text:p>Registrazione della convenzione nel sistema di protocollo Titulus<text:s/></text:p>
          </table:table-cell>
          <table:table-cell office:value-type="string" table:style-name="ce38">
            <text:p>a seconda dei tempi di stipula della convenzione</text:p>
          </table:table-cell>
          <table:table-cell office:value-type="string" table:style-name="ce38">
            <text:p>dalla sottoscrizione della convenzione di entrambe le Parti (soggetto promotore/ateneo ed ente/azienda ospitante)</text:p>
          </table:table-cell>
          <table:table-cell office:value-type="string" table:style-name="ce38">
            <text:p>no</text:p>
          </table:table-cell>
          <table:table-cell table:number-columns-repeated="6" table:style-name="ce38"/>
          <table:table-cell table:number-columns-repeated="16359"/>
        </table:table-row>
        <table:table-row table:style-name="ro12">
          <table:table-cell office:value-type="string" table:style-name="ce32">
            <text:p>Bandi per tirocini in italia finanziati per studenti e neolaureati nell'ambito delle convenzioni bilaterali stipulate con enti/aziende - fondi di Ateneo, FSE e/o ministeriali</text:p>
          </table:table-cell>
          <table:table-cell office:value-type="string" table:style-name="ce41">
            <text:p>Bandi di selezione per tirocini curriculari ed extra-curriculari in Italia finanziati con fondi di Ateneo, FSE e/o ministeriali</text:p>
          </table:table-cell>
          <table:table-cell office:value-type="string" table:style-name="ce41">
            <text:p>Bando, direttive emanate da Regione del Veneto, ANPAL, note ministeriali</text:p>
          </table:table-cell>
          <table:table-cell office:value-type="string" table:style-name="ce32">
            <text:p>ADISS - Area Didattica e Servizi agli Studenti</text:p>
          </table:table-cell>
          <table:table-cell office:value-type="string" table:style-name="ce31">
            <text:p>Magni Francesca</text:p>
          </table:table-cell>
          <table:table-cell office:value-type="string" table:style-name="ce31">
            <text:p>Ufficio Career Service</text:p>
          </table:table-cell>
          <table:table-cell office:value-type="string" table:style-name="ce34">
            <text:p><text:a xlink:href="https://www.unive.it/data/strutture/111754">https://www.unive.it/data/strutture/111754</text:a></text:p>
          </table:table-cell>
          <table:table-cell office:value-type="string" table:style-name="ce42">
            <text:p><text:a xlink:href="https://www.unive.it/data/strutture/111754)"><text:span text:style-name="T2">Direttore dell'Ufficio Career Service:</text:span><text:line-break/><text:span text:style-name="T6">https://www.unive.it/data/strutture/111754)</text:span></text:a></text:p>
          </table:table-cell>
          <table:table-cell table:number-columns-repeated="3" table:style-name="ce31"/>
          <table:table-cell office:value-type="string" table:style-name="ce43">
            <text:p>no</text:p>
          </table:table-cell>
          <table:table-cell table:style-name="ce31"/>
          <table:table-cell office:value-type="string" table:style-name="ce31">
            <text:p>Settore Tirocini Italia <text:s text:c="37"/>stage@unive.it</text:p>
          </table:table-cell>
          <table:table-cell office:value-type="string" table:style-name="ce31">
            <text:p>richiesta via email o telefono</text:p>
          </table:table-cell>
          <table:table-cell office:value-type="string" table:style-name="ce31">
            <text:p>Determina dirigenziale</text:p>
          </table:table-cell>
          <table:table-cell office:value-type="string" table:style-name="ce31">
            <text:p>a seconda delle scadenze dei bandi</text:p>
          </table:table-cell>
          <table:table-cell office:value-type="string" table:style-name="ce31">
            <text:p>come previsto da bando</text:p>
          </table:table-cell>
          <table:table-cell office:value-type="string" table:style-name="ce31">
            <text:p>no</text:p>
          </table:table-cell>
          <table:table-cell table:number-columns-repeated="6" table:style-name="ce31"/>
          <table:table-cell table:number-columns-repeated="16359"/>
        </table:table-row>
        <table:table-row table:style-name="ro4">
          <table:table-cell office:value-type="string" table:style-name="ce37">
            <text:p>Convenzioni con Collegi privati/Enti pubblici per riserva di posti a studenti cafoscarini</text:p>
          </table:table-cell>
          <table:table-cell office:value-type="string" table:style-name="ce38">
            <text:p>Stipula convenzioni con collegi privati e/o Enti pubblici del territorio veneziano per la riserva di posti alloggio presso le loro strutture a studenti cafoscarini</text:p>
          </table:table-cell>
          <table:table-cell office:value-type="string" table:style-name="ce38">
            <text:p>Piano Strategico di Ateneo 2020-2026</text:p>
          </table:table-cell>
          <table:table-cell office:value-type="string" table:style-name="ce39">
            <text:p>ADISS - Area Didattica e Servizi agli Studenti</text:p>
          </table:table-cell>
          <table:table-cell office:value-type="string" table:style-name="ce38">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38"/>
          <table:table-cell office:value-type="string" table:style-name="ce40">
            <text:p>no</text:p>
          </table:table-cell>
          <table:table-cell table:style-name="ce38"/>
          <table:table-cell office:value-type="string" table:style-name="ce38">
            <text:p>Ufficio Orientamento, Tutorato e Servizi di Campus https://www.unive.it/data/strutture/111774</text:p>
          </table:table-cell>
          <table:table-cell office:value-type="string" table:style-name="ce38">
            <text:p>richiesta via mail o telefono</text:p>
          </table:table-cell>
          <table:table-cell office:value-type="string" table:style-name="ce38">
            <text:p>Registrazione della convenzione nel sistema di protocollo Titulus<text:s/></text:p>
          </table:table-cell>
          <table:table-cell office:value-type="string" table:style-name="ce38">
            <text:p>a seconda dei tempi di stipula della convenzione</text:p>
          </table:table-cell>
          <table:table-cell office:value-type="string" table:style-name="ce38">
            <text:p>dalla sottoscrizione della convenzione di entrambe le Parti<text:s/></text:p>
          </table:table-cell>
          <table:table-cell office:value-type="string" table:style-name="ce38">
            <text:p>no</text:p>
          </table:table-cell>
          <table:table-cell table:number-columns-repeated="6" table:style-name="ce38"/>
          <table:table-cell table:number-columns-repeated="16359"/>
        </table:table-row>
        <table:table-row table:style-name="ro3">
          <table:table-cell office:value-type="string" table:style-name="ce29">
            <text:p>Collaborazioni studentesche di carattere mirato per i servizi di Campus - bando, selezione ed assegnazione</text:p>
          </table:table-cell>
          <table:table-cell office:value-type="string" table:style-name="ce31">
            <text:p>Selezione per l'assegnazione delle attività di collaborazione degli studenti di carattere mirato</text:p>
          </table:table-cell>
          <table:table-cell office:value-type="string" table:style-name="ce31">
            <text:p>- D.Lgs. 29 marzo 2012, n.68</text:p>
            <text:p>- DPCM 9 aprile 2001</text:p>
            <text:p>- Regolamento d'Ateneo per le forme di collaborazione degli studenti</text:p>
          </table:table-cell>
          <table:table-cell office:value-type="string" table:style-name="ce5">
            <text:p>ADISS - Area Didattica e Servizi agli Studenti</text:p>
          </table:table-cell>
          <table:table-cell office:value-type="string" table:style-name="ce31">
            <text:p>Magni Francesca</text:p>
          </table:table-cell>
          <table:table-cell office:value-type="string" table:style-name="ce22">
            <text:p>Ufficio Orientamento, Tutorato e Servizi di Campus</text:p>
          </table:table-cell>
          <table:table-cell office:value-type="string" table:style-name="ce6">
            <text:p><text:a xlink:href="https://www.unive.it/data/strutture/111774">https://www.unive.it/data/strutture/111774</text:a></text:p>
          </table:table-cell>
          <table:table-cell office:value-type="string" table:style-name="ce22">
            <text:p>Mozzato Diletta https://www.unive.it/data/persone/5592838</text:p>
          </table:table-cell>
          <table:table-cell table:number-columns-repeated="3" table:style-name="ce31"/>
          <table:table-cell office:value-type="string" table:style-name="ce33">
            <text:p>sì</text:p>
          </table:table-cell>
          <table:table-cell office:value-type="string" table:style-name="ce34">
            <text:p><text:a xlink:href="https://www.unive.it/pag/9074)"><text:span text:style-name="T2">- richiesta di accesso al concorso (Area Pubblica del sito di Ateneo: www.unive.it/dirittoallostudio &gt; Collaborazioni studentesche)</text:span><text:line-break/><text:span text:style-name="T2">- dichiarazione ISEE (acquisita in cooperazione appicativa dalla banca dati INPS)</text:span></text:a></text:p>
          </table:table-cell>
          <table:table-cell office:value-type="string" table:style-name="ce31">
            <text:p>Ufficio Orientamento, Tutorato e Servizi di Campus https://www.unive.it/data/strutture/111774</text:p>
          </table:table-cell>
          <table:table-cell office:value-type="string" table:style-name="ce31">
            <text:p>richiesta via mail o telefono</text:p>
          </table:table-cell>
          <table:table-cell office:value-type="string" table:style-name="ce31">
            <text:p>Determinazione Dirigenziale</text:p>
          </table:table-cell>
          <table:table-cell office:value-type="float" office:value="180" table:style-name="ce31">
            <text:p>180</text:p>
          </table:table-cell>
          <table:table-cell office:value-type="string" table:style-name="ce31">
            <text:p>Dall'approvazione della graduatoria degli idonei</text:p>
          </table:table-cell>
          <table:table-cell office:value-type="string" table:style-name="ce31">
            <text:p>No</text:p>
          </table:table-cell>
          <table:table-cell office:value-type="string" table:style-name="ce31">
            <text:p>Ricorso al TAR</text:p>
          </table:table-cell>
          <table:table-cell office:value-type="string" table:style-name="ce31">
            <text:p>Area Pubblica del sito di Ateneo: www.unive.it/dirittoallostudio &gt; Collaborazioni studentesche</text:p>
          </table:table-cell>
          <table:table-cell office:value-type="string" table:style-name="ce31">
            <text:p>PagoPA</text:p>
          </table:table-cell>
          <table:table-cell office:value-type="string" table:style-name="ce31">
            <text:p>Magni Francesca</text:p>
          </table:table-cell>
          <table:table-cell table:style-name="ce64"/>
          <table:table-cell table:style-name="ce31"/>
          <table:table-cell table:number-columns-repeated="16359"/>
        </table:table-row>
        <table:table-row table:number-rows-repeated="723" table:style-name="ro19">
          <table:table-cell table:number-columns-repeated="3" table:style-name="ce23"/>
          <table:table-cell table:style-name="ce25"/>
          <table:table-cell table:number-columns-repeated="2" table:style-name="ce23"/>
          <table:table-cell table:style-name="ce48"/>
          <table:table-cell table:number-columns-repeated="4" table:style-name="ce23"/>
          <table:table-cell table:style-name="ce24"/>
          <table:table-cell table:number-columns-repeated="13" table:style-name="ce23"/>
          <table:table-cell table:number-columns-repeated="16359"/>
        </table:table-row>
        <table:table-row table:number-rows-repeated="1047529" table:style-name="ro19">
          <table:table-cell table:number-columns-repeated="16384"/>
        </table:table-row>
      </table:table>
      <table:database-ranges>
        <table:database-range table:target-range-address="Procedimenti_amministrativi.A1:Procedimenti_amministrativi.Y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46%" style:table-centering="horizontal"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text:p>TIPOLOGIE DI PROCEDIMENTO Art. 35 D.Lgs. n. 33/2013 e s.m.i.</text:p>
      </style:header>
      <style:header-left style:display="false"/>
      <style:footer>
        <style:region-left>
          <text:p>Dati forniti dalle strutture dell'Amministrazione Centrale Anno di prima pubblicazione: 2014 Data di aggiornamento e di ultima pubblicazione: 27/02/2017</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piotto</meta:initial-creator>
    <dc:creator>GAETA Carlotta</dc:creator>
    <meta:creation-date>2020-03-18T13:52:25Z</meta:creation-date>
    <dc:date>2022-10-21T10:51:40Z</dc:date>
  </office:meta>
</office:document-meta>
</file>