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ID Progetto</text:p>
          </table:table-cell>
          <table:table-cell office:value-type="string" table:style-name="ce2">
            <text:p>Data Iniz. Validità Progetto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Codice Macro Tipologia Progetto</text:p>
          </table:table-cell>
          <table:table-cell office:value-type="string" table:style-name="ce2">
            <text:p>Lista Finanziatori progetto</text:p>
          </table:table-cell>
          <table:table-cell office:value-type="string" table:style-name="ce2">
            <text:p>Importo Progetto</text:p>
          </table:table-cell>
          <table:table-cell office:value-type="string" table:style-name="ce2">
            <text:p>Ammontare Ordinativi scritture (costi)</text:p>
          </table:table-cell>
          <table:table-cell office:value-type="string" table:style-name="ce2">
            <text:p>Stato Progetto</text:p>
          </table:table-cell>
          <table:table-cell table:number-columns-repeated="16376"/>
        </table:table-row>
        <table:table-row table:style-name="ro2">
          <table:table-cell office:value-type="float" office:value="15476" table:style-name="ce3">
            <text:p>15476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5">
            <text:p>H39G20000170007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ECIPA</text:p>
          </table:table-cell>
          <table:table-cell office:value-type="float" office:value="10750" table:style-name="ce6">
            <text:p>10.750,00</text:p>
          </table:table-cell>
          <table:table-cell office:value-type="float" office:value="10750" table:style-name="ce6">
            <text:p>10.75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4880" table:style-name="ce3">
            <text:p>14880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5">
            <text:p>H72F20000320005</text:p>
          </table:table-cell>
          <table:table-cell office:value-type="string" table:style-name="ce5">
            <text:p>FONDI ATENEO</text:p>
          </table:table-cell>
          <table:table-cell office:value-type="string" table:style-name="ce5">
            <text:p>SOGGETTO DIVERSI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5544" table:style-name="ce3">
            <text:p>15544</text:p>
          </table:table-cell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H79C2000016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83473.28" table:style-name="ce6">
            <text:p>183.473,28</text:p>
          </table:table-cell>
          <table:table-cell office:value-type="float" office:value="156728.31" table:style-name="ce6">
            <text:p>156.728,31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5790" table:style-name="ce3">
            <text:p>15790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5">
            <text:p>H79C20000640005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Istituto Giapponese di Cultura - Japan Foundation</text:p>
          </table:table-cell>
          <table:table-cell office:value-type="float" office:value="15900" table:style-name="ce6">
            <text:p>15.900,00</text:p>
          </table:table-cell>
          <table:table-cell office:value-type="float" office:value="15900" table:style-name="ce6">
            <text:p>15.9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5918" table:style-name="ce3">
            <text:p>15918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B46B20001280009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Avepa - Azienda Veneta per i Pagamenti in Agricoltura</text:p>
          </table:table-cell>
          <table:table-cell office:value-type="float" office:value="47075" table:style-name="ce6">
            <text:p>47.075,00</text:p>
          </table:table-cell>
          <table:table-cell office:value-type="float" office:value="26531.37" table:style-name="ce6">
            <text:p>26.531,37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100" table:style-name="ce3">
            <text:p>15100</text:p>
          </table:table-cell>
          <table:table-cell office:value-type="date" office:date-value="2020-08-28T00:00:00" table:style-name="ce4">
            <text:p>28/08/2020</text:p>
          </table:table-cell>
          <table:table-cell office:value-type="string" table:style-name="ce5">
            <text:p>H71B19000530001</text:p>
          </table:table-cell>
          <table:table-cell office:value-type="string" table:style-name="ce5">
            <text:p>CTERZ</text:p>
          </table:table-cell>
          <table:table-cell table:style-name="ce5"/>
          <table:table-cell office:value-type="float" office:value="11904" table:style-name="ce6">
            <text:p>11.904,00</text:p>
          </table:table-cell>
          <table:table-cell office:value-type="float" office:value="9523" table:style-name="ce6">
            <text:p>9.523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4938" table:style-name="ce3">
            <text:p>14938</text:p>
          </table:table-cell>
          <table:table-cell office:value-type="date" office:date-value="2020-08-31T00:00:00" table:style-name="ce4">
            <text:p>31/08/2020</text:p>
          </table:table-cell>
          <table:table-cell office:value-type="string" table:style-name="ce5">
            <text:p>H72F2000039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7882" table:style-name="ce3">
            <text:p>17882</text:p>
          </table:table-cell>
          <table:table-cell office:value-type="date" office:date-value="2020-09-28T00:00:00" table:style-name="ce4">
            <text:p>28/09/2020</text:p>
          </table:table-cell>
          <table:table-cell office:value-type="string" table:style-name="ce5">
            <text:p>H72F200006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4800.7" table:style-name="ce6">
            <text:p>4.800,70</text:p>
          </table:table-cell>
          <table:table-cell office:value-type="float" office:value="4800.7" table:style-name="ce6">
            <text:p>4.800,7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4936" table:style-name="ce3">
            <text:p>14936</text:p>
          </table:table-cell>
          <table:table-cell office:value-type="date" office:date-value="2020-08-31T00:00:00" table:style-name="ce4">
            <text:p>31/08/2020</text:p>
          </table:table-cell>
          <table:table-cell office:value-type="string" table:style-name="ce5">
            <text:p>H72F2000034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102" table:style-name="ce3">
            <text:p>15102</text:p>
          </table:table-cell>
          <table:table-cell office:value-type="date" office:date-value="2020-09-14T00:00:00" table:style-name="ce4">
            <text:p>14/09/2020</text:p>
          </table:table-cell>
          <table:table-cell office:value-type="string" table:style-name="ce5">
            <text:p>H71B19000510001</text:p>
          </table:table-cell>
          <table:table-cell office:value-type="string" table:style-name="ce5">
            <text:p>CTERZ</text:p>
          </table:table-cell>
          <table:table-cell table:style-name="ce5"/>
          <table:table-cell office:value-type="float" office:value="23250" table:style-name="ce6">
            <text:p>23.250,00</text:p>
          </table:table-cell>
          <table:table-cell office:value-type="float" office:value="18600" table:style-name="ce6">
            <text:p>18.6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674" table:style-name="ce3">
            <text:p>16674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B26B20001100009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REGIONE DEL VENETO</text:p>
          </table:table-cell>
          <table:table-cell office:value-type="float" office:value="83732.039999999994" table:style-name="ce6">
            <text:p>83.732,04</text:p>
          </table:table-cell>
          <table:table-cell office:value-type="float" office:value="69714.23" table:style-name="ce6">
            <text:p>69.714,23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864" table:style-name="ce3">
            <text:p>15864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5">
            <text:p>H79C20000400005</text:p>
          </table:table-cell>
          <table:table-cell office:value-type="string" table:style-name="ce5">
            <text:p>FONDI ATENEO</text:p>
          </table:table-cell>
          <table:table-cell office:value-type="string" table:style-name="ce5">
            <text:p>SOGGETTO DIVERSI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4932" table:style-name="ce3">
            <text:p>14932</text:p>
          </table:table-cell>
          <table:table-cell office:value-type="date" office:date-value="2020-08-31T00:00:00" table:style-name="ce4">
            <text:p>31/08/2020</text:p>
          </table:table-cell>
          <table:table-cell office:value-type="string" table:style-name="ce5">
            <text:p>H72F2000030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office:value-type="float" office:value="5190.51" table:style-name="ce6">
            <text:p>5.190,51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3">
          <table:table-cell office:value-type="float" office:value="15746" table:style-name="ce3">
            <text:p>15746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5">
            <text:p>H79C20000350006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MINISTERO DELL'AMBIENTE Direzione Generale per lo sviluppo sostenibile il clima e l'energia</text:p>
          </table:table-cell>
          <table:table-cell office:value-type="float" office:value="100000" table:style-name="ce6">
            <text:p>100.000,00</text:p>
          </table:table-cell>
          <table:table-cell office:value-type="float" office:value="61395.3" table:style-name="ce6">
            <text:p>61.395,3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5868" table:style-name="ce3">
            <text:p>15868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5">
            <text:p>H79C20000370005</text:p>
          </table:table-cell>
          <table:table-cell office:value-type="string" table:style-name="ce5">
            <text:p>FONDI ATENEO</text:p>
          </table:table-cell>
          <table:table-cell office:value-type="string" table:style-name="ce5">
            <text:p>SOGGETTO DIVERSI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8147" table:style-name="ce3">
            <text:p>18147</text:p>
          </table:table-cell>
          <table:table-cell office:value-type="date" office:date-value="2020-09-08T00:00:00" table:style-name="ce4">
            <text:p>08/09/2020</text:p>
          </table:table-cell>
          <table:table-cell office:value-type="string" table:style-name="ce5">
            <text:p>H76G20000220006</text:p>
          </table:table-cell>
          <table:table-cell office:value-type="string" table:style-name="ce5">
            <text:p>PRGRUE</text:p>
          </table:table-cell>
          <table:table-cell table:style-name="ce5"/>
          <table:table-cell office:value-type="float" office:value="97200" table:style-name="ce6">
            <text:p>97.200,00</text:p>
          </table:table-cell>
          <table:table-cell office:value-type="float" office:value="45404.08" table:style-name="ce6">
            <text:p>45.404,08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4922" table:style-name="ce3">
            <text:p>14922</text:p>
          </table:table-cell>
          <table:table-cell office:value-type="date" office:date-value="2020-08-24T00:00:00" table:style-name="ce4">
            <text:p>24/08/2020</text:p>
          </table:table-cell>
          <table:table-cell office:value-type="string" table:style-name="ce5">
            <text:p>H72F20000420004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811531.7" table:style-name="ce6">
            <text:p>1.811.531,70</text:p>
          </table:table-cell>
          <table:table-cell office:value-type="float" office:value="139661.56" table:style-name="ce6">
            <text:p>139.661,56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5674" table:style-name="ce3">
            <text:p>15674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H79C2000090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FONDAZIONE UNIVERSITA' CA' FOSCARI VENEZIA</text:p>
          </table:table-cell>
          <table:table-cell office:value-type="float" office:value="11900" table:style-name="ce6">
            <text:p>11.900,00</text:p>
          </table:table-cell>
          <table:table-cell office:value-type="float" office:value="11900" table:style-name="ce6">
            <text:p>11.9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7338" table:style-name="ce3">
            <text:p>17338</text:p>
          </table:table-cell>
          <table:table-cell office:value-type="date" office:date-value="2020-09-06T00:00:00" table:style-name="ce4">
            <text:p>06/09/2020</text:p>
          </table:table-cell>
          <table:table-cell office:value-type="string" table:style-name="ce5">
            <text:p>H75F21001470005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Mitsubishi Corporation</text:p>
          </table:table-cell>
          <table:table-cell office:value-type="float" office:value="35000" table:style-name="ce6">
            <text:p>35.000,00</text:p>
          </table:table-cell>
          <table:table-cell office:value-type="float" office:value="34982.800000000003" table:style-name="ce6">
            <text:p>34.982,8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5180" table:style-name="ce3">
            <text:p>15180</text:p>
          </table:table-cell>
          <table:table-cell office:value-type="date" office:date-value="2020-09-24T00:00:00" table:style-name="ce4">
            <text:p>24/09/2020</text:p>
          </table:table-cell>
          <table:table-cell office:value-type="string" table:style-name="ce5">
            <text:p>H72F2000059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ACQUE VERONESI SCARL</text:p>
          </table:table-cell>
          <table:table-cell office:value-type="float" office:value="25000" table:style-name="ce6">
            <text:p>25.000,00</text:p>
          </table:table-cell>
          <table:table-cell office:value-type="float" office:value="23125" table:style-name="ce6">
            <text:p>23.125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3">
          <table:table-cell office:value-type="float" office:value="15260" table:style-name="ce3">
            <text:p>15260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J29E20000260001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Agenzia Regionale per la Prevenzione e Protezione Ambientale del Veneto (ARPAV)</text:p>
          </table:table-cell>
          <table:table-cell office:value-type="float" office:value="125000" table:style-name="ce6">
            <text:p>125.000,00</text:p>
          </table:table-cell>
          <table:table-cell office:value-type="float" office:value="110025.56" table:style-name="ce6">
            <text:p>110.025,56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3">
          <table:table-cell office:value-type="float" office:value="18105" table:style-name="ce3">
            <text:p>18105</text:p>
          </table:table-cell>
          <table:table-cell office:value-type="date" office:date-value="2020-11-01T00:00:00" table:style-name="ce4">
            <text:p>01/11/2020</text:p>
          </table:table-cell>
          <table:table-cell office:value-type="string" table:style-name="ce5">
            <text:p>H79C2000027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MAX PLANCK GESELLSCHAFT ZUR FOERDERUNG DER WISSENSCHAFTEN E.V.</text:p>
          </table:table-cell>
          <table:table-cell office:value-type="float" office:value="60000" table:style-name="ce6">
            <text:p>60.000,00</text:p>
          </table:table-cell>
          <table:table-cell office:value-type="float" office:value="54244.58" table:style-name="ce6">
            <text:p>54.244,58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5912" table:style-name="ce3">
            <text:p>15912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5">
            <text:p>H76C18000670001</text:p>
          </table:table-cell>
          <table:table-cell office:value-type="string" table:style-name="ce5">
            <text:p>FONDI MIUR</text:p>
          </table:table-cell>
          <table:table-cell table:style-name="ce5"/>
          <table:table-cell office:value-type="float" office:value="39337.660000000003" table:style-name="ce6">
            <text:p>39.337,66</text:p>
          </table:table-cell>
          <table:table-cell office:value-type="float" office:value="30067.759999999998" table:style-name="ce6">
            <text:p>30.067,76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5756" table:style-name="ce3">
            <text:p>15756</text:p>
          </table:table-cell>
          <table:table-cell office:value-type="date" office:date-value="2020-10-30T00:00:00" table:style-name="ce4">
            <text:p>30/10/2020</text:p>
          </table:table-cell>
          <table:table-cell office:value-type="string" table:style-name="ce5">
            <text:p>H78D20000030007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ISTITUTO VENETO PER IL LAVORO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4">
          <table:table-cell office:value-type="float" office:value="17747" table:style-name="ce3">
            <text:p>17747</text:p>
          </table:table-cell>
          <table:table-cell office:value-type="date" office:date-value="2020-09-28T00:00:00" table:style-name="ce4">
            <text:p>28/09/2020</text:p>
          </table:table-cell>
          <table:table-cell office:value-type="string" table:style-name="ce5">
            <text:p>H49C20000160003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AMERA DI COMMERCIO INDUSTRIA ARTIGIANATO AGRICOLTURA DI TREVISO</text:p>
          </table:table-cell>
          <table:table-cell office:value-type="float" office:value="1500" table:style-name="ce6">
            <text:p>1.500,00</text:p>
          </table:table-cell>
          <table:table-cell office:value-type="float" office:value="1499.17" table:style-name="ce6">
            <text:p>1.499,17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758" table:style-name="ce3">
            <text:p>16758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5">
            <text:p>B71J18000130008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SMACT SOCIETA' CONSORTILE PER AZIONI</text:p>
          </table:table-cell>
          <table:table-cell office:value-type="float" office:value="11904" table:style-name="ce6">
            <text:p>11.904,00</text:p>
          </table:table-cell>
          <table:table-cell office:value-type="float" office:value="7946" table:style-name="ce6">
            <text:p>7.946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4968" table:style-name="ce3">
            <text:p>14968</text:p>
          </table:table-cell>
          <table:table-cell office:value-type="date" office:date-value="2020-08-01T00:00:00" table:style-name="ce4">
            <text:p>01/08/2020</text:p>
          </table:table-cell>
          <table:table-cell office:value-type="string" table:style-name="ce5">
            <text:p>H72F20000470006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SNA - SCUOLA NAZIONALE DELL'AMMINISTRAZIONE</text:p>
          </table:table-cell>
          <table:table-cell office:value-type="float" office:value="70000" table:style-name="ce6">
            <text:p>70.000,00</text:p>
          </table:table-cell>
          <table:table-cell office:value-type="float" office:value="67045.7" table:style-name="ce6">
            <text:p>67.045,7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108" table:style-name="ce3">
            <text:p>15108</text:p>
          </table:table-cell>
          <table:table-cell office:value-type="date" office:date-value="2020-09-08T00:00:00" table:style-name="ce4">
            <text:p>08/09/2020</text:p>
          </table:table-cell>
          <table:table-cell office:value-type="string" table:style-name="ce5">
            <text:p>H76G20000220006</text:p>
          </table:table-cell>
          <table:table-cell office:value-type="string" table:style-name="ce5">
            <text:p>PRGRUE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5916" table:style-name="ce3">
            <text:p>15916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B16B20000480009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Avepa - Azienda Veneta per i Pagamenti in Agricoltura</text:p>
          </table:table-cell>
          <table:table-cell office:value-type="float" office:value="70000" table:style-name="ce6">
            <text:p>70.000,00</text:p>
          </table:table-cell>
          <table:table-cell office:value-type="float" office:value="44208.18" table:style-name="ce6">
            <text:p>44.208,18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5294" table:style-name="ce3">
            <text:p>15294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5">
            <text:p>H72F2000040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VERED BOND &amp; MORTGAGE COUNCIL</text:p>
          </table:table-cell>
          <table:table-cell office:value-type="float" office:value="0" table:style-name="ce6">
            <text:p>0,00</text:p>
          </table:table-cell>
          <table:table-cell office:value-type="float" office:value="6668.18" table:style-name="ce6">
            <text:p>6.668,18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5874" table:style-name="ce3">
            <text:p>15874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5">
            <text:p>H79C20000360005</text:p>
          </table:table-cell>
          <table:table-cell office:value-type="string" table:style-name="ce5">
            <text:p>FONDI ATENEO</text:p>
          </table:table-cell>
          <table:table-cell office:value-type="string" table:style-name="ce5">
            <text:p>SOGGETTO DIVERSI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5120" table:style-name="ce3">
            <text:p>15120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H77B20009890002</text:p>
          </table:table-cell>
          <table:table-cell office:value-type="string" table:style-name="ce5">
            <text:p>PROGEST</text:p>
          </table:table-cell>
          <table:table-cell office:value-type="string" table:style-name="ce5">
            <text:p>REGIONE DEL VENETO</text:p>
          </table:table-cell>
          <table:table-cell office:value-type="float" office:value="103126.5" table:style-name="ce6">
            <text:p>103.126,50</text:p>
          </table:table-cell>
          <table:table-cell office:value-type="float" office:value="49542.48" table:style-name="ce6">
            <text:p>49.542,48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870" table:style-name="ce3">
            <text:p>15870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5">
            <text:p>H79C20000390005</text:p>
          </table:table-cell>
          <table:table-cell office:value-type="string" table:style-name="ce5">
            <text:p>FONDI ATENEO</text:p>
          </table:table-cell>
          <table:table-cell office:value-type="string" table:style-name="ce5">
            <text:p>SOGGETTO DIVERSI</text:p>
          </table:table-cell>
          <table:table-cell office:value-type="float" office:value="5000" table:style-name="ce6">
            <text:p>5.000,00</text:p>
          </table:table-cell>
          <table:table-cell office:value-type="float" office:value="4842.76" table:style-name="ce6">
            <text:p>4.842,76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4878" table:style-name="ce3">
            <text:p>14878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5">
            <text:p>H72F2000026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office:value-type="float" office:value="4167.9799999999996" table:style-name="ce6">
            <text:p>4.167,98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4930" table:style-name="ce3">
            <text:p>14930</text:p>
          </table:table-cell>
          <table:table-cell office:value-type="date" office:date-value="2020-08-31T00:00:00" table:style-name="ce4">
            <text:p>31/08/2020</text:p>
          </table:table-cell>
          <table:table-cell office:value-type="string" table:style-name="ce5">
            <text:p>H72F2000029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office:value-type="float" office:value="4809.26" table:style-name="ce6">
            <text:p>4.809,26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8223" table:style-name="ce3">
            <text:p>18223</text:p>
          </table:table-cell>
          <table:table-cell office:value-type="date" office:date-value="2020-11-06T00:00:00" table:style-name="ce4">
            <text:p>06/11/2020</text:p>
          </table:table-cell>
          <table:table-cell office:value-type="string" table:style-name="ce5">
            <text:p>H75F20000710006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NR Consiglio Nazionale delle Ricerche</text:p>
          </table:table-cell>
          <table:table-cell office:value-type="float" office:value="20856" table:style-name="ce6">
            <text:p>20.856,00</text:p>
          </table:table-cell>
          <table:table-cell office:value-type="float" office:value="1515.24" table:style-name="ce6">
            <text:p>1.515,24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4924" table:style-name="ce3">
            <text:p>14924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5">
            <text:p>H73C23000930005</text:p>
          </table:table-cell>
          <table:table-cell office:value-type="string" table:style-name="ce5">
            <text:p>PROGEST</text:p>
          </table:table-cell>
          <table:table-cell table:style-name="ce5"/>
          <table:table-cell office:value-type="float" office:value="5400" table:style-name="ce6">
            <text:p>5.4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694" table:style-name="ce3">
            <text:p>15694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5">
            <text:p>B71B20000320009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NADIR s.r.l.</text:p>
          </table:table-cell>
          <table:table-cell office:value-type="float" office:value="5000" table:style-name="ce6">
            <text:p>5.000,00</text:p>
          </table:table-cell>
          <table:table-cell office:value-type="float" office:value="244.7" table:style-name="ce6">
            <text:p>244,7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4884" table:style-name="ce3">
            <text:p>14884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5">
            <text:p>H72F2000037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10000" table:style-name="ce6">
            <text:p>10.000,00</text:p>
          </table:table-cell>
          <table:table-cell office:value-type="float" office:value="8526.11" table:style-name="ce6">
            <text:p>8.526,11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5766" table:style-name="ce3">
            <text:p>15766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C94G2000014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REGIONE DEL VENETO</text:p>
          </table:table-cell>
          <table:table-cell office:value-type="float" office:value="112200" table:style-name="ce6">
            <text:p>112.200,00</text:p>
          </table:table-cell>
          <table:table-cell office:value-type="float" office:value="96945.26" table:style-name="ce6">
            <text:p>96.945,26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5848" table:style-name="ce3">
            <text:p>15848</text:p>
          </table:table-cell>
          <table:table-cell office:value-type="date" office:date-value="2020-12-23T00:00:00" table:style-name="ce4">
            <text:p>23/12/2020</text:p>
          </table:table-cell>
          <table:table-cell office:value-type="string" table:style-name="ce5">
            <text:p>H79C2000065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48392" table:style-name="ce6">
            <text:p>48.392,00</text:p>
          </table:table-cell>
          <table:table-cell office:value-type="float" office:value="48392" table:style-name="ce6">
            <text:p>48.392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6672" table:style-name="ce3">
            <text:p>16672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B76B20001000009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REGIONE DEL VENETO</text:p>
          </table:table-cell>
          <table:table-cell office:value-type="float" office:value="63013" table:style-name="ce6">
            <text:p>63.013,00</text:p>
          </table:table-cell>
          <table:table-cell office:value-type="float" office:value="47766.7" table:style-name="ce6">
            <text:p>47.766,7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780" table:style-name="ce3">
            <text:p>1578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H79C200004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UNIVERSITAET BIELEFELD</text:p>
          </table:table-cell>
          <table:table-cell office:value-type="float" office:value="522999.36" table:style-name="ce6">
            <text:p>522.999,36</text:p>
          </table:table-cell>
          <table:table-cell office:value-type="float" office:value="240340.61" table:style-name="ce6">
            <text:p>240.340,6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4934" table:style-name="ce3">
            <text:p>14934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5">
            <text:p>H72F2000033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4920" table:style-name="ce3">
            <text:p>14920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5">
            <text:p>H72F2000040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VERED BOND &amp; MORTGAGE COUNCIL</text:p>
          </table:table-cell>
          <table:table-cell office:value-type="float" office:value="203625" table:style-name="ce6">
            <text:p>203.625,00</text:p>
          </table:table-cell>
          <table:table-cell office:value-type="float" office:value="51470.18" table:style-name="ce6">
            <text:p>51.470,18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270" table:style-name="ce3">
            <text:p>16270</text:p>
          </table:table-cell>
          <table:table-cell office:value-type="date" office:date-value="2020-11-01T00:00:00" table:style-name="ce4">
            <text:p>01/11/2020</text:p>
          </table:table-cell>
          <table:table-cell office:value-type="string" table:style-name="ce5">
            <text:p>H79C20000940005</text:p>
          </table:table-cell>
          <table:table-cell office:value-type="string" table:style-name="ce5">
            <text:p>PROGEST</text:p>
          </table:table-cell>
          <table:table-cell table:style-name="ce5"/>
          <table:table-cell office:value-type="float" office:value="92000" table:style-name="ce6">
            <text:p>92.000,00</text:p>
          </table:table-cell>
          <table:table-cell office:value-type="float" office:value="1939.8" table:style-name="ce6">
            <text:p>1.939,8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732" table:style-name="ce3">
            <text:p>15732</text:p>
          </table:table-cell>
          <table:table-cell office:value-type="date" office:date-value="2020-12-02T00:00:00" table:style-name="ce4">
            <text:p>02/12/2020</text:p>
          </table:table-cell>
          <table:table-cell office:value-type="string" table:style-name="ce5">
            <text:p>H98E19000210009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Ergon srl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4986" table:style-name="ce3">
            <text:p>14986</text:p>
          </table:table-cell>
          <table:table-cell office:value-type="date" office:date-value="2020-09-18T00:00:00" table:style-name="ce4">
            <text:p>18/09/2020</text:p>
          </table:table-cell>
          <table:table-cell office:value-type="string" table:style-name="ce5">
            <text:p>H72F20000480007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ampello S.p.a.</text:p>
          </table:table-cell>
          <table:table-cell office:value-type="float" office:value="24000" table:style-name="ce6">
            <text:p>24.000,00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5176" table:style-name="ce3">
            <text:p>15176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5">
            <text:p>H72F20000630007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BALAN S.r.l.</text:p>
          </table:table-cell>
          <table:table-cell office:value-type="float" office:value="24000" table:style-name="ce6">
            <text:p>24.000,00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5316" table:style-name="ce3">
            <text:p>15316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5">
            <text:p>H77B20014260008</text:p>
          </table:table-cell>
          <table:table-cell office:value-type="string" table:style-name="ce5">
            <text:p>PRGREG</text:p>
          </table:table-cell>
          <table:table-cell office:value-type="string" table:style-name="ce5">
            <text:p>REGIONE DEL VENETO</text:p>
          </table:table-cell>
          <table:table-cell office:value-type="float" office:value="16211.2" table:style-name="ce6">
            <text:p>16.211,2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5762" table:style-name="ce3">
            <text:p>15762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B91B20000150009</text:p>
          </table:table-cell>
          <table:table-cell office:value-type="string" table:style-name="ce5">
            <text:p>CTERZ</text:p>
          </table:table-cell>
          <table:table-cell table:style-name="ce5"/>
          <table:table-cell office:value-type="float" office:value="20000" table:style-name="ce6">
            <text:p>20.000,00</text:p>
          </table:table-cell>
          <table:table-cell office:value-type="float" office:value="15914" table:style-name="ce6">
            <text:p>15.914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4">
          <table:table-cell office:value-type="float" office:value="15050" table:style-name="ce3">
            <text:p>15050</text:p>
          </table:table-cell>
          <table:table-cell office:value-type="date" office:date-value="2020-09-07T00:00:00" table:style-name="ce4">
            <text:p>07/09/2020</text:p>
          </table:table-cell>
          <table:table-cell office:value-type="string" table:style-name="ce5">
            <text:p>I72C20000160005</text:p>
          </table:table-cell>
          <table:table-cell office:value-type="string" table:style-name="ce5">
            <text:p>ALTRDDT</text:p>
          </table:table-cell>
          <table:table-cell office:value-type="string" table:style-name="ce5">
            <text:p>Camera di Commercio Industria Agricoltura e Artigianato di Treviso - Belluno</text:p>
          </table:table-cell>
          <table:table-cell office:value-type="float" office:value="138000" table:style-name="ce6">
            <text:p>138.000,00</text:p>
          </table:table-cell>
          <table:table-cell office:value-type="float" office:value="115010" table:style-name="ce6">
            <text:p>115.01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654" table:style-name="ce3">
            <text:p>15654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H79C200007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51002.56" table:style-name="ce6">
            <text:p>251.002,56</text:p>
          </table:table-cell>
          <table:table-cell office:value-type="float" office:value="153749.62" table:style-name="ce6">
            <text:p>153.749,6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5098" table:style-name="ce3">
            <text:p>15098</text:p>
          </table:table-cell>
          <table:table-cell office:value-type="date" office:date-value="2020-08-27T00:00:00" table:style-name="ce4">
            <text:p>27/08/2020</text:p>
          </table:table-cell>
          <table:table-cell office:value-type="string" table:style-name="ce5">
            <text:p>H21B19000560001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SMACT SOCIETA' CONSORTILE PER AZIONI</text:p>
          </table:table-cell>
          <table:table-cell office:value-type="float" office:value="60450" table:style-name="ce6">
            <text:p>60.450,00</text:p>
          </table:table-cell>
          <table:table-cell office:value-type="float" office:value="41920.160000000003" table:style-name="ce6">
            <text:p>41.920,16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5122" table:style-name="ce3">
            <text:p>15122</text:p>
          </table:table-cell>
          <table:table-cell office:value-type="date" office:date-value="2020-09-21T00:00:00" table:style-name="ce4">
            <text:p>21/09/2020</text:p>
          </table:table-cell>
          <table:table-cell office:value-type="string" table:style-name="ce5">
            <text:p>G26D20000200006</text:p>
          </table:table-cell>
          <table:table-cell office:value-type="string" table:style-name="ce5">
            <text:p>PRGRUE</text:p>
          </table:table-cell>
          <table:table-cell table:style-name="ce5"/>
          <table:table-cell office:value-type="float" office:value="44392.86" table:style-name="ce6">
            <text:p>44.392,86</text:p>
          </table:table-cell>
          <table:table-cell office:value-type="float" office:value="16400" table:style-name="ce6">
            <text:p>16.4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274" table:style-name="ce3">
            <text:p>16274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B76B20000990009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Avepa - Azienda Veneta per i Pagamenti in Agricoltura</text:p>
          </table:table-cell>
          <table:table-cell office:value-type="float" office:value="417111.66" table:style-name="ce6">
            <text:p>417.111,66</text:p>
          </table:table-cell>
          <table:table-cell office:value-type="float" office:value="352637.97" table:style-name="ce6">
            <text:p>352.637,97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4">
          <table:table-cell office:value-type="float" office:value="15440" table:style-name="ce3">
            <text:p>1544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H79C2000004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Autorità di Regolazione per Energia Reti e Ambiente ARERA</text:p>
          </table:table-cell>
          <table:table-cell office:value-type="float" office:value="25000" table:style-name="ce6">
            <text:p>25.000,00</text:p>
          </table:table-cell>
          <table:table-cell office:value-type="float" office:value="23125" table:style-name="ce6">
            <text:p>23.125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5842" table:style-name="ce3">
            <text:p>15842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5">
            <text:p>H79C20000410005</text:p>
          </table:table-cell>
          <table:table-cell office:value-type="string" table:style-name="ce5">
            <text:p>FONDI ATENEO</text:p>
          </table:table-cell>
          <table:table-cell office:value-type="string" table:style-name="ce5">
            <text:p>SOGGETTO DIVERSI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21066" table:style-name="ce3">
            <text:p>21066</text:p>
          </table:table-cell>
          <table:table-cell office:value-type="date" office:date-value="2020-11-06T00:00:00" table:style-name="ce4">
            <text:p>06/11/2020</text:p>
          </table:table-cell>
          <table:table-cell office:value-type="string" table:style-name="ce5">
            <text:p>H75F20000700006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NR Consiglio Nazionale delle Ricerche</text:p>
          </table:table-cell>
          <table:table-cell office:value-type="float" office:value="21239" table:style-name="ce6">
            <text:p>21.239,00</text:p>
          </table:table-cell>
          <table:table-cell office:value-type="float" office:value="4559.41" table:style-name="ce6">
            <text:p>4.559,4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200" table:style-name="ce3">
            <text:p>16200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B36B20001470009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Avepa - Azienda Veneta per i Pagamenti in Agricoltura</text:p>
          </table:table-cell>
          <table:table-cell office:value-type="float" office:value="138925.5" table:style-name="ce6">
            <text:p>138.925,50</text:p>
          </table:table-cell>
          <table:table-cell office:value-type="float" office:value="87343.97" table:style-name="ce6">
            <text:p>87.343,97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4882" table:style-name="ce3">
            <text:p>14882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5">
            <text:p>H72F2000036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9000" table:style-name="ce6">
            <text:p>9.000,00</text:p>
          </table:table-cell>
          <table:table-cell office:value-type="float" office:value="8078" table:style-name="ce6">
            <text:p>8.078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5688" table:style-name="ce3">
            <text:p>15688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5">
            <text:p>H79C2000029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25000" table:style-name="ce6">
            <text:p>25.000,00</text:p>
          </table:table-cell>
          <table:table-cell office:value-type="float" office:value="24994.36" table:style-name="ce6">
            <text:p>24.994,36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4896" table:style-name="ce3">
            <text:p>14896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5">
            <text:p>H76C18000680001</text:p>
          </table:table-cell>
          <table:table-cell office:value-type="string" table:style-name="ce5">
            <text:p>FONDI MIUR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139203.4" table:style-name="ce6">
            <text:p>139.203,4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876" table:style-name="ce3">
            <text:p>15876</text:p>
          </table:table-cell>
          <table:table-cell office:value-type="date" office:date-value="2020-12-20T00:00:00" table:style-name="ce4">
            <text:p>20/12/2020</text:p>
          </table:table-cell>
          <table:table-cell office:value-type="string" table:style-name="ce5">
            <text:p>H79C20000380005</text:p>
          </table:table-cell>
          <table:table-cell office:value-type="string" table:style-name="ce5">
            <text:p>FONDI ATENEO</text:p>
          </table:table-cell>
          <table:table-cell office:value-type="string" table:style-name="ce5">
            <text:p>SOGGETTO DIVERSI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104" table:style-name="ce3">
            <text:p>15104</text:p>
          </table:table-cell>
          <table:table-cell office:value-type="date" office:date-value="2020-08-28T00:00:00" table:style-name="ce4">
            <text:p>28/08/2020</text:p>
          </table:table-cell>
          <table:table-cell office:value-type="string" table:style-name="ce5">
            <text:p>H71B19000520001</text:p>
          </table:table-cell>
          <table:table-cell office:value-type="string" table:style-name="ce5">
            <text:p>CTERZ</text:p>
          </table:table-cell>
          <table:table-cell table:style-name="ce5"/>
          <table:table-cell office:value-type="float" office:value="7440" table:style-name="ce6">
            <text:p>7.440,00</text:p>
          </table:table-cell>
          <table:table-cell office:value-type="float" office:value="5948.92" table:style-name="ce6">
            <text:p>5.948,92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4768" table:style-name="ce3">
            <text:p>14768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5">
            <text:p>H72F2000018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6900256" table:style-name="ce6">
            <text:p>26.900.256,00</text:p>
          </table:table-cell>
          <table:table-cell office:value-type="float" office:value="239546.77" table:style-name="ce6">
            <text:p>239.546,77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6750" table:style-name="ce3">
            <text:p>16750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5">
            <text:p>B71J18000130008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SMACT SOCIETA' CONSORTILE PER AZIONI</text:p>
          </table:table-cell>
          <table:table-cell office:value-type="float" office:value="27900" table:style-name="ce6">
            <text:p>27.900,00</text:p>
          </table:table-cell>
          <table:table-cell office:value-type="float" office:value="19332" table:style-name="ce6">
            <text:p>19.332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4848" table:style-name="ce3">
            <text:p>14848</text:p>
          </table:table-cell>
          <table:table-cell office:value-type="date" office:date-value="2020-08-25T00:00:00" table:style-name="ce4">
            <text:p>25/08/2020</text:p>
          </table:table-cell>
          <table:table-cell office:value-type="string" table:style-name="ce5">
            <text:p>H72F20000230007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Biogaservizi srl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5182" table:style-name="ce3">
            <text:p>15182</text:p>
          </table:table-cell>
          <table:table-cell office:value-type="date" office:date-value="2020-09-30T00:00:00" table:style-name="ce4">
            <text:p>30/09/2020</text:p>
          </table:table-cell>
          <table:table-cell office:value-type="string" table:style-name="ce5">
            <text:p>H72F2000065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NUOVA OMPI s.r.l.</text:p>
          </table:table-cell>
          <table:table-cell office:value-type="float" office:value="68000" table:style-name="ce6">
            <text:p>68.000,00</text:p>
          </table:table-cell>
          <table:table-cell office:value-type="float" office:value="67939.61" table:style-name="ce6">
            <text:p>67.939,6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5724" table:style-name="ce3">
            <text:p>15724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H79C20000340005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NSORZIO INTERUNIVERSITARIO NAZIONALE PER L'INFORMATICA - CINI</text:p>
          </table:table-cell>
          <table:table-cell office:value-type="float" office:value="32250" table:style-name="ce6">
            <text:p>32.25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836" table:style-name="ce3">
            <text:p>15836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H79C2000061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Commissione Europea</text:p>
          </table:table-cell>
          <table:table-cell office:value-type="float" office:value="83717" table:style-name="ce6">
            <text:p>83.717,00</text:p>
          </table:table-cell>
          <table:table-cell office:value-type="float" office:value="43253.21" table:style-name="ce6">
            <text:p>43.253,2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4">
          <table:table-cell office:value-type="float" office:value="15566" table:style-name="ce3">
            <text:p>15566</text:p>
          </table:table-cell>
          <table:table-cell office:value-type="date" office:date-value="2020-09-20T00:00:00" table:style-name="ce4">
            <text:p>20/09/2020</text:p>
          </table:table-cell>
          <table:table-cell office:value-type="string" table:style-name="ce5">
            <text:p>J34I17000010006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ENTRO RIFERIMENTO ONCOLOGICO <text:s/>CRO AVIANO IRCCS</text:p>
          </table:table-cell>
          <table:table-cell office:value-type="float" office:value="39000" table:style-name="ce6">
            <text:p>39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5770" table:style-name="ce3">
            <text:p>1577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C94G20000140007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3">
          <table:table-cell office:value-type="float" office:value="15892" table:style-name="ce3">
            <text:p>15892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5">
            <text:p>H79C200008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MAX WEBER STIFTUNG DEUTSCHE GEISTESWISSENSCHAFTLICHE INSTITUTE IM AUSLAND</text:p>
          </table:table-cell>
          <table:table-cell office:value-type="float" office:value="70000" table:style-name="ce6">
            <text:p>70.000,00</text:p>
          </table:table-cell>
          <table:table-cell office:value-type="float" office:value="51069.29" table:style-name="ce6">
            <text:p>51.069,29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5788" table:style-name="ce3">
            <text:p>15788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5">
            <text:p>H79C20000630005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Istituto Giapponese di Cultura - Japan Foundation</text:p>
          </table:table-cell>
          <table:table-cell office:value-type="float" office:value="15000" table:style-name="ce6">
            <text:p>15.000,00</text:p>
          </table:table-cell>
          <table:table-cell office:value-type="float" office:value="14622.23" table:style-name="ce6">
            <text:p>14.622,23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394" table:style-name="ce3">
            <text:p>16394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B16B20000480009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Green Tech Italy</text:p>
          </table:table-cell>
          <table:table-cell office:value-type="float" office:value="70000" table:style-name="ce6">
            <text:p>70.000,00</text:p>
          </table:table-cell>
          <table:table-cell office:value-type="float" office:value="22760.400000000001" table:style-name="ce6">
            <text:p>22.760,4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3">
          <table:table-cell office:value-type="float" office:value="15890" table:style-name="ce3">
            <text:p>15890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5">
            <text:p>H79C200008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MAX WEBER STIFTUNG DEUTSCHE GEISTESWISSENSCHAFTLICHE INSTITUTE IM AUSLAND</text:p>
          </table:table-cell>
          <table:table-cell office:value-type="float" office:value="26576.84" table:style-name="ce6">
            <text:p>26.576,84</text:p>
          </table:table-cell>
          <table:table-cell office:value-type="float" office:value="1284" table:style-name="ce6">
            <text:p>1.284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202" table:style-name="ce3">
            <text:p>16202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B76B20001020009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Avepa - Azienda Veneta per i Pagamenti in Agricoltura</text:p>
          </table:table-cell>
          <table:table-cell office:value-type="float" office:value="142388.75" table:style-name="ce6">
            <text:p>142.388,75</text:p>
          </table:table-cell>
          <table:table-cell office:value-type="float" office:value="63786.82" table:style-name="ce6">
            <text:p>63.786,8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4">
          <table:table-cell office:value-type="float" office:value="15084" table:style-name="ce3">
            <text:p>15084</text:p>
          </table:table-cell>
          <table:table-cell office:value-type="date" office:date-value="2020-09-08T00:00:00" table:style-name="ce4">
            <text:p>08/09/2020</text:p>
          </table:table-cell>
          <table:table-cell office:value-type="string" table:style-name="ce5">
            <text:p>H76G2000022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1026301" table:style-name="ce6">
            <text:p>1.026.301,00</text:p>
          </table:table-cell>
          <table:table-cell office:value-type="float" office:value="1072059.95" table:style-name="ce6">
            <text:p>1.072.059,95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5106" table:style-name="ce3">
            <text:p>15106</text:p>
          </table:table-cell>
          <table:table-cell office:value-type="date" office:date-value="2020-08-28T00:00:00" table:style-name="ce4">
            <text:p>28/08/2020</text:p>
          </table:table-cell>
          <table:table-cell office:value-type="string" table:style-name="ce5">
            <text:p>H81B19000350001</text:p>
          </table:table-cell>
          <table:table-cell office:value-type="string" table:style-name="ce5">
            <text:p>CTERZ</text:p>
          </table:table-cell>
          <table:table-cell table:style-name="ce5"/>
          <table:table-cell office:value-type="float" office:value="22320" table:style-name="ce6">
            <text:p>22.320,00</text:p>
          </table:table-cell>
          <table:table-cell office:value-type="float" office:value="13041.99" table:style-name="ce6">
            <text:p>13.041,99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4926" table:style-name="ce3">
            <text:p>14926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5">
            <text:p>H73C23000930005</text:p>
          </table:table-cell>
          <table:table-cell office:value-type="string" table:style-name="ce5">
            <text:p>PROGEST</text:p>
          </table:table-cell>
          <table:table-cell table:style-name="ce5"/>
          <table:table-cell office:value-type="float" office:value="5400" table:style-name="ce6">
            <text:p>5.4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128" table:style-name="ce3">
            <text:p>15128</text:p>
          </table:table-cell>
          <table:table-cell office:value-type="date" office:date-value="2020-09-28T00:00:00" table:style-name="ce4">
            <text:p>28/09/2020</text:p>
          </table:table-cell>
          <table:table-cell office:value-type="string" table:style-name="ce5">
            <text:p>H72F200006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844734.5" table:style-name="ce6">
            <text:p>844.734,50</text:p>
          </table:table-cell>
          <table:table-cell office:value-type="float" office:value="255870.02" table:style-name="ce6">
            <text:p>255.870,0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296" table:style-name="ce3">
            <text:p>15296</text:p>
          </table:table-cell>
          <table:table-cell office:value-type="date" office:date-value="2020-09-28T00:00:00" table:style-name="ce4">
            <text:p>28/09/2020</text:p>
          </table:table-cell>
          <table:table-cell office:value-type="string" table:style-name="ce5">
            <text:p>H72F200006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32483.66" table:style-name="ce6">
            <text:p>32.483,66</text:p>
          </table:table-cell>
          <table:table-cell office:value-type="float" office:value="26441.65" table:style-name="ce6">
            <text:p>26.441,65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4">
          <table:table-cell office:value-type="float" office:value="15910" table:style-name="ce3">
            <text:p>15910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5">
            <text:p>H71F20000070002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Youth and Academic Development Initiatives - Bulgaria</text:p>
          </table:table-cell>
          <table:table-cell office:value-type="float" office:value="22910" table:style-name="ce6">
            <text:p>22.910,00</text:p>
          </table:table-cell>
          <table:table-cell office:value-type="float" office:value="13620.63" table:style-name="ce6">
            <text:p>13.620,63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862" table:style-name="ce3">
            <text:p>15862</text:p>
          </table:table-cell>
          <table:table-cell office:value-type="date" office:date-value="2020-09-03T00:00:00" table:style-name="ce4">
            <text:p>03/09/2020</text:p>
          </table:table-cell>
          <table:table-cell office:value-type="string" table:style-name="ce5">
            <text:p>H72F2000044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NOXORSOKEM GROUP</text:p>
          </table:table-cell>
          <table:table-cell office:value-type="float" office:value="6600" table:style-name="ce6">
            <text:p>6.6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5114" table:style-name="ce3">
            <text:p>15114</text:p>
          </table:table-cell>
          <table:table-cell office:value-type="date" office:date-value="2020-09-08T00:00:00" table:style-name="ce4">
            <text:p>08/09/2020</text:p>
          </table:table-cell>
          <table:table-cell office:value-type="string" table:style-name="ce5">
            <text:p>H76G20000220006</text:p>
          </table:table-cell>
          <table:table-cell office:value-type="string" table:style-name="ce5">
            <text:p>PRGRUE</text:p>
          </table:table-cell>
          <table:table-cell table:style-name="ce5"/>
          <table:table-cell office:value-type="float" office:value="168700" table:style-name="ce6">
            <text:p>168.700,00</text:p>
          </table:table-cell>
          <table:table-cell office:value-type="float" office:value="16665.03" table:style-name="ce6">
            <text:p>16.665,03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5520" table:style-name="ce3">
            <text:p>15520</text:p>
          </table:table-cell>
          <table:table-cell office:value-type="date" office:date-value="2020-11-01T00:00:00" table:style-name="ce4">
            <text:p>01/11/2020</text:p>
          </table:table-cell>
          <table:table-cell office:value-type="string" table:style-name="ce5">
            <text:p>H74I19001540005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0000" table:style-name="ce6">
            <text:p>10.000,00</text:p>
          </table:table-cell>
          <table:table-cell office:value-type="float" office:value="32412.41" table:style-name="ce6">
            <text:p>32.412,4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5652" table:style-name="ce3">
            <text:p>15652</text:p>
          </table:table-cell>
          <table:table-cell office:value-type="date" office:date-value="2020-11-01T00:00:00" table:style-name="ce4">
            <text:p>01/11/2020</text:p>
          </table:table-cell>
          <table:table-cell office:value-type="string" table:style-name="ce5">
            <text:p>H79C2000027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MAX PLANCK GESELLSCHAFT ZUR FOERDERUNG DER WISSENSCHAFTEN E.V.</text:p>
          </table:table-cell>
          <table:table-cell office:value-type="float" office:value="313541.25" table:style-name="ce6">
            <text:p>313.541,25</text:p>
          </table:table-cell>
          <table:table-cell office:value-type="float" office:value="50461.71" table:style-name="ce6">
            <text:p>50.461,7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004" table:style-name="ce3">
            <text:p>16004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H79C20000930009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Università degli Studi di FERRARA</text:p>
          </table:table-cell>
          <table:table-cell office:value-type="float" office:value="200287" table:style-name="ce6">
            <text:p>200.287,00</text:p>
          </table:table-cell>
          <table:table-cell office:value-type="float" office:value="79077.56" table:style-name="ce6">
            <text:p>79.077,56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858" table:style-name="ce3">
            <text:p>15858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H74I190007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45957.26" table:style-name="ce6">
            <text:p>145.957,26</text:p>
          </table:table-cell>
          <table:table-cell office:value-type="float" office:value="43185.77" table:style-name="ce6">
            <text:p>43.185,77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856" table:style-name="ce3">
            <text:p>15856</text:p>
          </table:table-cell>
          <table:table-cell office:value-type="date" office:date-value="2020-11-01T00:00:00" table:style-name="ce4">
            <text:p>01/11/2020</text:p>
          </table:table-cell>
          <table:table-cell office:value-type="string" table:style-name="ce5">
            <text:p>H79C20000940005</text:p>
          </table:table-cell>
          <table:table-cell office:value-type="string" table:style-name="ce5">
            <text:p>PROGEST</text:p>
          </table:table-cell>
          <table:table-cell table:style-name="ce5"/>
          <table:table-cell office:value-type="float" office:value="92000" table:style-name="ce6">
            <text:p>92.000,00</text:p>
          </table:table-cell>
          <table:table-cell office:value-type="float" office:value="90060.2" table:style-name="ce6">
            <text:p>90.060,2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6374" table:style-name="ce3">
            <text:p>16374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B76B20001010009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Avepa - Azienda Veneta per i Pagamenti in Agricoltura</text:p>
          </table:table-cell>
          <table:table-cell office:value-type="float" office:value="49984.160000000003" table:style-name="ce6">
            <text:p>49.984,16</text:p>
          </table:table-cell>
          <table:table-cell office:value-type="float" office:value="28576.13" table:style-name="ce6">
            <text:p>28.576,13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338" table:style-name="ce3">
            <text:p>15338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H99G20000170007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ESCOT VENETO</text:p>
          </table:table-cell>
          <table:table-cell office:value-type="float" office:value="14835" table:style-name="ce6">
            <text:p>14.835,00</text:p>
          </table:table-cell>
          <table:table-cell office:value-type="float" office:value="12900" table:style-name="ce6">
            <text:p>12.9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15696" table:style-name="ce3">
            <text:p>15696</text:p>
          </table:table-cell>
          <table:table-cell office:value-type="date" office:date-value="2020-11-27T00:00:00" table:style-name="ce4">
            <text:p>27/11/2020</text:p>
          </table:table-cell>
          <table:table-cell office:value-type="string" table:style-name="ce5">
            <text:p>B74I19000122000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O.RI.LA - CONSORZIO PER LA GESTIONE DEL CENTRO DI COORD. DELLE ATT. INERENTI IL SIST.LAGUNARE VENET</text:p>
          </table:table-cell>
          <table:table-cell office:value-type="float" office:value="26000" table:style-name="ce6">
            <text:p>26.000,00</text:p>
          </table:table-cell>
          <table:table-cell office:value-type="float" office:value="26000" table:style-name="ce6">
            <text:p>26.0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888" table:style-name="ce3">
            <text:p>15888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5">
            <text:p>H79C20000420005</text:p>
          </table:table-cell>
          <table:table-cell office:value-type="string" table:style-name="ce5">
            <text:p>FONDI ATENEO</text:p>
          </table:table-cell>
          <table:table-cell office:value-type="string" table:style-name="ce5">
            <text:p>SOGGETTO DIVERSI</text:p>
          </table:table-cell>
          <table:table-cell office:value-type="float" office:value="5000" table:style-name="ce6">
            <text:p>5.000,00</text:p>
          </table:table-cell>
          <table:table-cell office:value-type="float" office:value="2604" table:style-name="ce6">
            <text:p>2.604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number-rows-repeated="1048480" table:style-name="ro2">
          <table:table-cell table:number-columns-repeated="16384"/>
        </table:table-row>
      </table:table>
      <table:database-ranges>
        <table:database-range table:target-range-address="2020.A1:2020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Apache POI</meta:initial-creator>
    <dc:creator>GAETA Carlotta</dc:creator>
    <meta:creation-date>2023-11-15T14:39:19Z</meta:creation-date>
    <dc:date>2023-11-17T07:41:34Z</dc:date>
  </office:meta>
</office:document-meta>
</file>