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3"/>
        <table:table-column table:style-name="co7" table:number-columns-repeated="16376" table:default-cell-style-name="ce1"/>
        <table:table-row table:style-name="ro1">
          <table:table-cell office:value-type="string" table:style-name="ce4">
            <text:p>ID Progetto</text:p>
          </table:table-cell>
          <table:table-cell office:value-type="string" table:style-name="ce4">
            <text:p>Data Iniz. Validità Progetto</text:p>
          </table:table-cell>
          <table:table-cell office:value-type="string" table:style-name="ce4">
            <text:p>CUP</text:p>
          </table:table-cell>
          <table:table-cell office:value-type="string" table:style-name="ce4">
            <text:p>Codice Macro Tipologia Progetto</text:p>
          </table:table-cell>
          <table:table-cell office:value-type="string" table:style-name="ce4">
            <text:p>Lista Finanziatori progetto</text:p>
          </table:table-cell>
          <table:table-cell office:value-type="string" table:style-name="ce4">
            <text:p>Importo Progetto</text:p>
          </table:table-cell>
          <table:table-cell office:value-type="string" table:style-name="ce4">
            <text:p>Ammontare Ordinativi scritture (costi)</text:p>
          </table:table-cell>
          <table:table-cell office:value-type="string" table:style-name="ce4">
            <text:p>Stato Progetto</text:p>
          </table:table-cell>
          <table:table-cell table:number-columns-repeated="16376" table:style-name="ce3"/>
        </table:table-row>
        <table:table-row table:style-name="ro1">
          <table:table-cell office:value-type="float" office:value="18291" table:style-name="ce7">
            <text:p>1829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0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51846.16" table:style-name="ce6">
            <text:p>251.846,16</text:p>
          </table:table-cell>
          <table:table-cell office:value-type="float" office:value="181463.98" table:style-name="ce6">
            <text:p>181.463,9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07" table:style-name="ce7">
            <text:p>1830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48030.28" table:style-name="ce6">
            <text:p>248.030,28</text:p>
          </table:table-cell>
          <table:table-cell office:value-type="float" office:value="175872.97" table:style-name="ce6">
            <text:p>175.872,9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282" table:style-name="ce7">
            <text:p>20282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11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6318.40000000002" table:style-name="ce6">
            <text:p>266.318,40</text:p>
          </table:table-cell>
          <table:table-cell office:value-type="float" office:value="32044.86" table:style-name="ce6">
            <text:p>32.044,8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56" table:style-name="ce7">
            <text:p>2035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5875" table:style-name="ce6">
            <text:p>95.875,00</text:p>
          </table:table-cell>
          <table:table-cell office:value-type="float" office:value="37556.089999999997" table:style-name="ce6">
            <text:p>37.556,0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0431" table:style-name="ce7">
            <text:p>20431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3C220011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stituto di Linguistica Computazionale “Antonio Zampolli” (ILC)</text:p>
          </table:table-cell>
          <table:table-cell office:value-type="float" office:value="4300" table:style-name="ce6">
            <text:p>4.300,00</text:p>
          </table:table-cell>
          <table:table-cell office:value-type="float" office:value="2791.04" table:style-name="ce6">
            <text:p>2.791,0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60" table:style-name="ce7">
            <text:p>18560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5">
            <text:p>H73C2000006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4858" table:style-name="ce6">
            <text:p>134.858,00</text:p>
          </table:table-cell>
          <table:table-cell office:value-type="float" office:value="60740.28" table:style-name="ce6">
            <text:p>60.740,2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4">
          <table:table-cell office:value-type="float" office:value="19147" table:style-name="ce7">
            <text:p>19147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5">
            <text:p>H73C21000150007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L.S.B. Leakey Foundation for Research Related to Man’s Origins, Behavior &amp; Survival</text:p>
          </table:table-cell>
          <table:table-cell office:value-type="float" office:value="22417" table:style-name="ce6">
            <text:p>22.417,00</text:p>
          </table:table-cell>
          <table:table-cell office:value-type="float" office:value="23674.3" table:style-name="ce6">
            <text:p>23.674,30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9215" table:style-name="ce7">
            <text:p>1921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I22000300003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2405603.2000000002" table:style-name="ce6">
            <text:p>2.405.603,20</text:p>
          </table:table-cell>
          <table:table-cell office:value-type="float" office:value="309460.32" table:style-name="ce6">
            <text:p>309.460,3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469" table:style-name="ce7">
            <text:p>21469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371" table:style-name="ce7">
            <text:p>19371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5">
            <text:p>H73C2200057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NFRASTRUTTURE VENETE S.R.L.</text:p>
          </table:table-cell>
          <table:table-cell office:value-type="float" office:value="23000" table:style-name="ce6">
            <text:p>23.000,00</text:p>
          </table:table-cell>
          <table:table-cell office:value-type="float" office:value="17523.88" table:style-name="ce6">
            <text:p>17.523,88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299" table:style-name="ce7">
            <text:p>1829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8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481" table:style-name="ce6">
            <text:p>53.481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03" table:style-name="ce7">
            <text:p>1830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481" table:style-name="ce6">
            <text:p>53.481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299" table:style-name="ce7">
            <text:p>20299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450004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24972.04" table:style-name="ce6">
            <text:p>24.972,04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11" table:style-name="ce7">
            <text:p>20411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5">
            <text:p>H73C2000017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3253.62" table:style-name="ce6">
            <text:p>153.253,62</text:p>
          </table:table-cell>
          <table:table-cell office:value-type="float" office:value="11894.22" table:style-name="ce6">
            <text:p>11.894,2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56" table:style-name="ce7">
            <text:p>2045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5F2200003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0000" table:style-name="ce6">
            <text:p>50.000,00</text:p>
          </table:table-cell>
          <table:table-cell office:value-type="float" office:value="31538.58" table:style-name="ce6">
            <text:p>31.538,5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86" table:style-name="ce7">
            <text:p>2058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698" table:style-name="ce7">
            <text:p>2069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00001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60860" table:style-name="ce6">
            <text:p>260.860,00</text:p>
          </table:table-cell>
          <table:table-cell office:value-type="float" office:value="20955.099999999999" table:style-name="ce6">
            <text:p>20.955,1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3" table:style-name="ce7">
            <text:p>2074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2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4" table:style-name="ce7">
            <text:p>2074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3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0968.99" table:style-name="ce6">
            <text:p>40.968,9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488" table:style-name="ce7">
            <text:p>1848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1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9792.26" table:style-name="ce6">
            <text:p>139.792,2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8544" table:style-name="ce7">
            <text:p>1854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3010007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genzia per la coesione territoriale , Università degli Studi di TERAMO</text:p>
          </table:table-cell>
          <table:table-cell office:value-type="float" office:value="33200" table:style-name="ce6">
            <text:p>33.200,00</text:p>
          </table:table-cell>
          <table:table-cell office:value-type="float" office:value="5881.5" table:style-name="ce6">
            <text:p>5.881,5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313" table:style-name="ce7">
            <text:p>19313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5">
            <text:p>H73C21000120005</text:p>
          </table:table-cell>
          <table:table-cell office:value-type="string" table:style-name="ce5">
            <text:p>FONDI ALTRI MINISTER</text:p>
          </table:table-cell>
          <table:table-cell office:value-type="string" table:style-name="ce5">
            <text:p>MINISTERO AFFARI ESTERI</text:p>
          </table:table-cell>
          <table:table-cell office:value-type="float" office:value="86114" table:style-name="ce6">
            <text:p>86.114,00</text:p>
          </table:table-cell>
          <table:table-cell office:value-type="float" office:value="38559.74" table:style-name="ce6">
            <text:p>38.559,7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1" table:style-name="ce7">
            <text:p>19571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1280" table:style-name="ce6">
            <text:p>1.28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809" table:style-name="ce7">
            <text:p>19809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10013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3473.28" table:style-name="ce6">
            <text:p>183.473,28</text:p>
          </table:table-cell>
          <table:table-cell office:value-type="float" office:value="81151.31" table:style-name="ce6">
            <text:p>81.151,3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833" table:style-name="ce7">
            <text:p>21833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5">
            <text:p>H69J22000370001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2424" table:style-name="ce6">
            <text:p>2.424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58" table:style-name="ce7">
            <text:p>19558</text:p>
          </table:table-cell>
          <table:table-cell office:value-type="date" office:date-value="2022-08-08T00:00:00" table:style-name="ce8">
            <text:p>08/08/2022</text:p>
          </table:table-cell>
          <table:table-cell office:value-type="string" table:style-name="ce5">
            <text:p>I73D2200047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VERITAS S.P.A.</text:p>
          </table:table-cell>
          <table:table-cell office:value-type="float" office:value="30000" table:style-name="ce6">
            <text:p>30.000,00</text:p>
          </table:table-cell>
          <table:table-cell office:value-type="float" office:value="10418.030000000001" table:style-name="ce6">
            <text:p>10.418,03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9605" table:style-name="ce7">
            <text:p>1960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5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2844.18" table:style-name="ce6">
            <text:p>42.844,18</text:p>
          </table:table-cell>
          <table:table-cell office:value-type="float" office:value="40532.1" table:style-name="ce6">
            <text:p>40.532,10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20321" table:style-name="ce7">
            <text:p>20321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340004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1990.68" table:style-name="ce6">
            <text:p>1.990,6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95" table:style-name="ce7">
            <text:p>20395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07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191.1000000000004" table:style-name="ce6">
            <text:p>5.191,10</text:p>
          </table:table-cell>
          <table:table-cell office:value-type="float" office:value="6378.29" table:style-name="ce6">
            <text:p>6.378,2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34" table:style-name="ce7">
            <text:p>2073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470008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39898" table:style-name="ce6">
            <text:p>239.898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8" table:style-name="ce7">
            <text:p>2074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2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8949" table:style-name="ce7">
            <text:p>18949</text:p>
          </table:table-cell>
          <table:table-cell office:value-type="date" office:date-value="2022-04-15T00:00:00" table:style-name="ce8">
            <text:p>15/04/2022</text:p>
          </table:table-cell>
          <table:table-cell office:value-type="string" table:style-name="ce5">
            <text:p>H73C2200014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24000" table:style-name="ce6">
            <text:p>24.000,00</text:p>
          </table:table-cell>
          <table:table-cell office:value-type="float" office:value="20420.79" table:style-name="ce6">
            <text:p>20.420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014" table:style-name="ce7">
            <text:p>1901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33D2100406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Fòrema S.r.L.</text:p>
          </table:table-cell>
          <table:table-cell office:value-type="float" office:value="12900" table:style-name="ce6">
            <text:p>12.900,00</text:p>
          </table:table-cell>
          <table:table-cell office:value-type="float" office:value="12900" table:style-name="ce6">
            <text:p>12.90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193" table:style-name="ce7">
            <text:p>19193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3C220005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8590.07999999999" table:style-name="ce6">
            <text:p>188.590,08</text:p>
          </table:table-cell>
          <table:table-cell office:value-type="float" office:value="107275.47" table:style-name="ce6">
            <text:p>107.275,4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50" table:style-name="ce7">
            <text:p>19550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3C220001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301136" table:style-name="ce6">
            <text:p>301.136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93" table:style-name="ce7">
            <text:p>1959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" table:style-name="ce6">
            <text:p>15.000,00</text:p>
          </table:table-cell>
          <table:table-cell office:value-type="float" office:value="5356.5" table:style-name="ce6">
            <text:p>5.356,5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873" table:style-name="ce7">
            <text:p>19873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09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6442.88" table:style-name="ce6">
            <text:p>256.442,88</text:p>
          </table:table-cell>
          <table:table-cell office:value-type="float" office:value="80291.88" table:style-name="ce6">
            <text:p>80.291,8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55" table:style-name="ce7">
            <text:p>20455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5F2200003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0000" table:style-name="ce6">
            <text:p>50.000,00</text:p>
          </table:table-cell>
          <table:table-cell office:value-type="float" office:value="14775.81" table:style-name="ce6">
            <text:p>14.775,8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62" table:style-name="ce7">
            <text:p>2046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1220006</text:p>
          </table:table-cell>
          <table:table-cell office:value-type="string" table:style-name="ce5">
            <text:p>FONDI ALTRI MINISTER</text:p>
          </table:table-cell>
          <table:table-cell office:value-type="string" table:style-name="ce5">
            <text:p>MINISTERO AFFARI ESTER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5" table:style-name="ce7">
            <text:p>20745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4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6" table:style-name="ce7">
            <text:p>2074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38581" table:style-name="ce6">
            <text:p>38.581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893" table:style-name="ce7">
            <text:p>18893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5">
            <text:p>H73C220001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195576" table:style-name="ce6">
            <text:p>1.195.576,00</text:p>
          </table:table-cell>
          <table:table-cell office:value-type="float" office:value="161212.26999999999" table:style-name="ce6">
            <text:p>161.212,2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977" table:style-name="ce7">
            <text:p>1897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C200007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Research Executive Agency (REA)</text:p>
          </table:table-cell>
          <table:table-cell office:value-type="float" office:value="1983" table:style-name="ce6">
            <text:p>1.983,00</text:p>
          </table:table-cell>
          <table:table-cell office:value-type="float" office:value="1983" table:style-name="ce6">
            <text:p>1.983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803" table:style-name="ce7">
            <text:p>1880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1B2100527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ast Group S.R.L. Unipersonale</text:p>
          </table:table-cell>
          <table:table-cell office:value-type="float" office:value="17200" table:style-name="ce6">
            <text:p>17.200,00</text:p>
          </table:table-cell>
          <table:table-cell office:value-type="float" office:value="17200" table:style-name="ce6">
            <text:p>17.20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22442" table:style-name="ce7">
            <text:p>2244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1666.46" table:style-name="ce6">
            <text:p>41.666,4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323" table:style-name="ce7">
            <text:p>19323</text:p>
          </table:table-cell>
          <table:table-cell office:value-type="date" office:date-value="2022-07-07T00:00:00" table:style-name="ce8">
            <text:p>07/07/2022</text:p>
          </table:table-cell>
          <table:table-cell office:value-type="string" table:style-name="ce5">
            <text:p>H73C220004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AT DE BARCELONA (UB)</text:p>
          </table:table-cell>
          <table:table-cell office:value-type="float" office:value="228791.25" table:style-name="ce6">
            <text:p>228.791,25</text:p>
          </table:table-cell>
          <table:table-cell office:value-type="float" office:value="8447.34" table:style-name="ce6">
            <text:p>8.447,3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783" table:style-name="ce7">
            <text:p>19783</text:p>
          </table:table-cell>
          <table:table-cell office:value-type="date" office:date-value="2022-09-27T00:00:00" table:style-name="ce8">
            <text:p>27/09/2022</text:p>
          </table:table-cell>
          <table:table-cell office:value-type="string" table:style-name="ce5">
            <text:p>H73C2200077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SGI - CONSORZIO PER LO SVILUPPO DEI SISTEMI A GRANDE INTERFASE</text:p>
          </table:table-cell>
          <table:table-cell office:value-type="float" office:value="66833.84" table:style-name="ce6">
            <text:p>66.833,84</text:p>
          </table:table-cell>
          <table:table-cell office:value-type="float" office:value="3099.36" table:style-name="ce6">
            <text:p>3.099,3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33" table:style-name="ce7">
            <text:p>21033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12575" table:style-name="ce6">
            <text:p>112.575,00</text:p>
          </table:table-cell>
          <table:table-cell office:value-type="float" office:value="17205.46" table:style-name="ce6">
            <text:p>17.205,4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049" table:style-name="ce7">
            <text:p>2104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C200008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6780.5" table:style-name="ce6">
            <text:p>16.780,50</text:p>
          </table:table-cell>
          <table:table-cell office:value-type="float" office:value="16496.57" table:style-name="ce6">
            <text:p>16.496,5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98" table:style-name="ce7">
            <text:p>2109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2671.47" table:style-name="ce6">
            <text:p>62.671,47</text:p>
          </table:table-cell>
          <table:table-cell office:value-type="float" office:value="396.5" table:style-name="ce6">
            <text:p>396,5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503" table:style-name="ce7">
            <text:p>2150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0000" table:style-name="ce6">
            <text:p>50.000,00</text:p>
          </table:table-cell>
          <table:table-cell office:value-type="float" office:value="34980.89" table:style-name="ce6">
            <text:p>34.980,8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997" table:style-name="ce7">
            <text:p>21997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01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503" table:style-name="ce6">
            <text:p>1.503,00</text:p>
          </table:table-cell>
          <table:table-cell office:value-type="float" office:value="1503" table:style-name="ce6">
            <text:p>1.503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13" table:style-name="ce7">
            <text:p>1961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0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4700" table:style-name="ce6">
            <text:p>34.700,00</text:p>
          </table:table-cell>
          <table:table-cell office:value-type="float" office:value="32934.06" table:style-name="ce6">
            <text:p>32.934,06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20316" table:style-name="ce7">
            <text:p>20316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360006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9990.68" table:style-name="ce6">
            <text:p>9.990,6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20433" table:style-name="ce7">
            <text:p>20433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3C2200120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BIBLIOITECA UNIVERSITARIA ALESSANDRINA - MiBAC</text:p>
          </table:table-cell>
          <table:table-cell office:value-type="float" office:value="10000" table:style-name="ce6">
            <text:p>10.000,00</text:p>
          </table:table-cell>
          <table:table-cell office:value-type="float" office:value="9250" table:style-name="ce6">
            <text:p>9.25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36" table:style-name="ce7">
            <text:p>2073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470008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92265" table:style-name="ce6">
            <text:p>992.265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54" table:style-name="ce7">
            <text:p>2075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0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9" table:style-name="ce7">
            <text:p>1832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0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7689.120000000003" table:style-name="ce6">
            <text:p>37.689,12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378" table:style-name="ce7">
            <text:p>1837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02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010.44" table:style-name="ce6">
            <text:p>1.010,44</text:p>
          </table:table-cell>
          <table:table-cell office:value-type="float" office:value="1010.44" table:style-name="ce6">
            <text:p>1.010,4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408" table:style-name="ce7">
            <text:p>18408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5">
            <text:p>H69J22000370001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16800" table:style-name="ce6">
            <text:p>16.8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86" table:style-name="ce7">
            <text:p>18586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12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8396" table:style-name="ce6">
            <text:p>138.396,00</text:p>
          </table:table-cell>
          <table:table-cell office:value-type="float" office:value="51525.77" table:style-name="ce6">
            <text:p>51.525,7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66" table:style-name="ce7">
            <text:p>20366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5">
            <text:p>H73C2200108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NFRASTRUTTURE VENETE S.R.L.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20292" table:style-name="ce7">
            <text:p>2029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1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8392" table:style-name="ce6">
            <text:p>48.392,00</text:p>
          </table:table-cell>
          <table:table-cell office:value-type="float" office:value="48392" table:style-name="ce6">
            <text:p>48.392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92" table:style-name="ce7">
            <text:p>2059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5" table:style-name="ce7">
            <text:p>20765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2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804" table:style-name="ce7">
            <text:p>2080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6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41120" table:style-name="ce6">
            <text:p>141.120,00</text:p>
          </table:table-cell>
          <table:table-cell office:value-type="float" office:value="5098.6099999999997" table:style-name="ce6">
            <text:p>5.098,6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7" table:style-name="ce7">
            <text:p>1833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40003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35310.92" table:style-name="ce6">
            <text:p>435.310,92</text:p>
          </table:table-cell>
          <table:table-cell office:value-type="float" office:value="282856.49" table:style-name="ce6">
            <text:p>282.856,4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046" table:style-name="ce7">
            <text:p>19046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5">
            <text:p>H73C220002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49499.2" table:style-name="ce6">
            <text:p>249.499,20</text:p>
          </table:table-cell>
          <table:table-cell office:value-type="float" office:value="103697.96" table:style-name="ce6">
            <text:p>103.697,9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376" table:style-name="ce7">
            <text:p>1837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10001</text:p>
          </table:table-cell>
          <table:table-cell office:value-type="string" table:style-name="ce5">
            <text:p>PROGATN</text:p>
          </table:table-cell>
          <table:table-cell table:style-name="ce5"/>
          <table:table-cell office:value-type="float" office:value="48392" table:style-name="ce6">
            <text:p>48.392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227" table:style-name="ce7">
            <text:p>19227</text:p>
          </table:table-cell>
          <table:table-cell office:value-type="date" office:date-value="2022-06-11T00:00:00" table:style-name="ce8">
            <text:p>11/06/2022</text:p>
          </table:table-cell>
          <table:table-cell office:value-type="string" table:style-name="ce5">
            <text:p>H73C2200045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GALENTIS S.R.L.</text:p>
          </table:table-cell>
          <table:table-cell office:value-type="float" office:value="30000" table:style-name="ce6">
            <text:p>30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14" table:style-name="ce7">
            <text:p>19514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H73C220007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8590.07999999999" table:style-name="ce6">
            <text:p>188.590,08</text:p>
          </table:table-cell>
          <table:table-cell office:value-type="float" office:value="9311.8799999999992" table:style-name="ce6">
            <text:p>9.311,8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20" table:style-name="ce7">
            <text:p>1952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4I190007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70845.3" table:style-name="ce6">
            <text:p>70.845,3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21" table:style-name="ce7">
            <text:p>1962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4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1698.34" table:style-name="ce6">
            <text:p>11.698,34</text:p>
          </table:table-cell>
          <table:table-cell office:value-type="float" office:value="17231.04" table:style-name="ce6">
            <text:p>17.231,0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737" table:style-name="ce7">
            <text:p>19737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1I2200011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1277124" table:style-name="ce6">
            <text:p>1.277.124,00</text:p>
          </table:table-cell>
          <table:table-cell office:value-type="float" office:value="596953" table:style-name="ce6">
            <text:p>596.953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801" table:style-name="ce7">
            <text:p>1980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1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8392" table:style-name="ce6">
            <text:p>48.392,00</text:p>
          </table:table-cell>
          <table:table-cell office:value-type="float" office:value="48392" table:style-name="ce6">
            <text:p>48.392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869" table:style-name="ce7">
            <text:p>19869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09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2750.07999999999" table:style-name="ce6">
            <text:p>172.750,08</text:p>
          </table:table-cell>
          <table:table-cell office:value-type="float" office:value="66390.22" table:style-name="ce6">
            <text:p>66.390,2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32" table:style-name="ce7">
            <text:p>210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94" table:style-name="ce7">
            <text:p>2109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31134.71000000002" table:style-name="ce6">
            <text:p>331.134,71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01" table:style-name="ce7">
            <text:p>1830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481" table:style-name="ce6">
            <text:p>53.481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05" table:style-name="ce7">
            <text:p>1830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9216.88" table:style-name="ce6">
            <text:p>389.216,88</text:p>
          </table:table-cell>
          <table:table-cell office:value-type="float" office:value="266633.58" table:style-name="ce6">
            <text:p>266.633,5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278" table:style-name="ce7">
            <text:p>20278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5">
            <text:p>H73C2000016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09816" table:style-name="ce6">
            <text:p>209.816,00</text:p>
          </table:table-cell>
          <table:table-cell office:value-type="float" office:value="12731.94" table:style-name="ce6">
            <text:p>12.731,9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64" table:style-name="ce7">
            <text:p>2046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1I22000490001</text:p>
          </table:table-cell>
          <table:table-cell office:value-type="string" table:style-name="ce5">
            <text:p>PRGREG</text:p>
          </table:table-cell>
          <table:table-cell office:value-type="string" table:style-name="ce5">
            <text:p>REGIONE DEL VENETO</text:p>
          </table:table-cell>
          <table:table-cell office:value-type="float" office:value="2011209.9" table:style-name="ce6">
            <text:p>2.011.209,90</text:p>
          </table:table-cell>
          <table:table-cell office:value-type="float" office:value="1997508.59" table:style-name="ce6">
            <text:p>1.997.508,5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82" table:style-name="ce7">
            <text:p>2058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049792.65" table:style-name="ce6">
            <text:p>10.049.792,65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9" table:style-name="ce7">
            <text:p>20769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28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827" table:style-name="ce7">
            <text:p>20827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178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CARIPLO</text:p>
          </table:table-cell>
          <table:table-cell office:value-type="float" office:value="89800" table:style-name="ce6">
            <text:p>89.800,00</text:p>
          </table:table-cell>
          <table:table-cell office:value-type="float" office:value="20000.32" table:style-name="ce6">
            <text:p>20.000,3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4" table:style-name="ce7">
            <text:p>1832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5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844.560000000001" table:style-name="ce6">
            <text:p>18.844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77" table:style-name="ce7">
            <text:p>19377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5">
            <text:p>H73C2200035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ON DEFINITO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464" table:style-name="ce7">
            <text:p>19464</text:p>
          </table:table-cell>
          <table:table-cell office:value-type="date" office:date-value="2022-06-11T00:00:00" table:style-name="ce8">
            <text:p>11/06/2022</text:p>
          </table:table-cell>
          <table:table-cell office:value-type="string" table:style-name="ce5">
            <text:p>H73C2200045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B ANALITICA Srl<text:s/></text:p>
          </table:table-cell>
          <table:table-cell office:value-type="float" office:value="30000" table:style-name="ce6">
            <text:p>30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062" table:style-name="ce7">
            <text:p>21062</text:p>
          </table:table-cell>
          <table:table-cell office:value-type="date" office:date-value="2022-08-30T00:00:00" table:style-name="ce8">
            <text:p>30/08/2022</text:p>
          </table:table-cell>
          <table:table-cell office:value-type="string" table:style-name="ce5">
            <text:p>H73C2200087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SOGGETTO DIVERSI</text:p>
          </table:table-cell>
          <table:table-cell office:value-type="float" office:value="4000" table:style-name="ce6">
            <text:p>4.000,00</text:p>
          </table:table-cell>
          <table:table-cell office:value-type="float" office:value="5906.69" table:style-name="ce6">
            <text:p>5.906,6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20206" table:style-name="ce7">
            <text:p>2020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1B22001520002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153000" table:style-name="ce6">
            <text:p>153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290" table:style-name="ce7">
            <text:p>2029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5">
            <text:p>H73C2200115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MUNE DI TRIESTE</text:p>
          </table:table-cell>
          <table:table-cell office:value-type="float" office:value="16000" table:style-name="ce6">
            <text:p>16.000,00</text:p>
          </table:table-cell>
          <table:table-cell office:value-type="float" office:value="13333.32" table:style-name="ce6">
            <text:p>13.333,3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07" table:style-name="ce7">
            <text:p>2030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41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000" table:style-name="ce6">
            <text:p>60.000,00</text:p>
          </table:table-cell>
          <table:table-cell office:value-type="float" office:value="18367.580000000002" table:style-name="ce6">
            <text:p>18.367,5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13" table:style-name="ce7">
            <text:p>20313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380004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31651.26" table:style-name="ce6">
            <text:p>31.651,2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488" table:style-name="ce7">
            <text:p>20488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3C2200125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ncordia University<text:s/>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524" table:style-name="ce7">
            <text:p>2052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50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UOVA OMPI s.r.l.</text:p>
          </table:table-cell>
          <table:table-cell office:value-type="float" office:value="71296.800000000003" table:style-name="ce6">
            <text:p>71.296,80</text:p>
          </table:table-cell>
          <table:table-cell office:value-type="float" office:value="17824.2" table:style-name="ce6">
            <text:p>17.824,2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20" table:style-name="ce7">
            <text:p>2072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21493.18" table:style-name="ce6">
            <text:p>421.493,18</text:p>
          </table:table-cell>
          <table:table-cell office:value-type="float" office:value="141626.75" table:style-name="ce6">
            <text:p>141.626,7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2" table:style-name="ce7">
            <text:p>2074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27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16251.16" table:style-name="ce6">
            <text:p>16.251,1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6" table:style-name="ce7">
            <text:p>2076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1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8534" table:style-name="ce7">
            <text:p>1853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90001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Presidenza Consiglio dei Ministri - Dipartimento per le Politiche della Famiglia</text:p>
          </table:table-cell>
          <table:table-cell office:value-type="float" office:value="615000" table:style-name="ce6">
            <text:p>615.000,00</text:p>
          </table:table-cell>
          <table:table-cell office:value-type="float" office:value="281144.08" table:style-name="ce6">
            <text:p>281.144,0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711" table:style-name="ce7">
            <text:p>18711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5">
            <text:p>H75F210001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88" table:style-name="ce6">
            <text:p>288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0482" table:style-name="ce7">
            <text:p>20482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5">
            <text:p>H33D2100402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FOA  ISTITUTO FORMAZIONE OPERATORI AZIENDALI</text:p>
          </table:table-cell>
          <table:table-cell office:value-type="float" office:value="8600" table:style-name="ce6">
            <text:p>8.600,00</text:p>
          </table:table-cell>
          <table:table-cell office:value-type="float" office:value="8600" table:style-name="ce6">
            <text:p>8.60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22747" table:style-name="ce7">
            <text:p>22747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SOGGETTO DIVERSI</text:p>
          </table:table-cell>
          <table:table-cell office:value-type="float" office:value="13160.53" table:style-name="ce6">
            <text:p>13.160,53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21" table:style-name="ce7">
            <text:p>19321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3C220005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11957.5" table:style-name="ce6">
            <text:p>111.957,50</text:p>
          </table:table-cell>
          <table:table-cell office:value-type="float" office:value="13948.46" table:style-name="ce6">
            <text:p>13.948,4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33" table:style-name="ce7">
            <text:p>19333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5">
            <text:p>H73C2200040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PALAZZO GRASSI SPA</text:p>
          </table:table-cell>
          <table:table-cell office:value-type="float" office:value="36000" table:style-name="ce6">
            <text:p>36.000,00</text:p>
          </table:table-cell>
          <table:table-cell office:value-type="float" office:value="9290.3700000000008" table:style-name="ce6">
            <text:p>9.290,3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06" table:style-name="ce7">
            <text:p>19506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H73C220006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5099.2" table:style-name="ce6">
            <text:p>265.099,20</text:p>
          </table:table-cell>
          <table:table-cell office:value-type="float" office:value="82175.95" table:style-name="ce6">
            <text:p>82.175,9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65" table:style-name="ce7">
            <text:p>19565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50.56" table:style-name="ce6">
            <text:p>3.850,56</text:p>
          </table:table-cell>
          <table:table-cell office:value-type="float" office:value="478.9" table:style-name="ce6">
            <text:p>478,9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807" table:style-name="ce7">
            <text:p>1980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7G22000040004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1250200" table:style-name="ce6">
            <text:p>1.250.200,00</text:p>
          </table:table-cell>
          <table:table-cell office:value-type="float" office:value="646719.38" table:style-name="ce6">
            <text:p>646.719,3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22" table:style-name="ce7">
            <text:p>2102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582585.6299999999" table:style-name="ce6">
            <text:p>5.582.585,63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30" table:style-name="ce7">
            <text:p>2103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617.5" table:style-name="ce6">
            <text:p>5.617,5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102" table:style-name="ce7">
            <text:p>2110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116000" table:style-name="ce6">
            <text:p>1.116.000,00</text:p>
          </table:table-cell>
          <table:table-cell office:value-type="float" office:value="225531.25" table:style-name="ce6">
            <text:p>225.531,2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104" table:style-name="ce7">
            <text:p>21104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5">
            <text:p>F13C2100020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OGGETTO DIVERSI</text:p>
          </table:table-cell>
          <table:table-cell office:value-type="float" office:value="55000" table:style-name="ce6">
            <text:p>55.000,00</text:p>
          </table:table-cell>
          <table:table-cell office:value-type="float" office:value="55000" table:style-name="ce6">
            <text:p>55.0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148" table:style-name="ce7">
            <text:p>2114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1I22000570006</text:p>
          </table:table-cell>
          <table:table-cell office:value-type="string" table:style-name="ce5">
            <text:p>PRGRUE</text:p>
          </table:table-cell>
          <table:table-cell table:style-name="ce5"/>
          <table:table-cell office:value-type="float" office:value="28781" table:style-name="ce6">
            <text:p>28.781,00</text:p>
          </table:table-cell>
          <table:table-cell office:value-type="float" office:value="19311.810000000001" table:style-name="ce6">
            <text:p>19.311,8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485" table:style-name="ce7">
            <text:p>21485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9500" table:style-name="ce6">
            <text:p>49.500,00</text:p>
          </table:table-cell>
          <table:table-cell office:value-type="float" office:value="45823.58" table:style-name="ce6">
            <text:p>45.823,5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98" table:style-name="ce7">
            <text:p>1829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5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481" table:style-name="ce6">
            <text:p>53.481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71" table:style-name="ce7">
            <text:p>20771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0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803" table:style-name="ce7">
            <text:p>2080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4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2270" table:style-name="ce6">
            <text:p>82.270,00</text:p>
          </table:table-cell>
          <table:table-cell office:value-type="float" office:value="3753.97" table:style-name="ce6">
            <text:p>3.753,9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02" table:style-name="ce7">
            <text:p>19502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H73C2200067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8590.07999999999" table:style-name="ce6">
            <text:p>188.590,0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19" table:style-name="ce7">
            <text:p>1961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3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972.3" table:style-name="ce6">
            <text:p>6.972,30</text:p>
          </table:table-cell>
          <table:table-cell office:value-type="float" office:value="6972.3" table:style-name="ce6">
            <text:p>6.972,3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47" table:style-name="ce7">
            <text:p>19647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3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Research Executive Agency (REA)</text:p>
          </table:table-cell>
          <table:table-cell office:value-type="float" office:value="395089.25" table:style-name="ce6">
            <text:p>395.089,25</text:p>
          </table:table-cell>
          <table:table-cell office:value-type="float" office:value="36916.629999999997" table:style-name="ce6">
            <text:p>36.916,6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931" table:style-name="ce7">
            <text:p>1993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900000" table:style-name="ce6">
            <text:p>1.90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2023" table:style-name="ce7">
            <text:p>22023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03.04" table:style-name="ce6">
            <text:p>1.203,04</text:p>
          </table:table-cell>
          <table:table-cell office:value-type="float" office:value="1203.04" table:style-name="ce6">
            <text:p>1.203,0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04" table:style-name="ce7">
            <text:p>2030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43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000" table:style-name="ce6">
            <text:p>60.000,00</text:p>
          </table:table-cell>
          <table:table-cell office:value-type="float" office:value="21776.55" table:style-name="ce6">
            <text:p>21.776,5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610" table:style-name="ce7">
            <text:p>2061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5">
            <text:p>H74I19001780005</text:p>
          </table:table-cell>
          <table:table-cell office:value-type="string" table:style-name="ce5">
            <text:p>MRG_RICERCA_BASE</text:p>
          </table:table-cell>
          <table:table-cell office:value-type="string" table:style-name="ce5">
            <text:p>SOGGETTO DIVERSI</text:p>
          </table:table-cell>
          <table:table-cell office:value-type="float" office:value="5597.56" table:style-name="ce6">
            <text:p>5.597,56</text:p>
          </table:table-cell>
          <table:table-cell office:value-type="float" office:value="5597.56" table:style-name="ce6">
            <text:p>5.597,5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28" table:style-name="ce7">
            <text:p>2072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470008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2" table:style-name="ce7">
            <text:p>2076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4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70" table:style-name="ce7">
            <text:p>2077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9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90" table:style-name="ce7">
            <text:p>2059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20000" table:style-name="ce6">
            <text:p>1.020.000,0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1" table:style-name="ce7">
            <text:p>20761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3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9" table:style-name="ce7">
            <text:p>1833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9360.58" table:style-name="ce6">
            <text:p>59.360,58</text:p>
          </table:table-cell>
          <table:table-cell office:value-type="float" office:value="42668.85" table:style-name="ce6">
            <text:p>42.668,8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791" table:style-name="ce7">
            <text:p>18791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5">
            <text:p>J19J21026980006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lma Mater Studiorum Università di Bologna</text:p>
          </table:table-cell>
          <table:table-cell office:value-type="float" office:value="703141.64" table:style-name="ce6">
            <text:p>703.141,64</text:p>
          </table:table-cell>
          <table:table-cell office:value-type="float" office:value="489399.8" table:style-name="ce6">
            <text:p>489.399,8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935" table:style-name="ce7">
            <text:p>1993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24" table:style-name="ce7">
            <text:p>2102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28" table:style-name="ce7">
            <text:p>21028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2875" table:style-name="ce6">
            <text:p>532.875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371" table:style-name="ce7">
            <text:p>2137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6900" table:style-name="ce6">
            <text:p>186.9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377" table:style-name="ce7">
            <text:p>21377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3C220005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SOGGETTO DIVERSI</text:p>
          </table:table-cell>
          <table:table-cell office:value-type="float" office:value="408" table:style-name="ce6">
            <text:p>408,00</text:p>
          </table:table-cell>
          <table:table-cell office:value-type="float" office:value="408" table:style-name="ce6">
            <text:p>408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2183" table:style-name="ce7">
            <text:p>2218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07" table:style-name="ce7">
            <text:p>1960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648.14" table:style-name="ce6">
            <text:p>7.648,14</text:p>
          </table:table-cell>
          <table:table-cell office:value-type="float" office:value="5246.98" table:style-name="ce6">
            <text:p>5.246,98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290" table:style-name="ce7">
            <text:p>1829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2107.2" table:style-name="ce6">
            <text:p>122.107,20</text:p>
          </table:table-cell>
          <table:table-cell office:value-type="float" office:value="90731.98" table:style-name="ce6">
            <text:p>90.731,9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92" table:style-name="ce7">
            <text:p>1829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2107.2" table:style-name="ce6">
            <text:p>122.107,20</text:p>
          </table:table-cell>
          <table:table-cell office:value-type="float" office:value="90731.99" table:style-name="ce6">
            <text:p>90.731,9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166" table:style-name="ce7">
            <text:p>20166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5">
            <text:p>H73C220008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1610.78" table:style-name="ce6">
            <text:p>171.610,78</text:p>
          </table:table-cell>
          <table:table-cell office:value-type="float" office:value="66779.16" table:style-name="ce6">
            <text:p>66.779,1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222" table:style-name="ce7">
            <text:p>20222</text:p>
          </table:table-cell>
          <table:table-cell office:value-type="date" office:date-value="2022-10-15T00:00:00" table:style-name="ce8">
            <text:p>15/10/2022</text:p>
          </table:table-cell>
          <table:table-cell office:value-type="string" table:style-name="ce5">
            <text:p>H73C22001090001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ZIENDA ZERO</text:p>
          </table:table-cell>
          <table:table-cell office:value-type="float" office:value="600000" table:style-name="ce6">
            <text:p>600.000,00</text:p>
          </table:table-cell>
          <table:table-cell office:value-type="float" office:value="163954.35999999999" table:style-name="ce6">
            <text:p>163.954,3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05" table:style-name="ce7">
            <text:p>20305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420004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57302.52" table:style-name="ce6">
            <text:p>57.302,52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06" table:style-name="ce7">
            <text:p>2030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420004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000" table:style-name="ce6">
            <text:p>60.000,00</text:p>
          </table:table-cell>
          <table:table-cell office:value-type="float" office:value="18438.09" table:style-name="ce6">
            <text:p>18.438,0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08" table:style-name="ce7">
            <text:p>20308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400004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7981.36" table:style-name="ce6">
            <text:p>7.981,3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39" table:style-name="ce7">
            <text:p>2043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C20000930009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à degli Studi di FERRARA</text:p>
          </table:table-cell>
          <table:table-cell office:value-type="float" office:value="22385.78" table:style-name="ce6">
            <text:p>22.385,78</text:p>
          </table:table-cell>
          <table:table-cell office:value-type="float" office:value="25416.26" table:style-name="ce6">
            <text:p>25.416,2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6">
          <table:table-cell office:value-type="float" office:value="20596" table:style-name="ce7">
            <text:p>20596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11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.RI.LA - CONSORZIO PER LA GESTIONE DEL CENTRO DI COORD. DELLE ATT. INERENTI IL SIST.LAGUNARE VENET</text:p>
          </table:table-cell>
          <table:table-cell office:value-type="float" office:value="30000" table:style-name="ce6">
            <text:p>30.000,00</text:p>
          </table:table-cell>
          <table:table-cell office:value-type="float" office:value="8934.2900000000009" table:style-name="ce6">
            <text:p>8.934,2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39" table:style-name="ce7">
            <text:p>20739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4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6340" table:style-name="ce6">
            <text:p>156.34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3" table:style-name="ce7">
            <text:p>2076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5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8" table:style-name="ce7">
            <text:p>2076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29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3" table:style-name="ce7">
            <text:p>1832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0829.879999999997" table:style-name="ce6">
            <text:p>40.829,8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6" table:style-name="ce7">
            <text:p>1832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40003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756.48000000001" table:style-name="ce6">
            <text:p>150.756,4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2" table:style-name="ce7">
            <text:p>1833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7689.120000000003" table:style-name="ce6">
            <text:p>37.689,12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63" table:style-name="ce7">
            <text:p>19563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3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5" table:style-name="ce7">
            <text:p>19575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8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1545.9" table:style-name="ce6">
            <text:p>1.545,9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17" table:style-name="ce7">
            <text:p>1961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8000" table:style-name="ce6">
            <text:p>48.000,00</text:p>
          </table:table-cell>
          <table:table-cell office:value-type="float" office:value="34873.97" table:style-name="ce6">
            <text:p>34.873,9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9651" table:style-name="ce7">
            <text:p>19651</text:p>
          </table:table-cell>
          <table:table-cell office:value-type="date" office:date-value="2022-08-30T00:00:00" table:style-name="ce8">
            <text:p>30/08/2022</text:p>
          </table:table-cell>
          <table:table-cell office:value-type="string" table:style-name="ce5">
            <text:p>H73C2200087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HUAWEI TECHNOLOGIES SWEDEN AB</text:p>
          </table:table-cell>
          <table:table-cell office:value-type="float" office:value="106000" table:style-name="ce6">
            <text:p>106.000,00</text:p>
          </table:table-cell>
          <table:table-cell office:value-type="float" office:value="28608.51" table:style-name="ce6">
            <text:p>28.608,5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367" table:style-name="ce7">
            <text:p>19367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200060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METEOROLOGISK INSTITUTT</text:p>
          </table:table-cell>
          <table:table-cell office:value-type="float" office:value="21952.1" table:style-name="ce6">
            <text:p>21.952,10</text:p>
          </table:table-cell>
          <table:table-cell office:value-type="float" office:value="21909.360000000001" table:style-name="ce6">
            <text:p>21.909,36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345" table:style-name="ce7">
            <text:p>19345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5">
            <text:p>H73C21000170004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32472.58" table:style-name="ce6">
            <text:p>32.472,58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294" table:style-name="ce7">
            <text:p>1829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60443" table:style-name="ce6">
            <text:p>160.443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03" table:style-name="ce7">
            <text:p>20303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430006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9990.68" table:style-name="ce6">
            <text:p>9.990,6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10" table:style-name="ce7">
            <text:p>20310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390006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9990.68" table:style-name="ce6">
            <text:p>9.990,6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11" table:style-name="ce7">
            <text:p>20311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39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000" table:style-name="ce6">
            <text:p>60.000,00</text:p>
          </table:table-cell>
          <table:table-cell office:value-type="float" office:value="18940.48" table:style-name="ce6">
            <text:p>18.940,4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602" table:style-name="ce7">
            <text:p>2060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7499.29999999999" table:style-name="ce6">
            <text:p>137.499,30</text:p>
          </table:table-cell>
          <table:table-cell office:value-type="float" office:value="36735.160000000003" table:style-name="ce6">
            <text:p>36.735,1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8" table:style-name="ce7">
            <text:p>1832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844.560000000001" table:style-name="ce6">
            <text:p>18.844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9" table:style-name="ce7">
            <text:p>19579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50.56" table:style-name="ce6">
            <text:p>3.850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773" table:style-name="ce7">
            <text:p>19773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2F1600124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NR Consiglio Nazionale delle Ricerche</text:p>
          </table:table-cell>
          <table:table-cell office:value-type="float" office:value="376.27" table:style-name="ce6">
            <text:p>376,27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21326" table:style-name="ce7">
            <text:p>2132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86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University of Southern California The Department of Contracts and Grants</text:p>
          </table:table-cell>
          <table:table-cell office:value-type="float" office:value="96660.2" table:style-name="ce6">
            <text:p>96.660,20</text:p>
          </table:table-cell>
          <table:table-cell office:value-type="float" office:value="3339.56" table:style-name="ce6">
            <text:p>3.339,5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91" table:style-name="ce7">
            <text:p>1959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4700" table:style-name="ce6">
            <text:p>34.700,00</text:p>
          </table:table-cell>
          <table:table-cell office:value-type="float" office:value="24654.49" table:style-name="ce6">
            <text:p>24.654,49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5">
          <table:table-cell office:value-type="float" office:value="18319" table:style-name="ce7">
            <text:p>18319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5">
            <text:p>H75F21002750005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24660" table:style-name="ce6">
            <text:p>24.660,00</text:p>
          </table:table-cell>
          <table:table-cell office:value-type="float" office:value="1952.08" table:style-name="ce6">
            <text:p>1.952,0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32" table:style-name="ce7">
            <text:p>2073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470008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2440" table:style-name="ce7">
            <text:p>2244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8332.78" table:style-name="ce6">
            <text:p>108.332,78</text:p>
          </table:table-cell>
          <table:table-cell office:value-type="float" office:value="6679.12" table:style-name="ce6">
            <text:p>6.679,1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35" table:style-name="ce7">
            <text:p>19335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042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Motus-E</text:p>
          </table:table-cell>
          <table:table-cell office:value-type="float" office:value="36000" table:style-name="ce6">
            <text:p>36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466" table:style-name="ce7">
            <text:p>19466</text:p>
          </table:table-cell>
          <table:table-cell office:value-type="date" office:date-value="2022-06-11T00:00:00" table:style-name="ce8">
            <text:p>11/06/2022</text:p>
          </table:table-cell>
          <table:table-cell office:value-type="string" table:style-name="ce5">
            <text:p>H73C2200045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FUTURO DELLE CITTA'</text:p>
          </table:table-cell>
          <table:table-cell office:value-type="float" office:value="30000" table:style-name="ce6">
            <text:p>30.000,00</text:p>
          </table:table-cell>
          <table:table-cell office:value-type="float" office:value="9307.84" table:style-name="ce6">
            <text:p>9.307,8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641" table:style-name="ce7">
            <text:p>1964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470008</text:p>
          </table:table-cell>
          <table:table-cell office:value-type="string" table:style-name="ce5">
            <text:p>PROGEST</text:p>
          </table:table-cell>
          <table:table-cell table:style-name="ce5"/>
          <table:table-cell office:value-type="float" office:value="43627.69" table:style-name="ce6">
            <text:p>43.627,69</text:p>
          </table:table-cell>
          <table:table-cell office:value-type="float" office:value="43627.69" table:style-name="ce6">
            <text:p>43.627,6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90" table:style-name="ce7">
            <text:p>2109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95" table:style-name="ce7">
            <text:p>1959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3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1027.699999999997" table:style-name="ce6">
            <text:p>41.027,70</text:p>
          </table:table-cell>
          <table:table-cell office:value-type="float" office:value="31985.919999999998" table:style-name="ce6">
            <text:p>31.985,92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309" table:style-name="ce7">
            <text:p>1830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5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7370.72" table:style-name="ce6">
            <text:p>137.370,72</text:p>
          </table:table-cell>
          <table:table-cell office:value-type="float" office:value="90637.66" table:style-name="ce6">
            <text:p>90.637,6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2" table:style-name="ce7">
            <text:p>1832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8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844.560000000001" table:style-name="ce6">
            <text:p>18.844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02" table:style-name="ce7">
            <text:p>1830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0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6962" table:style-name="ce6">
            <text:p>106.962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02" table:style-name="ce7">
            <text:p>2030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440004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0000" table:style-name="ce6">
            <text:p>30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0512" table:style-name="ce7">
            <text:p>2051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4I190009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European Academy of Bozen/Bolzano (EURAC)</text:p>
          </table:table-cell>
          <table:table-cell office:value-type="float" office:value="78375" table:style-name="ce6">
            <text:p>78.375,00</text:p>
          </table:table-cell>
          <table:table-cell office:value-type="float" office:value="35751.199999999997" table:style-name="ce6">
            <text:p>35.751,2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53" table:style-name="ce7">
            <text:p>2075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9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0" table:style-name="ce7">
            <text:p>1833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90003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844.560000000001" table:style-name="ce6">
            <text:p>18.844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84" table:style-name="ce7">
            <text:p>18584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09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693.919999999998" table:style-name="ce6">
            <text:p>53.693,92</text:p>
          </table:table-cell>
          <table:table-cell office:value-type="float" office:value="1179.03" table:style-name="ce6">
            <text:p>1.179,0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8436" table:style-name="ce7">
            <text:p>1843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1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genzia di Tutela della Salute della Città Metropolitana di Milano</text:p>
          </table:table-cell>
          <table:table-cell office:value-type="float" office:value="40000" table:style-name="ce6">
            <text:p>40.000,00</text:p>
          </table:table-cell>
          <table:table-cell office:value-type="float" office:value="21627.1" table:style-name="ce6">
            <text:p>21.627,1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22996" table:style-name="ce7">
            <text:p>22996</text:p>
          </table:table-cell>
          <table:table-cell office:value-type="date" office:date-value="2022-09-08T00:00:00" table:style-name="ce8">
            <text:p>08/09/2022</text:p>
          </table:table-cell>
          <table:table-cell office:value-type="string" table:style-name="ce5">
            <text:p>H13C22001000009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mune di Nonantola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191" table:style-name="ce7">
            <text:p>1919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6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3600" table:style-name="ce6">
            <text:p>3.600,00</text:p>
          </table:table-cell>
          <table:table-cell office:value-type="float" office:value="3342.8" table:style-name="ce6">
            <text:p>3.342,8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0" table:style-name="ce7">
            <text:p>19570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88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7" table:style-name="ce7">
            <text:p>19577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50.56" table:style-name="ce6">
            <text:p>3.850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35" table:style-name="ce7">
            <text:p>21035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44750" table:style-name="ce6">
            <text:p>844.750,00</text:p>
          </table:table-cell>
          <table:table-cell office:value-type="float" office:value="173964.25" table:style-name="ce6">
            <text:p>173.964,2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051" table:style-name="ce7">
            <text:p>2105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6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0068.299999999999" table:style-name="ce6">
            <text:p>10.068,30</text:p>
          </table:table-cell>
          <table:table-cell office:value-type="float" office:value="4840.13" table:style-name="ce6">
            <text:p>4.840,1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476" table:style-name="ce7">
            <text:p>19476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53D2100215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DECCO FORMAZIONE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20516" table:style-name="ce7">
            <text:p>20516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5">
            <text:p>H19E22000050006</text:p>
          </table:table-cell>
          <table:table-cell office:value-type="string" table:style-name="ce5">
            <text:p>PRGREG</text:p>
          </table:table-cell>
          <table:table-cell office:value-type="string" table:style-name="ce5">
            <text:p>REGIONE DEL VENETO</text:p>
          </table:table-cell>
          <table:table-cell office:value-type="float" office:value="23702" table:style-name="ce6">
            <text:p>23.702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6" table:style-name="ce7">
            <text:p>1833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5529.92" table:style-name="ce6">
            <text:p>105.529,92</text:p>
          </table:table-cell>
          <table:table-cell office:value-type="float" office:value="70200.66" table:style-name="ce6">
            <text:p>70.200,6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8" table:style-name="ce7">
            <text:p>1833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30003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9141.58" table:style-name="ce6">
            <text:p>389.141,58</text:p>
          </table:table-cell>
          <table:table-cell office:value-type="float" office:value="259084.86" table:style-name="ce6">
            <text:p>259.084,8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492" table:style-name="ce7">
            <text:p>1849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1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5031.74" table:style-name="ce6">
            <text:p>95.031,74</text:p>
          </table:table-cell>
          <table:table-cell office:value-type="float" office:value="103293.89" table:style-name="ce6">
            <text:p>103.293,8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9036" table:style-name="ce7">
            <text:p>19036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5">
            <text:p>H73C22000200003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LTI - Literature Translation Institute of Korea</text:p>
          </table:table-cell>
          <table:table-cell office:value-type="float" office:value="3757.05" table:style-name="ce6">
            <text:p>3.757,05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468" table:style-name="ce7">
            <text:p>19468</text:p>
          </table:table-cell>
          <table:table-cell office:value-type="date" office:date-value="2022-06-11T00:00:00" table:style-name="ce8">
            <text:p>11/06/2022</text:p>
          </table:table-cell>
          <table:table-cell office:value-type="string" table:style-name="ce5">
            <text:p>H73C2200045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UOVA OMPI s.r.l.</text:p>
          </table:table-cell>
          <table:table-cell office:value-type="float" office:value="35000" table:style-name="ce6">
            <text:p>35.000,00</text:p>
          </table:table-cell>
          <table:table-cell office:value-type="float" office:value="9249.39" table:style-name="ce6">
            <text:p>9.249,3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10" table:style-name="ce7">
            <text:p>1951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H73C220006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88859.2" table:style-name="ce6">
            <text:p>288.859,2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56" table:style-name="ce7">
            <text:p>19556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F83C2200101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ENLAB S.A.</text:p>
          </table:table-cell>
          <table:table-cell office:value-type="float" office:value="45600" table:style-name="ce6">
            <text:p>45.6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3" table:style-name="ce7">
            <text:p>19573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0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50.56" table:style-name="ce6">
            <text:p>3.850,56</text:p>
          </table:table-cell>
          <table:table-cell office:value-type="float" office:value="2470" table:style-name="ce6">
            <text:p>2.47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4" table:style-name="ce7">
            <text:p>19574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0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50.56" table:style-name="ce6">
            <text:p>3.850,56</text:p>
          </table:table-cell>
          <table:table-cell office:value-type="float" office:value="1975.7" table:style-name="ce6">
            <text:p>1.975,7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933" table:style-name="ce7">
            <text:p>1993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4500" table:style-name="ce6">
            <text:p>74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995" table:style-name="ce7">
            <text:p>2199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000" table:style-name="ce6">
            <text:p>2.000,00</text:p>
          </table:table-cell>
          <table:table-cell office:value-type="float" office:value="1344.89" table:style-name="ce6">
            <text:p>1.344,89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297" table:style-name="ce7">
            <text:p>1829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6962" table:style-name="ce6">
            <text:p>106.962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10" table:style-name="ce7">
            <text:p>1831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8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2107.2" table:style-name="ce6">
            <text:p>122.107,20</text:p>
          </table:table-cell>
          <table:table-cell office:value-type="float" office:value="90731.98" table:style-name="ce6">
            <text:p>90.731,9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37" table:style-name="ce7">
            <text:p>20437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5">
            <text:p>H73C2000018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73388" table:style-name="ce6">
            <text:p>273.388,00</text:p>
          </table:table-cell>
          <table:table-cell office:value-type="float" office:value="8326.35" table:style-name="ce6">
            <text:p>8.326,3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78" table:style-name="ce7">
            <text:p>20478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0510002</text:p>
          </table:table-cell>
          <table:table-cell office:value-type="string" table:style-name="ce5">
            <text:p>FONDI REGIONALI</text:p>
          </table:table-cell>
          <table:table-cell office:value-type="string" table:style-name="ce5">
            <text:p>REGIONE DEL VENETO</text:p>
          </table:table-cell>
          <table:table-cell office:value-type="float" office:value="15000" table:style-name="ce6">
            <text:p>15.000,00</text:p>
          </table:table-cell>
          <table:table-cell office:value-type="float" office:value="3202.61" table:style-name="ce6">
            <text:p>3.202,6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88" table:style-name="ce7">
            <text:p>2058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38657.44" table:style-name="ce6">
            <text:p>238.657,44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785" table:style-name="ce7">
            <text:p>18785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09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1306.08" table:style-name="ce6">
            <text:p>91.306,08</text:p>
          </table:table-cell>
          <table:table-cell office:value-type="float" office:value="23376.92" table:style-name="ce6">
            <text:p>23.376,9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2874" table:style-name="ce7">
            <text:p>2287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7G22000040004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754203.91" table:style-name="ce6">
            <text:p>1.754.203,91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91" table:style-name="ce7">
            <text:p>1969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100129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2524" table:style-name="ce6">
            <text:p>152.524,00</text:p>
          </table:table-cell>
          <table:table-cell office:value-type="float" office:value="58996.3" table:style-name="ce6">
            <text:p>58.996,3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478" table:style-name="ce7">
            <text:p>19478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3D2100306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DECCO FORMAZIONE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20606" table:style-name="ce7">
            <text:p>2060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499.94" table:style-name="ce6">
            <text:p>12.499,94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680" table:style-name="ce7">
            <text:p>2068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1I2200057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Commissione Europea</text:p>
          </table:table-cell>
          <table:table-cell office:value-type="float" office:value="1256832" table:style-name="ce6">
            <text:p>1.256.832,00</text:p>
          </table:table-cell>
          <table:table-cell office:value-type="float" office:value="88.66" table:style-name="ce6">
            <text:p>88,6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72" table:style-name="ce7">
            <text:p>2077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1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5" table:style-name="ce7">
            <text:p>1832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7689.120000000003" table:style-name="ce6">
            <text:p>37.689,12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27" table:style-name="ce7">
            <text:p>1832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30003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1911.92000000001" table:style-name="ce6">
            <text:p>131.911,92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3" table:style-name="ce7">
            <text:p>1833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8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2764.959999999999" table:style-name="ce6">
            <text:p>52.764,96</text:p>
          </table:table-cell>
          <table:table-cell office:value-type="float" office:value="36644.239999999998" table:style-name="ce6">
            <text:p>36.644,2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62" table:style-name="ce7">
            <text:p>18562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5">
            <text:p>H73C200000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1981" table:style-name="ce6">
            <text:p>101.981,00</text:p>
          </table:table-cell>
          <table:table-cell office:value-type="float" office:value="23225.56" table:style-name="ce6">
            <text:p>23.225,5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056" table:style-name="ce7">
            <text:p>1905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F18000300007</text:p>
          </table:table-cell>
          <table:table-cell office:value-type="string" table:style-name="ce5">
            <text:p>PROGEST</text:p>
          </table:table-cell>
          <table:table-cell office:value-type="string" table:style-name="ce5">
            <text:p>REGIONE DEL VENETO</text:p>
          </table:table-cell>
          <table:table-cell office:value-type="float" office:value="0" table:style-name="ce6">
            <text:p>0,00</text:p>
          </table:table-cell>
          <table:table-cell office:value-type="float" office:value="3702.63" table:style-name="ce6">
            <text:p>3.702,6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9381" table:style-name="ce7">
            <text:p>19381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5">
            <text:p>H73C2200034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MACT SOCIETA' CONSORTILE PER AZIONI</text:p>
          </table:table-cell>
          <table:table-cell office:value-type="float" office:value="38000" table:style-name="ce6">
            <text:p>38.000,00</text:p>
          </table:table-cell>
          <table:table-cell office:value-type="float" office:value="9821.3799999999992" table:style-name="ce6">
            <text:p>9.821,3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101" table:style-name="ce7">
            <text:p>21101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8085" table:style-name="ce6">
            <text:p>158.085,00</text:p>
          </table:table-cell>
          <table:table-cell office:value-type="float" office:value="22305.5" table:style-name="ce6">
            <text:p>22.305,5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99" table:style-name="ce7">
            <text:p>1959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4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301.660000000003" table:style-name="ce6">
            <text:p>38.301,66</text:p>
          </table:table-cell>
          <table:table-cell office:value-type="float" office:value="18273.98" table:style-name="ce6">
            <text:p>18.273,98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20332" table:style-name="ce7">
            <text:p>20332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1870002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REGIONE DEL VENETO</text:p>
          </table:table-cell>
          <table:table-cell office:value-type="float" office:value="50000" table:style-name="ce6">
            <text:p>50.000,00</text:p>
          </table:table-cell>
          <table:table-cell office:value-type="float" office:value="22768.9" table:style-name="ce6">
            <text:p>22.768,9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60" table:style-name="ce7">
            <text:p>2036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3656.52" table:style-name="ce6">
            <text:p>103.656,52</text:p>
          </table:table-cell>
          <table:table-cell office:value-type="float" office:value="21661.42" table:style-name="ce6">
            <text:p>21.661,4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94" table:style-name="ce7">
            <text:p>2059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616" table:style-name="ce7">
            <text:p>20616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5">
            <text:p>H73C220015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2750.07999999999" table:style-name="ce6">
            <text:p>172.750,0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51" table:style-name="ce7">
            <text:p>20751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29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38581" table:style-name="ce6">
            <text:p>38.581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805" table:style-name="ce7">
            <text:p>20805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5885.09" table:style-name="ce6">
            <text:p>105.885,09</text:p>
          </table:table-cell>
          <table:table-cell office:value-type="float" office:value="2710.76" table:style-name="ce6">
            <text:p>2.710,7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43" table:style-name="ce7">
            <text:p>1834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18721.16" table:style-name="ce6">
            <text:p>118.721,16</text:p>
          </table:table-cell>
          <table:table-cell office:value-type="float" office:value="43170.9" table:style-name="ce6">
            <text:p>43.170,9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369" table:style-name="ce7">
            <text:p>19369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117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Unione Buddhista Italiana</text:p>
          </table:table-cell>
          <table:table-cell office:value-type="float" office:value="30000" table:style-name="ce6">
            <text:p>30.000,00</text:p>
          </table:table-cell>
          <table:table-cell office:value-type="float" office:value="29999.21" table:style-name="ce6">
            <text:p>29.999,2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206" table:style-name="ce7">
            <text:p>2120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1I2200057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Commissione Europea</text:p>
          </table:table-cell>
          <table:table-cell office:value-type="float" office:value="414540" table:style-name="ce6">
            <text:p>414.540,00</text:p>
          </table:table-cell>
          <table:table-cell office:value-type="float" office:value="18231.13" table:style-name="ce6">
            <text:p>18.231,1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212" table:style-name="ce7">
            <text:p>2121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87" table:style-name="ce7">
            <text:p>1828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000106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8025" table:style-name="ce6">
            <text:p>188.025,00</text:p>
          </table:table-cell>
          <table:table-cell office:value-type="float" office:value="52237.94" table:style-name="ce6">
            <text:p>52.237,9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06" table:style-name="ce7">
            <text:p>1830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3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59477.92" table:style-name="ce6">
            <text:p>259.477,92</text:p>
          </table:table-cell>
          <table:table-cell office:value-type="float" office:value="175901.59" table:style-name="ce6">
            <text:p>175.901,5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98" table:style-name="ce7">
            <text:p>20598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12450.18999999994" table:style-name="ce6">
            <text:p>612.450,19</text:p>
          </table:table-cell>
          <table:table-cell office:value-type="float" office:value="28580.18" table:style-name="ce6">
            <text:p>28.580,1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604" table:style-name="ce7">
            <text:p>2060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3363.89000000001" table:style-name="ce6">
            <text:p>153.363,89</text:p>
          </table:table-cell>
          <table:table-cell office:value-type="float" office:value="22662.080000000002" table:style-name="ce6">
            <text:p>22.662,0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55" table:style-name="ce7">
            <text:p>20755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1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40" table:style-name="ce7">
            <text:p>1834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0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5529.92" table:style-name="ce6">
            <text:p>105.529,92</text:p>
          </table:table-cell>
          <table:table-cell office:value-type="float" office:value="81190.03" table:style-name="ce6">
            <text:p>81.190,0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87" table:style-name="ce7">
            <text:p>18587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13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73221.2" table:style-name="ce6">
            <text:p>173.221,20</text:p>
          </table:table-cell>
          <table:table-cell office:value-type="float" office:value="30537.25" table:style-name="ce6">
            <text:p>30.537,2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787" table:style-name="ce7">
            <text:p>18787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11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16407.38" table:style-name="ce6">
            <text:p>116.407,38</text:p>
          </table:table-cell>
          <table:table-cell office:value-type="float" office:value="41188.959999999999" table:style-name="ce6">
            <text:p>41.188,9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006" table:style-name="ce7">
            <text:p>19006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5">
            <text:p>F75F2100150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Università degli Studi di CAGLIARI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22875" table:style-name="ce7">
            <text:p>2287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7G22000040004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63379.83" table:style-name="ce6">
            <text:p>763.379,83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687" table:style-name="ce7">
            <text:p>19687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8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5099.2" table:style-name="ce6">
            <text:p>265.099,20</text:p>
          </table:table-cell>
          <table:table-cell office:value-type="float" office:value="94723.39" table:style-name="ce6">
            <text:p>94.723,3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739" table:style-name="ce7">
            <text:p>19739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1I2200011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156050" table:style-name="ce6">
            <text:p>156.05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59" table:style-name="ce7">
            <text:p>19359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5">
            <text:p>H75F2100079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UOVA OMPI s.r.l.</text:p>
          </table:table-cell>
          <table:table-cell office:value-type="float" office:value="36000" table:style-name="ce6">
            <text:p>36.000,00</text:p>
          </table:table-cell>
          <table:table-cell office:value-type="float" office:value="24102.28" table:style-name="ce6">
            <text:p>24.102,28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20297" table:style-name="ce7">
            <text:p>2029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46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000" table:style-name="ce6">
            <text:p>60.000,00</text:p>
          </table:table-cell>
          <table:table-cell office:value-type="float" office:value="20206.3" table:style-name="ce6">
            <text:p>20.206,3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42" table:style-name="ce7">
            <text:p>20342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5">
            <text:p>H73C2000017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0200" table:style-name="ce6">
            <text:p>70.200,00</text:p>
          </table:table-cell>
          <table:table-cell office:value-type="float" office:value="3339.56" table:style-name="ce6">
            <text:p>3.339,5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57" table:style-name="ce7">
            <text:p>2045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5F2200003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0000" table:style-name="ce6">
            <text:p>50.000,00</text:p>
          </table:table-cell>
          <table:table-cell office:value-type="float" office:value="6485.84" table:style-name="ce6">
            <text:p>6.485,8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8905" table:style-name="ce7">
            <text:p>18905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5">
            <text:p>F53B2200003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UNICIPALITY OF PODSTRANA, Ministero dell'Economia e delle Finanze</text:p>
          </table:table-cell>
          <table:table-cell office:value-type="float" office:value="90000" table:style-name="ce6">
            <text:p>90.000,00</text:p>
          </table:table-cell>
          <table:table-cell office:value-type="float" office:value="68703.62" table:style-name="ce6">
            <text:p>68.703,6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0480" table:style-name="ce7">
            <text:p>20480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5">
            <text:p>H73D2100308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FOA  ISTITUTO FORMAZIONE OPERATORI AZIENDALI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8795" table:style-name="ce7">
            <text:p>18795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5">
            <text:p>H73C2200012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WWF OASI SOCIETA' UNIPERSONALE ARL</text:p>
          </table:table-cell>
          <table:table-cell office:value-type="float" office:value="20819.53" table:style-name="ce6">
            <text:p>20.819,53</text:p>
          </table:table-cell>
          <table:table-cell office:value-type="float" office:value="19367" table:style-name="ce6">
            <text:p>19.367,00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22621" table:style-name="ce7">
            <text:p>22621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5">
            <text:p>J19J21026980006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lma Mater Studiorum Università di Bologna</text:p>
          </table:table-cell>
          <table:table-cell office:value-type="float" office:value="40200" table:style-name="ce6">
            <text:p>40.2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341" table:style-name="ce7">
            <text:p>19341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042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ocietà Cooperativa Culture</text:p>
          </table:table-cell>
          <table:table-cell office:value-type="float" office:value="30000" table:style-name="ce6">
            <text:p>30.000,00</text:p>
          </table:table-cell>
          <table:table-cell office:value-type="float" office:value="9254.19" table:style-name="ce6">
            <text:p>9.254,1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6" table:style-name="ce7">
            <text:p>19576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4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8" table:style-name="ce7">
            <text:p>19578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850.56" table:style-name="ce6">
            <text:p>3.850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908" table:style-name="ce7">
            <text:p>1990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2B2200211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1850000" table:style-name="ce6">
            <text:p>1.85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940" table:style-name="ce7">
            <text:p>2094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1I2200057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Commissione Europea</text:p>
          </table:table-cell>
          <table:table-cell office:value-type="float" office:value="77108" table:style-name="ce6">
            <text:p>77.108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92" table:style-name="ce7">
            <text:p>2109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116455.7000000002" table:style-name="ce6">
            <text:p>2.116.455,7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97" table:style-name="ce7">
            <text:p>2109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31615.92" table:style-name="ce6">
            <text:p>331.615,92</text:p>
          </table:table-cell>
          <table:table-cell office:value-type="float" office:value="3568.3" table:style-name="ce6">
            <text:p>3.568,3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93" table:style-name="ce7">
            <text:p>1829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4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481" table:style-name="ce6">
            <text:p>53.481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18" table:style-name="ce7">
            <text:p>2031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350004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0000" table:style-name="ce6">
            <text:p>30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19" table:style-name="ce7">
            <text:p>20319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350004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19981.36" table:style-name="ce6">
            <text:p>19.981,3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614" table:style-name="ce7">
            <text:p>2061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4I2000057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Università degli Studi di PADOVA</text:p>
          </table:table-cell>
          <table:table-cell office:value-type="float" office:value="5009.34" table:style-name="ce6">
            <text:p>5.009,34</text:p>
          </table:table-cell>
          <table:table-cell office:value-type="float" office:value="5009.34" table:style-name="ce6">
            <text:p>5.009,3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30" table:style-name="ce7">
            <text:p>2073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470008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390484" table:style-name="ce6">
            <text:p>8.390.484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58" table:style-name="ce7">
            <text:p>2075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27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635" table:style-name="ce7">
            <text:p>19635</text:p>
          </table:table-cell>
          <table:table-cell office:value-type="date" office:date-value="2022-08-15T00:00:00" table:style-name="ce8">
            <text:p>15/08/2022</text:p>
          </table:table-cell>
          <table:table-cell office:value-type="string" table:style-name="ce5">
            <text:p>H74I19002020005</text:p>
          </table:table-cell>
          <table:table-cell office:value-type="string" table:style-name="ce5">
            <text:p>MRG_RICERCA_BASE</text:p>
          </table:table-cell>
          <table:table-cell office:value-type="string" table:style-name="ce5">
            <text:p>NON DEFINITO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865" table:style-name="ce7">
            <text:p>1986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100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Commissione Europea</text:p>
          </table:table-cell>
          <table:table-cell office:value-type="float" office:value="35600" table:style-name="ce6">
            <text:p>35.600,00</text:p>
          </table:table-cell>
          <table:table-cell office:value-type="float" office:value="18900.45" table:style-name="ce6">
            <text:p>18.900,4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937" table:style-name="ce7">
            <text:p>1993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71901.3" table:style-name="ce6">
            <text:p>671.901,30</text:p>
          </table:table-cell>
          <table:table-cell office:value-type="float" office:value="48731.64" table:style-name="ce6">
            <text:p>48.731,6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490" table:style-name="ce7">
            <text:p>1849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2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51600" table:style-name="ce6">
            <text:p>351.600,00</text:p>
          </table:table-cell>
          <table:table-cell office:value-type="float" office:value="349807.69" table:style-name="ce6">
            <text:p>349.807,6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134" table:style-name="ce7">
            <text:p>20134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1040002</text:p>
          </table:table-cell>
          <table:table-cell office:value-type="string" table:style-name="ce5">
            <text:p>PROGEST</text:p>
          </table:table-cell>
          <table:table-cell office:value-type="string" table:style-name="ce5">
            <text:p>REGIONE DEL VENETO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351" table:style-name="ce7">
            <text:p>19351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5">
            <text:p>H73C2200038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<text:s/>FEEM SERVIZI S.R.L.</text:p>
          </table:table-cell>
          <table:table-cell office:value-type="float" office:value="30000" table:style-name="ce6">
            <text:p>30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69" table:style-name="ce7">
            <text:p>19569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5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03" table:style-name="ce7">
            <text:p>1960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5000" table:style-name="ce6">
            <text:p>45.000,00</text:p>
          </table:table-cell>
          <table:table-cell office:value-type="float" office:value="21062.25" table:style-name="ce6">
            <text:p>21.062,2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743" table:style-name="ce7">
            <text:p>19743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1I2200011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10680" table:style-name="ce6">
            <text:p>10.680,00</text:p>
          </table:table-cell>
          <table:table-cell office:value-type="float" office:value="5048.63" table:style-name="ce6">
            <text:p>5.048,6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034" table:style-name="ce7">
            <text:p>20034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2B2200374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4716816" table:style-name="ce6">
            <text:p>4.716.816,00</text:p>
          </table:table-cell>
          <table:table-cell office:value-type="float" office:value="56261.79" table:style-name="ce6">
            <text:p>56.261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429" table:style-name="ce7">
            <text:p>21429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5">
            <text:p>H91I22001360006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71464.66" table:style-name="ce6">
            <text:p>71.464,6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693" table:style-name="ce7">
            <text:p>21693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5">
            <text:p>H73C23000250002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21879" table:style-name="ce7">
            <text:p>2187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86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University of Southern California The Department of Contracts and Grants</text:p>
          </table:table-cell>
          <table:table-cell office:value-type="float" office:value="103706.72" table:style-name="ce6">
            <text:p>103.706,72</text:p>
          </table:table-cell>
          <table:table-cell office:value-type="float" office:value="7443.28" table:style-name="ce6">
            <text:p>7.443,2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09" table:style-name="ce7">
            <text:p>1960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8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3600" table:style-name="ce6">
            <text:p>43.600,00</text:p>
          </table:table-cell>
          <table:table-cell office:value-type="float" office:value="32277.95" table:style-name="ce6">
            <text:p>32.277,95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300" table:style-name="ce7">
            <text:p>1830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3481" table:style-name="ce6">
            <text:p>53.481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20204" table:style-name="ce7">
            <text:p>2020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1B22001520002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1534680" table:style-name="ce6">
            <text:p>1.534.680,00</text:p>
          </table:table-cell>
          <table:table-cell office:value-type="float" office:value="262943.88" table:style-name="ce6">
            <text:p>262.943,8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264" table:style-name="ce7">
            <text:p>2026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7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399.34" table:style-name="ce6">
            <text:p>1.399,34</text:p>
          </table:table-cell>
          <table:table-cell office:value-type="float" office:value="1399.34" table:style-name="ce6">
            <text:p>1.399,3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09" table:style-name="ce7">
            <text:p>20309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400004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000" table:style-name="ce6">
            <text:p>60.000,00</text:p>
          </table:table-cell>
          <table:table-cell office:value-type="float" office:value="18535.259999999998" table:style-name="ce6">
            <text:p>18.535,2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20348" table:style-name="ce7">
            <text:p>2034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86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University of Southern California The Department of Contracts and Grants</text:p>
          </table:table-cell>
          <table:table-cell office:value-type="float" office:value="5023.96" table:style-name="ce6">
            <text:p>5.023,96</text:p>
          </table:table-cell>
          <table:table-cell office:value-type="float" office:value="5023.96" table:style-name="ce6">
            <text:p>5.023,9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84" table:style-name="ce7">
            <text:p>2058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09750.7" table:style-name="ce6">
            <text:p>1.809.750,70</text:p>
          </table:table-cell>
          <table:table-cell office:value-type="float" office:value="511278.97" table:style-name="ce6">
            <text:p>511.278,9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0" table:style-name="ce7">
            <text:p>2076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42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4" table:style-name="ce7">
            <text:p>2076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3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1" table:style-name="ce7">
            <text:p>1833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8844.560000000001" table:style-name="ce6">
            <text:p>18.844,5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31" table:style-name="ce7">
            <text:p>19331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5">
            <text:p>H73C2200040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PRADA</text:p>
          </table:table-cell>
          <table:table-cell office:value-type="float" office:value="36000" table:style-name="ce6">
            <text:p>36.000,00</text:p>
          </table:table-cell>
          <table:table-cell office:value-type="float" office:value="9244.89" table:style-name="ce6">
            <text:p>9.244,8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601" table:style-name="ce7">
            <text:p>1960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D16002010005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3600000" table:style-name="ce6">
            <text:p>3.60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918" table:style-name="ce7">
            <text:p>2091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91I22001360006</text:p>
          </table:table-cell>
          <table:table-cell office:value-type="string" table:style-name="ce5">
            <text:p>PRGR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54750" table:style-name="ce6">
            <text:p>454.750,00</text:p>
          </table:table-cell>
          <table:table-cell office:value-type="float" office:value="15266.86" table:style-name="ce6">
            <text:p>15.266,8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96" table:style-name="ce7">
            <text:p>2109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12500" table:style-name="ce6">
            <text:p>1.012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7">
          <table:table-cell office:value-type="float" office:value="21142" table:style-name="ce7">
            <text:p>21142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D71J22000020001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Ministero delle Infrastrutture e della Mobilità Sostenibili – Provveditorato Interregionale alle Opere Pubbliche per il Veneto, Trentino Alto Adige, Friuli Venezia Giulia – Ufficio Salvaguardia di Venezia – Opere Marittime per il Veneto</text:p>
          </table:table-cell>
          <table:table-cell office:value-type="float" office:value="8000" table:style-name="ce6">
            <text:p>8.000,00</text:p>
          </table:table-cell>
          <table:table-cell office:value-type="float" office:value="5402" table:style-name="ce6">
            <text:p>5.402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11" table:style-name="ce7">
            <text:p>1961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9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3000" table:style-name="ce6">
            <text:p>33.000,00</text:p>
          </table:table-cell>
          <table:table-cell office:value-type="float" office:value="16460.79" table:style-name="ce6">
            <text:p>16.460,79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20301" table:style-name="ce7">
            <text:p>20301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440004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3990.68" table:style-name="ce6">
            <text:p>3.990,6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12" table:style-name="ce7">
            <text:p>2031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380004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0000" table:style-name="ce6">
            <text:p>30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608" table:style-name="ce7">
            <text:p>2060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5332.11" table:style-name="ce6">
            <text:p>85.332,11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38" table:style-name="ce7">
            <text:p>20738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17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293048.01" table:style-name="ce6">
            <text:p>1.293.048,01</text:p>
          </table:table-cell>
          <table:table-cell office:value-type="float" office:value="6222.97" table:style-name="ce6">
            <text:p>6.222,9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1" table:style-name="ce7">
            <text:p>20741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6340" table:style-name="ce6">
            <text:p>156.340,00</text:p>
          </table:table-cell>
          <table:table-cell office:value-type="float" office:value="40969" table:style-name="ce6">
            <text:p>40.969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7" table:style-name="ce7">
            <text:p>2074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3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727" table:style-name="ce7">
            <text:p>18727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5">
            <text:p>H75F2100297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LPHA MICRON SRL</text:p>
          </table:table-cell>
          <table:table-cell office:value-type="float" office:value="36000" table:style-name="ce6">
            <text:p>36.000,00</text:p>
          </table:table-cell>
          <table:table-cell office:value-type="float" office:value="24218.57" table:style-name="ce6">
            <text:p>24.218,57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9474" table:style-name="ce7">
            <text:p>19474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06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SOGGETTO DIVERSI</text:p>
          </table:table-cell>
          <table:table-cell office:value-type="float" office:value="46134" table:style-name="ce6">
            <text:p>46.134,00</text:p>
          </table:table-cell>
          <table:table-cell office:value-type="float" office:value="15749.75" table:style-name="ce6">
            <text:p>15.749,7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29" table:style-name="ce7">
            <text:p>1962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7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2351.86" table:style-name="ce6">
            <text:p>42.351,86</text:p>
          </table:table-cell>
          <table:table-cell office:value-type="float" office:value="42912.08" table:style-name="ce6">
            <text:p>42.912,0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927" table:style-name="ce7">
            <text:p>1992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1050005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1214" table:style-name="ce7">
            <text:p>21214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5">
            <text:p>H71F22002360006</text:p>
          </table:table-cell>
          <table:table-cell office:value-type="string" table:style-name="ce5">
            <text:p>INFRASTRUTTURE</text:p>
          </table:table-cell>
          <table:table-cell office:value-type="string" table:style-name="ce5">
            <text:p>PRESIDENZA DEL CONSIGLIO DEI MINISTRI</text:p>
          </table:table-cell>
          <table:table-cell office:value-type="float" office:value="14000" table:style-name="ce6">
            <text:p>14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330" table:style-name="ce7">
            <text:p>21330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17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" table:style-name="ce6">
            <text:p>1,00</text:p>
          </table:table-cell>
          <table:table-cell office:value-type="float" office:value="5344.02" table:style-name="ce6">
            <text:p>5.344,0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856" table:style-name="ce7">
            <text:p>1785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J2100855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1080000" table:style-name="ce6">
            <text:p>1.080.000,00</text:p>
          </table:table-cell>
          <table:table-cell office:value-type="float" office:value="100885.02" table:style-name="ce6">
            <text:p>100.885,0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11" table:style-name="ce7">
            <text:p>1831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2107.2" table:style-name="ce6">
            <text:p>122.107,20</text:p>
          </table:table-cell>
          <table:table-cell office:value-type="float" office:value="90731.99" table:style-name="ce6">
            <text:p>90.731,9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4">
          <table:table-cell office:value-type="float" office:value="19325" table:style-name="ce7">
            <text:p>19325</text:p>
          </table:table-cell>
          <table:table-cell office:value-type="date" office:date-value="2022-07-06T00:00:00" table:style-name="ce8">
            <text:p>06/07/2022</text:p>
          </table:table-cell>
          <table:table-cell office:value-type="string" table:style-name="ce5">
            <text:p>H73C22000480006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EUROPAISCHES ZENTRUM FUR WOHLFAHRTSPOLITIK UND SOZIALFORSCHUNG</text:p>
          </table:table-cell>
          <table:table-cell office:value-type="float" office:value="50504.86" table:style-name="ce6">
            <text:p>50.504,86</text:p>
          </table:table-cell>
          <table:table-cell office:value-type="float" office:value="21004.17" table:style-name="ce6">
            <text:p>21.004,1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902" table:style-name="ce7">
            <text:p>1990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100130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BANCA EUROPEA DI INVESTIMENTI</text:p>
          </table:table-cell>
          <table:table-cell office:value-type="float" office:value="30000" table:style-name="ce6">
            <text:p>30.000,00</text:p>
          </table:table-cell>
          <table:table-cell office:value-type="float" office:value="10977.28" table:style-name="ce6">
            <text:p>10.977,2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88" table:style-name="ce7">
            <text:p>2108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806299.9400000004" table:style-name="ce6">
            <text:p>7.806.299,94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00" table:style-name="ce7">
            <text:p>2030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450004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0000" table:style-name="ce6">
            <text:p>120.000,00</text:p>
          </table:table-cell>
          <table:table-cell office:value-type="float" office:value="36924.92" table:style-name="ce6">
            <text:p>36.924,9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24" table:style-name="ce7">
            <text:p>2072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470008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922647" table:style-name="ce6">
            <text:p>9.922.647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683" table:style-name="ce7">
            <text:p>19683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4D2200479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ELEPHASE SRL</text:p>
          </table:table-cell>
          <table:table-cell office:value-type="float" office:value="38400" table:style-name="ce6">
            <text:p>38.400,00</text:p>
          </table:table-cell>
          <table:table-cell office:value-type="float" office:value="22659.15" table:style-name="ce6">
            <text:p>22.659,1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900" table:style-name="ce7">
            <text:p>2090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5">
            <text:p>C93C22005230007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Università degli Studi di PADOVA</text:p>
          </table:table-cell>
          <table:table-cell office:value-type="float" office:value="136125" table:style-name="ce6">
            <text:p>136.125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29" table:style-name="ce7">
            <text:p>2102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62500" table:style-name="ce6">
            <text:p>562.500,00</text:p>
          </table:table-cell>
          <table:table-cell office:value-type="float" office:value="2369.98" table:style-name="ce6">
            <text:p>2.369,9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6">
          <table:table-cell office:value-type="float" office:value="19357" table:style-name="ce7">
            <text:p>19357</text:p>
          </table:table-cell>
          <table:table-cell office:value-type="date" office:date-value="2022-07-14T00:00:00" table:style-name="ce8">
            <text:p>14/07/2022</text:p>
          </table:table-cell>
          <table:table-cell office:value-type="string" table:style-name="ce5">
            <text:p>E11G18000350001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Politecnico di Torino - DIPARTIMENTO DI INGEGNERIA DELL'AMBIENTE, DEL TERRITORIO E DELLE INFRASTRUTTURE (DIATI)</text:p>
          </table:table-cell>
          <table:table-cell office:value-type="float" office:value="7320" table:style-name="ce6">
            <text:p>7.320,00</text:p>
          </table:table-cell>
          <table:table-cell office:value-type="float" office:value="1960.5" table:style-name="ce6">
            <text:p>1.960,5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8304" table:style-name="ce7">
            <text:p>1830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4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22107.2" table:style-name="ce6">
            <text:p>122.107,20</text:p>
          </table:table-cell>
          <table:table-cell office:value-type="float" office:value="90731.99" table:style-name="ce6">
            <text:p>90.731,9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298" table:style-name="ce7">
            <text:p>20298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460006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9990.68" table:style-name="ce6">
            <text:p>9.990,68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20" table:style-name="ce7">
            <text:p>2032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340004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0000" table:style-name="ce6">
            <text:p>30.000,00</text:p>
          </table:table-cell>
          <table:table-cell office:value-type="float" office:value="9821.3799999999992" table:style-name="ce6">
            <text:p>9.821,3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62" table:style-name="ce7">
            <text:p>2036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5875" table:style-name="ce6">
            <text:p>95.875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20470" table:style-name="ce7">
            <text:p>20470</text:p>
          </table:table-cell>
          <table:table-cell office:value-type="date" office:date-value="2022-09-27T00:00:00" table:style-name="ce8">
            <text:p>27/09/2022</text:p>
          </table:table-cell>
          <table:table-cell office:value-type="string" table:style-name="ce5">
            <text:p>G73B22000070002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SGI - CONSORZIO PER LO SVILUPPO DEI SISTEMI A GRANDE INTERFASE</text:p>
          </table:table-cell>
          <table:table-cell office:value-type="float" office:value="100328.75" table:style-name="ce6">
            <text:p>100.328,75</text:p>
          </table:table-cell>
          <table:table-cell office:value-type="float" office:value="41314.67" table:style-name="ce6">
            <text:p>41.314,6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548" table:style-name="ce7">
            <text:p>2054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26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10Sec S.r.l.</text:p>
          </table:table-cell>
          <table:table-cell office:value-type="float" office:value="20819.53" table:style-name="ce6">
            <text:p>20.819,53</text:p>
          </table:table-cell>
          <table:table-cell office:value-type="float" office:value="12911.32" table:style-name="ce6">
            <text:p>12.911,3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50" table:style-name="ce7">
            <text:p>2075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0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41" table:style-name="ce7">
            <text:p>1834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90003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9360.58" table:style-name="ce6">
            <text:p>59.360,58</text:p>
          </table:table-cell>
          <table:table-cell office:value-type="float" office:value="19482.439999999999" table:style-name="ce6">
            <text:p>19.482,4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64" table:style-name="ce7">
            <text:p>18564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5">
            <text:p>H73C2000003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0307" table:style-name="ce6">
            <text:p>80.307,00</text:p>
          </table:table-cell>
          <table:table-cell office:value-type="float" office:value="21138.86" table:style-name="ce6">
            <text:p>21.138,8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580" table:style-name="ce7">
            <text:p>18580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5">
            <text:p>H75F210028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8498.24" table:style-name="ce6">
            <text:p>258.498,24</text:p>
          </table:table-cell>
          <table:table-cell office:value-type="float" office:value="114585.15" table:style-name="ce6">
            <text:p>114.585,1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81" table:style-name="ce7">
            <text:p>18581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11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2811.62" table:style-name="ce6">
            <text:p>82.811,62</text:p>
          </table:table-cell>
          <table:table-cell office:value-type="float" office:value="2953.3" table:style-name="ce6">
            <text:p>2.953,3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572" table:style-name="ce7">
            <text:p>18572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5">
            <text:p>C35F21001470005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28500" table:style-name="ce6">
            <text:p>28.500,00</text:p>
          </table:table-cell>
          <table:table-cell office:value-type="float" office:value="28175.96" table:style-name="ce6">
            <text:p>28.175,96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5">
          <table:table-cell office:value-type="float" office:value="19287" table:style-name="ce7">
            <text:p>19287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5">
            <text:p>H73C2200044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Venicepromex Agenzia per l’Internazionalizzazione S.c.a.r.l.</text:p>
          </table:table-cell>
          <table:table-cell office:value-type="float" office:value="36000" table:style-name="ce6">
            <text:p>36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79" table:style-name="ce7">
            <text:p>19379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5">
            <text:p>H73C2200035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GreenDecision Srl</text:p>
          </table:table-cell>
          <table:table-cell office:value-type="float" office:value="30000" table:style-name="ce6">
            <text:p>30.000,00</text:p>
          </table:table-cell>
          <table:table-cell office:value-type="float" office:value="9183.7900000000009" table:style-name="ce6">
            <text:p>9.183,7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08" table:style-name="ce7">
            <text:p>19508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H73C220006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88859.2" table:style-name="ce6">
            <text:p>288.859,20</text:p>
          </table:table-cell>
          <table:table-cell office:value-type="float" office:value="24803.31" table:style-name="ce6">
            <text:p>24.803,3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12" table:style-name="ce7">
            <text:p>19512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H73C220006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80202.88" table:style-name="ce6">
            <text:p>280.202,88</text:p>
          </table:table-cell>
          <table:table-cell office:value-type="float" office:value="77379.44" table:style-name="ce6">
            <text:p>77.379,4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54" table:style-name="ce7">
            <text:p>19554</text:p>
          </table:table-cell>
          <table:table-cell office:value-type="date" office:date-value="2022-07-25T00:00:00" table:style-name="ce8">
            <text:p>25/07/2022</text:p>
          </table:table-cell>
          <table:table-cell office:value-type="string" table:style-name="ce5">
            <text:p>H73C2100016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NR Consiglio Nazionale delle Ricerche</text:p>
          </table:table-cell>
          <table:table-cell office:value-type="float" office:value="103183.2" table:style-name="ce6">
            <text:p>103.183,20</text:p>
          </table:table-cell>
          <table:table-cell office:value-type="float" office:value="60749.73" table:style-name="ce6">
            <text:p>60.749,7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58" table:style-name="ce7">
            <text:p>2035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B53C220021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9799" table:style-name="ce6">
            <text:p>49.799,00</text:p>
          </table:table-cell>
          <table:table-cell office:value-type="float" office:value="6057.6" table:style-name="ce6">
            <text:p>6.057,6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58" table:style-name="ce7">
            <text:p>20458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5F2200003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0000" table:style-name="ce6">
            <text:p>50.000,00</text:p>
          </table:table-cell>
          <table:table-cell office:value-type="float" office:value="8569.7000000000007" table:style-name="ce6">
            <text:p>8.569,7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600" table:style-name="ce7">
            <text:p>2060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3363.89000000001" table:style-name="ce6">
            <text:p>153.363,89</text:p>
          </table:table-cell>
          <table:table-cell office:value-type="float" office:value="314442.26" table:style-name="ce6">
            <text:p>314.442,2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767" table:style-name="ce7">
            <text:p>2076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00001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6340" table:style-name="ce6">
            <text:p>6.34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4" table:style-name="ce7">
            <text:p>18334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7728.46" table:style-name="ce6">
            <text:p>107.728,46</text:p>
          </table:table-cell>
          <table:table-cell office:value-type="float" office:value="79324.210000000006" table:style-name="ce6">
            <text:p>79.324,2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83" table:style-name="ce7">
            <text:p>18583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07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2007" table:style-name="ce6">
            <text:p>132.007,00</text:p>
          </table:table-cell>
          <table:table-cell office:value-type="float" office:value="26415.33" table:style-name="ce6">
            <text:p>26.415,3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789" table:style-name="ce7">
            <text:p>18789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13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9024.800000000003" table:style-name="ce6">
            <text:p>69.024,80</text:p>
          </table:table-cell>
          <table:table-cell office:value-type="float" office:value="23376.92" table:style-name="ce6">
            <text:p>23.376,9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897" table:style-name="ce7">
            <text:p>18897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5">
            <text:p>H75F21002750005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37500" table:style-name="ce6">
            <text:p>37.500,00</text:p>
          </table:table-cell>
          <table:table-cell office:value-type="float" office:value="18367.759999999998" table:style-name="ce6">
            <text:p>18.367,7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86" table:style-name="ce7">
            <text:p>2038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5">
            <text:p>H73C22000840007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Fritz Thyssen Stiftung</text:p>
          </table:table-cell>
          <table:table-cell office:value-type="float" office:value="20000" table:style-name="ce6">
            <text:p>20.000,00</text:p>
          </table:table-cell>
          <table:table-cell office:value-type="float" office:value="19972.400000000001" table:style-name="ce6">
            <text:p>19.972,4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9564" table:style-name="ce7">
            <text:p>19564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3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68" table:style-name="ce7">
            <text:p>19568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1481.92" table:style-name="ce6">
            <text:p>1.481,9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250" table:style-name="ce7">
            <text:p>2125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43C220005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9180" table:style-name="ce6">
            <text:p>29.180,00</text:p>
          </table:table-cell>
          <table:table-cell office:value-type="float" office:value="29180" table:style-name="ce6">
            <text:p>29.18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9339" table:style-name="ce7">
            <text:p>19339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042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genzia veneta per l'innovazione nel settore primario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171" table:style-name="ce7">
            <text:p>19171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5">
            <text:p>G64D22000290008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1802" table:style-name="ce6">
            <text:p>1.802,00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20260" table:style-name="ce7">
            <text:p>20260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5">
            <text:p>H73C22001070002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28000" table:style-name="ce6">
            <text:p>128.000,00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322" table:style-name="ce7">
            <text:p>20322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5">
            <text:p>H73C22000410006</text:p>
          </table:table-cell>
          <table:table-cell office:value-type="string" table:style-name="ce5">
            <text:p>FNDACCNT</text:p>
          </table:table-cell>
          <table:table-cell office:value-type="string" table:style-name="ce5">
            <text:p>SOGGETTO DIVERSI</text:p>
          </table:table-cell>
          <table:table-cell office:value-type="float" office:value="31651.26" table:style-name="ce6">
            <text:p>31.651,26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9" table:style-name="ce7">
            <text:p>20749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1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719" table:style-name="ce7">
            <text:p>18719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5">
            <text:p>F13C2100020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OGGETTO DIVERSI</text:p>
          </table:table-cell>
          <table:table-cell office:value-type="float" office:value="139500" table:style-name="ce6">
            <text:p>139.500,00</text:p>
          </table:table-cell>
          <table:table-cell office:value-type="float" office:value="9049.06" table:style-name="ce6">
            <text:p>9.049,0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783" table:style-name="ce7">
            <text:p>18783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08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7319.96" table:style-name="ce6">
            <text:p>157.319,96</text:p>
          </table:table-cell>
          <table:table-cell office:value-type="float" office:value="54244.58" table:style-name="ce6">
            <text:p>54.244,5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165" table:style-name="ce7">
            <text:p>19165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5">
            <text:p>H74C21000000002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European Sign Language Centre (ESC)</text:p>
          </table:table-cell>
          <table:table-cell office:value-type="float" office:value="30225" table:style-name="ce6">
            <text:p>30.225,00</text:p>
          </table:table-cell>
          <table:table-cell office:value-type="float" office:value="10035.64" table:style-name="ce6">
            <text:p>10.035,6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217" table:style-name="ce7">
            <text:p>1921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I22000300003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2766000" table:style-name="ce6">
            <text:p>2.766.000,00</text:p>
          </table:table-cell>
          <table:table-cell office:value-type="float" office:value="15562.5" table:style-name="ce6">
            <text:p>15.562,5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60" table:style-name="ce7">
            <text:p>19560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590.75" table:style-name="ce6">
            <text:p>1.590,75</text:p>
          </table:table-cell>
          <table:table-cell office:value-type="float" office:value="1590.75" table:style-name="ce6">
            <text:p>1.590,7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657" table:style-name="ce7">
            <text:p>19657</text:p>
          </table:table-cell>
          <table:table-cell office:value-type="date" office:date-value="2022-08-31T00:00:00" table:style-name="ce8">
            <text:p>31/08/2022</text:p>
          </table:table-cell>
          <table:table-cell office:value-type="string" table:style-name="ce5">
            <text:p>H73C22001830005</text:p>
          </table:table-cell>
          <table:table-cell office:value-type="string" table:style-name="ce5">
            <text:p>FONDI ATENEO</text:p>
          </table:table-cell>
          <table:table-cell office:value-type="string" table:style-name="ce5">
            <text:p>SOGGETTO DIVERSI</text:p>
          </table:table-cell>
          <table:table-cell office:value-type="float" office:value="17000" table:style-name="ce6">
            <text:p>17.000,00</text:p>
          </table:table-cell>
          <table:table-cell office:value-type="float" office:value="11333.32" table:style-name="ce6">
            <text:p>11.333,3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785" table:style-name="ce7">
            <text:p>19785</text:p>
          </table:table-cell>
          <table:table-cell office:value-type="date" office:date-value="2022-09-27T00:00:00" table:style-name="ce8">
            <text:p>27/09/2022</text:p>
          </table:table-cell>
          <table:table-cell office:value-type="string" table:style-name="ce5">
            <text:p>H73C2200077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SGI - CONSORZIO PER LO SVILUPPO DEI SISTEMI A GRANDE INTERFASE</text:p>
          </table:table-cell>
          <table:table-cell office:value-type="float" office:value="70917.41" table:style-name="ce6">
            <text:p>70.917,41</text:p>
          </table:table-cell>
          <table:table-cell office:value-type="float" office:value="21707.14" table:style-name="ce6">
            <text:p>21.707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797" table:style-name="ce7">
            <text:p>19797</text:p>
          </table:table-cell>
          <table:table-cell office:value-type="date" office:date-value="2022-08-22T00:00:00" table:style-name="ce8">
            <text:p>22/08/2022</text:p>
          </table:table-cell>
          <table:table-cell office:value-type="string" table:style-name="ce5">
            <text:p>H73C21000110006</text:p>
          </table:table-cell>
          <table:table-cell office:value-type="string" table:style-name="ce5">
            <text:p>FONDI ALTRI MINISTER</text:p>
          </table:table-cell>
          <table:table-cell office:value-type="string" table:style-name="ce5">
            <text:p>VERITAS S.P.A.</text:p>
          </table:table-cell>
          <table:table-cell office:value-type="float" office:value="133355.70000000001" table:style-name="ce6">
            <text:p>133.355,70</text:p>
          </table:table-cell>
          <table:table-cell office:value-type="float" office:value="47050.49" table:style-name="ce6">
            <text:p>47.050,4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100" table:style-name="ce7">
            <text:p>2110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2967.62" table:style-name="ce6">
            <text:p>132.967,62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1210" table:style-name="ce7">
            <text:p>21210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5">
            <text:p>H71F22001920006</text:p>
          </table:table-cell>
          <table:table-cell office:value-type="string" table:style-name="ce5">
            <text:p>INFRASTRUTTURE</text:p>
          </table:table-cell>
          <table:table-cell office:value-type="string" table:style-name="ce5">
            <text:p>PRESIDENZA DEL CONSIGLIO DEI MINISTRI</text:p>
          </table:table-cell>
          <table:table-cell office:value-type="float" office:value="49125" table:style-name="ce6">
            <text:p>49.125,00</text:p>
          </table:table-cell>
          <table:table-cell office:value-type="float" office:value="24.4" table:style-name="ce6">
            <text:p>24,4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572" table:style-name="ce7">
            <text:p>21572</text:p>
          </table:table-cell>
          <table:table-cell office:value-type="date" office:date-value="2022-12-09T00:00:00" table:style-name="ce8">
            <text:p>09/12/2022</text:p>
          </table:table-cell>
          <table:table-cell office:value-type="string" table:style-name="ce5">
            <text:p>H73C22001960001</text:p>
          </table:table-cell>
          <table:table-cell office:value-type="string" table:style-name="ce5">
            <text:p>FONDI ALTRI MINISTER</text:p>
          </table:table-cell>
          <table:table-cell office:value-type="string" table:style-name="ce5">
            <text:p>Università di PISA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67" table:style-name="ce7">
            <text:p>19567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615" table:style-name="ce7">
            <text:p>1961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8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0000" table:style-name="ce6">
            <text:p>50.000,00</text:p>
          </table:table-cell>
          <table:table-cell office:value-type="float" office:value="27112.42" table:style-name="ce6">
            <text:p>27.112,4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679" table:style-name="ce7">
            <text:p>1967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86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University of Southern California The Department of Contracts and Grants</text:p>
          </table:table-cell>
          <table:table-cell office:value-type="float" office:value="659597.66" table:style-name="ce6">
            <text:p>659.597,66</text:p>
          </table:table-cell>
          <table:table-cell office:value-type="float" office:value="84384.36" table:style-name="ce6">
            <text:p>84.384,3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735" table:style-name="ce7">
            <text:p>19735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1I2200011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9741" table:style-name="ce7">
            <text:p>19741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5">
            <text:p>H71I2200011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86100" table:style-name="ce6">
            <text:p>86.100,00</text:p>
          </table:table-cell>
          <table:table-cell office:value-type="float" office:value="68450" table:style-name="ce6">
            <text:p>68.45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99" table:style-name="ce7">
            <text:p>21099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53C220008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344870.2799999998" table:style-name="ce6">
            <text:p>2.344.870,28</text:p>
          </table:table-cell>
          <table:table-cell office:value-type="float" office:value="207332.69" table:style-name="ce6">
            <text:p>207.332,6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293" table:style-name="ce7">
            <text:p>19293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4I18000120005</text:p>
          </table:table-cell>
          <table:table-cell office:value-type="string" table:style-name="ce5">
            <text:p>FONDI ALTRI MINISTER</text:p>
          </table:table-cell>
          <table:table-cell office:value-type="string" table:style-name="ce5">
            <text:p>MINISTERO AFFARI ESTER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8295" table:style-name="ce7">
            <text:p>1829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3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6962" table:style-name="ce6">
            <text:p>106.962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208" table:style-name="ce7">
            <text:p>2020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2B2200386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650000" table:style-name="ce6">
            <text:p>65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36" table:style-name="ce7">
            <text:p>20336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5">
            <text:p>H73C2000017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6506.38" table:style-name="ce6">
            <text:p>96.506,38</text:p>
          </table:table-cell>
          <table:table-cell office:value-type="float" office:value="1964.43" table:style-name="ce6">
            <text:p>1.964,4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454" table:style-name="ce7">
            <text:p>20454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5F2200003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9000" table:style-name="ce6">
            <text:p>49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36" table:style-name="ce7">
            <text:p>20536</text:p>
          </table:table-cell>
          <table:table-cell office:value-type="date" office:date-value="2022-11-29T00:00:00" table:style-name="ce8">
            <text:p>29/11/2022</text:p>
          </table:table-cell>
          <table:table-cell office:value-type="string" table:style-name="ce5">
            <text:p>H77G22000290002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20000" table:style-name="ce6">
            <text:p>20.000,00</text:p>
          </table:table-cell>
          <table:table-cell office:value-type="float" office:value="12991.74" table:style-name="ce6">
            <text:p>12.991,7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52" table:style-name="ce7">
            <text:p>20752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28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00" table:style-name="ce6">
            <text:p>150.00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807" table:style-name="ce7">
            <text:p>2080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7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8590.07999999999" table:style-name="ce6">
            <text:p>188.590,08</text:p>
          </table:table-cell>
          <table:table-cell office:value-type="float" office:value="56243.98" table:style-name="ce6">
            <text:p>56.243,9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42" table:style-name="ce7">
            <text:p>1834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07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2764.959999999999" table:style-name="ce6">
            <text:p>52.764,96</text:p>
          </table:table-cell>
          <table:table-cell office:value-type="float" office:value="40540.99" table:style-name="ce6">
            <text:p>40.540,9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36" table:style-name="ce7">
            <text:p>1853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200001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45176" table:style-name="ce6">
            <text:p>145.176,00</text:p>
          </table:table-cell>
          <table:table-cell office:value-type="float" office:value="111436.19" table:style-name="ce6">
            <text:p>111.436,1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58" table:style-name="ce7">
            <text:p>18558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5">
            <text:p>H73C2000004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30812" table:style-name="ce6">
            <text:p>230.812,00</text:p>
          </table:table-cell>
          <table:table-cell office:value-type="float" office:value="72913.7" table:style-name="ce6">
            <text:p>72.913,7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82" table:style-name="ce7">
            <text:p>18582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10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2500" table:style-name="ce6">
            <text:p>82.500,00</text:p>
          </table:table-cell>
          <table:table-cell office:value-type="float" office:value="7529.74" table:style-name="ce6">
            <text:p>7.529,7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691" table:style-name="ce7">
            <text:p>1869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750005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189" table:style-name="ce7">
            <text:p>1918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9C200009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0769.18" table:style-name="ce6">
            <text:p>20.769,18</text:p>
          </table:table-cell>
          <table:table-cell office:value-type="float" office:value="20761.27" table:style-name="ce6">
            <text:p>20.761,27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229" table:style-name="ce7">
            <text:p>1922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000106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1703.6" table:style-name="ce6">
            <text:p>51.703,60</text:p>
          </table:table-cell>
          <table:table-cell office:value-type="float" office:value="59001.34" table:style-name="ce6">
            <text:p>59.001,3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9877" table:style-name="ce7">
            <text:p>19877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98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UNIVERSITA' CA' FOSCARI VENEZIA</text:p>
          </table:table-cell>
          <table:table-cell office:value-type="float" office:value="118920" table:style-name="ce6">
            <text:p>118.920,00</text:p>
          </table:table-cell>
          <table:table-cell office:value-type="float" office:value="90831.61" table:style-name="ce6">
            <text:p>90.831,61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16" table:style-name="ce7">
            <text:p>21016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5F22000030001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025.5" table:style-name="ce6">
            <text:p>7.025,50</text:p>
          </table:table-cell>
          <table:table-cell office:value-type="float" office:value="5758.4" table:style-name="ce6">
            <text:p>5.758,4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31" table:style-name="ce7">
            <text:p>21031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059479.38" table:style-name="ce6">
            <text:p>3.059.479,38</text:p>
          </table:table-cell>
          <table:table-cell office:value-type="float" office:value="45389.63" table:style-name="ce6">
            <text:p>45.389,63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96" table:style-name="ce7">
            <text:p>18296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6962" table:style-name="ce6">
            <text:p>106.962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317" table:style-name="ce7">
            <text:p>20317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036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000" table:style-name="ce6">
            <text:p>60.000,00</text:p>
          </table:table-cell>
          <table:table-cell office:value-type="float" office:value="18367.580000000002" table:style-name="ce6">
            <text:p>18.367,5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335" table:style-name="ce7">
            <text:p>18335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215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2764.959999999999" table:style-name="ce6">
            <text:p>52.764,96</text:p>
          </table:table-cell>
          <table:table-cell office:value-type="float" office:value="38768.22" table:style-name="ce6">
            <text:p>38.768,2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903" table:style-name="ce7">
            <text:p>18903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5">
            <text:p>H73C2200013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urrant srl</text:p>
          </table:table-cell>
          <table:table-cell office:value-type="float" office:value="60000" table:style-name="ce6">
            <text:p>60.000,00</text:p>
          </table:table-cell>
          <table:table-cell office:value-type="float" office:value="43888.44" table:style-name="ce6">
            <text:p>43.888,44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9199" table:style-name="ce7">
            <text:p>19199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28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0785.88" table:style-name="ce6">
            <text:p>20.785,88</text:p>
          </table:table-cell>
          <table:table-cell office:value-type="float" office:value="8880.16" table:style-name="ce6">
            <text:p>8.880,1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11" table:style-name="ce7">
            <text:p>1931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2B2200211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1850000" table:style-name="ce6">
            <text:p>1.85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421" table:style-name="ce7">
            <text:p>19421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3C220007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2750.07999999999" table:style-name="ce6">
            <text:p>172.750,08</text:p>
          </table:table-cell>
          <table:table-cell office:value-type="float" office:value="97620.12" table:style-name="ce6">
            <text:p>97.620,12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72" table:style-name="ce7">
            <text:p>19572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86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337" table:style-name="ce7">
            <text:p>19337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5">
            <text:p>H73C22000420004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nfindustria Veneto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8308" table:style-name="ce7">
            <text:p>18308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75F2100191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44214.39999999999" table:style-name="ce6">
            <text:p>244.214,40</text:p>
          </table:table-cell>
          <table:table-cell office:value-type="float" office:value="175872.98" table:style-name="ce6">
            <text:p>175.872,98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266" table:style-name="ce7">
            <text:p>20266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112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Università degli Studi di PADOVA</text:p>
          </table:table-cell>
          <table:table-cell office:value-type="float" office:value="46500" table:style-name="ce6">
            <text:p>46.500,00</text:p>
          </table:table-cell>
          <table:table-cell office:value-type="float" office:value="20747.150000000001" table:style-name="ce6">
            <text:p>20.747,15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0288" table:style-name="ce7">
            <text:p>20288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5">
            <text:p>H73C2200118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Thyssen-Bornemisza Art Contemporary Privatstiftung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740" table:style-name="ce7">
            <text:p>2074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6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6340" table:style-name="ce6">
            <text:p>156.340,00</text:p>
          </table:table-cell>
          <table:table-cell office:value-type="float" office:value="41101.14" table:style-name="ce6">
            <text:p>41.101,14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85" table:style-name="ce7">
            <text:p>18585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5">
            <text:p>H73C2000008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977.04" table:style-name="ce6">
            <text:p>10.977,04</text:p>
          </table:table-cell>
          <table:table-cell office:value-type="float" office:value="2256.09" table:style-name="ce6">
            <text:p>2.256,09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032" table:style-name="ce7">
            <text:p>19032</text:p>
          </table:table-cell>
          <table:table-cell office:value-type="date" office:date-value="2022-01-01T00:00:00" table:style-name="ce8">
            <text:p>01/01/2022</text:p>
          </table:table-cell>
          <table:table-cell office:value-type="string" table:style-name="ce5">
            <text:p>H33D2100404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Siav Confindustria Veneto SpA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string" table:style-name="ce9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22529" table:style-name="ce7">
            <text:p>22529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5">
            <text:p>H73C220013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99.1" table:style-name="ce6">
            <text:p>799,10</text:p>
          </table:table-cell>
          <table:table-cell office:value-type="float" office:value="799.1" table:style-name="ce6">
            <text:p>799,1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504" table:style-name="ce7">
            <text:p>19504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H73C220006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8590.18" table:style-name="ce6">
            <text:p>188.590,18</text:p>
          </table:table-cell>
          <table:table-cell office:value-type="float" office:value="89424.06" table:style-name="ce6">
            <text:p>89.424,0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566" table:style-name="ce7">
            <text:p>19566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5">
            <text:p>H75F2100192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" table:style-name="ce6">
            <text:p>1.500,00</text:p>
          </table:table-cell>
          <table:table-cell office:value-type="float" office:value="179.6" table:style-name="ce6">
            <text:p>179,6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26" table:style-name="ce7">
            <text:p>21026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77288.75" table:style-name="ce6">
            <text:p>177.288,75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1034" table:style-name="ce7">
            <text:p>2103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5">
            <text:p>H73C2200090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50000" table:style-name="ce6">
            <text:p>250.000,00</text:p>
          </table:table-cell>
          <table:table-cell office:value-type="float" office:value="9819.56" table:style-name="ce6">
            <text:p>9.819,56</text:p>
          </table:table-cell>
          <table:table-cell office:value-type="string" table:style-name="ce9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939" table:style-name="ce7">
            <text:p>19939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5">
            <text:p>H73C22000660007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Independent Social Research Stichting</text:p>
          </table:table-cell>
          <table:table-cell office:value-type="float" office:value="0" table:style-name="ce6">
            <text:p>0,00</text:p>
          </table:table-cell>
          <table:table-cell office:value-type="float" office:value="3172.05" table:style-name="ce6">
            <text:p>3.172,05</text:p>
          </table:table-cell>
          <table:table-cell office:value-type="string" table:style-name="ce9">
            <text:p>In chiusura</text:p>
          </table:table-cell>
          <table:table-cell table:number-columns-repeated="16376"/>
        </table:table-row>
        <table:table-row table:number-rows-repeated="10481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pache POI</meta:initial-creator>
    <dc:creator>GAETA Carlotta</dc:creator>
    <meta:creation-date>2023-11-15T14:39:19Z</meta:creation-date>
    <dc:date>2023-11-27T09:31:44Z</dc:date>
  </office:meta>
</office:document-meta>
</file>