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297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8"/>
        <table:table-column table:style-name="co9" table:number-columns-repeated="3" table:default-cell-style-name="ce12"/>
        <table:table-column table:style-name="co10" table:number-columns-repeated="4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number-columns-repeated="16365" table:default-cell-style-name="ce12"/>
        <table:table-row table:style-name="ro1">
          <table:table-cell office:value-type="string" table:style-name="ce2">
            <text:p>SOCIETA'</text:p>
          </table:table-cell>
          <table:table-cell office:value-type="string" table:style-name="ce2">
            <text:p>TIPOLOGIA / RAGIONE SOCIALE</text:p>
          </table:table-cell>
          <table:table-cell office:value-type="string" table:style-name="ce2">
            <text:p>FUNZIONI E ATTIVITA'</text:p>
          </table:table-cell>
          <table:table-cell office:value-type="string" table:style-name="ce2">
            <text:p>PERSONALITA'<text:s/></text:p>
            <text:p>GIURIDICA</text:p>
          </table:table-cell>
          <table:table-cell office:value-type="string" table:style-name="ce2">
            <text:p>PARTECIPAZIONE</text:p>
            <text:p>PATRIMONIALE</text:p>
            <text:p>DELL'ATENEO</text:p>
          </table:table-cell>
          <table:table-cell office:value-type="string" table:style-name="ce2">
            <text:p>% CAPITALE</text:p>
            <text:p>POSSEDUTO</text:p>
            <text:p>DALL'ATENEO<text:s/></text:p>
          </table:table-cell>
          <table:table-cell office:value-type="string" table:style-name="ce2">
            <text:p>DURATA IMPEGNO</text:p>
          </table:table-cell>
          <table:table-cell office:value-type="string" table:style-name="ce2">
            <text:p>ONERE COMPLESSIVO ANNUALE (AL 31.12.2021)</text:p>
          </table:table-cell>
          <table:table-cell office:value-type="string" table:style-name="ce2">
            <text:p>RISULTATO ECONOMICO ANNO 2019</text:p>
          </table:table-cell>
          <table:table-cell office:value-type="string" table:style-name="ce2">
            <text:p>RISULTATO ECONOMICO ANNO 2020</text:p>
          </table:table-cell>
          <table:table-cell office:value-type="string" table:style-name="ce2">
            <text:p>RISULTATO ECONOMICO ANNO 2021</text:p>
          </table:table-cell>
          <table:table-cell office:value-type="string" table:style-name="ce2">
            <text:p>RAPPRESENTANTI NEGLI ORGANI DI GOVERNO</text:p>
          </table:table-cell>
          <table:table-cell office:value-type="string" table:style-name="ce2">
            <text:p>TRATTAMENTO ECONOMICO AI RAPPRESENTANTI</text:p>
          </table:table-cell>
          <table:table-cell office:value-type="string" table:style-name="ce2">
            <text:p>INCARICHI DI AMMINISTRATORE (art. 1 c. 2, lett. L)</text:p>
          </table:table-cell>
          <table:table-cell office:value-type="string" table:style-name="ce2">
            <text:p>TRATTAMENTO ECONOMICO DEGLI AMMINISTRATORI</text:p>
          </table:table-cell>
          <table:table-cell office:value-type="string" table:style-name="ce2">
            <text:p>DICHIARAZIONE sulla insussistenza di una delle cause</text:p>
            <text:p>di inconferibilità e incompatibilità dell’incarico (link al sito dell’ente)</text:p>
            <text:p>(laddove presente una pagina web sulla trasparenza è stata indicata)</text:p>
          </table:table-cell>
          <table:table-cell office:value-type="string" table:style-name="ce2">
            <text:p>SITO INTERNET</text:p>
          </table:table-cell>
          <table:table-cell office:value-type="string" table:style-name="ce2">
            <text:p>STATUTO</text:p>
          </table:table-cell>
          <table:table-cell office:value-type="string" table:style-name="ce2">
            <text:p>NOT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4">
            <text:p>VENETO NANOTECH SCaRL in liquidazione</text:p>
          </table:table-cell>
          <table:table-cell office:value-type="string" table:style-name="ce5">
            <text:p>Società Consortile a responsabilità limitata</text:p>
          </table:table-cell>
          <table:table-cell office:value-type="string" table:style-name="ce6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7">
            <text:p>SI</text:p>
          </table:table-cell>
          <table:table-cell office:value-type="float" office:value="5" table:style-name="ce8">
            <text:p>5,00</text:p>
          </table:table-cell>
          <table:table-cell office:value-type="percentage" office:value="1E-4" table:style-name="ce9">
            <text:p>0,01%</text:p>
          </table:table-cell>
          <table:table-cell office:value-type="string" table:style-name="ce7">
            <text:p>COSTITUZIONE 31.07.2003 - <text:s text:c="25"/>SCADENZA 31.12.2050<text:s/>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erdita di esercizio (663.499)</text:p>
          </table:table-cell>
          <table:table-cell office:value-type="string" table:style-name="ce8">
            <text:p>Perdita di esercizio (15.787)</text:p>
          </table:table-cell>
          <table:table-cell office:value-type="string" table:style-name="ce8">
            <text:p>Perdita di esercizio (2.780.844,00)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pagina web non disponibile</text:p>
          </table:table-cell>
          <table:table-cell office:value-type="string" table:style-name="ce11">
            <text:p><text:a xlink:href="http://www.unive.it/pag/fileadmin/user_upload/amm_trasparente/documenti/amministrazione_trasparente/enti_controllati/statuti_bilanci_note/VenetoNanotech_statuto.pdf">http://www.unive.it/pag/fileadmin/user_upload/amm_trasparente/documenti/amministrazione_trasparente/enti_controllati/statuti_bilanci_note/VenetoNanotech_statuto.pdf</text:a></text:p>
          </table:table-cell>
          <table:table-cell office:value-type="string" table:style-name="ce7">
            <text:p>Posta in stato di concordato preventivo con riserva depositato, ai sensi e per gli effetti dell’art. 161, co. 6, L.F., in data 30 giugno 2015 presso il Tribunale di Padova.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SMACT SCpA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6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3">
            <text:p>SI</text:p>
          </table:table-cell>
          <table:table-cell office:value-type="float" office:value="6400" table:style-name="ce14">
            <text:p>6.400,00</text:p>
          </table:table-cell>
          <table:table-cell office:value-type="percentage" office:value="6.4000000000000001E-2" table:style-name="ce9">
            <text:p>6,40%</text:p>
          </table:table-cell>
          <table:table-cell office:value-type="string" table:style-name="ce15">
            <text:p>COSTITUZIONE: 17.12.2018 <text:s text:c="37"/>SCADENZA: <text:s/>31.12.2028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Perdita di esercizio (196.971)</text:p>
          </table:table-cell>
          <table:table-cell office:value-type="string" table:style-name="ce7">
            <text:p>Perdita di esercizio (1.305.790)</text:p>
          </table:table-cell>
          <table:table-cell office:value-type="string" table:style-name="ce7">
            <text:p>Perdita di esercizio (2.236.741)</text:p>
          </table:table-cell>
          <table:table-cell office:value-type="string" table:style-name="ce7">
            <text:p>TIZIANA LIPPIELLO (Consiglio di Sorveglianza)<text:s text:c="26"/>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1">
            <text:p><text:a xlink:href="https://www.smact.cc/trasparenza">https://www.smact.cc/trasparenza</text:a></text:p>
          </table:table-cell>
          <table:table-cell office:value-type="string" table:style-name="ce11">
            <text:p><text:a xlink:href="https://www.smact.cc/trasparenza">https://www.smact.cc/trasparenza</text:a></text:p>
          </table:table-cell>
          <table:table-cell office:value-type="string" table:style-name="ce11">
            <text:p><text:a xlink:href="https://351c8cdd-7c45-4589-aee4-d3b14b8ab5c7.filesusr.com/ugd/baec48_bd4de6e5f459412b8c62c8016e7f48e8.pdf">https://351c8cdd-7c45-4589-aee4-d3b14b8ab5c7.filesusr.com/ugd/baec48_bd4de6e5f459412b8c62c8016e7f48e8.pdf</text:a></text:p>
          </table:table-cell>
          <table:table-cell table:style-name="ce13"/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Società_partecipate_2022.$A$1:Società_partecipate_2022.$S$21" table:base-cell-address="Società_partecipate_2022.$A$1"/>
          <table:named-expression table:name="OLE_LINK1" table:expression="of:=[Società_partecipate_2022.#REF!]" table:base-cell-address="Società_partecipate_2022.$A$1"/>
        </table:named-expressions>
      </table:table>
      <table:database-ranges>
        <table:database-range table:target-range-address="Società_partecipate_2022.A1:Società_partecipate_2022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5748031496063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icrosoft Corporation</meta:initial-creator>
    <dc:creator>GAETA Carlotta</dc:creator>
    <meta:creation-date>1996-11-05T10:16:36Z</meta:creation-date>
    <dc:date>2023-08-11T10:21:02Z</dc:date>
    <meta:print-date>2022-04-26T13:19:28Z</meta:print-date>
  </office:meta>
</office:document-meta>
</file>