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0">
            <text:p>Beneficiario</text:p>
            <text:p>(ultime 3 cifre matricola)</text:p>
          </table:table-cell>
          <table:table-cell office:value-type="string" table:style-name="ce20">
            <text:p>Importo del vantaggio economico assegnato</text:p>
          </table:table-cell>
          <table:table-cell office:value-type="string" table:style-name="ce20">
            <text:p>Norma o titolo a base dell'attribuzione</text:p>
          </table:table-cell>
          <table:table-cell office:value-type="string" table:style-name="ce21">
            <text:p>Causale</text:p>
          </table:table-cell>
          <table:table-cell office:value-type="string" table:style-name="ce20">
            <text:p>Ufficio Responsabile (Dipartimento)</text:p>
          </table:table-cell>
          <table:table-cell office:value-type="string" table:style-name="ce20">
            <text:p>Responsabile del procedimento</text:p>
          </table:table-cell>
          <table:table-cell table:number-columns-repeated="19" table:style-name="ce19"/>
          <table:table-cell table:number-columns-repeated="16359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float" office:value="1382.49" table:style-name="ce17">
            <text:p>1.382,49</text:p>
          </table:table-cell>
          <table:table-cell office:value-type="string" table:style-name="ce16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15">
            <text:p>Dipartimento di Economia</text:p>
          </table:table-cell>
          <table:table-cell office:value-type="string" table:style-name="ce15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4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4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4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4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4">
            <text:p>Bando 121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float" office:value="4608.29" table:style-name="ce6">
            <text:p>4.608,29</text:p>
          </table:table-cell>
          <table:table-cell office:value-type="string" table:style-name="ce4">
            <text:p>Bando 119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float" office:value="4608.29" table:style-name="ce6">
            <text:p>4.608,29</text:p>
          </table:table-cell>
          <table:table-cell office:value-type="string" table:style-name="ce4">
            <text:p>Bando 119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float" office:value="4608.29" table:style-name="ce6">
            <text:p>4.608,29</text:p>
          </table:table-cell>
          <table:table-cell office:value-type="string" table:style-name="ce4">
            <text:p>Bando 1199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Delibera CDD 8/11/2006</text:p>
            <text:p>D.D. 450/2019 prot. 24180<text:s/></text:p>
          </table:table-cell>
          <table:table-cell office:value-type="string" table:style-name="ce4">
            <text:p>Premio di laurea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Delibera CDD 8/11/2006</text:p>
            <text:p>D.D. 450/2019 prot. 24180<text:s/></text:p>
          </table:table-cell>
          <table:table-cell office:value-type="string" table:style-name="ce4">
            <text:p>Premio di laurea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4">
            <text:p>Delibera CDD 31/03/2015</text:p>
            <text:p>D.D. 450/2019 prot. 24180</text:p>
          </table:table-cell>
          <table:table-cell office:value-type="string" table:style-name="ce4">
            <text:p>Premio di laurea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4">
            <text:p>Delibera CDD 31/03/2015</text:p>
            <text:p>D.D. 450/2019 prot. 24180</text:p>
          </table:table-cell>
          <table:table-cell office:value-type="string" table:style-name="ce4">
            <text:p>Premio di laurea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4">
            <text:p>Delibera CDD 8/11/2006</text:p>
            <text:p>D.D. 450/2019 prot. 24180<text:s/></text:p>
          </table:table-cell>
          <table:table-cell office:value-type="string" table:style-name="ce4">
            <text:p>Premio di laurea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float" office:value="2082.94" table:style-name="ce13">
            <text:p>2.082,94</text:p>
          </table:table-cell>
          <table:table-cell office:value-type="string" table:style-name="ce4">
            <text:p>Delibera CDD n. 29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Bando 1312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Bando 1312/2019 DEC</text:p>
          </table:table-cell>
          <table:table-cell office:value-type="string" table:style-name="ce4">
            <text:p>Borsa di mobilità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57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72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74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1162/2018, Prot. n. 70963 del 20/12/2018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11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059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6378" table:style-name="ce1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Bando DEC n. 555/2019 Prot. n. 0030738 del 30/05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086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float" office:value="1843.31" table:style-name="ce6">
            <text:p>1.843,31</text:p>
          </table:table-cell>
          <table:table-cell office:value-type="string" table:style-name="ce5">
            <text:p>DEC N. 1220/2019 Prot. n. 0066318 del 08/11/2019</text:p>
          </table:table-cell>
          <table:table-cell office:value-type="string" table:style-name="ce4">
            <text:p>Borsa di stage</text:p>
          </table:table-cell>
          <table:table-cell office:value-type="string" table:style-name="ce3">
            <text:p>Dipartimento di Economia</text:p>
          </table:table-cell>
          <table:table-cell office:value-type="string" table:style-name="ce3">
            <text:p>Silvia Lovatti</text:p>
          </table:table-cell>
          <table:table-cell table:number-columns-repeated="19" table:style-name="ce2"/>
          <table:table-cell table:number-columns-repeated="16359"/>
        </table:table-row>
        <table:table-row table:number-rows-repeated="973" table:style-name="ro1">
          <table:table-cell table:number-columns-repeated="25" table:style-name="ce2"/>
          <table:table-cell table:number-columns-repeated="16359"/>
        </table:table-row>
        <table:table-row table:number-rows-repeated="1047555" table:style-name="ro2">
          <table:table-cell table:number-columns-repeated="16384"/>
        </table:table-row>
      </table:table>
      <table:database-ranges>
        <table:database-range table:target-range-address="2019.C19:2019.C27" table:name="Table_1"/>
        <table:database-range table:target-range-address="2019.A1:2019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AN Vivianne</meta:initial-creator>
    <dc:creator>PAVAN Vivianne</dc:creator>
    <meta:creation-date>2020-07-13T12:38:13Z</meta:creation-date>
    <dc:date>2020-07-13T12:38:52Z</dc:date>
  </office:meta>
</office:document-meta>
</file>