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-_I°_semestre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SOVVENZIONI, CONTRIBUTI, SUSSIDI, VANTAGGI ECONOMIC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Ufficio Carriere Studenti e Diritto allo Studio - Area Didattica e Servizi agli Studenti (ADIS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Periodo 01/01/2020 - 30/06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MATRICOLA<text:s/><text:span text:style-name="T1">(ultime 3 cifre)</text:span>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A.A. rif.</text:p>
          </table:table-cell>
          <table:table-cell office:value-type="string" table:style-name="ce8">
            <text:p>MODALITA' DI SELEZIONE</text:p>
          </table:table-cell>
          <table:table-cell office:value-type="string" table:style-name="ce8">
            <text:p>CAUSALE</text:p>
          </table:table-cell>
          <table:table-cell office:value-type="string" table:style-name="ce8">
            <text:p>UFFICIO RESPONSABILE DEL PROCEDIMENTO</text:p>
          </table:table-cell>
          <table:table-cell office:value-type="string" table:style-name="ce8">
            <text:p>DIRIGENTE RESPONSABILE DEL PROCEDIMENTO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***821</text:p>
          </table:table-cell>
          <table:table-cell office:value-type="currency" office:value="1234" table:style-name="ce12">
            <text:p><text:s/>1.234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Rimborso tasse e contributi - non dovuti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92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92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0</text:p>
          </table:table-cell>
          <table:table-cell office:value-type="currency" office:value="1384" table:style-name="ce12">
            <text:p><text:s/>1.384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Rimborso tasse e contributi - non dovuti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68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8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81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6</text:p>
          </table:table-cell>
          <table:table-cell office:value-type="currency" office:value="1708" table:style-name="ce12">
            <text:p><text:s/>1.708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7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61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61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19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19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60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60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18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1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52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52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6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6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84</text:p>
          </table:table-cell>
          <table:table-cell office:value-type="currency" office:value="968.45" table:style-name="ce12">
            <text:p><text:s/>968,45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84</text:p>
          </table:table-cell>
          <table:table-cell office:value-type="currency" office:value="329" table:style-name="ce12">
            <text:p><text:s/>329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4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40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1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1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48</text:p>
          </table:table-cell>
          <table:table-cell office:value-type="currency" office:value="1350" table:style-name="ce12">
            <text:p><text:s/>1.35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4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6</text:p>
          </table:table-cell>
          <table:table-cell office:value-type="currency" office:value="2100" table:style-name="ce12">
            <text:p><text:s/>2.1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31</text:p>
          </table:table-cell>
          <table:table-cell office:value-type="currency" office:value="1383" table:style-name="ce12">
            <text:p><text:s/>1.383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51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51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11</text:p>
          </table:table-cell>
          <table:table-cell office:value-type="currency" office:value="1900" table:style-name="ce12">
            <text:p><text:s/>1.9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12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12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4</text:p>
          </table:table-cell>
          <table:table-cell office:value-type="currency" office:value="1350" table:style-name="ce12">
            <text:p><text:s/>1.35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7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75</text:p>
          </table:table-cell>
          <table:table-cell office:value-type="currency" office:value="1184" table:style-name="ce12">
            <text:p><text:s/>1.1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22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22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7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7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08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0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43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43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63</text:p>
          </table:table-cell>
          <table:table-cell office:value-type="currency" office:value="983" table:style-name="ce12">
            <text:p><text:s/>983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6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6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62</text:p>
          </table:table-cell>
          <table:table-cell office:value-type="currency" office:value="988.75" table:style-name="ce12">
            <text:p><text:s/>988,7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62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9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9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0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52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52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2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21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21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39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39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8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8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2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2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32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32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7</text:p>
          </table:table-cell>
          <table:table-cell office:value-type="currency" office:value="1400" table:style-name="ce12">
            <text:p><text:s/>1.4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7</text:p>
          </table:table-cell>
          <table:table-cell office:value-type="currency" office:value="494" table:style-name="ce12">
            <text:p><text:s/>49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1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2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2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17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1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9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9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09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09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00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00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02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02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23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2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87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87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8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8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86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9</text:p>
          </table:table-cell>
          <table:table-cell office:value-type="currency" office:value="1184" table:style-name="ce12">
            <text:p><text:s/>1.1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18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1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3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25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2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1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1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26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26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6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6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03</text:p>
          </table:table-cell>
          <table:table-cell office:value-type="currency" office:value="1170.25" table:style-name="ce12">
            <text:p><text:s/>1.170,2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41</text:p>
          </table:table-cell>
          <table:table-cell office:value-type="currency" office:value="1158" table:style-name="ce12">
            <text:p><text:s/>1.158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08</text:p>
          </table:table-cell>
          <table:table-cell office:value-type="currency" office:value="1184" table:style-name="ce12">
            <text:p><text:s/>1.184,00 €<text:s/></text:p>
          </table:table-cell>
          <table:table-cell office:value-type="string" table:style-name="ce11">
            <text:p>2017/18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Rimborso tasse e contributi - non dovuti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39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39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19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19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27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2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0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85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8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6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6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81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81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95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9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5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58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63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63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4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4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16</text:p>
          </table:table-cell>
          <table:table-cell office:value-type="currency" office:value="900" table:style-name="ce12">
            <text:p><text:s/>9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16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16</text:p>
          </table:table-cell>
          <table:table-cell office:value-type="currency" office:value="922.83" table:style-name="ce12">
            <text:p><text:s/>922,83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97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9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13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4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4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38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38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7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7</text:p>
          </table:table-cell>
          <table:table-cell office:value-type="currency" office:value="1384" table:style-name="ce12">
            <text:p><text:s/>1.3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3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3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8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8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7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74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33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33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7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9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97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97</text:p>
          </table:table-cell>
          <table:table-cell office:value-type="currency" office:value="1184" table:style-name="ce12">
            <text:p><text:s/>1.1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21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21</text:p>
          </table:table-cell>
          <table:table-cell office:value-type="currency" office:value="230" table:style-name="ce12">
            <text:p><text:s/>23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53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53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85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8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88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88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88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2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2</text:p>
          </table:table-cell>
          <table:table-cell office:value-type="currency" office:value="553" table:style-name="ce12">
            <text:p><text:s/>553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0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02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11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11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61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61</text:p>
          </table:table-cell>
          <table:table-cell office:value-type="currency" office:value="374.59000000000003" table:style-name="ce12">
            <text:p><text:s/>374,59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75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98</text:p>
          </table:table-cell>
          <table:table-cell office:value-type="currency" office:value="2042" table:style-name="ce12">
            <text:p><text:s/>2.042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28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28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39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39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74</text:p>
          </table:table-cell>
          <table:table-cell office:value-type="currency" office:value="1183" table:style-name="ce12">
            <text:p><text:s/>1.183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74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74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09</text:p>
          </table:table-cell>
          <table:table-cell office:value-type="currency" office:value="1160.32" table:style-name="ce12">
            <text:p><text:s/>1.160,32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6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67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04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04</text:p>
          </table:table-cell>
          <table:table-cell office:value-type="currency" office:value="881.06999999999994" table:style-name="ce12">
            <text:p><text:s/>881,07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29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29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4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4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07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07</text:p>
          </table:table-cell>
          <table:table-cell office:value-type="currency" office:value="1150.8699999999999" table:style-name="ce12">
            <text:p><text:s/>1.150,87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1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10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2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6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63</text:p>
          </table:table-cell>
          <table:table-cell office:value-type="currency" office:value="138.65" table:style-name="ce12">
            <text:p><text:s/>138,6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73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73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94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94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6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60</text:p>
          </table:table-cell>
          <table:table-cell office:value-type="currency" office:value="1143.8399999999999" table:style-name="ce12">
            <text:p><text:s/>1.143,8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86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86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57</text:p>
          </table:table-cell>
          <table:table-cell office:value-type="currency" office:value="1350" table:style-name="ce12">
            <text:p><text:s/>1.35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7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7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56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56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27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2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34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34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56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56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40</text:p>
          </table:table-cell>
          <table:table-cell office:value-type="currency" office:value="1458" table:style-name="ce12">
            <text:p><text:s/>1.458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74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74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0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69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87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09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38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38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44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44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83</text:p>
          </table:table-cell>
          <table:table-cell office:value-type="currency" office:value="1258" table:style-name="ce12">
            <text:p><text:s/>1.258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9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9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3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36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5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5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55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5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8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8</text:p>
          </table:table-cell>
          <table:table-cell office:value-type="currency" office:value="1084" table:style-name="ce12">
            <text:p><text:s/>1.0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5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45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45</text:p>
          </table:table-cell>
          <table:table-cell office:value-type="currency" office:value="645.96" table:style-name="ce12">
            <text:p><text:s/>645,96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49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49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01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01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7</text:p>
          </table:table-cell>
          <table:table-cell office:value-type="currency" office:value="1458" table:style-name="ce12">
            <text:p><text:s/>1.458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7</text:p>
          </table:table-cell>
          <table:table-cell office:value-type="currency" office:value="691.51" table:style-name="ce12">
            <text:p><text:s/>691,51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48</text:p>
          </table:table-cell>
          <table:table-cell office:value-type="currency" office:value="2350" table:style-name="ce12">
            <text:p><text:s/>2.35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49</text:p>
          </table:table-cell>
          <table:table-cell office:value-type="currency" office:value="1217" table:style-name="ce12">
            <text:p><text:s/>1.217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52</text:p>
          </table:table-cell>
          <table:table-cell office:value-type="currency" office:value="1392" table:style-name="ce12">
            <text:p><text:s/>1.392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52</text:p>
          </table:table-cell>
          <table:table-cell office:value-type="currency" office:value="835" table:style-name="ce12">
            <text:p><text:s/>835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2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96</text:p>
          </table:table-cell>
          <table:table-cell office:value-type="currency" office:value="1084" table:style-name="ce12">
            <text:p><text:s/>1.0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05</text:p>
          </table:table-cell>
          <table:table-cell office:value-type="currency" office:value="1930" table:style-name="ce12">
            <text:p><text:s/>1.93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3</text:p>
          </table:table-cell>
          <table:table-cell office:value-type="currency" office:value="1608" table:style-name="ce12">
            <text:p><text:s/>1.608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3</text:p>
          </table:table-cell>
          <table:table-cell office:value-type="currency" office:value="304" table:style-name="ce12">
            <text:p><text:s/>30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25</text:p>
          </table:table-cell>
          <table:table-cell office:value-type="currency" office:value="1383" table:style-name="ce12">
            <text:p><text:s/>1.383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84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84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11</text:p>
          </table:table-cell>
          <table:table-cell office:value-type="currency" office:value="1025" table:style-name="ce12">
            <text:p><text:s/>1.025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18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1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69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69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83</text:p>
          </table:table-cell>
          <table:table-cell office:value-type="currency" office:value="1392" table:style-name="ce12">
            <text:p><text:s/>1.392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83</text:p>
          </table:table-cell>
          <table:table-cell office:value-type="currency" office:value="606" table:style-name="ce12">
            <text:p><text:s/>606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5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96</text:p>
          </table:table-cell>
          <table:table-cell office:value-type="currency" office:value="1450" table:style-name="ce12">
            <text:p><text:s/>1.45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64</text:p>
          </table:table-cell>
          <table:table-cell office:value-type="currency" office:value="1100" table:style-name="ce12">
            <text:p><text:s/>1.1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4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36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25</text:p>
          </table:table-cell>
          <table:table-cell office:value-type="currency" office:value="2650" table:style-name="ce12">
            <text:p><text:s/>2.65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2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50</text:p>
          </table:table-cell>
          <table:table-cell office:value-type="currency" office:value="1350" table:style-name="ce12">
            <text:p><text:s/>1.35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88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88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76</text:p>
          </table:table-cell>
          <table:table-cell office:value-type="currency" office:value="1210" table:style-name="ce12">
            <text:p><text:s/>1.21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76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49</text:p>
          </table:table-cell>
          <table:table-cell office:value-type="currency" office:value="1458" table:style-name="ce12">
            <text:p><text:s/>1.458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57</text:p>
          </table:table-cell>
          <table:table-cell office:value-type="currency" office:value="1600" table:style-name="ce12">
            <text:p><text:s/>1.6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52</text:p>
          </table:table-cell>
          <table:table-cell office:value-type="currency" office:value="1383" table:style-name="ce12">
            <text:p><text:s/>1.383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65</text:p>
          </table:table-cell>
          <table:table-cell office:value-type="currency" office:value="1292" table:style-name="ce12">
            <text:p><text:s/>1.292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13</text:p>
          </table:table-cell>
          <table:table-cell office:value-type="currency" office:value="1990" table:style-name="ce12">
            <text:p><text:s/>1.99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9</text:p>
          </table:table-cell>
          <table:table-cell office:value-type="currency" office:value="3100" table:style-name="ce12">
            <text:p><text:s/>3.1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8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08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79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2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97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93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87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49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3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43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60</text:p>
          </table:table-cell>
          <table:table-cell office:value-type="currency" office:value="1084" table:style-name="ce12">
            <text:p><text:s/>1.0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4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8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06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59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58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58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3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7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66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76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81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94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08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97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24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38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22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22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32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67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11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45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6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48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81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75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13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99</text:p>
          </table:table-cell>
          <table:table-cell office:value-type="currency" office:value="1144.98" table:style-name="ce12">
            <text:p><text:s/>1.144,98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8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79</text:p>
          </table:table-cell>
          <table:table-cell office:value-type="currency" office:value="1184" table:style-name="ce12">
            <text:p><text:s/>1.1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90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Premio migliore student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0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0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76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6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82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8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89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92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92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8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85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4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41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51</text:p>
          </table:table-cell>
          <table:table-cell office:value-type="currency" office:value="1084" table:style-name="ce12">
            <text:p><text:s/>1.0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66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14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14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8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41</text:p>
          </table:table-cell>
          <table:table-cell office:value-type="currency" office:value="1110" table:style-name="ce12">
            <text:p><text:s/>1.11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71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71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2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2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38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07</text:p>
          </table:table-cell>
          <table:table-cell office:value-type="currency" office:value="2984" table:style-name="ce12">
            <text:p><text:s/>2.9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42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6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9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25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28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4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4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88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31</text:p>
          </table:table-cell>
          <table:table-cell office:value-type="currency" office:value="2984" table:style-name="ce12">
            <text:p><text:s/>2.9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2</text:p>
          </table:table-cell>
          <table:table-cell office:value-type="currency" office:value="2984" table:style-name="ce12">
            <text:p><text:s/>2.9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5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3</text:p>
          </table:table-cell>
          <table:table-cell office:value-type="currency" office:value="1148.74" table:style-name="ce12">
            <text:p><text:s/>1.148,7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72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75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8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86</text:p>
          </table:table-cell>
          <table:table-cell office:value-type="currency" office:value="1144.05" table:style-name="ce12">
            <text:p><text:s/>1.144,0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14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7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74</text:p>
          </table:table-cell>
          <table:table-cell office:value-type="currency" office:value="1143.73" table:style-name="ce12">
            <text:p><text:s/>1.143,73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9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3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35</text:p>
          </table:table-cell>
          <table:table-cell office:value-type="currency" office:value="1145.74" table:style-name="ce12">
            <text:p><text:s/>1.145,7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1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34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36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35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15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44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6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4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0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12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43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1</text:p>
          </table:table-cell>
          <table:table-cell office:value-type="currency" office:value="1145.19" table:style-name="ce12">
            <text:p><text:s/>1.145,19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98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7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74</text:p>
          </table:table-cell>
          <table:table-cell office:value-type="currency" office:value="1144.98" table:style-name="ce12">
            <text:p><text:s/>1.144,98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1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1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1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1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32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5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5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94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0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00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4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4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1</text:p>
          </table:table-cell>
          <table:table-cell office:value-type="currency" office:value="1146.33" table:style-name="ce12">
            <text:p><text:s/>1.146,33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6</text:p>
          </table:table-cell>
          <table:table-cell office:value-type="currency" office:value="1143.26" table:style-name="ce12">
            <text:p><text:s/>1.143,26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8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9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1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10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1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15</text:p>
          </table:table-cell>
          <table:table-cell office:value-type="currency" office:value="1184" table:style-name="ce12">
            <text:p><text:s/>1.1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23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3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3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78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78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7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2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3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31</text:p>
          </table:table-cell>
          <table:table-cell office:value-type="currency" office:value="1142.74" table:style-name="ce12">
            <text:p><text:s/>1.142,7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07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27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2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3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3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2</text:p>
          </table:table-cell>
          <table:table-cell office:value-type="currency" office:value="1144.78" table:style-name="ce12">
            <text:p><text:s/>1.144,78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76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2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3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23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23</text:p>
          </table:table-cell>
          <table:table-cell office:value-type="currency" office:value="1155.52" table:style-name="ce12">
            <text:p><text:s/>1.155,52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5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52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3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31</text:p>
          </table:table-cell>
          <table:table-cell office:value-type="currency" office:value="1142" table:style-name="ce12">
            <text:p><text:s/>1.142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3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32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5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50</text:p>
          </table:table-cell>
          <table:table-cell office:value-type="currency" office:value="1146.3899999999999" table:style-name="ce12">
            <text:p><text:s/>1.146,39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8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85</text:p>
          </table:table-cell>
          <table:table-cell office:value-type="currency" office:value="1142.76" table:style-name="ce12">
            <text:p><text:s/>1.142,76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8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89</text:p>
          </table:table-cell>
          <table:table-cell office:value-type="currency" office:value="1146.21" table:style-name="ce12">
            <text:p><text:s/>1.146,21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0</text:p>
          </table:table-cell>
          <table:table-cell office:value-type="currency" office:value="1143.8499999999999" table:style-name="ce12">
            <text:p><text:s/>1.143,8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2</text:p>
          </table:table-cell>
          <table:table-cell office:value-type="currency" office:value="1147.3800000000001" table:style-name="ce12">
            <text:p><text:s/>1.147,38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3</text:p>
          </table:table-cell>
          <table:table-cell office:value-type="currency" office:value="1143.3800000000001" table:style-name="ce12">
            <text:p><text:s/>1.143,38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6</text:p>
          </table:table-cell>
          <table:table-cell office:value-type="currency" office:value="1145.6199999999999" table:style-name="ce12">
            <text:p><text:s/>1.145,62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1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19</text:p>
          </table:table-cell>
          <table:table-cell office:value-type="currency" office:value="1145.33" table:style-name="ce12">
            <text:p><text:s/>1.145,33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4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42</text:p>
          </table:table-cell>
          <table:table-cell office:value-type="currency" office:value="1145.28" table:style-name="ce12">
            <text:p><text:s/>1.145,28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5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56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5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5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6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63</text:p>
          </table:table-cell>
          <table:table-cell office:value-type="currency" office:value="1144.3899999999999" table:style-name="ce12">
            <text:p><text:s/>1.144,39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7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72</text:p>
          </table:table-cell>
          <table:table-cell office:value-type="currency" office:value="1147.24" table:style-name="ce12">
            <text:p><text:s/>1.147,2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74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0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03</text:p>
          </table:table-cell>
          <table:table-cell office:value-type="currency" office:value="1143.97" table:style-name="ce12">
            <text:p><text:s/>1.143,97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10</text:p>
          </table:table-cell>
          <table:table-cell office:value-type="currency" office:value="1445.25" table:style-name="ce12">
            <text:p><text:s/>1.445,2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10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1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14</text:p>
          </table:table-cell>
          <table:table-cell office:value-type="currency" office:value="1143.8800000000001" table:style-name="ce12">
            <text:p><text:s/>1.143,88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0</text:p>
          </table:table-cell>
          <table:table-cell office:value-type="currency" office:value="1134" table:style-name="ce12">
            <text:p><text:s/>1.13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2</text:p>
          </table:table-cell>
          <table:table-cell office:value-type="currency" office:value="1143.01" table:style-name="ce12">
            <text:p><text:s/>1.143,01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4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41</text:p>
          </table:table-cell>
          <table:table-cell office:value-type="currency" office:value="1149.1500000000001" table:style-name="ce12">
            <text:p><text:s/>1.149,1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4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43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5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5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58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6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62</text:p>
          </table:table-cell>
          <table:table-cell office:value-type="currency" office:value="1142.6600000000001" table:style-name="ce12">
            <text:p><text:s/>1.142,66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02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02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5</text:p>
          </table:table-cell>
          <table:table-cell office:value-type="currency" office:value="943.17000000000007" table:style-name="ce12">
            <text:p><text:s/>943,17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6</text:p>
          </table:table-cell>
          <table:table-cell office:value-type="currency" office:value="1144.95" table:style-name="ce12">
            <text:p><text:s/>1.144,9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7</text:p>
          </table:table-cell>
          <table:table-cell office:value-type="currency" office:value="1146.97" table:style-name="ce12">
            <text:p><text:s/>1.146,97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8</text:p>
          </table:table-cell>
          <table:table-cell office:value-type="currency" office:value="1143.17" table:style-name="ce12">
            <text:p><text:s/>1.143,17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29</text:p>
          </table:table-cell>
          <table:table-cell office:value-type="currency" office:value="1157.25" table:style-name="ce12">
            <text:p><text:s/>1.157,2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3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31</text:p>
          </table:table-cell>
          <table:table-cell office:value-type="currency" office:value="1143.17" table:style-name="ce12">
            <text:p><text:s/>1.143,17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33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33</text:p>
          </table:table-cell>
          <table:table-cell office:value-type="currency" office:value="1151.6199999999999" table:style-name="ce12">
            <text:p><text:s/>1.151,62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5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57</text:p>
          </table:table-cell>
          <table:table-cell office:value-type="currency" office:value="1144.0899999999999" table:style-name="ce12">
            <text:p><text:s/>1.144,09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5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59</text:p>
          </table:table-cell>
          <table:table-cell office:value-type="currency" office:value="1144.9100000000001" table:style-name="ce12">
            <text:p><text:s/>1.144,91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6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62</text:p>
          </table:table-cell>
          <table:table-cell office:value-type="currency" office:value="1151.1600000000001" table:style-name="ce12">
            <text:p><text:s/>1.151,16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6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63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6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64</text:p>
          </table:table-cell>
          <table:table-cell office:value-type="currency" office:value="1153.04" table:style-name="ce12">
            <text:p><text:s/>1.153,0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7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78</text:p>
          </table:table-cell>
          <table:table-cell office:value-type="currency" office:value="1153.04" table:style-name="ce12">
            <text:p><text:s/>1.153,0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7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79</text:p>
          </table:table-cell>
          <table:table-cell office:value-type="currency" office:value="1142.26" table:style-name="ce12">
            <text:p><text:s/>1.142,26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8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81</text:p>
          </table:table-cell>
          <table:table-cell office:value-type="currency" office:value="1149.97" table:style-name="ce12">
            <text:p><text:s/>1.149,97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8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82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9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94</text:p>
          </table:table-cell>
          <table:table-cell office:value-type="currency" office:value="1145.95" table:style-name="ce12">
            <text:p><text:s/>1.145,9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0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1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4</text:p>
          </table:table-cell>
          <table:table-cell office:value-type="currency" office:value="1134" table:style-name="ce12">
            <text:p><text:s/>1.13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5</text:p>
          </table:table-cell>
          <table:table-cell office:value-type="currency" office:value="1142" table:style-name="ce12">
            <text:p><text:s/>1.142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7</text:p>
          </table:table-cell>
          <table:table-cell office:value-type="currency" office:value="1143.74" table:style-name="ce12">
            <text:p><text:s/>1.143,7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08</text:p>
          </table:table-cell>
          <table:table-cell office:value-type="currency" office:value="1146.74" table:style-name="ce12">
            <text:p><text:s/>1.146,7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1</text:p>
          </table:table-cell>
          <table:table-cell office:value-type="currency" office:value="1142.68" table:style-name="ce12">
            <text:p><text:s/>1.142,68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8</text:p>
          </table:table-cell>
          <table:table-cell office:value-type="currency" office:value="1143.71" table:style-name="ce12">
            <text:p><text:s/>1.143,71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29</text:p>
          </table:table-cell>
          <table:table-cell office:value-type="currency" office:value="1142" table:style-name="ce12">
            <text:p><text:s/>1.142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1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3</text:p>
          </table:table-cell>
          <table:table-cell office:value-type="currency" office:value="1152.29" table:style-name="ce12">
            <text:p><text:s/>1.152,29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6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36</text:p>
          </table:table-cell>
          <table:table-cell office:value-type="currency" office:value="1184" table:style-name="ce12">
            <text:p><text:s/>1.1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4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48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4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49</text:p>
          </table:table-cell>
          <table:table-cell office:value-type="currency" office:value="1146.4000000000001" table:style-name="ce12">
            <text:p><text:s/>1.146,4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1</text:p>
          </table:table-cell>
          <table:table-cell office:value-type="currency" office:value="1142" table:style-name="ce12">
            <text:p><text:s/>1.142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2</text:p>
          </table:table-cell>
          <table:table-cell office:value-type="currency" office:value="1144.3" table:style-name="ce12">
            <text:p><text:s/>1.144,3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3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4</text:p>
          </table:table-cell>
          <table:table-cell office:value-type="currency" office:value="1145.42" table:style-name="ce12">
            <text:p><text:s/>1.145,42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6</text:p>
          </table:table-cell>
          <table:table-cell office:value-type="currency" office:value="1148.77" table:style-name="ce12">
            <text:p><text:s/>1.148,77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57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73</text:p>
          </table:table-cell>
          <table:table-cell office:value-type="currency" office:value="1142" table:style-name="ce12">
            <text:p><text:s/>1.142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7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76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7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77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8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84</text:p>
          </table:table-cell>
          <table:table-cell office:value-type="currency" office:value="1145.94" table:style-name="ce12">
            <text:p><text:s/>1.145,9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8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88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9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93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9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97</text:p>
          </table:table-cell>
          <table:table-cell office:value-type="currency" office:value="1142.96" table:style-name="ce12">
            <text:p><text:s/>1.142,96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7</text:p>
          </table:table-cell>
          <table:table-cell office:value-type="currency" office:value="1143.8899999999999" table:style-name="ce12">
            <text:p><text:s/>1.143,89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1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14</text:p>
          </table:table-cell>
          <table:table-cell office:value-type="currency" office:value="1142.25" table:style-name="ce12">
            <text:p><text:s/>1.142,2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7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74</text:p>
          </table:table-cell>
          <table:table-cell office:value-type="currency" office:value="1142.51" table:style-name="ce12">
            <text:p><text:s/>1.142,51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7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76</text:p>
          </table:table-cell>
          <table:table-cell office:value-type="currency" office:value="1142.94" table:style-name="ce12">
            <text:p><text:s/>1.142,9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0</text:p>
          </table:table-cell>
          <table:table-cell office:value-type="currency" office:value="1145.8" table:style-name="ce12">
            <text:p><text:s/>1.145,8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2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3</text:p>
          </table:table-cell>
          <table:table-cell office:value-type="currency" office:value="1148.52" table:style-name="ce12">
            <text:p><text:s/>1.148,52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4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85</text:p>
          </table:table-cell>
          <table:table-cell office:value-type="currency" office:value="1142.96" table:style-name="ce12">
            <text:p><text:s/>1.142,96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9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96</text:p>
          </table:table-cell>
          <table:table-cell office:value-type="currency" office:value="1143.6199999999999" table:style-name="ce12">
            <text:p><text:s/>1.143,62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9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97</text:p>
          </table:table-cell>
          <table:table-cell office:value-type="currency" office:value="1143.94" table:style-name="ce12">
            <text:p><text:s/>1.143,9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0</text:p>
          </table:table-cell>
          <table:table-cell office:value-type="currency" office:value="1093.33" table:style-name="ce12">
            <text:p><text:s/>1.093,33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1</text:p>
          </table:table-cell>
          <table:table-cell office:value-type="currency" office:value="1143.81" table:style-name="ce12">
            <text:p><text:s/>1.143,81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8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4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49</text:p>
          </table:table-cell>
          <table:table-cell office:value-type="currency" office:value="1143.74" table:style-name="ce12">
            <text:p><text:s/>1.143,7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53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5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59</text:p>
          </table:table-cell>
          <table:table-cell office:value-type="currency" office:value="1142.72" table:style-name="ce12">
            <text:p><text:s/>1.142,72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6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60</text:p>
          </table:table-cell>
          <table:table-cell office:value-type="currency" office:value="1144.8699999999999" table:style-name="ce12">
            <text:p><text:s/>1.144,87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6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61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6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62</text:p>
          </table:table-cell>
          <table:table-cell office:value-type="currency" office:value="1144.28" table:style-name="ce12">
            <text:p><text:s/>1.144,28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63</text:p>
          </table:table-cell>
          <table:table-cell office:value-type="currency" office:value="1977.5" table:style-name="ce12">
            <text:p><text:s/>1.97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6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3</text:p>
          </table:table-cell>
          <table:table-cell office:value-type="currency" office:value="1143.4100000000001" table:style-name="ce12">
            <text:p><text:s/>1.143,41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75</text:p>
          </table:table-cell>
          <table:table-cell office:value-type="currency" office:value="1144.19" table:style-name="ce12">
            <text:p><text:s/>1.144,19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9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99</text:p>
          </table:table-cell>
          <table:table-cell office:value-type="currency" office:value="655.33999999999992" table:style-name="ce12">
            <text:p><text:s/>655,34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1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11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18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19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31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38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38</text:p>
          </table:table-cell>
          <table:table-cell office:value-type="currency" office:value="121" table:style-name="ce12">
            <text:p><text:s/>12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3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4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44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0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1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6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6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57</text:p>
          </table:table-cell>
          <table:table-cell office:value-type="currency" office:value="1143.42" table:style-name="ce12">
            <text:p><text:s/>1.143,42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67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77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77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7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78</text:p>
          </table:table-cell>
          <table:table-cell office:value-type="currency" office:value="1092.8499999999999" table:style-name="ce12">
            <text:p><text:s/>1.092,8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7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79</text:p>
          </table:table-cell>
          <table:table-cell office:value-type="currency" office:value="1142" table:style-name="ce12">
            <text:p><text:s/>1.142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81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81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85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8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88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2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2</text:p>
          </table:table-cell>
          <table:table-cell office:value-type="currency" office:value="121" table:style-name="ce12">
            <text:p><text:s/>12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0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03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16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23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23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2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25</text:p>
          </table:table-cell>
          <table:table-cell office:value-type="currency" office:value="1134" table:style-name="ce12">
            <text:p><text:s/>1.13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2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28</text:p>
          </table:table-cell>
          <table:table-cell office:value-type="currency" office:value="1134" table:style-name="ce12">
            <text:p><text:s/>1.13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31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31</text:p>
          </table:table-cell>
          <table:table-cell office:value-type="currency" office:value="634" table:style-name="ce12">
            <text:p><text:s/>63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3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3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4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4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4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45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5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59</text:p>
          </table:table-cell>
          <table:table-cell office:value-type="currency" office:value="884" table:style-name="ce12">
            <text:p><text:s/>8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6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6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65</text:p>
          </table:table-cell>
          <table:table-cell office:value-type="currency" office:value="141.41" table:style-name="ce12">
            <text:p><text:s/>141,41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8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86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8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8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90</text:p>
          </table:table-cell>
          <table:table-cell office:value-type="currency" office:value="1142.55" table:style-name="ce12">
            <text:p><text:s/>1.142,5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94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9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97</text:p>
          </table:table-cell>
          <table:table-cell office:value-type="currency" office:value="1134" table:style-name="ce12">
            <text:p><text:s/>1.13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98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07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07</text:p>
          </table:table-cell>
          <table:table-cell office:value-type="currency" office:value="1144.45" table:style-name="ce12">
            <text:p><text:s/>1.144,4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11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11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3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34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65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6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69</text:p>
          </table:table-cell>
          <table:table-cell office:value-type="currency" office:value="1445.25" table:style-name="ce12">
            <text:p><text:s/>1.445,25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69</text:p>
          </table:table-cell>
          <table:table-cell office:value-type="currency" office:value="121" table:style-name="ce12">
            <text:p><text:s/>12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85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1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1</text:p>
          </table:table-cell>
          <table:table-cell office:value-type="currency" office:value="142.38" table:style-name="ce12">
            <text:p><text:s/>142,38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195</text:p>
          </table:table-cell>
          <table:table-cell office:value-type="currency" office:value="1204" table:style-name="ce12">
            <text:p><text:s/>1.20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Rimborso tasse e contributi - non dovuti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23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23</text:p>
          </table:table-cell>
          <table:table-cell office:value-type="currency" office:value="371" table:style-name="ce12">
            <text:p><text:s/>3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241</text:p>
          </table:table-cell>
          <table:table-cell office:value-type="currency" office:value="1184" table:style-name="ce12">
            <text:p><text:s/>1.1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number-rows-repeated="2" table:style-name="ro4">
          <table:table-cell office:value-type="string" table:style-name="ce11">
            <text:p>***162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Disposizioni amministrative di Ateneo in materia di riduzioni tasse e esoneri</text:p>
          </table:table-cell>
          <table:table-cell office:value-type="string" table:style-name="ce13">
            <text:p>Rimborso tasse e contributi - non dovuti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8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28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4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4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533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6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66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69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69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9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9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96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696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3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03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40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40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4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45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75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75</text:p>
          </table:table-cell>
          <table:table-cell office:value-type="currency" office:value="145.19" table:style-name="ce12">
            <text:p><text:s/>145,19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794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0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0</text:p>
          </table:table-cell>
          <table:table-cell office:value-type="currency" office:value="171" table:style-name="ce12">
            <text:p><text:s/>171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805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centivo per studenti fuori sed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068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55</text:p>
          </table:table-cell>
          <table:table-cell office:value-type="currency" office:value="2890.5" table:style-name="ce12">
            <text:p><text:s/>2.890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355</text:p>
          </table:table-cell>
          <table:table-cell office:value-type="currency" office:value="684" table:style-name="ce12">
            <text:p><text:s/>684,0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448</text:p>
          </table:table-cell>
          <table:table-cell office:value-type="currency" office:value="1900" table:style-name="ce12">
            <text:p><text:s/>1.900,00 €<text:s/></text:p>
          </table:table-cell>
          <table:table-cell office:value-type="string" table:style-name="ce11">
            <text:p>2018/19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Integrazione Borsa di studio regionale per mobilità internaz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4</text:p>
          </table:table-cell>
          <table:table-cell office:value-type="currency" office:value="5237.5" table:style-name="ce12">
            <text:p><text:s/>5.237,50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***994</text:p>
          </table:table-cell>
          <table:table-cell office:value-type="currency" office:value="1147.49" table:style-name="ce12">
            <text:p><text:s/>1.147,49 €<text:s/></text:p>
          </table:table-cell>
          <table:table-cell office:value-type="string" table:style-name="ce11">
            <text:p>2019/20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Rimborso tasse e contributi - idonei/vincitori Borsa di studio regionale</text:p>
          </table:table-cell>
          <table:table-cell office:value-type="string" table:style-name="ce14">
            <text:p>Ufficio Carriere Studenti e Diritto allo Studio</text:p>
          </table:table-cell>
          <table:table-cell office:value-type="string" table:style-name="ce11">
            <text:p>Francesca Magni</text:p>
          </table:table-cell>
          <table:table-cell table:number-columns-repeated="16377" table:style-name="ce1"/>
        </table:table-row>
        <table:table-row table:number-rows-repeated="1047819" table:style-name="ro2">
          <table:table-cell table:number-columns-repeated="16384"/>
        </table:table-row>
        <table:named-expressions>
          <table:named-range table:name="Print_Area" table:cell-range-address="2020_-_I°_semestre.$A$5:2020_-_I°_semestre.$G$757" table:base-cell-address="2020_-_I°_semestre.$A$1"/>
        </table:named-expressions>
      </table:table>
      <table:database-ranges>
        <table:database-range table:target-range-address="2020_-_I°_semestre.A5:2020_-_I°_semestre.F7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MUNER Adele</meta:initial-creator>
    <dc:creator>GAETA Carlotta</dc:creator>
    <meta:creation-date>2017-01-24T14:24:23Z</meta:creation-date>
    <dc:date>2020-07-03T12:26:01Z</dc:date>
    <meta:print-date>2020-07-02T19:48:20Z</meta:print-date>
  </office:meta>
</office:document-meta>
</file>