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(I_sem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6">
            <text:p>Beneficiario</text:p>
            <text:p>(ultime 3 cifre matricola)</text:p>
          </table:table-cell>
          <table:table-cell office:value-type="string" table:style-name="ce6">
            <text:p>Importo del vantaggio economico assegnat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Causale</text:p>
          </table:table-cell>
          <table:table-cell office:value-type="string" table:style-name="ce6">
            <text:p>Ufficio Responsabile</text:p>
          </table:table-cell>
          <table:table-cell office:value-type="string" table:style-name="ce6">
            <text:p>Responsabile del procedimento</text:p>
          </table:table-cell>
          <table:table-cell table:number-columns-repeated="16378" table:style-name="ce5"/>
        </table:table-row>
        <table:table-row table:style-name="ro2">
          <table:table-cell office:value-type="float" office:value="743" table:style-name="ce7">
            <text:p>743</text:p>
          </table:table-cell>
          <table:table-cell office:value-type="currency" office:value="15000" table:style-name="ce4">
            <text:p>€ 15.000,00</text:p>
          </table:table-cell>
          <table:table-cell office:value-type="string" table:style-name="ce3">
            <text:p><text:span text:style-name="T2">bando</text:span><text:s/>Ddir rep. 14, prot. 1974 del 13/01/2020;<text:s/><text:span text:style-name="T2">approvazione atti</text:span><text:s/>Ddir rep. 378, prot 26178 del 21/05/2020</text:p>
          </table:table-cell>
          <table:table-cell office:value-type="string" table:style-name="ce3">
            <text:p>Borsa di studio per l'iscrizione e la frequenza al corso di laurea in Economia Aziendale - Ente finanziatore famiglia Bruna Grandese Carlotti</text:p>
          </table:table-cell>
          <table:table-cell office:value-type="string" table:style-name="ce3">
            <text:p>Dipartimento di Management</text:p>
          </table:table-cell>
          <table:table-cell office:value-type="string" table:style-name="ce3">
            <text:p>Sonia Pastrello</text:p>
          </table:table-cell>
          <table:table-cell table:number-columns-repeated="16378" table:style-name="ce1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<text:span text:style-name="T2">bando</text:span><text:s/>Ddir rep. 57, prot. 5303 del 27/01/2020;<text:s/><text:span text:style-name="T2">approvazione atti</text:span><text:s/>Ddir rep. 386, prot. 26747 del 26/05/2020</text:p>
          </table:table-cell>
          <table:table-cell office:value-type="string" table:style-name="ce3">
            <text:p>Premio di laurea - Ente finanziatore Aigle Networth</text:p>
          </table:table-cell>
          <table:table-cell office:value-type="string" table:style-name="ce3">
            <text:p>Dipartimento di Management</text:p>
          </table:table-cell>
          <table:table-cell office:value-type="string" table:style-name="ce3">
            <text:p>Sonia Pastrello</text:p>
          </table:table-cell>
          <table:table-cell table:number-columns-repeated="16378" table:style-name="ce1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2020_(I_sem).A1:2020_(I_sem)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AN Vivianne</meta:initial-creator>
    <dc:creator>PAVAN Vivianne</dc:creator>
    <meta:creation-date>2020-07-13T12:19:46Z</meta:creation-date>
    <dc:date>2020-07-13T12:20:31Z</dc:date>
  </office:meta>
</office:document-meta>
</file>