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(I_sem)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Beneficiario</text:p>
            <text:p>(ultime 3 cifre matricola)</text:p>
          </table:table-cell>
          <table:table-cell office:value-type="string" table:style-name="ce2">
            <text:p>Importo del vantaggio economico assegn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***032</text:p>
          </table:table-cell>
          <table:table-cell office:value-type="currency" office:value="1500" table:style-name="ce5">
            <text:p><text:s/>1.500,00 €<text:s/></text:p>
          </table:table-cell>
          <table:table-cell office:value-type="string" table:style-name="ce6">
            <text:p>Bando n. 401/2020 prot n. 21899 del 23.04.2020</text:p>
          </table:table-cell>
          <table:table-cell office:value-type="string" table:style-name="ce6">
            <text:p>Premio di laurea specialistica/magistrale "Giuseppe Del Torre" </text:p>
          </table:table-cell>
          <table:table-cell office:value-type="string" table:style-name="ce7">
            <text:p>Dipartimento di Studi Umanistici</text:p>
          </table:table-cell>
          <table:table-cell office:value-type="string" table:style-name="ce7">
            <text:p>Bertazzolo Alessand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***315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6">
            <text:p>Bando n. 401/2020 prot n. 21899 del 23.04.2020</text:p>
          </table:table-cell>
          <table:table-cell office:value-type="string" table:style-name="ce6">
            <text:p>Premio di laurea specialistica/magistrale "Giuseppe Del Torre" </text:p>
          </table:table-cell>
          <table:table-cell office:value-type="string" table:style-name="ce7">
            <text:p>Dipartimento di Studi Umanistici</text:p>
          </table:table-cell>
          <table:table-cell office:value-type="string" table:style-name="ce7">
            <text:p>Bertazzolo Alessandra</text:p>
          </table:table-cell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2020_(I_sem).A1:2020_(I_sem)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PAVAN Vivianne</dc:creator>
    <meta:creation-date>2020-04-21T13:17:28Z</meta:creation-date>
    <dc:date>2020-07-13T12:29:24Z</dc:date>
  </office:meta>
</office:document-meta>
</file>