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2F2F2F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6">
      <style:table-cell-properties fo:border-top="thin solid #D9D9D9" fo:border-bottom="thin solid #D9D9D9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000000" fo:border-bottom="thin solid #D9D9D9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9D9D9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D9D9D9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0000" fo:border-bottom="thin solid #C00000" fo:border-left="none" fo:border-right="none" style:vertical-align="middle" fo:wrap-option="wrap" fo:background-color="#F2F2F2" style:repeat-content="false"/>
      <style:paragraph-properties fo:text-align="start" fo:margin-left="0.353cm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C00000" fo:border-bottom="thin solid #C00000" fo:border-left="none" fo:border-right="none" style:vertical-align="middle" fo:wrap-option="wrap" fo:background-color="#F2F2F2"/>
      <style:text-properties fo:color="#C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D9D9D9" fo:border-left="thin solid #000000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6">
      <style:table-cell-properties fo:border-top="thin solid #000000" fo:border-bottom="thin solid #D9D9D9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Migliaia" style:data-style-name="N36">
      <style:table-cell-properties fo:border-top="thin solid #D9D9D9" fo:border-bottom="thin solid #D9D9D9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D9D9D9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6">
      <style:table-cell-properties fo:border-top="thin solid #D9D9D9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6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gliaia" style:data-style-name="N36">
      <style:table-cell-properties fo:border-top="thin solid #D9D9D9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8.5460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57.2pt" style:use-optimal-row-height="false" fo:break-before="auto"/>
    </style:style>
    <style:style style:name="ro17" style:family="table-row">
      <style:table-row-properties style:row-height="50.8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9.4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L$2:.$L$6])" table:base-cell-address="Preventivo.B2">
          <table:help-message table:display="true"/>
          <table:error-message table:display="true"/>
        </table:content-validation>
        <table:content-validation table:name="val2" table:condition="of:cell-content-is-in-list([.$A$2:.$A$6])" table:base-cell-address="Preventivo.L1">
          <table:help-message table:display="true"/>
          <table:error-message table:display="true"/>
        </table:content-validation>
        <table:content-validation table:name="val3" table:condition="of:cell-content-is-in-list([.$A$2:.$A$7])" table:base-cell-address="Consuntivo.N1">
          <table:help-message table:display="true"/>
          <table:error-message table:display="true"/>
        </table:content-validation>
        <table:content-validation table:name="val4" table:condition="of:cell-content-is-in-list([.$N$2:.$N$7])" table:base-cell-address="Consuntivo.B2">
          <table:help-message table:display="true"/>
          <table:error-message table:display="true"/>
        </table:content-validation>
        <table:content-validation table:name="val5" table:condition="of:cell-content-is-in-list([.$A$2:.$A$6])" table:base-cell-address="Tipo_prestazione.A2">
          <table:help-message table:display="true"/>
          <table:error-message table:display="true"/>
        </table:content-validation>
      </table:content-validations>
      <table:table table:name="Preventivo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3" table:number-rows-spanned="1" table:style-name="ce48">
            <text:p>PREVENTIVO DELLA PRESTAZIONE ……</text:p>
          </table:table-cell>
          <table:covered-table-cell table:number-columns-repeated="2"/>
          <table:table-cell table:number-columns-repeated="8" table:style-name="ce1"/>
          <table:table-cell office:value-type="string" table:content-validation-name="val2" table:style-name="ce10">
            <text:p>Tipologia prestazione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Tipologia di prestazione =</text:p>
          </table:table-cell>
          <table:table-cell table:content-validation-name="val1" table:style-name="ce6"/>
          <table:table-cell table:style-name="ce8"/>
          <table:table-cell table:number-columns-repeated="8" table:style-name="ce1"/>
          <table:table-cell office:value-type="string" table:content-validation-name="val2" table:style-name="ce11">
            <text:p>Ricerca</text:p>
          </table:table-cell>
          <table:table-cell table:number-columns-repeated="16372"/>
        </table:table-row>
        <table:table-row table:style-name="ro3">
          <table:table-cell table:style-name="ce3"/>
          <table:table-cell table:style-name="ce7"/>
          <table:table-cell table:number-columns-repeated="9" table:style-name="ce1"/>
          <table:table-cell office:value-type="string" table:content-validation-name="val2" table:style-name="ce11">
            <text:p>Didattica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RICAVI DELLA PRESTAZIONE <text:s/>(A)</text:p>
          </table:table-cell>
          <table:table-cell table:style-name="ce18"/>
          <table:table-cell table:number-columns-repeated="9" table:style-name="ce1"/>
          <table:table-cell office:value-type="string" table:content-validation-name="val2" table:style-name="ce11">
            <text:p>Analisi, prove e tarature e realizzazione di apparecchiature</text:p>
          </table:table-cell>
          <table:table-cell table:number-columns-repeated="16372"/>
        </table:table-row>
        <table:table-row table:style-name="ro5">
          <table:table-cell table:style-name="ce3"/>
          <table:table-cell table:style-name="ce7"/>
          <table:table-cell table:number-columns-repeated="9" table:style-name="ce1"/>
          <table:table-cell office:value-type="string" table:content-validation-name="val2" table:style-name="ce11">
            <text:p>Consulenza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COSTI DIRETTI</text:p>
          </table:table-cell>
          <table:table-cell table:style-name="ce20"/>
          <table:table-cell table:number-columns-repeated="9" table:style-name="ce1"/>
          <table:table-cell office:value-type="string" table:content-validation-name="val2" table:style-name="ce11">
            <text:p>Altra prestazione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Beni di consumo e servizi destinati allo svolgimento della prestazione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15">
            <text:p>Costo di acquisto ovvero ammortamento di apparecchiature da utilizzare nello svolgimento dell'attività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5">
            <text:p>Costo derivante dall'impiego del personale dipendente per il tempo necessario allo svolgimento della prestazione, sulla base dei costi orari determinati dall’Ateneo definiti a partire dalle retribuzioni tabellari vigenti</text:p>
          </table:table-cell>
          <table:table-cell table:style-name="ce16"/>
          <table:table-cell table:number-columns-repeated="16382" table:style-name="ce1"/>
        </table:table-row>
        <table:table-row table:style-name="ro8">
          <table:table-cell office:value-type="string" table:style-name="ce29">
            <text:p>* di cui da erogare al dipendente (prestazione fuori orario di servizio)</text:p>
          </table:table-cell>
          <table:table-cell table:style-name="ce16"/>
          <table:table-cell office:value-type="string" table:number-columns-spanned="1" table:number-rows-spanned="2" table:style-name="ce49">
            <text:p>Limite spese di personale</text:p>
          </table:table-cell>
          <table:table-cell office:value-type="boolean" office:boolean-value="false" table:formula="of:=IF([Preventivo.$B$2]=[Tipo_prestazione.$A$2];[Preventivo.$B$4]*[Tipo_prestazione.$B$2];IF([.B2]=[Tipo_prestazione.A3];[Preventivo.$B$4]*[Tipo_prestazione.$B$3];IF([.B2]=[Tipo_prestazione.$A$4];[Preventivo.$B$4]*[Tipo_prestazione.$B$4];IF([.B2]=[Tipo_prestazione.$A$5];[Preventivo.$B$4]*[Tipo_prestazione.$B$5];IF([.B2]=[Tipo_prestazione.$A$6];[Preventivo.$B$4]*[Tipo_prestazione.$B$6])))))" table:number-columns-spanned="1" table:number-rows-spanned="2" table:style-name="ce49">
            <text:p>FALSO</text:p>
          </table:table-cell>
          <table:table-cell office:value-type="string" table:number-columns-spanned="1" table:number-rows-spanned="2" table:style-name="ce50">
            <text:p>se la tipologia è "Altra prestazione" inserire nel foglio 2 la percentuale al posto di "<text:span text:style-name="T2">Da definire</text:span><text:span text:style-name="T1">")</text:span></text:p>
          </table:table-cell>
          <table:table-cell office:value-type="string" table:number-columns-spanned="1" table:number-rows-spanned="2" table:style-name="ce49">
            <text:p>Verifica (limite - importo inserito nel preventivo) =</text:p>
          </table:table-cell>
          <table:table-cell office:value-type="float" office:value="0" table:formula="of:=+[.D10]-[.B10]-[.B11]" table:number-columns-spanned="1" table:number-rows-spanned="2" table:style-name="ce51">
            <text:p><text:s/>-<text:s text:c="3"/></text:p>
          </table:table-cell>
          <table:table-cell office:value-type="string" office:string-value="Limite rispettato" table:formula="of:=IF([.G10]&gt;=0;&quot;Limite rispettato&quot;;&quot;Attenzione sfondamento. Ridurre compensi al personale&quot;)" table:number-columns-spanned="1" table:number-rows-spanned="2" table:style-name="ce47">
            <text:p>Limite rispettat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Ulteriori costi per attività svolte dal personale dipendente e specificamente retribuite a titolo di compenso, effettuate in o fuori orario di servizio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0">
          <table:table-cell office:value-type="string" table:style-name="ce15">
            <text:p>Missioni del personale</text:p>
          </table:table-cell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style-name="ce15">
            <text:p>Costo di eventuali prestazioni relative a collaborazioni esterne per lo svolgimento della prestazione</text:p>
          </table:table-cell>
          <table:table-cell table:style-name="ce16"/>
          <table:table-cell table:style-name="ce1"/>
          <table:table-cell table:style-name="ce13"/>
          <table:table-cell table:number-columns-repeated="16380" table:style-name="ce1"/>
        </table:table-row>
        <table:table-row table:style-name="ro11">
          <table:table-cell office:value-type="string" table:style-name="ce15">
            <text:p>Altri costi diretti e prevedibile relativo allo svolgimento della prestazione</text:p>
          </table:table-cell>
          <table:table-cell table:style-name="ce16"/>
          <table:table-cell table:number-columns-repeated="16382" table:style-name="ce1"/>
        </table:table-row>
        <table:table-row table:style-name="ro8">
          <table:table-cell office:value-type="string" table:style-name="ce21">
            <text:p>TOTALE COSTI DIRETTI (B)</text:p>
          </table:table-cell>
          <table:table-cell office:value-type="float" office:value="0" table:formula="of:=SUM([.B7:.B14])-[.B10]" table:style-name="ce22">
            <text:p><text:s/>-<text:s text:c="3"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">
            <text:p>QUOTE (art. 6 Regolamento)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5">
            <text:p>5% del corrispettivo a favore della struttura responsabile della prestazione</text:p>
          </table:table-cell>
          <table:table-cell office:value-type="float" office:value="0" table:formula="of:=+[.B4]*5%" table:style-name="ce7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% del corrispettivo destinata al Fondo per il Supporto alla Ricerca e all’Internazionalizzazione</text:p>
          </table:table-cell>
          <table:table-cell office:value-type="float" office:value="0" table:formula="of:=+[.B4]*7%" table:style-name="ce7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8% del corrispettivo a favore del Fondo Comune di Ateneo</text:p>
          </table:table-cell>
          <table:table-cell office:value-type="float" office:value="0" table:formula="of:=+[.B4]*8%" table:style-name="ce7">
            <text:p><text:s/>-<text:s text:c="3"/>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TOTALE QUOTE (C)</text:p>
          </table:table-cell>
          <table:table-cell office:value-type="float" office:value="0" table:formula="of:=SUM([.B17:.B19])" table:style-name="ce24">
            <text:p><text:s/>-<text:s text:c="3"/></text:p>
          </table:table-cell>
          <table:table-cell table:number-columns-repeated="16382"/>
        </table:table-row>
        <table:table-row table:style-name="ro12">
          <table:table-cell office:value-type="string" table:style-name="ce17">
            <text:p>TOTALE COSTI (D = B+C)</text:p>
          </table:table-cell>
          <table:table-cell office:value-type="float" office:value="0" table:formula="of:=+[.B15]+[.B20]" table:style-name="ce18">
            <text:p><text:s/>-<text:s text:c="3"/>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5">
            <text:p>DIFFERENZA RICAVI - COSTI (E =A -D)</text:p>
          </table:table-cell>
          <table:table-cell office:value-type="float" office:value="0" table:formula="of:=+[.B4]-[.B21]" table:style-name="ce26">
            <text:p><text:s/>-<text:s text:c="3"/></text:p>
          </table:table-cell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13">
          <table:table-cell office:value-type="string" table:style-name="ce27">
            <text:p>EVENTUALI CONTRIBUTI DA TERZI (F)</text:p>
          </table:table-cell>
          <table:table-cell table:style-name="ce28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5">
            <text:p>DIFFERENZA RICAVI CON CONTRIBUTI - COSTI (G = E + F)</text:p>
          </table:table-cell>
          <table:table-cell office:value-type="float" office:value="0" table:formula="of:=+[.B23]+[.B26]" table:style-name="ce26">
            <text:p><text:s/>-<text:s text:c="3"/></text:p>
          </table:table-cell>
          <table:table-cell table:number-columns-repeated="16382"/>
        </table:table-row>
        <table:table-row table:number-rows-repeated="1048548" table:style-name="ro5">
          <table:table-cell table:number-columns-repeated="16384"/>
        </table:table-row>
      </table:table>
      <table:table table:name="Consuntivo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48">
            <text:p>CONSUNTIVO DELLA PRESTAZIONE ……</text:p>
          </table:table-cell>
          <table:covered-table-cell table:number-columns-repeated="4"/>
          <table:table-cell table:number-columns-repeated="8" table:style-name="ce1"/>
          <table:table-cell office:value-type="string" table:content-validation-name="val3" table:style-name="ce10">
            <text:p>Tipologia prestazione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Tipologia di prestazione =</text:p>
          </table:table-cell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style-name="ce30"/>
          <table:table-cell table:number-columns-repeated="8" table:style-name="ce1"/>
          <table:table-cell office:value-type="string" table:content-validation-name="val3" table:style-name="ce11">
            <text:p>Ricerca</text:p>
          </table:table-cell>
          <table:table-cell table:number-columns-repeated="16370"/>
        </table:table-row>
        <table:table-row table:style-name="ro2">
          <table:table-cell table:style-name="ce9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style-name="ce30"/>
          <table:table-cell table:number-columns-repeated="8" table:style-name="ce1"/>
          <table:table-cell table:content-validation-name="val3" table:style-name="ce11"/>
          <table:table-cell table:number-columns-repeated="16370"/>
        </table:table-row>
        <table:table-row table:style-name="ro14">
          <table:table-cell table:style-name="ce3"/>
          <table:table-cell office:value-type="string" table:style-name="ce41">
            <text:p>Consuntivo</text:p>
          </table:table-cell>
          <table:table-cell office:value-type="string" table:style-name="ce41">
            <text:p>Preventivo</text:p>
          </table:table-cell>
          <table:table-cell office:value-type="string" table:style-name="ce41">
            <text:p>Differenza (preventivo - consuntivo)</text:p>
          </table:table-cell>
          <table:table-cell table:number-columns-repeated="9" table:style-name="ce1"/>
          <table:table-cell office:value-type="string" table:content-validation-name="val3" table:style-name="ce11">
            <text:p>Didattica</text:p>
          </table:table-cell>
          <table:table-cell table:number-columns-repeated="16370"/>
        </table:table-row>
        <table:table-row table:style-name="ro4">
          <table:table-cell office:value-type="string" table:style-name="ce17">
            <text:p>RICAVI DELLA PRESTAZIONE <text:s/>(A)</text:p>
          </table:table-cell>
          <table:table-cell table:style-name="ce18"/>
          <table:table-cell office:value-type="float" office:value="0" table:formula="of:=+[Preventivo.B4]" table:style-name="ce18">
            <text:p><text:s/>-<text:s text:c="3"/></text:p>
          </table:table-cell>
          <table:table-cell office:value-type="float" office:value="0" table:formula="of:=+[.C5]-[.B5]" table:style-name="ce18">
            <text:p><text:s/>-<text:s text:c="3"/></text:p>
          </table:table-cell>
          <table:table-cell table:number-columns-repeated="9" table:style-name="ce1"/>
          <table:table-cell office:value-type="string" table:content-validation-name="val3" table:style-name="ce11">
            <text:p>Analisi, prove e tarature e realizzazione di apparecchiature</text:p>
          </table:table-cell>
          <table:table-cell table:number-columns-repeated="16370"/>
        </table:table-row>
        <table:table-row table:style-name="ro5">
          <table:table-cell table:style-name="ce3"/>
          <table:table-cell table:number-columns-repeated="3" table:style-name="ce7"/>
          <table:table-cell table:number-columns-repeated="9" table:style-name="ce1"/>
          <table:table-cell office:value-type="string" table:content-validation-name="val3" table:style-name="ce11">
            <text:p>Consulenza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COSTI DIRETTI</text:p>
          </table:table-cell>
          <table:table-cell table:number-columns-repeated="3" table:style-name="ce20"/>
          <table:table-cell table:number-columns-repeated="9" table:style-name="ce1"/>
          <table:table-cell office:value-type="string" table:content-validation-name="val3" table:style-name="ce11">
            <text:p>Altra prestazione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Beni di consumo e servizi destinati allo svolgimento della prestazione</text:p>
          </table:table-cell>
          <table:table-cell table:style-name="ce16"/>
          <table:table-cell office:value-type="float" office:value="0" table:formula="of:=+[Preventivo.B7]" table:style-name="ce16">
            <text:p><text:s/>-<text:s text:c="3"/></text:p>
          </table:table-cell>
          <table:table-cell office:value-type="float" office:value="0" table:formula="of:=+[.C8]-[.B8]" table:style-name="ce1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osto di acquisto ovvero ammortamento di apparecchiature da utilizzare nello svolgimento dell'attività</text:p>
          </table:table-cell>
          <table:table-cell table:style-name="ce16"/>
          <table:table-cell office:value-type="float" office:value="0" table:formula="of:=+[Preventivo.B8]" table:style-name="ce16">
            <text:p><text:s/>-<text:s text:c="3"/></text:p>
          </table:table-cell>
          <table:table-cell office:value-type="float" office:value="0" table:formula="of:=+[.C9]-[.B9]" table:style-name="ce16">
            <text:p><text:s/>-<text:s text:c="3"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5">
            <text:p>Costo derivante dall'impiego del personale dipendente per il tempo necessario allo svolgimento della prestazione, sulla base dei costi orari determinati dall’Ateneo definiti a partire dalle retribuzioni tabellari vigenti</text:p>
          </table:table-cell>
          <table:table-cell table:style-name="ce16"/>
          <table:table-cell office:value-type="float" office:value="0" table:formula="of:=+[Preventivo.B9]" table:style-name="ce16">
            <text:p><text:s/>-<text:s text:c="3"/></text:p>
          </table:table-cell>
          <table:table-cell office:value-type="float" office:value="0" table:formula="of:=+[.C10]-[.B10]" table:style-name="ce16">
            <text:p><text:s/>-<text:s text:c="3"/>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46">
            <text:p>* di cui da trasferire all'Amministrazione Centrale (prestazione in orario di servizio - art. 4 c. 8)</text:p>
          </table:table-cell>
          <table:table-cell table:style-name="ce16"/>
          <table:table-cell table:number-columns-repeated="16382" table:style-name="ce1"/>
        </table:table-row>
        <table:table-row table:style-name="ro8">
          <table:table-cell office:value-type="string" table:style-name="ce29">
            <text:p>* di cui da erogare al dipendente (prestazione fuori orario di servizio)</text:p>
          </table:table-cell>
          <table:table-cell table:style-name="ce16"/>
          <table:table-cell office:value-type="float" office:value="0" table:formula="of:=+[Preventivo.B10]" table:style-name="ce16">
            <text:p><text:s/>-<text:s text:c="3"/></text:p>
          </table:table-cell>
          <table:table-cell office:value-type="float" office:value="0" table:formula="of:=+[.C12]-[.B12]" table:style-name="ce16">
            <text:p><text:s/>-<text:s text:c="3"/></text:p>
          </table:table-cell>
          <table:table-cell office:value-type="string" table:number-columns-spanned="1" table:number-rows-spanned="2" table:style-name="ce49">
            <text:p>Limite spese di personale</text:p>
          </table:table-cell>
          <table:table-cell office:value-type="boolean" office:boolean-value="false" table:formula="of:=IF([Consuntivo.$B$2]=[Tipo_prestazione.$A$2];[Consuntivo.$B$5]*[Tipo_prestazione.$B$2];IF([.B2]=[Tipo_prestazione.A3];[Consuntivo.$B$5]*[Tipo_prestazione.$B$3];IF([.B2]=[Tipo_prestazione.$A$4];[Consuntivo.$B$5]*[Tipo_prestazione.$B$4];IF([.B2]=[Tipo_prestazione.$A$5];[Consuntivo.$B$5]*[Tipo_prestazione.$B$5];IF([.B2]=[Tipo_prestazione.$A$6];[Consuntivo.$B$5]*[Tipo_prestazione.$B$6])))))" table:number-columns-spanned="1" table:number-rows-spanned="2" table:style-name="ce49">
            <text:p>FALSO</text:p>
          </table:table-cell>
          <table:table-cell office:value-type="string" table:number-columns-spanned="1" table:number-rows-spanned="2" table:style-name="ce50">
            <text:p>se la tipologia è "Altra prestazione" inserire nel foglio 2 la percentuale al posto di "<text:span text:style-name="T2">Da definire</text:span><text:span text:style-name="T1">")</text:span></text:p>
          </table:table-cell>
          <table:table-cell office:value-type="string" table:number-columns-spanned="1" table:number-rows-spanned="2" table:style-name="ce49">
            <text:p>Verifica (limite - importo inserito nel preventivo) =</text:p>
          </table:table-cell>
          <table:table-cell office:value-type="float" office:value="0" table:formula="of:=+[.F12]-[.B12]-[.B13]" table:number-columns-spanned="1" table:number-rows-spanned="2" table:style-name="ce51">
            <text:p><text:s/>-<text:s text:c="3"/></text:p>
          </table:table-cell>
          <table:table-cell office:value-type="string" office:string-value="Limite rispettato" table:formula="of:=IF([.I12]&gt;=0;&quot;Limite rispettato&quot;;&quot;Attenzione sfondamento. Ridurre compensi al personale&quot;)" table:number-columns-spanned="1" table:number-rows-spanned="2" table:style-name="ce47">
            <text:p>Limite rispettato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5">
            <text:p>Ulteriori costi per attività svolte dal personale dipendente e specificamente retribuite a titolo di compenso, effettuate in o fuori orario di servizio</text:p>
          </table:table-cell>
          <table:table-cell table:style-name="ce16"/>
          <table:table-cell office:value-type="float" office:value="0" table:formula="of:=+[Preventivo.B11]" table:style-name="ce16">
            <text:p><text:s/>-<text:s text:c="3"/></text:p>
          </table:table-cell>
          <table:table-cell office:value-type="float" office:value="0" table:formula="of:=+[.C13]-[.B13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table-cell office:value-type="string" table:style-name="ce15">
            <text:p>Missioni del personale</text:p>
          </table:table-cell>
          <table:table-cell table:style-name="ce16"/>
          <table:table-cell office:value-type="float" office:value="0" table:formula="of:=+[Preventivo.B12]" table:style-name="ce16">
            <text:p><text:s/>-<text:s text:c="3"/></text:p>
          </table:table-cell>
          <table:table-cell office:value-type="float" office:value="0" table:formula="of:=+[.C14]-[.B14]" table:style-name="ce16">
            <text:p><text:s/>-<text:s text:c="3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Costo di eventuali prestazioni relative a collaborazioni esterne per lo svolgimento della prestazione</text:p>
          </table:table-cell>
          <table:table-cell table:style-name="ce16"/>
          <table:table-cell office:value-type="float" office:value="0" table:formula="of:=+[Preventivo.B13]" table:style-name="ce16">
            <text:p><text:s/>-<text:s text:c="3"/></text:p>
          </table:table-cell>
          <table:table-cell office:value-type="float" office:value="0" table:formula="of:=+[.C15]-[.B15]" table:style-name="ce16">
            <text:p><text:s/>-<text:s text:c="3"/>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11">
          <table:table-cell office:value-type="string" table:style-name="ce42">
            <text:p>Altri costi diretti e prevedibile relativo allo svolgimento della prestazione</text:p>
          </table:table-cell>
          <table:table-cell table:style-name="ce43"/>
          <table:table-cell office:value-type="float" office:value="0" table:formula="of:=+[Preventivo.B14]" table:style-name="ce43">
            <text:p><text:s/>-<text:s text:c="3"/></text:p>
          </table:table-cell>
          <table:table-cell office:value-type="float" office:value="0" table:formula="of:=+[.C16]-[.B16]" table:style-name="ce43">
            <text:p><text:s/>-<text:s text:c="3"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4">
            <text:p>TOTALE COSTI DIRETTI (B)</text:p>
          </table:table-cell>
          <table:table-cell office:value-type="float" office:value="0" table:formula="of:=SUM([.B8:.B16])-[.B12]" table:style-name="ce45">
            <text:p><text:s/>-<text:s text:c="3"/></text:p>
          </table:table-cell>
          <table:table-cell office:value-type="float" office:value="0" table:formula="of:=SUM([.C8:.C16])-[.C12]" table:style-name="ce45">
            <text:p><text:s/>-<text:s text:c="3"/></text:p>
          </table:table-cell>
          <table:table-cell office:value-type="float" office:value="0" table:formula="of:=SUM([.D8:.D16])-[.D12]" table:style-name="ce45">
            <text:p><text:s/>-<text:s text:c="3"/>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QUOTE (art. 6 Regolamento)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5% del corrispettivo a favore della struttura responsabile della prestazione</text:p>
          </table:table-cell>
          <table:table-cell office:value-type="float" office:value="0" table:formula="of:=+[.B5]*5%" table:style-name="ce7">
            <text:p><text:s/>-<text:s text:c="3"/></text:p>
          </table:table-cell>
          <table:table-cell office:value-type="float" office:value="0" table:formula="of:=+[Preventivo.B17]" table:style-name="ce7">
            <text:p><text:s/>-<text:s text:c="3"/></text:p>
          </table:table-cell>
          <table:table-cell office:value-type="float" office:value="0" table:formula="of:=+[.C19]-[.B19]" table:style-name="ce7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% del corrispettivo destinata al Fondo per il Supporto alla Ricerca e all’Internazionalizzazione</text:p>
          </table:table-cell>
          <table:table-cell office:value-type="float" office:value="0" table:formula="of:=+[.B5]*7%" table:style-name="ce7">
            <text:p><text:s/>-<text:s text:c="3"/></text:p>
          </table:table-cell>
          <table:table-cell office:value-type="float" office:value="0" table:formula="of:=+[Preventivo.B18]" table:style-name="ce7">
            <text:p><text:s/>-<text:s text:c="3"/></text:p>
          </table:table-cell>
          <table:table-cell office:value-type="float" office:value="0" table:formula="of:=+[.C20]-[.B20]" table:style-name="ce7">
            <text:p><text:s/>-<text:s text:c="3"/></text:p>
          </table:table-cell>
          <table:table-cell table:number-columns-repeated="16380"/>
        </table:table-row>
        <table:table-row table:style-name="ro11">
          <table:table-cell office:value-type="string" table:style-name="ce5">
            <text:p>8% del corrispettivo a favore del Fondo Comune di Ateneo</text:p>
          </table:table-cell>
          <table:table-cell office:value-type="float" office:value="0" table:formula="of:=+[.B5]*8%" table:style-name="ce7">
            <text:p><text:s/>-<text:s text:c="3"/></text:p>
          </table:table-cell>
          <table:table-cell office:value-type="float" office:value="0" table:formula="of:=+[Preventivo.B19]" table:style-name="ce7">
            <text:p><text:s/>-<text:s text:c="3"/></text:p>
          </table:table-cell>
          <table:table-cell office:value-type="float" office:value="0" table:formula="of:=+[.C21]-[.B21]" table:style-name="ce7">
            <text:p><text:s/>-<text:s text:c="3"/>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TOTALE QUOTE (C)</text:p>
          </table:table-cell>
          <table:table-cell office:value-type="float" office:value="0" table:formula="of:=SUM([.B19:.B21])" table:style-name="ce24">
            <text:p><text:s/>-<text:s text:c="3"/></text:p>
          </table:table-cell>
          <table:table-cell office:value-type="float" office:value="0" table:formula="of:=SUM([.C19:.C21])" table:style-name="ce24">
            <text:p><text:s/>-<text:s text:c="3"/></text:p>
          </table:table-cell>
          <table:table-cell office:value-type="float" office:value="0" table:formula="of:=+[.C22]-[.B22]" table:style-name="ce24">
            <text:p><text:s/>-<text:s text:c="3"/></text:p>
          </table:table-cell>
          <table:table-cell table:number-columns-repeated="16380"/>
        </table:table-row>
        <table:table-row table:style-name="ro12">
          <table:table-cell office:value-type="string" table:style-name="ce17">
            <text:p>TOTALE COSTI (D = B+C)</text:p>
          </table:table-cell>
          <table:table-cell office:value-type="float" office:value="0" table:formula="of:=+[.B17]+[.B22]" table:style-name="ce18">
            <text:p><text:s/>-<text:s text:c="3"/></text:p>
          </table:table-cell>
          <table:table-cell office:value-type="float" office:value="0" table:formula="of:=+[.C17]+[.C22]" table:style-name="ce18">
            <text:p><text:s/>-<text:s text:c="3"/></text:p>
          </table:table-cell>
          <table:table-cell office:value-type="float" office:value="0" table:formula="of:=+[.C23]-[.B23]" table:style-name="ce18">
            <text:p><text:s/>-<text:s text:c="3"/>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5">
            <text:p>DIFFERENZA RICAVI - COSTI (E =A -D)</text:p>
          </table:table-cell>
          <table:table-cell office:value-type="float" office:value="0" table:formula="of:=+[.B5]-[.B23]" table:style-name="ce26">
            <text:p><text:s/>-<text:s text:c="3"/></text:p>
          </table:table-cell>
          <table:table-cell office:value-type="float" office:value="0" table:formula="of:=+[.C5]-[.C23]" table:style-name="ce26">
            <text:p><text:s/>-<text:s text:c="3"/></text:p>
          </table:table-cell>
          <table:table-cell office:value-type="float" office:value="0" table:formula="of:=+[.D5]-[.D23]" table:style-name="ce26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3"/>
          <table:table-cell table:style-name="ce7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style-name="ce27">
            <text:p>EVENTUALI CONTRIBUTI DA TERZI (F)</text:p>
          </table:table-cell>
          <table:table-cell table:number-columns-repeated="3" table:style-name="ce28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style-name="ce25">
            <text:p>DIFFERENZA RICAVI CON CONTRIBUTI - COSTI (G = E + F)</text:p>
          </table:table-cell>
          <table:table-cell office:value-type="float" office:value="0" table:formula="of:=+[.B25]+[.B28]" table:style-name="ce26">
            <text:p><text:s/>-<text:s text:c="3"/></text:p>
          </table:table-cell>
          <table:table-cell office:value-type="float" office:value="0" table:formula="of:=+[.C25]+[.C28]" table:style-name="ce26">
            <text:p><text:s/>-<text:s text:c="3"/></text:p>
          </table:table-cell>
          <table:table-cell office:value-type="float" office:value="0" table:formula="of:=+[.D25]+[.D28]" table:style-name="ce26">
            <text:p><text:s/>-<text:s text:c="3"/></text:p>
          </table:table-cell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</table:table>
      <table:table table:name="Tipo_prestazione" table:style-name="ta2">
        <table:table-column table:style-name="co11" table:default-cell-style-name="ce1"/>
        <table:table-column table:style-name="co12" table:default-cell-style-name="ce1"/>
        <table:table-column table:style-name="co9" table:number-columns-repeated="16382" table:default-cell-style-name="ce1"/>
        <table:table-row table:style-name="ro5">
          <table:table-cell office:value-type="string" table:style-name="ce2">
            <text:p>Tipologia prestazione</text:p>
          </table:table-cell>
          <table:table-cell table:number-columns-repeated="16383" table:style-name="ce1"/>
        </table:table-row>
        <table:table-row table:style-name="ro5">
          <table:table-cell office:value-type="string" table:content-validation-name="val5" table:style-name="ce1">
            <text:p>Ricerca</text:p>
          </table:table-cell>
          <table:table-cell office:value-type="percentage" office:value="0.7" table:style-name="ce12">
            <text:p>70%</text:p>
          </table:table-cell>
          <table:table-cell table:number-columns-repeated="16382"/>
        </table:table-row>
        <table:table-row table:style-name="ro5">
          <table:table-cell office:value-type="string" table:content-validation-name="val5" table:style-name="ce1">
            <text:p>Didattica</text:p>
          </table:table-cell>
          <table:table-cell office:value-type="percentage" office:value="0.8" table:style-name="ce12">
            <text:p>80%</text:p>
          </table:table-cell>
          <table:table-cell table:number-columns-repeated="16382"/>
        </table:table-row>
        <table:table-row table:style-name="ro11">
          <table:table-cell office:value-type="string" table:content-validation-name="val5" table:style-name="ce1">
            <text:p>Analisi, prove e tarature e realizzazione di apparecchiature</text:p>
          </table:table-cell>
          <table:table-cell office:value-type="percentage" office:value="0.5" table:style-name="ce12">
            <text:p>50%</text:p>
          </table:table-cell>
          <table:table-cell table:number-columns-repeated="16382"/>
        </table:table-row>
        <table:table-row table:style-name="ro5">
          <table:table-cell office:value-type="string" table:content-validation-name="val5" table:style-name="ce1">
            <text:p>Consulenza</text:p>
          </table:table-cell>
          <table:table-cell office:value-type="percentage" office:value="0.8" table:style-name="ce12">
            <text:p>80%</text:p>
          </table:table-cell>
          <table:table-cell table:number-columns-repeated="16382"/>
        </table:table-row>
        <table:table-row table:style-name="ro5">
          <table:table-cell office:value-type="string" table:content-validation-name="val5" table:style-name="ce1">
            <text:p>Altra prestazione</text:p>
          </table:table-cell>
          <table:table-cell office:value-type="string" table:style-name="ce14">
            <text:p>da definire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</table:table>
      <table:table table:name="Esempi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5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53">
            <text:p>La prestazione richiede 10 ore di lavoro di un dipendente di categoria D (costo orario = <text:s/>23,74) in orario di lavoro. Non si prevede erogazione di compen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style-name="ce32">
            <text:p>Costo derivante dall'impiego del personale dipendente per il tempo necessario allo svolgimento della prestazione, sulla base dei costi orari determinati dall’Ateneo definiti a partire dalle retribuzioni tabellari vigenti</text:p>
          </table:table-cell>
          <table:table-cell office:value-type="float" office:value="237.39999999999998" table:formula="of:=10*23.74" table:style-name="ce33">
            <text:p><text:s/>237,40<text:s/></text:p>
          </table:table-cell>
          <table:table-cell table:style-name="ce1"/>
          <table:table-cell office:value-type="string" table:style-name="ce38">
            <text:p>Compensi al personale =<text:s/></text:p>
          </table:table-cell>
          <table:table-cell office:value-type="float" office:value="0" table:formula="of:=+[.B5]+[.B6]" table:style-name="ce39">
            <text:p><text:s/>-<text:s text:c="5"/></text:p>
          </table:table-cell>
          <table:table-cell table:number-columns-repeated="16379"/>
        </table:table-row>
        <table:table-row table:style-name="ro18">
          <table:table-cell office:value-type="string" table:style-name="ce34">
            <text:p>* di cui da erogare al dipendente (prestazione fuori orario di servizio)</text:p>
          </table:table-cell>
          <table:table-cell office:value-type="float" office:value="0" table:style-name="ce35">
            <text:p><text:s/>-<text:s text:c="3"/></text:p>
          </table:table-cell>
          <table:table-cell table:style-name="ce1"/>
          <table:table-cell office:value-type="string" table:style-name="ce38">
            <text:p>Importo da trasferire ad AC =</text:p>
          </table:table-cell>
          <table:table-cell office:value-type="float" office:value="237.39999999999998" table:formula="of:=+[.B4]" table:style-name="ce40">
            <text:p><text:s/>237,40<text:s/></text:p>
          </table:table-cell>
          <table:table-cell table:number-columns-repeated="16379"/>
        </table:table-row>
        <table:table-row table:style-name="ro19">
          <table:table-cell office:value-type="string" table:style-name="ce36">
            <text:p>Ulteriori costi per attività svolte dal personale dipendente e specificamente retribuite a titolo di compenso, effettuate in o fuori orario di servizio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16382" table:style-name="ce1"/>
        </table:table-row>
        <table:table-row table:number-rows-repeated="3" table:style-name="ro5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53">
            <text:p>La prestazione richiede 10 ore di lavoro di un dipendente di categoria D (costo orario = <text:s/>23,74) fuori orario di lavoro. Si prevede erogazione di un compenso di euro 25 all'or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style-name="ce32">
            <text:p>Costo derivante dall'impiego del personale dipendente per il tempo necessario allo svolgimento della prestazione, sulla base dei costi orari determinati dall’Ateneo definiti a partire dalle retribuzioni tabellari vigenti</text:p>
          </table:table-cell>
          <table:table-cell office:value-type="float" office:value="237.39999999999998" table:formula="of:=10*23.74" table:style-name="ce33">
            <text:p><text:s/>237,40<text:s/></text:p>
          </table:table-cell>
          <table:table-cell table:style-name="ce1"/>
          <table:table-cell office:value-type="string" table:style-name="ce38">
            <text:p>Compensi al personale =<text:s/></text:p>
          </table:table-cell>
          <table:table-cell office:value-type="float" office:value="250" table:formula="of:=+[.B13]+[.B14]" table:style-name="ce39">
            <text:p><text:s/>250,00<text:s text:c="3"/></text:p>
          </table:table-cell>
          <table:table-cell table:number-columns-repeated="16379"/>
        </table:table-row>
        <table:table-row table:style-name="ro18">
          <table:table-cell office:value-type="string" table:style-name="ce34">
            <text:p>* di cui da erogare al dipendente (prestazione fuori orario di servizio)</text:p>
          </table:table-cell>
          <table:table-cell office:value-type="float" office:value="237.39999999999998" table:formula="of:=10*23.74" table:style-name="ce35">
            <text:p><text:s/>237,40<text:s/></text:p>
          </table:table-cell>
          <table:table-cell table:style-name="ce1"/>
          <table:table-cell office:value-type="string" table:style-name="ce38">
            <text:p>Importo da trasferire ad AC =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19">
          <table:table-cell office:value-type="string" table:style-name="ce36">
            <text:p>Ulteriori costi per attività svolte dal personale dipendente e specificamente retribuite a titolo di compenso, effettuate in o fuori orario di servizio</text:p>
          </table:table-cell>
          <table:table-cell office:value-type="float" office:value="12.600000000000016" table:formula="of:=+(25-23.74)*10" table:style-name="ce37">
            <text:p><text:s/>12,60<text:s/></text:p>
          </table:table-cell>
          <table:table-cell table:number-columns-repeated="16382" table:style-name="ce1"/>
        </table:table-row>
        <table:table-row table:number-rows-repeated="3" table:style-name="ro5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53">
            <text:p>La prestazione richiede 10 ore di lavoro di un dipendente di categoria D (costo orario = <text:s/>23,74) di cui 6 in orario di servizio e 4 fuori orario di lavoro. Si prevede erogazione di compenso aggiuntivo al personale tecnico amministrativo di euro 12 in orario di servizio e di compenso di euro 40 fuori orario di servizi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style-name="ce32">
            <text:p>Costo derivante dall'impiego del personale dipendente per il tempo necessario allo svolgimento della prestazione, sulla base dei costi orari determinati dall’Ateneo definiti a partire dalle retribuzioni tabellari vigenti</text:p>
          </table:table-cell>
          <table:table-cell office:value-type="float" office:value="237.39999999999998" table:formula="of:=10*23.74" table:style-name="ce33">
            <text:p><text:s/>237,40<text:s/></text:p>
          </table:table-cell>
          <table:table-cell table:style-name="ce1"/>
          <table:table-cell office:value-type="string" table:style-name="ce38">
            <text:p>Compensi al personale =<text:s/></text:p>
          </table:table-cell>
          <table:table-cell office:value-type="float" office:value="232" table:formula="of:=6*12+4*40" table:style-name="ce39">
            <text:p><text:s/>232,00<text:s text:c="3"/></text:p>
          </table:table-cell>
          <table:table-cell table:number-columns-repeated="16379"/>
        </table:table-row>
        <table:table-row table:style-name="ro21">
          <table:table-cell office:value-type="string" table:style-name="ce34">
            <text:p>* di cui da erogare al dipendente (prestazione fuori orario di servizio)</text:p>
          </table:table-cell>
          <table:table-cell office:value-type="float" office:value="94.96" table:formula="of:=23.74*4" table:style-name="ce35">
            <text:p><text:s/>94,96<text:s/></text:p>
          </table:table-cell>
          <table:table-cell table:style-name="ce1"/>
          <table:table-cell office:value-type="string" table:style-name="ce38">
            <text:p>Importo da trasferire ad AC =</text:p>
          </table:table-cell>
          <table:table-cell office:value-type="float" office:value="142.44" table:formula="of:=23.74*6" table:style-name="ce40">
            <text:p><text:s/>142,44<text:s/></text:p>
          </table:table-cell>
          <table:table-cell table:number-columns-repeated="16379"/>
        </table:table-row>
        <table:table-row table:style-name="ro11">
          <table:table-cell office:value-type="string" table:style-name="ce36">
            <text:p>Ulteriori costi per attività svolte dal personale dipendente e specificamente retribuite a titolo di compenso, effettuate in o fuori orario di servizio</text:p>
          </table:table-cell>
          <table:table-cell office:value-type="float" office:value="137.04000000000002" table:formula="of:=12*6+(40-23.74)*4" table:style-name="ce37">
            <text:p><text:s/>137,04<text:s/></text:p>
          </table:table-cell>
          <table:table-cell table:number-columns-repeated="2" table:style-name="ce1"/>
          <table:table-cell table:style-name="ce31"/>
          <table:table-cell table:number-columns-repeated="16379"/>
        </table:table-row>
        <table:table-row table:number-rows-repeated="3" table:style-name="ro5">
          <table:table-cell table:number-columns-repeated="16384"/>
        </table:table-row>
        <table:table-row table:style-name="ro16">
          <table:table-cell office:value-type="string" table:number-columns-spanned="5" table:number-rows-spanned="1" table:style-name="ce53">
            <text:p>La prestazione richiede 5 ore di lavoro di un PO in cl. 5 (costo orario = 93,91), nonché 10 ore di lavoro di un dipendente di categoria D (costo orario = <text:s/>23,74) di cui 6 in orario di servizio e 4 fuori orario di lavoro. Si prevede erogazione di compenso al personale docente di euro 1.000 e di compenso aggiuntivo al personale tecnico amministrativo di euro 12 in orario di servizio e un compenso di 40 euro fuori orario di servizi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20">
          <table:table-cell office:value-type="string" table:style-name="ce32">
            <text:p>Costo derivante dall'impiego del personale dipendente per il tempo necessario allo svolgimento della prestazione, sulla base dei costi orari determinati dall’Ateneo definiti a partire dalle retribuzioni tabellari vigenti</text:p>
          </table:table-cell>
          <table:table-cell office:value-type="float" office:value="706.94999999999993" table:formula="of:=93.91*5+10*23.74" table:style-name="ce33">
            <text:p><text:s/>706,95<text:s/></text:p>
          </table:table-cell>
          <table:table-cell table:style-name="ce1"/>
          <table:table-cell office:value-type="string" table:style-name="ce38">
            <text:p>Compensi al personale =<text:s/></text:p>
          </table:table-cell>
          <table:table-cell office:value-type="float" office:value="1232" table:formula="of:=1000+6*12+4*40" table:style-name="ce39">
            <text:p><text:s/>1.232,00<text:s text:c="3"/></text:p>
          </table:table-cell>
          <table:table-cell table:number-columns-repeated="16379"/>
        </table:table-row>
        <table:table-row table:style-name="ro13">
          <table:table-cell office:value-type="string" table:style-name="ce34">
            <text:p>* di cui da erogare al dipendente (prestazione fuori orario di servizio)</text:p>
          </table:table-cell>
          <table:table-cell office:value-type="float" office:value="564.51" table:formula="of:=5*93.91+23.74*4" table:style-name="ce35">
            <text:p><text:s/>564,51<text:s/></text:p>
          </table:table-cell>
          <table:table-cell table:style-name="ce1"/>
          <table:table-cell office:value-type="string" table:style-name="ce38">
            <text:p>Importo da trasferire ad AC =</text:p>
          </table:table-cell>
          <table:table-cell office:value-type="float" office:value="142.44" table:formula="of:=23.74*6" table:style-name="ce40">
            <text:p><text:s/>142,44<text:s/></text:p>
          </table:table-cell>
          <table:table-cell table:number-columns-repeated="16379"/>
        </table:table-row>
        <table:table-row table:style-name="ro22">
          <table:table-cell office:value-type="string" table:style-name="ce36">
            <text:p>Ulteriori costi per attività svolte dal personale dipendente e specificamente retribuite a titolo di compenso, effettuate in o fuori orario di servizio</text:p>
          </table:table-cell>
          <table:table-cell office:value-type="float" office:value="667.49" table:formula="of:=+(1000-5*93.91)+12*6+(40-23.74)*4" table:style-name="ce37">
            <text:p><text:s/>667,49<text:s/></text:p>
          </table:table-cell>
          <table:table-cell table:number-columns-repeated="2" table:style-name="ce1"/>
          <table:table-cell table:style-name="ce31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31"/>
          <table:table-cell table:number-columns-repeated="2" table:style-name="ce1"/>
          <table:table-cell table:style-name="ce31"/>
          <table:table-cell table:number-columns-repeated="16379"/>
        </table:table-row>
        <table:table-row table:style-name="ro5">
          <table:table-cell/>
          <table:table-cell table:style-name="ce31"/>
          <table:table-cell table:number-columns-repeated="16382" table:style-name="ce1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9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9in" fo:margin-right="0.25in" fo:margin-bottom="0in"/>
      </style:header-style>
      <style:footer-style>
        <style:header-footer-properties fo:min-height="0.45in" fo:margin-left="0.29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nardo</meta:initial-creator>
    <dc:creator>mv</dc:creator>
    <meta:creation-date>2019-08-20T12:55:38Z</meta:creation-date>
    <dc:date>2019-12-23T12:44:04Z</dc:date>
    <meta:print-date>2019-08-20T14:18:02Z</meta:print-date>
  </office:meta>
</office:document-meta>
</file>