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Testo_32_descrittivo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Testo_32_descrittivo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Testo_32_descrittivo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Testo_32_descrittivo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Testo_32_descrittivo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Testo_32_descrittivo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Testo_32_descrittivo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Testo_32_descrittivo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Testo_32_descrittivo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224375cm" style:use-optimal-column-width="true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1.826875cm"/>
    </style:style>
    <style:style style:name="co14" style:family="table-column">
      <style:table-column-properties fo:break-before="auto" style:column-width="12.01208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90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V_summary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2"/>
        <table:table-row table:style-name="ro1">
          <table:table-cell office:value-type="string" table:number-columns-spanned="2" table:number-rows-spanned="1" table:style-name="ce14">
            <text:p>Allegato al bando per Assegno di ricerca di durata 12 mesi progetto REBALANCE</text:p>
            <text:p>n. 1061342 <text:s/>– Rebalancing disruptivE Business of multinAtional corporation and gLobal value chAins within democratic and iNClusive citizenship processes - Call: HORIZON-CL2-2021-DEMOCRACY-01<text:s/></text:p>
            <text:p>responsabile scientifico prof. Francesco Zirpoli - tutor prof. Francesco Rullani – CUP H73C2200033000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CV ITEM</text:p>
          </table:table-cell>
          <table:table-cell office:value-type="string" table:style-name="ce13">
            <text:p>Please include here a list or a brief text reporting information on each specific item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resentations at Confernces and Workshop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Collaborations with research groups and ongoing research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Known methodologies (beyond the "beginner" level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Experiences outside the country of your Ph.D. (splitted in "academic" "field research" "non academic"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Recommendation letters (if provided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Languages and relarive level (Italian, English, others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Awarded Ph.D. (or, if ongoing, date of of the thesis discussion)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Post-grad courses attended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Contracts and grants (contratti, borse di studio o incarichi)</text:p>
          </table:table-cell>
          <table:table-cell table:number-columns-repeated="16383" table:style-name="ce12"/>
        </table:table-row>
        <table:table-row table:number-rows-repeated="1048565" table:style-name="ro2">
          <table:table-cell table:number-columns-repeated="16384"/>
        </table:table-row>
      </table:table>
      <table:table table:name="Publications" table:style-name="ta2">
        <table:table-column table:style-name="co4" table:default-cell-style-name="ce7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1012" table:default-cell-style-name="ce7"/>
        <table:table-column table:style-name="co3" table:number-columns-repeated="15361" table:default-cell-style-name="ce9"/>
        <table:table-row table:style-name="ro3">
          <table:table-cell office:value-type="string" table:number-columns-spanned="11" table:number-rows-spanned="1" table:style-name="ce15">
            <text:p>Allegato al bando per Assegno di ricerca di durata 12 mesi progetto REBALANCE</text:p>
            <text:p>n. 1061342 <text:s/>– Rebalancing disruptivE Business of multinAtional corporation and gLobal value chAins within democratic and iNClusive citizenship processes - Call: HORIZON-CL2-2021-DEMOCRACY-01<text:s/></text:p>
            <text:p>responsabile scientifico prof. Francesco Zirpoli - tutor prof. Francesco Rullani – CUP H73C22000330006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">
            <text:p>Num</text:p>
          </table:table-cell>
          <table:table-cell office:value-type="string" table:style-name="ce2">
            <text:p>Full Reference</text:p>
          </table:table-cell>
          <table:table-cell office:value-type="string" table:style-name="ce1">
            <text:p>Titl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N of authors</text:p>
          </table:table-cell>
          <table:table-cell office:value-type="string" table:style-name="ce2">
            <text:p>Journal or Publisher if book or chapter</text:p>
          </table:table-cell>
          <table:table-cell office:value-type="string" table:style-name="ce2">
            <text:p>Method (regressions, case study, theory, …)</text:p>
          </table:table-cell>
          <table:table-cell office:value-type="string" table:style-name="ce2">
            <text:p>Type (journal article, chapter, book available on Scopus, …)</text:p>
          </table:table-cell>
          <table:table-cell office:value-type="string" table:style-name="ce2">
            <text:p>Is publication in Scopus (Y/N)</text:p>
          </table:table-cell>
          <table:table-cell office:value-type="string" table:style-name="ce10">
            <text:p>Points of journal in<text:s/><text:span text:style-name="T1">DMAN-ABS</text:span>: 1-4*. Write "5" if journal is 4*. Write "0" if not in DMAN-ABS. Please follow THE<text:s/><text:span text:style-name="T1">FIRST COLUMN<text:s/></text:span>at this link: https://www.unive.it/pag/fileadmin/user_upload/dipartimenti/management/documenti/ASSICURAZIONE_Qualita/Piano_Triennale/2018-2021-DMAN-ABS-Guide_aggiornata_al_13.03.pdf</text:p>
          </table:table-cell>
          <table:table-cell office:value-type="string" table:style-name="ce10">
            <text:p>Points of journal in<text:s/><text:span text:style-name="T1">ABS2018</text:span>: 1-4*. Write "5" if journal is 4*. Write "0" if not in ABS2018. Please follow THE<text:s/><text:span text:style-name="T1">SECOND COLUMN<text:s/></text:span>at this link: https://www.unive.it/pag/fileadmin/user_upload/dipartimenti/management/documenti/ASSICURAZIONE_Qualita/Piano_Triennale/2018-2021-DMAN-ABS-Guide_aggiornata_al_13.03.pdf</text:p>
          </table:table-cell>
          <table:table-cell table:number-columns-repeated="16373" table:style-name="ce3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string" table:style-name="ce5">
            <text:p>Author 1, Author 2 (2018) EXAMPLE, Journal of Examples, 1(5): 35-70 [Journal of Examples is assumed to be in Scoups and have 4* points in the DMAN-ABS list].</text:p>
          </table:table-cell>
          <table:table-cell office:value-type="string" table:style-name="ce5">
            <text:p>EXAMPLE</text:p>
          </table:table-cell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ournal of Examples</text:p>
          </table:table-cell>
          <table:table-cell office:value-type="string" table:style-name="ce5">
            <text:p>case studies</text:p>
          </table:table-cell>
          <table:table-cell office:value-type="string" table:style-name="ce5">
            <text:p>journal article</text:p>
          </table:table-cell>
          <table:table-cell office:value-type="string" table:style-name="ce5">
            <text:p>Y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table:number-columns-repeated="16373" table:style-name="ce3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6" table:style-name="ce7">
            <text:p>16</text:p>
          </table:table-cell>
          <table:table-cell table:style-name="ce8"/>
          <table:table-cell table:number-columns-repeated="9" table:style-name="ce7"/>
          <table:table-cell table:number-columns-repeated="16373" table:style-name="ce3"/>
        </table:table-row>
        <table:table-row table:style-name="ro5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1" table:style-name="ce7">
            <text:p>21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2" table:style-name="ce7">
            <text:p>22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3" table:style-name="ce7">
            <text:p>23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4" table:style-name="ce7">
            <text:p>24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5" table:style-name="ce7">
            <text:p>25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6" table:style-name="ce7">
            <text:p>26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7" table:style-name="ce7">
            <text:p>27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8" table:style-name="ce7">
            <text:p>28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29" table:style-name="ce7">
            <text:p>29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0" table:style-name="ce7">
            <text:p>30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1" table:style-name="ce7">
            <text:p>31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2" table:style-name="ce7">
            <text:p>32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3" table:style-name="ce7">
            <text:p>33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4" table:style-name="ce7">
            <text:p>34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5" table:style-name="ce7">
            <text:p>35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6" table:style-name="ce7">
            <text:p>36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7" table:style-name="ce7">
            <text:p>37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8" table:style-name="ce7">
            <text:p>38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39" table:style-name="ce7">
            <text:p>39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office:value-type="float" office:value="40" table:style-name="ce7">
            <text:p>40</text:p>
          </table:table-cell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style-name="ro5">
          <table:table-cell table:style-name="ce7"/>
          <table:table-cell table:number-columns-repeated="2" table:style-name="ce8"/>
          <table:table-cell table:number-columns-repeated="8" table:style-name="ce7"/>
          <table:table-cell table:number-columns-repeated="16373" table:style-name="ce3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Testo_32_descrittivo_32_2" style:display-name="Testo descrittivo 2" style:family="table-cell" style:data-style-name="N0">
      <style:table-cell-properties style:vertical-align="automatic" fo:background-color="#FF0000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rancesco rullani</meta:initial-creator>
    <dc:creator>Sebastiano</dc:creator>
    <meta:creation-date>2022-06-20T13:33:24Z</meta:creation-date>
    <dc:date>2023-03-01T08:25:09Z</dc:date>
  </office:meta>
</office:document-meta>
</file>