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Migliaia" style:data-style-name="N37">
      <style:table-cell-properties fo:border="thin solid #000000"/>
    </style:style>
    <style:style style:name="ce8" style:family="table-cell" style:parent-style-name="Migliaia" style:data-style-name="N37">
      <style:table-cell-properties fo:border="thin solid #000000" fo:background-color="transparent"/>
    </style:style>
    <style:style style:name="ce9" style:family="table-cell" style:parent-style-name="Migliaia" style:data-style-name="N37">
      <style:table-cell-properties fo:border="thin solid #000000" fo:background-color="#D9D9D9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Migliaia" style:data-style-name="N37">
      <style:table-cell-properties fo:border="thin solid #000000" fo:background-color="transparent"/>
      <style:text-properties style:font-name="Calibri" style:font-name-asian="Calibri" style:font-name-complex="Calibri"/>
    </style:style>
    <style:style style:name="ce13" style:family="table-cell" style:parent-style-name="Migliaia" style:data-style-name="N37">
      <style:table-cell-properties fo:border="thin solid #000000" fo:background-color="#D9D9D9"/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Normale_32_3" style:data-style-name="N0">
      <style:table-cell-properties style:vertical-align="middle" fo:background-color="transparent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3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3" style:data-style-name="N0">
      <style:table-cell-properties fo:border-top="thin double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_32_4_32_2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3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_32_4_32_2" style:data-style-name="N38">
      <style:table-cell-properties fo:border-top="thin double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3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Migliaia_32_4_32_2" style:data-style-name="N38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2" style:data-style-name="N38">
      <style:table-cell-properties fo:border="thin solid #000000"/>
    </style:style>
    <style:style style:name="ce38" style:family="table-cell" style:parent-style-name="Migliaia_32_2" style:data-style-name="N38">
      <style:table-cell-properties fo:border-top="none" fo:border-bottom="thin solid #000000" fo:border-left="thin solid #000000" fo:border-right="thin solid #000000"/>
    </style:style>
    <style:style style:name="ce39" style:family="table-cell" style:parent-style-name="Migliaia_32_2" style:data-style-name="N38">
      <style:table-cell-properties fo:border-top="none" fo:border-bottom="thin solid #000000" fo:border-left="thin solid #000000" fo:border-right="thin solid #000000" fo:background-color="#D9D9D9"/>
    </style:style>
    <style:style style:name="ce40" style:family="table-cell" style:parent-style-name="Migliaia_32_2" style:data-style-name="N38">
      <style:table-cell-properties fo:border-top="none" fo:border-bottom="thin solid #000000" fo:border-left="thin solid #000000" fo:border-right="thin double #000000"/>
    </style:style>
    <style:style style:name="ce41" style:family="table-cell" style:parent-style-name="Normale_32_3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Normale_32_3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Migliaia_32_4_32_2" style:data-style-name="N38">
      <style:table-cell-properties fo:border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2" style:data-style-name="N38">
      <style:table-cell-properties fo:border="thin solid #000000"/>
      <style:text-properties style:font-name="Calibri" style:font-name-asian="Calibri" style:font-name-complex="Calibri"/>
    </style:style>
    <style:style style:name="ce46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e_32_3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Migliaia_32_2" style:data-style-name="N38">
      <style:table-cell-properties fo:border="thin solid #000000" fo:background-color="transparent"/>
    </style:style>
    <style:style style:name="ce50" style:family="table-cell" style:parent-style-name="Normale_32_3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3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Migliaia_32_4_32_2" style:data-style-name="N38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_32_2" style:data-style-name="N38">
      <style:table-cell-properties fo:border-top="thin solid #000000" fo:border-bottom="thin double #000000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/>
      <style:text-properties fo:color="#0000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7">
      <style:table-cell-properties fo:border-top="none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3" style:family="table-cell" style:parent-style-name="Migliaia" style:data-style-name="N37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thin double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Migliaia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8" style:family="table-cell" style:parent-style-name="Migliaia" style:data-style-name="N37">
      <style:table-cell-properties fo:border-top="thin solid #000000" fo:border-bottom="thin solid #000000" fo:border-left="thin solid #000000" fo:border-right="thin double #000000"/>
    </style:style>
    <style:style style:name="ce69" style:family="table-cell" style:parent-style-name="Migliaia" style:data-style-name="N37">
      <style:table-cell-properties fo:border-top="none" fo:border-bottom="thin solid #000000" fo:border-left="thin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3" style:family="table-cell" style:parent-style-name="Migliaia" style:data-style-name="N37">
      <style:table-cell-properties fo:border-top="thin solid #000000" fo:border-bottom="thin double #000000" fo:border-left="thin solid #000000" fo:border-right="thin solid #000000"/>
    </style:style>
    <style:style style:name="ce74" style:family="table-cell" style:parent-style-name="Migliaia" style:data-style-name="N37">
      <style:table-cell-properties fo:border-top="thin solid #000000" fo:border-bottom="thin double #000000" fo:border-left="thin solid #000000" fo:border-right="thin double #000000"/>
    </style:style>
    <style:style style:name="ce7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/>
    </style:style>
    <style:style style:name="ce77" style:family="table-cell" style:parent-style-name="Default" style:data-style-name="N36">
      <style:table-cell-properties fo:border-top="thin solid #000000" fo:border-bottom="thin double #000000" fo:border-left="thin solid #000000" fo:border-right="thin double #000000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ext-properties style:font-name="Calibri" style:font-name-asian="Calibri" style:font-name-complex="Calibri"/>
    </style:style>
    <style:style style:name="ce79" style:family="table-cell" style:parent-style-name="Normal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0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ormale_32_2" style:data-style-name="N1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size="9pt" style:font-size-asian="9pt" style:font-size-complex="9pt"/>
    </style:style>
    <style:style style:name="ce90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91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background-color="#FFFFFF"/>
      <style:text-properties fo:font-size="9pt" style:font-size-asian="9pt" style:font-size-complex="9pt"/>
    </style:style>
    <style:style style:name="ce92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size="9pt" style:font-size-asian="9pt" style:font-size-complex="9pt"/>
    </style:style>
    <style:style style:name="ce93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94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thin double #000000" fo:border-left="none" fo:border-right="none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6"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ck solid #000000" fo:border-bottom="2pt solid #CCCCCC" fo:border-left="thick solid #000000" fo:border-right="2pt solid #CCCCCC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000000" fo:border-bottom="2pt solid #CCCCCC" fo:border-left="2pt solid #CCCCCC" fo:border-right="2pt solid #CCCCCC" style:vertical-align="automatic" fo:wrap-option="wra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2pt solid #CCCCCC" fo:border-left="2pt solid #CCCCCC" fo:border-right="thick solid #000000" style:vertical-align="automatic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CCCCCC" fo:border-bottom="thick solid #000000" fo:border-left="thick solid #000000" fo:border-right="2pt solid #CCCCCC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CCCCCC" fo:border-bottom="thick solid #000000" fo:border-left="2pt solid #CCCCCC" fo:border-right="2pt solid #CCCCCC" style:vertical-align="automatic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automatic" fo:wrap-option="wrap"/>
      <style:text-properties fo:font-size="10pt" style:font-size-asian="10pt" style:font-size-complex="10pt"/>
    </style:style>
    <style:style style:name="ce114" style:family="table-cell" style:parent-style-name="Default" style:data-style-name="N0">
      <style:text-properties fo:color="#0000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CCCCCC" fo:border-bottom="2pt solid #CCCCCC" fo:border-left="thick solid #000000" fo:border-right="thick solid #000000" style:vertical-align="middle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CCCCCC" fo:border-bottom="2pt solid #CCCCCC" fo:border-left="thick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118" style:family="table-cell" style:parent-style-name="Default" style:data-style-name="N4"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11.58875cm"/>
    </style:style>
    <style:style style:name="co30" style:family="table-column">
      <style:table-column-properties fo:break-before="auto" style:column-width="2.11666666666667cm" style:use-optimal-column-width="true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3.14854166666667cm"/>
    </style:style>
    <style:style style:name="co37" style:family="table-column">
      <style:table-column-properties fo:break-before="auto" style:column-width="4.78895833333333cm"/>
    </style:style>
    <style:style style:name="co38" style:family="table-column">
      <style:table-column-properties fo:break-before="auto" style:column-width="2.98979166666667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4.92125cm"/>
    </style:style>
    <style:style style:name="co48" style:family="table-column">
      <style:table-column-properties fo:break-before="auto" style:column-width="4.52437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4.55083333333333cm"/>
    </style:style>
    <style:style style:name="co51" style:family="table-column">
      <style:table-column-properties fo:break-before="auto" style:column-width="5.02708333333333cm"/>
    </style:style>
    <style:style style:name="co52" style:family="table-column">
      <style:table-column-properties fo:break-before="auto" style:column-width="8.62541666666667cm"/>
    </style:style>
    <style:style style:name="co53" style:family="table-column">
      <style:table-column-properties fo:break-before="auto" style:column-width="4.683125cm"/>
    </style:style>
    <style:style style:name="co54" style:family="table-column">
      <style:table-column-properties fo:break-before="auto" style:column-width="4.33916666666667cm"/>
    </style:style>
    <style:style style:name="co55" style:family="table-column">
      <style:table-column-properties fo:break-before="auto" style:column-width="5.26520833333333cm"/>
    </style:style>
    <style:style style:name="co56" style:family="table-column">
      <style:table-column-properties fo:break-before="auto" style:column-width="4.49791666666667cm"/>
    </style:style>
    <style:style style:name="co57" style:family="table-column">
      <style:table-column-properties fo:break-before="auto" style:column-width="6.48229166666667cm"/>
    </style:style>
    <style:style style:name="co58" style:family="table-column">
      <style:table-column-properties fo:break-before="auto" style:column-width="7.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52.5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A_t__in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" table:default-cell-style-name="ce2"/>
        <table:table-column table:style-name="co15" table:number-columns-repeated="16358" table:default-cell-style-name="ce2"/>
        <table:table-row table:style-name="ro1">
          <table:table-cell office:value-type="string" table:number-columns-spanned="4" table:number-rows-spanned="2" table:style-name="ce17">
            <text:p>Tabelle fornite da ABiF aggiornate al 31.05.2023, finalizzate esclusivamente alla costruzione dei budget previsionali di progetto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">
            <text:p>IN VIGORE dal 01.01.2019 (CCNL 2019-2021)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1">
            <text:p>liquidato da dicembre 22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table:number-columns-repeated="7" table:style-name="ce1"/>
          <table:table-cell table:number-columns-repeated="2" table:style-name="ce3"/>
          <table:table-cell table:number-columns-repeated="7" table:style-name="ce1"/>
          <table:table-cell table:number-columns-repeated="4" table:style-name="ce2"/>
          <table:table-cell table:number-columns-repeated="16364" table:style-name="ce1"/>
        </table:table-row>
        <table:table-row table:style-name="ro4">
          <table:table-cell table:style-name="ce4"/>
          <table:table-cell office:value-type="string" table:style-name="ce5">
            <text:p>RETRIBUZIONE LORDA</text:p>
          </table:table-cell>
          <table:table-cell office:value-type="string" table:style-name="ce5">
            <text:p>IVC (STIP+13°)</text:p>
          </table:table-cell>
          <table:table-cell office:value-type="string" table:style-name="ce5">
            <text:p>IIS</text:p>
          </table:table-cell>
          <table:table-cell office:value-type="string" table:style-name="ce5">
            <text:p>XIII RETR.</text:p>
          </table:table-cell>
          <table:table-cell office:value-type="string" table:style-name="ce5">
            <text:p>XIII IIS</text:p>
          </table:table-cell>
          <table:table-cell office:value-type="string" table:style-name="ce5">
            <text:p>ATENEO</text:p>
          </table:table-cell>
          <table:table-cell office:value-type="string" table:style-name="ce5">
            <text:p>POSIZIONE</text:p>
          </table:table-cell>
          <table:table-cell office:value-type="string" table:style-name="ce5">
            <text:p>XIII POSIZIONE</text:p>
          </table:table-cell>
          <table:table-cell office:value-type="string" table:style-name="ce5">
            <text:p>TOTALE LORDO</text:p>
          </table:table-cell>
          <table:table-cell office:value-type="string" table:style-name="ce5">
            <text:p>TESORO</text:p>
          </table:table-cell>
          <table:table-cell office:value-type="string" table:style-name="ce5">
            <text:p>OP. PREV</text:p>
          </table:table-cell>
          <table:table-cell office:value-type="string" table:style-name="ce5">
            <text:p>IRAP</text:p>
          </table:table-cell>
          <table:table-cell office:value-type="string" table:style-name="ce5">
            <text:p>TOTALE CON IRAP</text:p>
          </table:table-cell>
          <table:table-cell office:value-type="string" table:style-name="ce5">
            <text:p>TOTALE SENZA IRAP</text:p>
          </table:table-cell>
          <table:table-cell table:style-name="ce6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B1</text:p>
          </table:table-cell>
          <table:table-cell office:value-type="float" office:value="11838.26" table:style-name="ce7">
            <text:p><text:s/>11.838,26<text:s text:c="3"/></text:p>
          </table:table-cell>
          <table:table-cell office:value-type="float" office:value="97.89" table:formula="of:=7.53*13" table:style-name="ce7">
            <text:p><text:s/>97,89<text:s text:c="3"/></text:p>
          </table:table-cell>
          <table:table-cell office:value-type="float" office:value="6236.52" table:style-name="ce7">
            <text:p><text:s/>6.236,52<text:s text:c="3"/></text:p>
          </table:table-cell>
          <table:table-cell office:value-type="float" office:value="986.52166666666665" table:formula="of:=[.B9]/12" table:style-name="ce7">
            <text:p><text:s/>986,52<text:s text:c="3"/></text:p>
          </table:table-cell>
          <table:table-cell office:value-type="float" office:value="519.71" table:formula="of:=[.D9]/12" table:style-name="ce7">
            <text:p><text:s/>519,71<text:s text:c="3"/></text:p>
          </table:table-cell>
          <table:table-cell office:value-type="float" office:value="1246.1600000000001" table:style-name="ce7">
            <text:p><text:s/>1.246,16<text:s text:c="3"/></text:p>
          </table:table-cell>
          <table:table-cell table:number-columns-repeated="2" table:style-name="ce8"/>
          <table:table-cell office:value-type="float" office:value="20925.061666666665" table:formula="of:=SUM([.B9:.I9])" table:style-name="ce9">
            <text:p><text:s/>20.925,06<text:s text:c="3"/></text:p>
          </table:table-cell>
          <table:table-cell office:value-type="float" office:value="5063.8649233333326" table:formula="of:=[.J9]*0.242" table:style-name="ce7">
            <text:p><text:s/>5.063,86<text:s text:c="3"/></text:p>
          </table:table-cell>
          <table:table-cell office:value-type="float" office:value="1188.5435026666667" table:formula="of:=(([.B9]+[.E9]+[.C9]+[.F9]+[.D9]+[.G9])*0.8)*0.071" table:style-name="ce7">
            <text:p><text:s/>1.188,54<text:s text:c="3"/></text:p>
          </table:table-cell>
          <table:table-cell office:value-type="float" office:value="1778.6302416666667" table:formula="of:=[.J9]*0.085" table:style-name="ce7">
            <text:p><text:s/>1.778,63<text:s text:c="3"/></text:p>
          </table:table-cell>
          <table:table-cell office:value-type="float" office:value="28956.100334333329" table:formula="of:=[.M9]+[.L9]+[.K9]+[.J9]" table:style-name="ce7">
            <text:p><text:s/>28.956,10<text:s text:c="3"/></text:p>
          </table:table-cell>
          <table:table-cell office:value-type="float" office:value="27177.470092666663" table:formula="of:=[.L9]+[.K9]+[.J9]" table:style-name="ce7">
            <text:p><text:s/>27.177,47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B2</text:p>
          </table:table-cell>
          <table:table-cell office:value-type="float" office:value="12871.37" table:style-name="ce7">
            <text:p><text:s/>12.871,37<text:s text:c="3"/></text:p>
          </table:table-cell>
          <table:table-cell office:value-type="float" office:value="103.74000000000001" table:formula="of:=7.98*13" table:style-name="ce7">
            <text:p><text:s/>103,74<text:s text:c="3"/></text:p>
          </table:table-cell>
          <table:table-cell office:value-type="float" office:value="6291.14" table:style-name="ce7">
            <text:p><text:s/>6.291,14<text:s text:c="3"/></text:p>
          </table:table-cell>
          <table:table-cell office:value-type="float" office:value="1072.6141666666667" table:formula="of:=[.B10]/12" table:style-name="ce7">
            <text:p><text:s/>1.072,61<text:s text:c="3"/></text:p>
          </table:table-cell>
          <table:table-cell office:value-type="float" office:value="524.28" table:style-name="ce7">
            <text:p><text:s/>524,28<text:s text:c="3"/></text:p>
          </table:table-cell>
          <table:table-cell office:value-type="float" office:value="1246.1600000000001" table:style-name="ce7">
            <text:p><text:s/>1.246,16<text:s text:c="3"/></text:p>
          </table:table-cell>
          <table:table-cell table:number-columns-repeated="2" table:style-name="ce8"/>
          <table:table-cell office:value-type="float" office:value="22109.304166666665" table:formula="of:=SUM([.B10:.I10])" table:style-name="ce9">
            <text:p><text:s/>22.109,30<text:s text:c="3"/></text:p>
          </table:table-cell>
          <table:table-cell office:value-type="float" office:value="5350.4516083333328" table:formula="of:=[.J10]*0.242" table:style-name="ce7">
            <text:p><text:s/>5.350,45<text:s text:c="3"/></text:p>
          </table:table-cell>
          <table:table-cell office:value-type="float" office:value="1255.8084766666668" table:formula="of:=(([.B10]+[.E10]+[.C10]+[.F10]+[.D10]+[.G10])*0.8)*0.071" table:style-name="ce7">
            <text:p><text:s/>1.255,81<text:s text:c="3"/></text:p>
          </table:table-cell>
          <table:table-cell office:value-type="float" office:value="1879.2908541666666" table:formula="of:=[.J10]*0.085" table:style-name="ce7">
            <text:p><text:s/>1.879,29<text:s text:c="3"/></text:p>
          </table:table-cell>
          <table:table-cell office:value-type="float" office:value="30594.855105833332" table:formula="of:=[.M10]+[.L10]+[.K10]+[.J10]" table:style-name="ce7">
            <text:p><text:s/>30.594,86<text:s text:c="3"/></text:p>
          </table:table-cell>
          <table:table-cell office:value-type="float" office:value="28715.564251666663" table:formula="of:=[.L10]+[.K10]+[.J10]" table:style-name="ce7">
            <text:p><text:s/>28.715,56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B3</text:p>
          </table:table-cell>
          <table:table-cell office:value-type="float" office:value="13634.51" table:style-name="ce7">
            <text:p><text:s/>13.634,51<text:s text:c="3"/></text:p>
          </table:table-cell>
          <table:table-cell office:value-type="float" office:value="108.16" table:formula="of:=13*8.32" table:style-name="ce7">
            <text:p><text:s/>108,16<text:s text:c="3"/></text:p>
          </table:table-cell>
          <table:table-cell office:value-type="float" office:value="6332.96" table:style-name="ce7">
            <text:p><text:s/>6.332,96<text:s text:c="3"/></text:p>
          </table:table-cell>
          <table:table-cell office:value-type="float" office:value="1136.2091666666668" table:formula="of:=[.B11]/12" table:style-name="ce7">
            <text:p><text:s/>1.136,21<text:s text:c="3"/></text:p>
          </table:table-cell>
          <table:table-cell office:value-type="float" office:value="527.75" table:style-name="ce7">
            <text:p><text:s/>527,75<text:s text:c="3"/></text:p>
          </table:table-cell>
          <table:table-cell office:value-type="float" office:value="1246.1600000000001" table:style-name="ce7">
            <text:p><text:s/>1.246,16<text:s text:c="3"/></text:p>
          </table:table-cell>
          <table:table-cell table:number-columns-repeated="2" table:style-name="ce8"/>
          <table:table-cell office:value-type="float" office:value="22985.749166666668" table:formula="of:=SUM([.B11:.I11])" table:style-name="ce9">
            <text:p><text:s/>22.985,75<text:s text:c="3"/></text:p>
          </table:table-cell>
          <table:table-cell office:value-type="float" office:value="5562.5512983333338" table:formula="of:=[.J11]*0.242" table:style-name="ce7">
            <text:p><text:s/>5.562,55<text:s text:c="3"/></text:p>
          </table:table-cell>
          <table:table-cell office:value-type="float" office:value="1305.5905526666668" table:formula="of:=(([.B11]+[.E11]+[.C11]+[.F11]+[.D11]+[.G11])*0.8)*0.071" table:style-name="ce7">
            <text:p><text:s/>1.305,59<text:s text:c="3"/></text:p>
          </table:table-cell>
          <table:table-cell office:value-type="float" office:value="1953.788679166667" table:formula="of:=[.J11]*0.085" table:style-name="ce7">
            <text:p><text:s/>1.953,79<text:s text:c="3"/></text:p>
          </table:table-cell>
          <table:table-cell office:value-type="float" office:value="31807.679696833336" table:formula="of:=[.M11]+[.L11]+[.K11]+[.J11]" table:style-name="ce7">
            <text:p><text:s/>31.807,68<text:s text:c="3"/></text:p>
          </table:table-cell>
          <table:table-cell office:value-type="float" office:value="29853.891017666669" table:formula="of:=[.L11]+[.K11]+[.J11]" table:style-name="ce7">
            <text:p><text:s/>29.853,89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B4</text:p>
          </table:table-cell>
          <table:table-cell office:value-type="float" office:value="14480.12" table:style-name="ce7">
            <text:p><text:s/>14.480,12<text:s text:c="3"/></text:p>
          </table:table-cell>
          <table:table-cell office:value-type="float" office:value="112.71" table:formula="of:=8.67*13" table:style-name="ce7">
            <text:p><text:s/>112,71<text:s text:c="3"/></text:p>
          </table:table-cell>
          <table:table-cell office:value-type="float" office:value="6332.96" table:style-name="ce7">
            <text:p><text:s/>6.332,96<text:s text:c="3"/></text:p>
          </table:table-cell>
          <table:table-cell office:value-type="float" office:value="1206.6766666666667" table:formula="of:=[.B12]/12" table:style-name="ce7">
            <text:p><text:s/>1.206,68<text:s text:c="3"/></text:p>
          </table:table-cell>
          <table:table-cell office:value-type="float" office:value="527.75" table:style-name="ce7">
            <text:p><text:s/>527,75<text:s text:c="3"/></text:p>
          </table:table-cell>
          <table:table-cell office:value-type="float" office:value="1246.1600000000001" table:style-name="ce7">
            <text:p><text:s/>1.246,16<text:s text:c="3"/></text:p>
          </table:table-cell>
          <table:table-cell table:number-columns-repeated="2" table:style-name="ce8"/>
          <table:table-cell office:value-type="float" office:value="23906.376666666667" table:formula="of:=SUM([.B12:.I12])" table:style-name="ce9">
            <text:p><text:s/>23.906,38<text:s text:c="3"/></text:p>
          </table:table-cell>
          <table:table-cell office:value-type="float" office:value="5785.3431533333332" table:formula="of:=[.J12]*0.242" table:style-name="ce7">
            <text:p><text:s/>5.785,34<text:s text:c="3"/></text:p>
          </table:table-cell>
          <table:table-cell office:value-type="float" office:value="1357.8821946666667" table:formula="of:=(([.B12]+[.E12]+[.C12]+[.F12]+[.D12]+[.G12])*0.8)*0.071" table:style-name="ce7">
            <text:p><text:s/>1.357,88<text:s text:c="3"/></text:p>
          </table:table-cell>
          <table:table-cell office:value-type="float" office:value="2032.0420166666668" table:formula="of:=[.J12]*0.085" table:style-name="ce7">
            <text:p><text:s/>2.032,04<text:s text:c="3"/></text:p>
          </table:table-cell>
          <table:table-cell office:value-type="float" office:value="33081.64403133333" table:formula="of:=[.M12]+[.L12]+[.K12]+[.J12]" table:style-name="ce7">
            <text:p><text:s/>33.081,64<text:s text:c="3"/></text:p>
          </table:table-cell>
          <table:table-cell office:value-type="float" office:value="31049.602014666667" table:formula="of:=[.L12]+[.K12]+[.J12]" table:style-name="ce7">
            <text:p><text:s/>31.049,60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B5</text:p>
          </table:table-cell>
          <table:table-cell office:value-type="float" office:value="15251.26" table:style-name="ce7">
            <text:p><text:s/>15.251,26<text:s text:c="3"/></text:p>
          </table:table-cell>
          <table:table-cell office:value-type="float" office:value="116.87" table:formula="of:=13*8.99" table:style-name="ce7">
            <text:p><text:s/>116,87<text:s text:c="3"/></text:p>
          </table:table-cell>
          <table:table-cell office:value-type="float" office:value="6332.96" table:style-name="ce7">
            <text:p><text:s/>6.332,96<text:s text:c="3"/></text:p>
          </table:table-cell>
          <table:table-cell office:value-type="float" office:value="1270.9383333333333" table:formula="of:=[.B13]/12" table:style-name="ce7">
            <text:p><text:s/>1.270,94<text:s text:c="3"/></text:p>
          </table:table-cell>
          <table:table-cell office:value-type="float" office:value="527.75" table:style-name="ce7">
            <text:p><text:s/>527,75<text:s text:c="3"/></text:p>
          </table:table-cell>
          <table:table-cell office:value-type="float" office:value="1246.1600000000001" table:style-name="ce7">
            <text:p><text:s/>1.246,16<text:s text:c="3"/></text:p>
          </table:table-cell>
          <table:table-cell table:number-columns-repeated="2" table:style-name="ce8"/>
          <table:table-cell office:value-type="float" office:value="24745.938333333332" table:formula="of:=SUM([.B13:.I13])" table:style-name="ce9">
            <text:p><text:s/>24.745,94<text:s text:c="3"/></text:p>
          </table:table-cell>
          <table:table-cell office:value-type="float" office:value="5988.5170766666661" table:formula="of:=[.J13]*0.242" table:style-name="ce7">
            <text:p><text:s/>5.988,52<text:s text:c="3"/></text:p>
          </table:table-cell>
          <table:table-cell office:value-type="float" office:value="1405.5692973333332" table:formula="of:=(([.B13]+[.E13]+[.C13]+[.F13]+[.D13]+[.G13])*0.8)*0.071" table:style-name="ce7">
            <text:p><text:s/>1.405,57<text:s text:c="3"/></text:p>
          </table:table-cell>
          <table:table-cell office:value-type="float" office:value="2103.4047583333331" table:formula="of:=[.J13]*0.085" table:style-name="ce7">
            <text:p><text:s/>2.103,40<text:s text:c="3"/></text:p>
          </table:table-cell>
          <table:table-cell office:value-type="float" office:value="34243.429465666661" table:formula="of:=[.M13]+[.L13]+[.K13]+[.J13]" table:style-name="ce7">
            <text:p><text:s/>34.243,43<text:s text:c="3"/></text:p>
          </table:table-cell>
          <table:table-cell office:value-type="float" office:value="32140.02470733333" table:formula="of:=[.L13]+[.K13]+[.J13]" table:style-name="ce7">
            <text:p><text:s/>32.140,02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B6</text:p>
          </table:table-cell>
          <table:table-cell office:value-type="float" office:value="16046.44" table:style-name="ce7">
            <text:p><text:s/>16.046,44<text:s text:c="3"/></text:p>
          </table:table-cell>
          <table:table-cell office:value-type="float" office:value="121.16" table:formula="of:=13*9.32" table:style-name="ce7">
            <text:p><text:s/>121,16<text:s text:c="3"/></text:p>
          </table:table-cell>
          <table:table-cell office:value-type="float" office:value="6332.96" table:style-name="ce7">
            <text:p><text:s/>6.332,96<text:s text:c="3"/></text:p>
          </table:table-cell>
          <table:table-cell office:value-type="float" office:value="1337.2033333333334" table:formula="of:=[.B14]/12" table:style-name="ce7">
            <text:p><text:s/>1.337,20<text:s text:c="3"/></text:p>
          </table:table-cell>
          <table:table-cell office:value-type="float" office:value="527.75" table:style-name="ce7">
            <text:p><text:s/>527,75<text:s text:c="3"/></text:p>
          </table:table-cell>
          <table:table-cell office:value-type="float" office:value="1246.1600000000001" table:style-name="ce7">
            <text:p><text:s/>1.246,16<text:s text:c="3"/></text:p>
          </table:table-cell>
          <table:table-cell table:number-columns-repeated="2" table:style-name="ce8"/>
          <table:table-cell office:value-type="float" office:value="25611.673333333336" table:formula="of:=SUM([.B14:.I14])" table:style-name="ce9">
            <text:p><text:s/>25.611,67<text:s text:c="3"/></text:p>
          </table:table-cell>
          <table:table-cell office:value-type="float" office:value="6198.0249466666673" table:formula="of:=[.J14]*0.242" table:style-name="ce7">
            <text:p><text:s/>6.198,02<text:s text:c="3"/></text:p>
          </table:table-cell>
          <table:table-cell office:value-type="float" office:value="1454.7430453333332" table:formula="of:=(([.B14]+[.E14]+[.C14]+[.F14]+[.D14]+[.G14])*0.8)*0.071" table:style-name="ce7">
            <text:p><text:s/>1.454,74<text:s text:c="3"/></text:p>
          </table:table-cell>
          <table:table-cell office:value-type="float" office:value="2176.9922333333338" table:formula="of:=[.J14]*0.085" table:style-name="ce7">
            <text:p><text:s/>2.176,99<text:s text:c="3"/></text:p>
          </table:table-cell>
          <table:table-cell office:value-type="float" office:value="35441.433558666671" table:formula="of:=[.M14]+[.L14]+[.K14]+[.J14]" table:style-name="ce7">
            <text:p><text:s/>35.441,43<text:s text:c="3"/></text:p>
          </table:table-cell>
          <table:table-cell office:value-type="float" office:value="33264.441325333333" table:formula="of:=[.L14]+[.K14]+[.J14]" table:style-name="ce7">
            <text:p><text:s/>33.264,44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B7</text:p>
          </table:table-cell>
          <table:table-cell office:value-type="float" office:value="16597.759999999998" table:style-name="ce7">
            <text:p><text:s/>16.597,76<text:s text:c="3"/></text:p>
          </table:table-cell>
          <table:table-cell office:value-type="float" office:value="124.15" table:formula="of:=13*9.55" table:style-name="ce7">
            <text:p><text:s/>124,15<text:s text:c="3"/></text:p>
          </table:table-cell>
          <table:table-cell office:value-type="float" office:value="6332.96" table:style-name="ce7">
            <text:p><text:s/>6.332,96<text:s text:c="3"/></text:p>
          </table:table-cell>
          <table:table-cell office:value-type="float" office:value="1383.1466666666665" table:formula="of:=[.B15]/12" table:style-name="ce7">
            <text:p><text:s/>1.383,15<text:s text:c="3"/></text:p>
          </table:table-cell>
          <table:table-cell office:value-type="float" office:value="527.75" table:style-name="ce7">
            <text:p><text:s/>527,75<text:s text:c="3"/></text:p>
          </table:table-cell>
          <table:table-cell office:value-type="float" office:value="1209.06" table:style-name="ce7">
            <text:p><text:s/>1.209,06<text:s text:c="3"/></text:p>
          </table:table-cell>
          <table:table-cell table:number-columns-repeated="2" table:style-name="ce8"/>
          <table:table-cell office:value-type="float" office:value="26174.826666666668" table:formula="of:=SUM([.B15:.I15])" table:style-name="ce9">
            <text:p><text:s/>26.174,83<text:s text:c="3"/></text:p>
          </table:table-cell>
          <table:table-cell office:value-type="float" office:value="6334.3080533333332" table:formula="of:=[.J15]*0.242" table:style-name="ce7">
            <text:p><text:s/>6.334,31<text:s text:c="3"/></text:p>
          </table:table-cell>
          <table:table-cell office:value-type="float" office:value="1486.7301546666665" table:formula="of:=(([.B15]+[.E15]+[.C15]+[.F15]+[.D15]+[.G15])*0.8)*0.071" table:style-name="ce7">
            <text:p><text:s/>1.486,73<text:s text:c="3"/></text:p>
          </table:table-cell>
          <table:table-cell office:value-type="float" office:value="2224.860266666667" table:formula="of:=[.J15]*0.085" table:style-name="ce7">
            <text:p><text:s/>2.224,86<text:s text:c="3"/></text:p>
          </table:table-cell>
          <table:table-cell office:value-type="float" office:value="36220.725141333336" table:formula="of:=[.M15]+[.L15]+[.K15]+[.J15]" table:style-name="ce7">
            <text:p><text:s/>36.220,73<text:s text:c="3"/></text:p>
          </table:table-cell>
          <table:table-cell office:value-type="float" office:value="33995.864874666666" table:formula="of:=[.L15]+[.K15]+[.J15]" table:style-name="ce7">
            <text:p><text:s/>33.995,86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5">
          <table:table-cell office:value-type="string" table:style-name="ce10">
            <text:p>C1</text:p>
          </table:table-cell>
          <table:table-cell office:value-type="float" office:value="14193.96" table:style-name="ce11">
            <text:p><text:s/>14.193,96<text:s text:c="3"/></text:p>
          </table:table-cell>
          <table:table-cell office:value-type="float" office:value="111.41" table:formula="of:=13*8.57" table:style-name="ce11">
            <text:p><text:s/>111,41<text:s text:c="3"/></text:p>
          </table:table-cell>
          <table:table-cell office:value-type="float" office:value="6372.64" table:style-name="ce11">
            <text:p><text:s/>6.372,64<text:s text:c="3"/></text:p>
          </table:table-cell>
          <table:table-cell office:value-type="float" office:value="1182.83" table:formula="of:=[.B16]/12" table:style-name="ce11">
            <text:p><text:s/>1.182,83<text:s text:c="3"/></text:p>
          </table:table-cell>
          <table:table-cell office:value-type="float" office:value="531.04999999999995" table:style-name="ce11">
            <text:p><text:s/>531,05<text:s text:c="3"/></text:p>
          </table:table-cell>
          <table:table-cell office:value-type="float" office:value="1693.97" table:style-name="ce11">
            <text:p><text:s/>1.693,97<text:s text:c="3"/></text:p>
          </table:table-cell>
          <table:table-cell table:number-columns-repeated="2" table:style-name="ce12"/>
          <table:table-cell office:value-type="float" office:value="24085.859999999997" table:formula="of:=SUM([.B16:.I16])" table:style-name="ce13">
            <text:p><text:s/>24.085,86<text:s text:c="3"/></text:p>
          </table:table-cell>
          <table:table-cell office:value-type="float" office:value="5828.778119999999" table:formula="of:=[.J16]*0.242" table:style-name="ce11">
            <text:p><text:s/>5.828,78<text:s text:c="3"/></text:p>
          </table:table-cell>
          <table:table-cell office:value-type="float" office:value="1368.0768479999999" table:formula="of:=(([.B16]+[.E16]+[.C16]+[.F16]+[.D16]+[.G16])*0.8)*0.071" table:style-name="ce11">
            <text:p><text:s/>1.368,08<text:s text:c="3"/></text:p>
          </table:table-cell>
          <table:table-cell office:value-type="float" office:value="2047.2981" table:formula="of:=[.J16]*0.085" table:style-name="ce11">
            <text:p><text:s/>2.047,30<text:s text:c="3"/></text:p>
          </table:table-cell>
          <table:table-cell office:value-type="float" office:value="33330.013068" table:formula="of:=[.M16]+[.L16]+[.K16]+[.J16]" table:style-name="ce11">
            <text:p><text:s/>33.330,01<text:s text:c="3"/></text:p>
          </table:table-cell>
          <table:table-cell office:value-type="float" office:value="31282.714967999997" table:formula="of:=[.L16]+[.K16]+[.J16]" table:style-name="ce11">
            <text:p><text:s/>31.282,71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C2</text:p>
          </table:table-cell>
          <table:table-cell office:value-type="float" office:value="14579.96" table:style-name="ce7">
            <text:p><text:s/>14.579,96<text:s text:c="3"/></text:p>
          </table:table-cell>
          <table:table-cell office:value-type="float" office:value="113.49000000000001" table:formula="of:=8.73*13" table:style-name="ce7">
            <text:p><text:s/>113,49<text:s text:c="3"/></text:p>
          </table:table-cell>
          <table:table-cell office:value-type="float" office:value="6372.64" table:style-name="ce7">
            <text:p><text:s/>6.372,64<text:s text:c="3"/></text:p>
          </table:table-cell>
          <table:table-cell office:value-type="float" office:value="1214.9966666666667" table:formula="of:=[.B17]/12" table:style-name="ce7">
            <text:p><text:s/>1.215,00<text:s text:c="3"/></text:p>
          </table:table-cell>
          <table:table-cell office:value-type="float" office:value="531.04999999999995" table:style-name="ce7">
            <text:p><text:s/>531,05<text:s text:c="3"/></text:p>
          </table:table-cell>
          <table:table-cell office:value-type="float" office:value="1693.97" table:style-name="ce7">
            <text:p><text:s/>1.693,97<text:s text:c="3"/></text:p>
          </table:table-cell>
          <table:table-cell table:number-columns-repeated="2" table:style-name="ce8"/>
          <table:table-cell office:value-type="float" office:value="24506.106666666667" table:formula="of:=SUM([.B17:.I17])" table:style-name="ce9">
            <text:p><text:s/>24.506,11<text:s text:c="3"/></text:p>
          </table:table-cell>
          <table:table-cell office:value-type="float" office:value="5930.477813333333" table:formula="of:=[.J17]*0.242" table:style-name="ce7">
            <text:p><text:s/>5.930,48<text:s text:c="3"/></text:p>
          </table:table-cell>
          <table:table-cell office:value-type="float" office:value="1391.9468586666667" table:formula="of:=(([.B17]+[.E17]+[.C17]+[.F17]+[.D17]+[.G17])*0.8)*0.071" table:style-name="ce7">
            <text:p><text:s/>1.391,95<text:s text:c="3"/></text:p>
          </table:table-cell>
          <table:table-cell office:value-type="float" office:value="2083.0190666666667" table:formula="of:=[.J17]*0.085" table:style-name="ce7">
            <text:p><text:s/>2.083,02<text:s text:c="3"/></text:p>
          </table:table-cell>
          <table:table-cell office:value-type="float" office:value="33911.550405333335" table:formula="of:=[.M17]+[.L17]+[.K17]+[.J17]" table:style-name="ce7">
            <text:p><text:s/>33.911,55<text:s text:c="3"/></text:p>
          </table:table-cell>
          <table:table-cell office:value-type="float" office:value="31828.531338666668" table:formula="of:=[.L17]+[.K17]+[.J17]" table:style-name="ce7">
            <text:p><text:s/>31.828,53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C3</text:p>
          </table:table-cell>
          <table:table-cell office:value-type="float" office:value="15380.36" table:style-name="ce7">
            <text:p><text:s/>15.380,36<text:s text:c="3"/></text:p>
          </table:table-cell>
          <table:table-cell office:value-type="float" office:value="117.78" table:formula="of:=13*9.06" table:style-name="ce7">
            <text:p><text:s/>117,78<text:s text:c="3"/></text:p>
          </table:table-cell>
          <table:table-cell office:value-type="float" office:value="6372.64" table:style-name="ce7">
            <text:p><text:s/>6.372,64<text:s text:c="3"/></text:p>
          </table:table-cell>
          <table:table-cell office:value-type="float" office:value="1281.6966666666667" table:formula="of:=[.B18]/12" table:style-name="ce7">
            <text:p><text:s/>1.281,70<text:s text:c="3"/></text:p>
          </table:table-cell>
          <table:table-cell office:value-type="float" office:value="531.04999999999995" table:style-name="ce7">
            <text:p><text:s/>531,05<text:s text:c="3"/></text:p>
          </table:table-cell>
          <table:table-cell office:value-type="float" office:value="1693.97" table:style-name="ce7">
            <text:p><text:s/>1.693,97<text:s text:c="3"/></text:p>
          </table:table-cell>
          <table:table-cell table:number-columns-repeated="2" table:style-name="ce8"/>
          <table:table-cell office:value-type="float" office:value="25377.49666666667" table:formula="of:=SUM([.B18:.I18])" table:style-name="ce9">
            <text:p><text:s/>25.377,50<text:s text:c="3"/></text:p>
          </table:table-cell>
          <table:table-cell office:value-type="float" office:value="6141.3541933333336" table:formula="of:=[.J18]*0.242" table:style-name="ce7">
            <text:p><text:s/>6.141,35<text:s text:c="3"/></text:p>
          </table:table-cell>
          <table:table-cell office:value-type="float" office:value="1441.4418106666665" table:formula="of:=(([.B18]+[.E18]+[.C18]+[.F18]+[.D18]+[.G18])*0.8)*0.071" table:style-name="ce7">
            <text:p><text:s/>1.441,44<text:s text:c="3"/></text:p>
          </table:table-cell>
          <table:table-cell office:value-type="float" office:value="2157.0872166666672" table:formula="of:=[.J18]*0.085" table:style-name="ce7">
            <text:p><text:s/>2.157,09<text:s text:c="3"/></text:p>
          </table:table-cell>
          <table:table-cell office:value-type="float" office:value="35117.379887333336" table:formula="of:=[.M18]+[.L18]+[.K18]+[.J18]" table:style-name="ce7">
            <text:p><text:s/>35.117,38<text:s text:c="3"/></text:p>
          </table:table-cell>
          <table:table-cell office:value-type="float" office:value="32960.292670666669" table:formula="of:=[.L18]+[.K18]+[.J18]" table:style-name="ce7">
            <text:p><text:s/>32.960,29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C4</text:p>
          </table:table-cell>
          <table:table-cell office:value-type="float" office:value="16381" table:style-name="ce7">
            <text:p><text:s/>16.381,00<text:s text:c="3"/></text:p>
          </table:table-cell>
          <table:table-cell office:value-type="float" office:value="123.63" table:formula="of:=13*9.51" table:style-name="ce7">
            <text:p><text:s/>123,63<text:s text:c="3"/></text:p>
          </table:table-cell>
          <table:table-cell office:value-type="float" office:value="6450.08" table:style-name="ce7">
            <text:p><text:s/>6.450,08<text:s text:c="3"/></text:p>
          </table:table-cell>
          <table:table-cell office:value-type="float" office:value="1365.0833333333333" table:formula="of:=[.B19]/12" table:style-name="ce7">
            <text:p><text:s/>1.365,08<text:s text:c="3"/></text:p>
          </table:table-cell>
          <table:table-cell office:value-type="float" office:value="537.51" table:style-name="ce7">
            <text:p><text:s/>537,51<text:s text:c="3"/></text:p>
          </table:table-cell>
          <table:table-cell office:value-type="float" office:value="1693.97" table:style-name="ce7">
            <text:p><text:s/>1.693,97<text:s text:c="3"/></text:p>
          </table:table-cell>
          <table:table-cell table:number-columns-repeated="2" table:style-name="ce8"/>
          <table:table-cell office:value-type="float" office:value="26551.273333333331" table:formula="of:=SUM([.B19:.I19])" table:style-name="ce9">
            <text:p><text:s/>26.551,27<text:s text:c="3"/></text:p>
          </table:table-cell>
          <table:table-cell office:value-type="float" office:value="6425.4081466666657" table:formula="of:=[.J19]*0.242" table:style-name="ce7">
            <text:p><text:s/>6.425,41<text:s text:c="3"/></text:p>
          </table:table-cell>
          <table:table-cell office:value-type="float" office:value="1508.1123253333333" table:formula="of:=(([.B19]+[.E19]+[.C19]+[.F19]+[.D19]+[.G19])*0.8)*0.071" table:style-name="ce7">
            <text:p><text:s/>1.508,11<text:s text:c="3"/></text:p>
          </table:table-cell>
          <table:table-cell office:value-type="float" office:value="2256.8582333333334" table:formula="of:=[.J19]*0.085" table:style-name="ce7">
            <text:p><text:s/>2.256,86<text:s text:c="3"/></text:p>
          </table:table-cell>
          <table:table-cell office:value-type="float" office:value="36741.652038666667" table:formula="of:=[.M19]+[.L19]+[.K19]+[.J19]" table:style-name="ce7">
            <text:p><text:s/>36.741,65<text:s text:c="3"/></text:p>
          </table:table-cell>
          <table:table-cell office:value-type="float" office:value="34484.793805333327" table:formula="of:=[.L19]+[.K19]+[.J19]" table:style-name="ce7">
            <text:p><text:s/>34.484,79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C5</text:p>
          </table:table-cell>
          <table:table-cell office:value-type="float" office:value="17080.240000000002" table:style-name="ce7">
            <text:p><text:s/>17.080,24<text:s text:c="3"/></text:p>
          </table:table-cell>
          <table:table-cell office:value-type="float" office:value="127.4" table:formula="of:=13*9.8" table:style-name="ce7">
            <text:p><text:s/>127,40<text:s text:c="3"/></text:p>
          </table:table-cell>
          <table:table-cell office:value-type="float" office:value="6450.08" table:style-name="ce7">
            <text:p><text:s/>6.450,08<text:s text:c="3"/></text:p>
          </table:table-cell>
          <table:table-cell office:value-type="float" office:value="1423.3533333333335" table:formula="of:=[.B20]/12" table:style-name="ce7">
            <text:p><text:s/>1.423,35<text:s text:c="3"/></text:p>
          </table:table-cell>
          <table:table-cell office:value-type="float" office:value="537.51" table:style-name="ce7">
            <text:p><text:s/>537,51<text:s text:c="3"/></text:p>
          </table:table-cell>
          <table:table-cell office:value-type="float" office:value="1693.97" table:style-name="ce7">
            <text:p><text:s/>1.693,97<text:s text:c="3"/></text:p>
          </table:table-cell>
          <table:table-cell table:number-columns-repeated="2" table:style-name="ce8"/>
          <table:table-cell office:value-type="float" office:value="27312.553333333333" table:formula="of:=SUM([.B20:.I20])" table:style-name="ce9">
            <text:p><text:s/>27.312,55<text:s text:c="3"/></text:p>
          </table:table-cell>
          <table:table-cell office:value-type="float" office:value="6609.6379066666668" table:formula="of:=[.J20]*0.242" table:style-name="ce7">
            <text:p><text:s/>6.609,64<text:s text:c="3"/></text:p>
          </table:table-cell>
          <table:table-cell office:value-type="float" office:value="1551.3530293333336" table:formula="of:=(([.B20]+[.E20]+[.C20]+[.F20]+[.D20]+[.G20])*0.8)*0.071" table:style-name="ce7">
            <text:p><text:s/>1.551,35<text:s text:c="3"/></text:p>
          </table:table-cell>
          <table:table-cell office:value-type="float" office:value="2321.5670333333337" table:formula="of:=[.J20]*0.085" table:style-name="ce7">
            <text:p><text:s/>2.321,57<text:s text:c="3"/></text:p>
          </table:table-cell>
          <table:table-cell office:value-type="float" office:value="37795.111302666672" table:formula="of:=[.M20]+[.L20]+[.K20]+[.J20]" table:style-name="ce7">
            <text:p><text:s/>37.795,11<text:s text:c="3"/></text:p>
          </table:table-cell>
          <table:table-cell office:value-type="float" office:value="35473.544269333332" table:formula="of:=[.L20]+[.K20]+[.J20]" table:style-name="ce7">
            <text:p><text:s/>35.473,54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C6</text:p>
          </table:table-cell>
          <table:table-cell office:value-type="float" office:value="17820.04" table:style-name="ce7">
            <text:p><text:s/>17.820,04<text:s text:c="3"/></text:p>
          </table:table-cell>
          <table:table-cell office:value-type="float" office:value="131.43" table:formula="of:=13*10.11" table:style-name="ce7">
            <text:p><text:s/>131,43<text:s text:c="3"/></text:p>
          </table:table-cell>
          <table:table-cell office:value-type="float" office:value="6450.08" table:style-name="ce7">
            <text:p><text:s/>6.450,08<text:s text:c="3"/></text:p>
          </table:table-cell>
          <table:table-cell office:value-type="float" office:value="1485.0033333333333" table:formula="of:=[.B21]/12" table:style-name="ce7">
            <text:p><text:s/>1.485,00<text:s text:c="3"/></text:p>
          </table:table-cell>
          <table:table-cell office:value-type="float" office:value="537.51" table:style-name="ce7">
            <text:p><text:s/>537,51<text:s text:c="3"/></text:p>
          </table:table-cell>
          <table:table-cell office:value-type="float" office:value="1693.97" table:style-name="ce7">
            <text:p><text:s/>1.693,97<text:s text:c="3"/></text:p>
          </table:table-cell>
          <table:table-cell table:number-columns-repeated="2" table:style-name="ce8"/>
          <table:table-cell office:value-type="float" office:value="28118.033333333336" table:formula="of:=SUM([.B21:.I21])" table:style-name="ce9">
            <text:p><text:s/>28.118,03<text:s text:c="3"/></text:p>
          </table:table-cell>
          <table:table-cell office:value-type="float" office:value="6804.5640666666668" table:formula="of:=[.J21]*0.242" table:style-name="ce7">
            <text:p><text:s/>6.804,56<text:s text:c="3"/></text:p>
          </table:table-cell>
          <table:table-cell office:value-type="float" office:value="1597.1042933333331" table:formula="of:=(([.B21]+[.E21]+[.C21]+[.F21]+[.D21]+[.G21])*0.8)*0.071" table:style-name="ce7">
            <text:p><text:s/>1.597,10<text:s text:c="3"/></text:p>
          </table:table-cell>
          <table:table-cell office:value-type="float" office:value="2390.0328333333337" table:formula="of:=[.J21]*0.085" table:style-name="ce7">
            <text:p><text:s/>2.390,03<text:s text:c="3"/></text:p>
          </table:table-cell>
          <table:table-cell office:value-type="float" office:value="38909.734526666667" table:formula="of:=[.M21]+[.L21]+[.K21]+[.J21]" table:style-name="ce7">
            <text:p><text:s/>38.909,73<text:s text:c="3"/></text:p>
          </table:table-cell>
          <table:table-cell office:value-type="float" office:value="36519.701693333336" table:formula="of:=[.L21]+[.K21]+[.J21]" table:style-name="ce7">
            <text:p><text:s/>36.519,70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C7</text:p>
          </table:table-cell>
          <table:table-cell office:value-type="float" office:value="18577.54" table:style-name="ce7">
            <text:p><text:s/>18.577,54<text:s text:c="3"/></text:p>
          </table:table-cell>
          <table:table-cell office:value-type="float" office:value="135.59" table:formula="of:=13*10.43" table:style-name="ce7">
            <text:p><text:s/>135,59<text:s text:c="3"/></text:p>
          </table:table-cell>
          <table:table-cell office:value-type="float" office:value="6450.08" table:style-name="ce7">
            <text:p><text:s/>6.450,08<text:s text:c="3"/></text:p>
          </table:table-cell>
          <table:table-cell office:value-type="float" office:value="1548.1283333333333" table:formula="of:=[.B22]/12" table:style-name="ce7">
            <text:p><text:s/>1.548,13<text:s text:c="3"/></text:p>
          </table:table-cell>
          <table:table-cell office:value-type="float" office:value="537.51" table:style-name="ce7">
            <text:p><text:s/>537,51<text:s text:c="3"/></text:p>
          </table:table-cell>
          <table:table-cell office:value-type="float" office:value="1693.97" table:style-name="ce7">
            <text:p><text:s/>1.693,97<text:s text:c="3"/></text:p>
          </table:table-cell>
          <table:table-cell table:number-columns-repeated="2" table:style-name="ce8"/>
          <table:table-cell office:value-type="float" office:value="28942.818333333333" table:formula="of:=SUM([.B22:.I22])" table:style-name="ce9">
            <text:p><text:s/>28.942,82<text:s text:c="3"/></text:p>
          </table:table-cell>
          <table:table-cell office:value-type="float" office:value="7004.1620366666666" table:formula="of:=[.J22]*0.242" table:style-name="ce7">
            <text:p><text:s/>7.004,16<text:s text:c="3"/></text:p>
          </table:table-cell>
          <table:table-cell office:value-type="float" office:value="1643.9520813333336" table:formula="of:=(([.B22]+[.E22]+[.C22]+[.F22]+[.D22]+[.G22])*0.8)*0.071" table:style-name="ce7">
            <text:p><text:s/>1.643,95<text:s text:c="3"/></text:p>
          </table:table-cell>
          <table:table-cell office:value-type="float" office:value="2460.1395583333333" table:formula="of:=[.J22]*0.085" table:style-name="ce7">
            <text:p><text:s/>2.460,14<text:s text:c="3"/></text:p>
          </table:table-cell>
          <table:table-cell office:value-type="float" office:value="40051.072009666663" table:formula="of:=[.M22]+[.L22]+[.K22]+[.J22]" table:style-name="ce7">
            <text:p><text:s/>40.051,07<text:s text:c="3"/></text:p>
          </table:table-cell>
          <table:table-cell office:value-type="float" office:value="37590.932451333334" table:formula="of:=[.L22]+[.K22]+[.J22]" table:style-name="ce7">
            <text:p><text:s/>37.590,93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3">
          <table:table-cell office:value-type="string" table:style-name="ce4">
            <text:p>C8</text:p>
          </table:table-cell>
          <table:table-cell office:value-type="float" office:value="19324.38" table:formula="of:=19324.38" table:style-name="ce7">
            <text:p><text:s/>19.324,38<text:s text:c="3"/></text:p>
          </table:table-cell>
          <table:table-cell office:value-type="float" office:value="139.62" table:formula="of:=13*10.74" table:style-name="ce7">
            <text:p><text:s/>139,62<text:s text:c="3"/></text:p>
          </table:table-cell>
          <table:table-cell office:value-type="float" office:value="6450.08" table:style-name="ce7">
            <text:p><text:s/>6.450,08<text:s text:c="3"/></text:p>
          </table:table-cell>
          <table:table-cell office:value-type="float" office:value="1610.365" table:formula="of:=[.B23]/12" table:style-name="ce7">
            <text:p><text:s/>1.610,37<text:s text:c="3"/></text:p>
          </table:table-cell>
          <table:table-cell office:value-type="float" office:value="537.51" table:style-name="ce7">
            <text:p><text:s/>537,51<text:s text:c="3"/></text:p>
          </table:table-cell>
          <table:table-cell office:value-type="float" office:value="1693.97" table:style-name="ce7">
            <text:p><text:s/>1.693,97<text:s text:c="3"/></text:p>
          </table:table-cell>
          <table:table-cell table:number-columns-repeated="2" table:style-name="ce8"/>
          <table:table-cell office:value-type="float" office:value="29755.925000000003" table:formula="of:=SUM([.B23:.I23])" table:style-name="ce9">
            <text:p><text:s/>29.755,93<text:s text:c="3"/></text:p>
          </table:table-cell>
          <table:table-cell office:value-type="float" office:value="7200.9338500000003" table:formula="of:=[.J23]*0.242" table:style-name="ce7">
            <text:p><text:s/>7.200,93<text:s text:c="3"/></text:p>
          </table:table-cell>
          <table:table-cell office:value-type="float" office:value="1690.1365400000002" table:formula="of:=(([.B23]+[.E23]+[.C23]+[.F23]+[.D23]+[.G23])*0.8)*0.071" table:style-name="ce7">
            <text:p><text:s/>1.690,14<text:s text:c="3"/></text:p>
          </table:table-cell>
          <table:table-cell office:value-type="float" office:value="2529.2536250000003" table:formula="of:=[.J23]*0.085" table:style-name="ce7">
            <text:p><text:s/>2.529,25<text:s text:c="3"/></text:p>
          </table:table-cell>
          <table:table-cell office:value-type="float" office:value="41176.249015000009" table:formula="of:=[.M23]+[.L23]+[.K23]+[.J23]" table:style-name="ce7">
            <text:p><text:s/>41.176,25<text:s text:c="3"/></text:p>
          </table:table-cell>
          <table:table-cell office:value-type="float" office:value="38646.995390000004" table:formula="of:=[.L23]+[.K23]+[.J23]" table:style-name="ce7">
            <text:p><text:s/>38.647,00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5">
          <table:table-cell office:value-type="string" table:style-name="ce10">
            <text:p>D1</text:p>
          </table:table-cell>
          <table:table-cell office:value-type="float" office:value="17357.23" table:style-name="ce11">
            <text:p><text:s/>17.357,23<text:s text:c="3"/></text:p>
          </table:table-cell>
          <table:table-cell office:value-type="float" office:value="129.48000000000002" table:formula="of:=13*9.96" table:style-name="ce11">
            <text:p><text:s/>129,48<text:s text:c="3"/></text:p>
          </table:table-cell>
          <table:table-cell office:value-type="float" office:value="6545.24" table:style-name="ce11">
            <text:p><text:s/>6.545,24<text:s text:c="3"/></text:p>
          </table:table-cell>
          <table:table-cell office:value-type="float" office:value="1446.4358333333332" table:formula="of:=[.B24]/12" table:style-name="ce11">
            <text:p><text:s/>1.446,44<text:s text:c="3"/></text:p>
          </table:table-cell>
          <table:table-cell office:value-type="float" office:value="545.43666666666661" table:formula="of:=[.D24]/12" table:style-name="ce14">
            <text:p><text:s/>545,44<text:s text:c="3"/></text:p>
          </table:table-cell>
          <table:table-cell office:value-type="float" office:value="2422.16" table:style-name="ce11">
            <text:p><text:s/>2.422,16<text:s text:c="3"/></text:p>
          </table:table-cell>
          <table:table-cell table:number-columns-repeated="2" table:style-name="ce12"/>
          <table:table-cell office:value-type="float" office:value="28445.982499999998" table:formula="of:=SUM([.B24:.I24])" table:style-name="ce13">
            <text:p><text:s/>28.445,98<text:s text:c="3"/></text:p>
          </table:table-cell>
          <table:table-cell office:value-type="float" office:value="6883.9277649999995" table:formula="of:=[.J24]*0.242" table:style-name="ce11">
            <text:p><text:s/>6.883,93<text:s text:c="3"/></text:p>
          </table:table-cell>
          <table:table-cell office:value-type="float" office:value="1615.731806" table:formula="of:=(([.B24]+[.E24]+[.C24]+[.F24]+[.D24]+[.G24])*0.8)*0.071" table:style-name="ce11">
            <text:p><text:s/>1.615,73<text:s text:c="3"/></text:p>
          </table:table-cell>
          <table:table-cell office:value-type="float" office:value="2417.9085125000001" table:formula="of:=[.J24]*0.085" table:style-name="ce11">
            <text:p><text:s/>2.417,91<text:s text:c="3"/></text:p>
          </table:table-cell>
          <table:table-cell office:value-type="float" office:value="39363.550583499993" table:formula="of:=[.M24]+[.L24]+[.K24]+[.J24]" table:style-name="ce11">
            <text:p><text:s/>39.363,55<text:s text:c="3"/></text:p>
          </table:table-cell>
          <table:table-cell office:value-type="float" office:value="36945.642070999995" table:formula="of:=[.L24]+[.K24]+[.J24]" table:style-name="ce11">
            <text:p><text:s/>36.945,64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D2</text:p>
          </table:table-cell>
          <table:table-cell office:value-type="float" office:value="18266.12" table:style-name="ce7">
            <text:p><text:s/>18.266,12<text:s text:c="3"/></text:p>
          </table:table-cell>
          <table:table-cell office:value-type="float" office:value="134.41999999999999" table:formula="of:=13*10.34" table:style-name="ce7">
            <text:p><text:s/>134,42<text:s text:c="3"/></text:p>
          </table:table-cell>
          <table:table-cell office:value-type="float" office:value="6545.24" table:style-name="ce7">
            <text:p><text:s/>6.545,24<text:s text:c="3"/></text:p>
          </table:table-cell>
          <table:table-cell office:value-type="float" office:value="1522.1766666666665" table:formula="of:=[.B25]/12" table:style-name="ce7">
            <text:p><text:s/>1.522,18<text:s text:c="3"/></text:p>
          </table:table-cell>
          <table:table-cell office:value-type="float" office:value="545.43666666666661" table:formula="of:=[.D25]/12" table:style-name="ce15">
            <text:p><text:s/>545,44<text:s text:c="3"/></text:p>
          </table:table-cell>
          <table:table-cell office:value-type="float" office:value="2422.16" table:style-name="ce7">
            <text:p><text:s/>2.422,16<text:s text:c="3"/></text:p>
          </table:table-cell>
          <table:table-cell table:number-columns-repeated="2" table:style-name="ce8"/>
          <table:table-cell office:value-type="float" office:value="29435.553333333333" table:formula="of:=SUM([.B25:.I25])" table:style-name="ce9">
            <text:p><text:s/>29.435,55<text:s text:c="3"/></text:p>
          </table:table-cell>
          <table:table-cell office:value-type="float" office:value="7123.4039066666664" table:formula="of:=[.J25]*0.242" table:style-name="ce7">
            <text:p><text:s/>7.123,40<text:s text:c="3"/></text:p>
          </table:table-cell>
          <table:table-cell office:value-type="float" office:value="1671.9394293333335" table:formula="of:=(([.B25]+[.E25]+[.C25]+[.F25]+[.D25]+[.G25])*0.8)*0.071" table:style-name="ce7">
            <text:p><text:s/>1.671,94<text:s text:c="3"/></text:p>
          </table:table-cell>
          <table:table-cell office:value-type="float" office:value="2502.0220333333336" table:formula="of:=[.J25]*0.085" table:style-name="ce7">
            <text:p><text:s/>2.502,02<text:s text:c="3"/></text:p>
          </table:table-cell>
          <table:table-cell office:value-type="float" office:value="40732.918702666662" table:formula="of:=[.M25]+[.L25]+[.K25]+[.J25]" table:style-name="ce7">
            <text:p><text:s/>40.732,92<text:s text:c="3"/></text:p>
          </table:table-cell>
          <table:table-cell office:value-type="float" office:value="38230.896669333335" table:formula="of:=[.L25]+[.K25]+[.J25]" table:style-name="ce7">
            <text:p><text:s/>38.230,90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D3</text:p>
          </table:table-cell>
          <table:table-cell office:value-type="float" office:value="19266.689999999999" table:style-name="ce7">
            <text:p><text:s/>19.266,69<text:s text:c="3"/></text:p>
          </table:table-cell>
          <table:table-cell office:value-type="float" office:value="139.75" table:formula="of:=10.75*13" table:style-name="ce7">
            <text:p><text:s/>139,75<text:s text:c="3"/></text:p>
          </table:table-cell>
          <table:table-cell office:value-type="float" office:value="6545.24" table:style-name="ce7">
            <text:p><text:s/>6.545,24<text:s text:c="3"/></text:p>
          </table:table-cell>
          <table:table-cell office:value-type="float" office:value="1605.5574999999999" table:formula="of:=[.B26]/12" table:style-name="ce7">
            <text:p><text:s/>1.605,56<text:s text:c="3"/></text:p>
          </table:table-cell>
          <table:table-cell office:value-type="float" office:value="545.43666666666661" table:formula="of:=[.D26]/12" table:style-name="ce15">
            <text:p><text:s/>545,44<text:s text:c="3"/></text:p>
          </table:table-cell>
          <table:table-cell office:value-type="float" office:value="2422.16" table:style-name="ce7">
            <text:p><text:s/>2.422,16<text:s text:c="3"/></text:p>
          </table:table-cell>
          <table:table-cell table:number-columns-repeated="2" table:style-name="ce8"/>
          <table:table-cell office:value-type="float" office:value="30524.834166666667" table:formula="of:=SUM([.B26:.I26])" table:style-name="ce9">
            <text:p><text:s/>30.524,83<text:s text:c="3"/></text:p>
          </table:table-cell>
          <table:table-cell office:value-type="float" office:value="7387.0098683333335" table:formula="of:=[.J26]*0.242" table:style-name="ce7">
            <text:p><text:s/>7.387,01<text:s text:c="3"/></text:p>
          </table:table-cell>
          <table:table-cell office:value-type="float" office:value="1733.8105806666665" table:formula="of:=(([.B26]+[.E26]+[.C26]+[.F26]+[.D26]+[.G26])*0.8)*0.071" table:style-name="ce7">
            <text:p><text:s/>1.733,81<text:s text:c="3"/></text:p>
          </table:table-cell>
          <table:table-cell office:value-type="float" office:value="2594.6109041666668" table:formula="of:=[.J26]*0.085" table:style-name="ce7">
            <text:p><text:s/>2.594,61<text:s text:c="3"/></text:p>
          </table:table-cell>
          <table:table-cell office:value-type="float" office:value="42240.265519833338" table:formula="of:=[.M26]+[.L26]+[.K26]+[.J26]" table:style-name="ce7">
            <text:p><text:s/>42.240,27<text:s text:c="3"/></text:p>
          </table:table-cell>
          <table:table-cell office:value-type="float" office:value="39645.654615666666" table:formula="of:=[.L26]+[.K26]+[.J26]" table:style-name="ce7">
            <text:p><text:s/>39.645,65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D4</text:p>
          </table:table-cell>
          <table:table-cell office:value-type="float" office:value="20578.240000000002" table:style-name="ce7">
            <text:p><text:s/>20.578,24<text:s text:c="3"/></text:p>
          </table:table-cell>
          <table:table-cell office:value-type="float" office:value="146.9" table:formula="of:=13*11.3" table:style-name="ce7">
            <text:p><text:s/>146,90<text:s text:c="3"/></text:p>
          </table:table-cell>
          <table:table-cell office:value-type="float" office:value="6545.24" table:style-name="ce7">
            <text:p><text:s/>6.545,24<text:s text:c="3"/></text:p>
          </table:table-cell>
          <table:table-cell office:value-type="float" office:value="1714.8533333333335" table:formula="of:=[.B27]/12" table:style-name="ce7">
            <text:p><text:s/>1.714,85<text:s text:c="3"/></text:p>
          </table:table-cell>
          <table:table-cell office:value-type="float" office:value="545.43666666666661" table:formula="of:=[.D27]/12" table:style-name="ce15">
            <text:p><text:s/>545,44<text:s text:c="3"/></text:p>
          </table:table-cell>
          <table:table-cell office:value-type="float" office:value="2422.16" table:style-name="ce7">
            <text:p><text:s/>2.422,16<text:s text:c="3"/></text:p>
          </table:table-cell>
          <table:table-cell table:number-columns-repeated="2" table:style-name="ce8"/>
          <table:table-cell office:value-type="float" office:value="31952.830000000005" table:formula="of:=SUM([.B27:.I27])" table:style-name="ce9">
            <text:p><text:s/>31.952,83<text:s text:c="3"/></text:p>
          </table:table-cell>
          <table:table-cell office:value-type="float" office:value="7732.5848600000008" table:formula="of:=[.J27]*0.242" table:style-name="ce7">
            <text:p><text:s/>7.732,58<text:s text:c="3"/></text:p>
          </table:table-cell>
          <table:table-cell office:value-type="float" office:value="1814.9207440000002" table:formula="of:=(([.B27]+[.E27]+[.C27]+[.F27]+[.D27]+[.G27])*0.8)*0.071" table:style-name="ce7">
            <text:p><text:s/>1.814,92<text:s text:c="3"/></text:p>
          </table:table-cell>
          <table:table-cell office:value-type="float" office:value="2715.9905500000004" table:formula="of:=[.J27]*0.085" table:style-name="ce7">
            <text:p><text:s/>2.715,99<text:s text:c="3"/></text:p>
          </table:table-cell>
          <table:table-cell office:value-type="float" office:value="44216.326154000009" table:formula="of:=[.M27]+[.L27]+[.K27]+[.J27]" table:style-name="ce7">
            <text:p><text:s/>44.216,33<text:s text:c="3"/></text:p>
          </table:table-cell>
          <table:table-cell office:value-type="float" office:value="41500.335604000007" table:formula="of:=[.L27]+[.K27]+[.J27]" table:style-name="ce7">
            <text:p><text:s/>41.500,34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D5</text:p>
          </table:table-cell>
          <table:table-cell office:value-type="float" office:value="21546.46" table:style-name="ce7">
            <text:p><text:s/>21.546,46<text:s text:c="3"/></text:p>
          </table:table-cell>
          <table:table-cell office:value-type="float" office:value="152.1" table:formula="of:=11.7*13" table:style-name="ce7">
            <text:p><text:s/>152,10<text:s text:c="3"/></text:p>
          </table:table-cell>
          <table:table-cell office:value-type="float" office:value="6545.24" table:style-name="ce7">
            <text:p><text:s/>6.545,24<text:s text:c="3"/></text:p>
          </table:table-cell>
          <table:table-cell office:value-type="float" office:value="1795.5383333333332" table:formula="of:=[.B28]/12" table:style-name="ce7">
            <text:p><text:s/>1.795,54<text:s text:c="3"/></text:p>
          </table:table-cell>
          <table:table-cell office:value-type="float" office:value="545.43666666666661" table:formula="of:=[.D28]/12" table:style-name="ce15">
            <text:p><text:s/>545,44<text:s text:c="3"/></text:p>
          </table:table-cell>
          <table:table-cell office:value-type="float" office:value="2422.16" table:style-name="ce7">
            <text:p><text:s/>2.422,16<text:s text:c="3"/></text:p>
          </table:table-cell>
          <table:table-cell table:number-columns-repeated="2" table:style-name="ce8"/>
          <table:table-cell office:value-type="float" office:value="33006.934999999998" table:formula="of:=SUM([.B28:.I28])" table:style-name="ce9">
            <text:p><text:s/>33.006,94<text:s text:c="3"/></text:p>
          </table:table-cell>
          <table:table-cell office:value-type="float" office:value="7987.6782699999994" table:formula="of:=[.J28]*0.242" table:style-name="ce7">
            <text:p><text:s/>7.987,68<text:s text:c="3"/></text:p>
          </table:table-cell>
          <table:table-cell office:value-type="float" office:value="1874.7939079999996" table:formula="of:=(([.B28]+[.E28]+[.C28]+[.F28]+[.D28]+[.G28])*0.8)*0.071" table:style-name="ce7">
            <text:p><text:s/>1.874,79<text:s text:c="3"/></text:p>
          </table:table-cell>
          <table:table-cell office:value-type="float" office:value="2805.5894750000002" table:formula="of:=[.J28]*0.085" table:style-name="ce7">
            <text:p><text:s/>2.805,59<text:s text:c="3"/></text:p>
          </table:table-cell>
          <table:table-cell office:value-type="float" office:value="45674.996652999995" table:formula="of:=[.M28]+[.L28]+[.K28]+[.J28]" table:style-name="ce7">
            <text:p><text:s/>45.675,00<text:s text:c="3"/></text:p>
          </table:table-cell>
          <table:table-cell office:value-type="float" office:value="42869.407177999994" table:formula="of:=[.L28]+[.K28]+[.J28]" table:style-name="ce7">
            <text:p><text:s/>42.869,41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D6</text:p>
          </table:table-cell>
          <table:table-cell office:value-type="float" office:value="22560.44" table:style-name="ce7">
            <text:p><text:s/>22.560,44<text:s text:c="3"/></text:p>
          </table:table-cell>
          <table:table-cell office:value-type="float" office:value="157.69" table:formula="of:=13*12.13" table:style-name="ce7">
            <text:p><text:s/>157,69<text:s text:c="3"/></text:p>
          </table:table-cell>
          <table:table-cell office:value-type="float" office:value="6545.24" table:style-name="ce7">
            <text:p><text:s/>6.545,24<text:s text:c="3"/></text:p>
          </table:table-cell>
          <table:table-cell office:value-type="float" office:value="1880.0366666666666" table:formula="of:=[.B29]/12" table:style-name="ce7">
            <text:p><text:s/>1.880,04<text:s text:c="3"/></text:p>
          </table:table-cell>
          <table:table-cell office:value-type="float" office:value="545.43666666666661" table:formula="of:=[.D29]/12" table:style-name="ce15">
            <text:p><text:s/>545,44<text:s text:c="3"/></text:p>
          </table:table-cell>
          <table:table-cell office:value-type="float" office:value="2422.16" table:style-name="ce7">
            <text:p><text:s/>2.422,16<text:s text:c="3"/></text:p>
          </table:table-cell>
          <table:table-cell table:number-columns-repeated="2" table:style-name="ce8"/>
          <table:table-cell office:value-type="float" office:value="34111.003333333327" table:formula="of:=SUM([.B29:.I29])" table:style-name="ce9">
            <text:p><text:s/>34.111,00<text:s text:c="3"/></text:p>
          </table:table-cell>
          <table:table-cell office:value-type="float" office:value="8254.8628066666643" table:formula="of:=[.J29]*0.242" table:style-name="ce7">
            <text:p><text:s/>8.254,86<text:s text:c="3"/></text:p>
          </table:table-cell>
          <table:table-cell office:value-type="float" office:value="1937.5049893333328" table:formula="of:=(([.B29]+[.E29]+[.C29]+[.F29]+[.D29]+[.G29])*0.8)*0.071" table:style-name="ce7">
            <text:p><text:s/>1.937,50<text:s text:c="3"/></text:p>
          </table:table-cell>
          <table:table-cell office:value-type="float" office:value="2899.4352833333328" table:formula="of:=[.J29]*0.085" table:style-name="ce7">
            <text:p><text:s/>2.899,44<text:s text:c="3"/></text:p>
          </table:table-cell>
          <table:table-cell office:value-type="float" office:value="47202.806412666658" table:formula="of:=[.M29]+[.L29]+[.K29]+[.J29]" table:style-name="ce7">
            <text:p><text:s/>47.202,81<text:s text:c="3"/></text:p>
          </table:table-cell>
          <table:table-cell office:value-type="float" office:value="44303.371129333325" table:formula="of:=[.L29]+[.K29]+[.J29]" table:style-name="ce7">
            <text:p><text:s/>44.303,37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D7</text:p>
          </table:table-cell>
          <table:table-cell office:value-type="float" office:value="23616.82" table:style-name="ce7">
            <text:p><text:s/>23.616,82<text:s text:c="3"/></text:p>
          </table:table-cell>
          <table:table-cell office:value-type="float" office:value="163.41" table:formula="of:=13*12.57" table:style-name="ce7">
            <text:p><text:s/>163,41<text:s text:c="3"/></text:p>
          </table:table-cell>
          <table:table-cell office:value-type="float" office:value="6545.24" table:style-name="ce7">
            <text:p><text:s/>6.545,24<text:s text:c="3"/></text:p>
          </table:table-cell>
          <table:table-cell office:value-type="float" office:value="1968.0683333333334" table:formula="of:=[.B30]/12" table:style-name="ce7">
            <text:p><text:s/>1.968,07<text:s text:c="3"/></text:p>
          </table:table-cell>
          <table:table-cell office:value-type="float" office:value="545.43666666666661" table:formula="of:=[.D30]/12" table:style-name="ce15">
            <text:p><text:s/>545,44<text:s text:c="3"/></text:p>
          </table:table-cell>
          <table:table-cell office:value-type="float" office:value="2422.16" table:style-name="ce7">
            <text:p><text:s/>2.422,16<text:s text:c="3"/></text:p>
          </table:table-cell>
          <table:table-cell table:number-columns-repeated="2" table:style-name="ce8"/>
          <table:table-cell office:value-type="float" office:value="35261.134999999995" table:formula="of:=SUM([.B30:.I30])" table:style-name="ce9">
            <text:p><text:s/>35.261,14<text:s text:c="3"/></text:p>
          </table:table-cell>
          <table:table-cell office:value-type="float" office:value="8533.194669999999" table:formula="of:=[.J30]*0.242" table:style-name="ce7">
            <text:p><text:s/>8.533,19<text:s text:c="3"/></text:p>
          </table:table-cell>
          <table:table-cell office:value-type="float" office:value="2002.8324679999996" table:formula="of:=(([.B30]+[.E30]+[.C30]+[.F30]+[.D30]+[.G30])*0.8)*0.071" table:style-name="ce7">
            <text:p><text:s/>2.002,83<text:s text:c="3"/></text:p>
          </table:table-cell>
          <table:table-cell office:value-type="float" office:value="2997.1964749999997" table:formula="of:=[.J30]*0.085" table:style-name="ce7">
            <text:p><text:s/>2.997,20<text:s text:c="3"/></text:p>
          </table:table-cell>
          <table:table-cell office:value-type="float" office:value="48794.358612999989" table:formula="of:=[.M30]+[.L30]+[.K30]+[.J30]" table:style-name="ce7">
            <text:p><text:s/>48.794,36<text:s text:c="3"/></text:p>
          </table:table-cell>
          <table:table-cell office:value-type="float" office:value="45797.162137999992" table:formula="of:=[.L30]+[.K30]+[.J30]" table:style-name="ce7">
            <text:p><text:s/>45.797,16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D8</text:p>
          </table:table-cell>
          <table:table-cell office:value-type="float" office:value="24516.82" table:style-name="ce7">
            <text:p><text:s/>24.516,82<text:s text:c="3"/></text:p>
          </table:table-cell>
          <table:table-cell office:value-type="float" office:value="168.22" table:formula="of:=13*12.94" table:style-name="ce7">
            <text:p><text:s/>168,22<text:s text:c="3"/></text:p>
          </table:table-cell>
          <table:table-cell office:value-type="float" office:value="6545.24" table:style-name="ce7">
            <text:p><text:s/>6.545,24<text:s text:c="3"/></text:p>
          </table:table-cell>
          <table:table-cell office:value-type="float" office:value="2043.0683333333334" table:formula="of:=[.B31]/12" table:style-name="ce7">
            <text:p><text:s/>2.043,07<text:s text:c="3"/></text:p>
          </table:table-cell>
          <table:table-cell office:value-type="float" office:value="545.43666666666661" table:formula="of:=[.D31]/12" table:style-name="ce15">
            <text:p><text:s/>545,44<text:s text:c="3"/></text:p>
          </table:table-cell>
          <table:table-cell office:value-type="float" office:value="2422.16" table:style-name="ce7">
            <text:p><text:s/>2.422,16<text:s text:c="3"/></text:p>
          </table:table-cell>
          <table:table-cell table:number-columns-repeated="2" table:style-name="ce8"/>
          <table:table-cell office:value-type="float" office:value="36240.945000000007" table:formula="of:=SUM([.B31:.I31])" table:style-name="ce9">
            <text:p><text:s/>36.240,95<text:s text:c="3"/></text:p>
          </table:table-cell>
          <table:table-cell office:value-type="float" office:value="8770.3086900000017" table:formula="of:=[.J31]*0.242" table:style-name="ce7">
            <text:p><text:s/>8.770,31<text:s text:c="3"/></text:p>
          </table:table-cell>
          <table:table-cell office:value-type="float" office:value="2058.4856760000002" table:formula="of:=(([.B31]+[.E31]+[.C31]+[.F31]+[.D31]+[.G31])*0.8)*0.071" table:style-name="ce7">
            <text:p><text:s/>2.058,49<text:s text:c="3"/></text:p>
          </table:table-cell>
          <table:table-cell office:value-type="float" office:value="3080.4803250000009" table:formula="of:=[.J31]*0.085" table:style-name="ce7">
            <text:p><text:s/>3.080,48<text:s text:c="3"/></text:p>
          </table:table-cell>
          <table:table-cell office:value-type="float" office:value="50150.219691000006" table:formula="of:=[.M31]+[.L31]+[.K31]+[.J31]" table:style-name="ce7">
            <text:p><text:s/>50.150,22<text:s text:c="3"/></text:p>
          </table:table-cell>
          <table:table-cell office:value-type="float" office:value="47069.739366000009" table:formula="of:=[.L31]+[.K31]+[.J31]" table:style-name="ce7">
            <text:p><text:s/>47.069,74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EP1</text:p>
          </table:table-cell>
          <table:table-cell office:value-type="float" office:value="20207.79" table:style-name="ce7">
            <text:p><text:s/>20.207,79<text:s text:c="3"/></text:p>
          </table:table-cell>
          <table:table-cell office:value-type="float" office:value="145.6" table:formula="of:=13*11.2" table:style-name="ce7">
            <text:p><text:s/>145,60<text:s text:c="3"/></text:p>
          </table:table-cell>
          <table:table-cell office:value-type="float" office:value="6682.26" table:style-name="ce7">
            <text:p><text:s/>6.682,26<text:s text:c="3"/></text:p>
          </table:table-cell>
          <table:table-cell office:value-type="float" office:value="1683.9825000000001" table:formula="of:=[.B32]/12" table:style-name="ce7">
            <text:p><text:s/>1.683,98<text:s text:c="3"/></text:p>
          </table:table-cell>
          <table:table-cell office:value-type="float" office:value="556.85500000000002" table:formula="of:=[.D32]/12" table:style-name="ce15">
            <text:p><text:s/>556,86<text:s text:c="3"/></text:p>
          </table:table-cell>
          <table:table-cell office:value-type="float" office:value="2909.4" table:style-name="ce7">
            <text:p><text:s/>2.909,40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2]/12" table:style-name="ce8">
            <text:p><text:s/>258,23<text:s text:c="3"/></text:p>
          </table:table-cell>
          <table:table-cell office:value-type="float" office:value="35542.855833333335" table:formula="of:=SUM([.B32:.I32])" table:style-name="ce9">
            <text:p><text:s/>35.542,86<text:s text:c="3"/></text:p>
          </table:table-cell>
          <table:table-cell office:value-type="float" office:value="8601.3711116666673" table:formula="of:=[.J32]*0.242" table:style-name="ce7">
            <text:p><text:s/>8.601,37<text:s text:c="3"/></text:p>
          </table:table-cell>
          <table:table-cell office:value-type="float" office:value="1828.1584099999998" table:formula="of:=(([.B32]+[.E32]+[.C32]+[.F32]+[.D32]+[.G32])*0.8)*0.071" table:style-name="ce7">
            <text:p><text:s/>1.828,16<text:s text:c="3"/></text:p>
          </table:table-cell>
          <table:table-cell office:value-type="float" office:value="3021.1427458333337" table:formula="of:=[.J32]*0.085" table:style-name="ce7">
            <text:p><text:s/>3.021,14<text:s text:c="3"/></text:p>
          </table:table-cell>
          <table:table-cell office:value-type="float" office:value="48993.52810083334" table:formula="of:=[.M32]+[.L32]+[.K32]+[.J32]" table:style-name="ce7">
            <text:p><text:s/>48.993,53<text:s text:c="3"/></text:p>
          </table:table-cell>
          <table:table-cell office:value-type="float" office:value="45972.385355000006" table:formula="of:=[.L32]+[.K32]+[.J32]" table:style-name="ce7">
            <text:p><text:s/>45.972,39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EP2</text:p>
          </table:table-cell>
          <table:table-cell office:value-type="float" office:value="21911.18" table:style-name="ce7">
            <text:p><text:s/>21.911,18<text:s text:c="3"/></text:p>
          </table:table-cell>
          <table:table-cell office:value-type="float" office:value="154.83000000000001" table:formula="of:=13*11.91" table:style-name="ce7">
            <text:p><text:s/>154,83<text:s text:c="3"/></text:p>
          </table:table-cell>
          <table:table-cell office:value-type="float" office:value="6682.26" table:style-name="ce7">
            <text:p><text:s/>6.682,26<text:s text:c="3"/></text:p>
          </table:table-cell>
          <table:table-cell office:value-type="float" office:value="1825.9316666666666" table:formula="of:=[.B33]/12" table:style-name="ce7">
            <text:p><text:s/>1.825,93<text:s text:c="3"/></text:p>
          </table:table-cell>
          <table:table-cell office:value-type="float" office:value="556.86" table:style-name="ce15">
            <text:p><text:s/>556,86<text:s text:c="3"/></text:p>
          </table:table-cell>
          <table:table-cell office:value-type="float" office:value="2909.4" table:style-name="ce7">
            <text:p><text:s/>2.909,40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3]/12" table:style-name="ce8">
            <text:p><text:s/>258,23<text:s text:c="3"/></text:p>
          </table:table-cell>
          <table:table-cell office:value-type="float" office:value="37397.43" table:formula="of:=SUM([.B33:.I33])" table:style-name="ce9">
            <text:p><text:s/>37.397,43<text:s text:c="3"/></text:p>
          </table:table-cell>
          <table:table-cell office:value-type="float" office:value="9050.1780600000002" table:formula="of:=[.J33]*0.242" table:style-name="ce7">
            <text:p><text:s/>9.050,18<text:s text:c="3"/></text:p>
          </table:table-cell>
          <table:table-cell office:value-type="float" office:value="1933.4982226666666" table:formula="of:=(([.B33]+[.E33]+[.C33]+[.F33]+[.D33]+[.G33])*0.8)*0.071" table:style-name="ce7">
            <text:p><text:s/>1.933,50<text:s text:c="3"/></text:p>
          </table:table-cell>
          <table:table-cell office:value-type="float" office:value="3178.7815500000002" table:formula="of:=[.J33]*0.085" table:style-name="ce7">
            <text:p><text:s/>3.178,78<text:s text:c="3"/></text:p>
          </table:table-cell>
          <table:table-cell office:value-type="float" office:value="51559.887832666667" table:formula="of:=[.M33]+[.L33]+[.K33]+[.J33]" table:style-name="ce7">
            <text:p><text:s/>51.559,89<text:s text:c="3"/></text:p>
          </table:table-cell>
          <table:table-cell office:value-type="float" office:value="48381.106282666668" table:formula="of:=[.L33]+[.K33]+[.J33]" table:style-name="ce7">
            <text:p><text:s/>48.381,11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EP3</text:p>
          </table:table-cell>
          <table:table-cell office:value-type="float" office:value="23526.52" table:style-name="ce7">
            <text:p><text:s/>23.526,52<text:s text:c="3"/></text:p>
          </table:table-cell>
          <table:table-cell office:value-type="float" office:value="163.66999999999999" table:formula="of:=13*12.59" table:style-name="ce7">
            <text:p><text:s/>163,67<text:s text:c="3"/></text:p>
          </table:table-cell>
          <table:table-cell office:value-type="float" office:value="6682.26" table:style-name="ce7">
            <text:p><text:s/>6.682,26<text:s text:c="3"/></text:p>
          </table:table-cell>
          <table:table-cell office:value-type="float" office:value="1960.5433333333333" table:formula="of:=[.B34]/12" table:style-name="ce7">
            <text:p><text:s/>1.960,54<text:s text:c="3"/></text:p>
          </table:table-cell>
          <table:table-cell office:value-type="float" office:value="556.86" table:style-name="ce15">
            <text:p><text:s/>556,86<text:s text:c="3"/></text:p>
          </table:table-cell>
          <table:table-cell office:value-type="float" office:value="2909.4" table:style-name="ce7">
            <text:p><text:s/>2.909,40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4]/12" table:style-name="ce8">
            <text:p><text:s/>258,23<text:s text:c="3"/></text:p>
          </table:table-cell>
          <table:table-cell office:value-type="float" office:value="39156.221666666665" table:formula="of:=SUM([.B34:.I34])" table:style-name="ce9">
            <text:p><text:s/>39.156,22<text:s text:c="3"/></text:p>
          </table:table-cell>
          <table:table-cell office:value-type="float" office:value="9475.8056433333331" table:formula="of:=[.J34]*0.242" table:style-name="ce7">
            <text:p><text:s/>9.475,81<text:s text:c="3"/></text:p>
          </table:table-cell>
          <table:table-cell office:value-type="float" office:value="2033.3975893333334" table:formula="of:=(([.B34]+[.E34]+[.C34]+[.F34]+[.D34]+[.G34])*0.8)*0.071" table:style-name="ce7">
            <text:p><text:s/>2.033,40<text:s text:c="3"/></text:p>
          </table:table-cell>
          <table:table-cell office:value-type="float" office:value="3328.2788416666667" table:formula="of:=[.J34]*0.085" table:style-name="ce7">
            <text:p><text:s/>3.328,28<text:s text:c="3"/></text:p>
          </table:table-cell>
          <table:table-cell office:value-type="float" office:value="53993.703740999998" table:formula="of:=[.M34]+[.L34]+[.K34]+[.J34]" table:style-name="ce7">
            <text:p><text:s/>53.993,70<text:s text:c="3"/></text:p>
          </table:table-cell>
          <table:table-cell office:value-type="float" office:value="50665.424899333331" table:formula="of:=[.L34]+[.K34]+[.J34]" table:style-name="ce7">
            <text:p><text:s/>50.665,42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16">
            <text:p>EP4</text:p>
          </table:table-cell>
          <table:table-cell office:value-type="float" office:value="25774.44" table:style-name="ce8">
            <text:p><text:s/>25.774,44<text:s text:c="3"/></text:p>
          </table:table-cell>
          <table:table-cell office:value-type="float" office:value="176.54" table:formula="of:=13.58*13" table:style-name="ce8">
            <text:p><text:s/>176,54<text:s text:c="3"/></text:p>
          </table:table-cell>
          <table:table-cell office:value-type="float" office:value="6818.23" table:style-name="ce8">
            <text:p><text:s/>6.818,23<text:s text:c="3"/></text:p>
          </table:table-cell>
          <table:table-cell office:value-type="float" office:value="2147.87" table:formula="of:=[.B35]/12" table:style-name="ce7">
            <text:p><text:s/>2.147,87<text:s text:c="3"/></text:p>
          </table:table-cell>
          <table:table-cell office:value-type="float" office:value="568.19000000000005" table:style-name="ce8">
            <text:p><text:s/>568,19<text:s text:c="3"/></text:p>
          </table:table-cell>
          <table:table-cell office:value-type="float" office:value="3821.77" table:style-name="ce7">
            <text:p><text:s/>3.821,77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5]/12" table:style-name="ce8">
            <text:p><text:s/>258,23<text:s text:c="3"/></text:p>
          </table:table-cell>
          <table:table-cell office:value-type="float" office:value="42664.008333333331" table:formula="of:=SUM([.B35:.I35])" table:style-name="ce9">
            <text:p><text:s/>42.664,01<text:s text:c="3"/></text:p>
          </table:table-cell>
          <table:table-cell office:value-type="float" office:value="10324.690016666666" table:formula="of:=[.J35]*0.242" table:style-name="ce8">
            <text:p><text:s/>10.324,69<text:s text:c="3"/></text:p>
          </table:table-cell>
          <table:table-cell office:value-type="float" office:value="2232.6398719999997" table:formula="of:=(([.B35]+[.E35]+[.C35]+[.F35]+[.D35]+[.G35])*0.8)*0.071" table:style-name="ce7">
            <text:p><text:s/>2.232,64<text:s text:c="3"/></text:p>
          </table:table-cell>
          <table:table-cell office:value-type="float" office:value="3626.4407083333335" table:formula="of:=[.J35]*0.085" table:style-name="ce8">
            <text:p><text:s/>3.626,44<text:s text:c="3"/></text:p>
          </table:table-cell>
          <table:table-cell office:value-type="float" office:value="58847.778930333327" table:formula="of:=[.M35]+[.L35]+[.K35]+[.J35]" table:style-name="ce8">
            <text:p><text:s/>58.847,78<text:s text:c="3"/></text:p>
          </table:table-cell>
          <table:table-cell office:value-type="float" office:value="55221.338221999998" table:formula="of:=[.L35]+[.K35]+[.J35]" table:style-name="ce8">
            <text:p><text:s/>55.221,34<text:s text:c="3"/></text:p>
          </table:table-cell>
          <table:table-cell table:style-name="ce8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EP5</text:p>
          </table:table-cell>
          <table:table-cell office:value-type="float" office:value="27230.82" table:style-name="ce7">
            <text:p><text:s/>27.230,82<text:s text:c="3"/></text:p>
          </table:table-cell>
          <table:table-cell office:value-type="float" office:value="184.47" table:formula="of:=14.19*13" table:style-name="ce7">
            <text:p><text:s/>184,47<text:s text:c="3"/></text:p>
          </table:table-cell>
          <table:table-cell office:value-type="float" office:value="6818.23" table:style-name="ce7">
            <text:p><text:s/>6.818,23<text:s text:c="3"/></text:p>
          </table:table-cell>
          <table:table-cell office:value-type="float" office:value="2269.2350000000001" table:formula="of:=[.B36]/12" table:style-name="ce7">
            <text:p><text:s/>2.269,24<text:s text:c="3"/></text:p>
          </table:table-cell>
          <table:table-cell office:value-type="float" office:value="568.19000000000005" table:style-name="ce7">
            <text:p><text:s/>568,19<text:s text:c="3"/></text:p>
          </table:table-cell>
          <table:table-cell office:value-type="float" office:value="3821.77" table:style-name="ce7">
            <text:p><text:s/>3.821,77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6]/12" table:style-name="ce8">
            <text:p><text:s/>258,23<text:s text:c="3"/></text:p>
          </table:table-cell>
          <table:table-cell office:value-type="float" office:value="44249.683333333334" table:formula="of:=SUM([.B36:.I36])" table:style-name="ce9">
            <text:p><text:s/>44.249,68<text:s text:c="3"/></text:p>
          </table:table-cell>
          <table:table-cell office:value-type="float" office:value="10708.423366666666" table:formula="of:=[.J36]*0.242" table:style-name="ce7">
            <text:p><text:s/>10.708,42<text:s text:c="3"/></text:p>
          </table:table-cell>
          <table:table-cell office:value-type="float" office:value="2322.7062119999996" table:formula="of:=(([.B36]+[.E36]+[.C36]+[.F36]+[.D36]+[.G36])*0.8)*0.071" table:style-name="ce7">
            <text:p><text:s/>2.322,71<text:s text:c="3"/></text:p>
          </table:table-cell>
          <table:table-cell office:value-type="float" office:value="3761.2230833333338" table:formula="of:=[.J36]*0.085" table:style-name="ce7">
            <text:p><text:s/>3.761,22<text:s text:c="3"/></text:p>
          </table:table-cell>
          <table:table-cell office:value-type="float" office:value="61042.035995333332" table:formula="of:=[.M36]+[.L36]+[.K36]+[.J36]" table:style-name="ce7">
            <text:p><text:s/>61.042,04<text:s text:c="3"/></text:p>
          </table:table-cell>
          <table:table-cell office:value-type="float" office:value="57280.812912000001" table:formula="of:=[.L36]+[.K36]+[.J36]" table:style-name="ce7">
            <text:p><text:s/>57.280,81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EP6</text:p>
          </table:table-cell>
          <table:table-cell office:value-type="float" office:value="28580.720000000001" table:style-name="ce7">
            <text:p><text:s/>28.580,72<text:s text:c="3"/></text:p>
          </table:table-cell>
          <table:table-cell office:value-type="float" office:value="191.75" table:formula="of:=14.75*13" table:style-name="ce7">
            <text:p><text:s/>191,75<text:s text:c="3"/></text:p>
          </table:table-cell>
          <table:table-cell office:value-type="float" office:value="6818.23" table:style-name="ce7">
            <text:p><text:s/>6.818,23<text:s text:c="3"/></text:p>
          </table:table-cell>
          <table:table-cell office:value-type="float" office:value="2381.7266666666669" table:formula="of:=[.B37]/12" table:style-name="ce7">
            <text:p><text:s/>2.381,73<text:s text:c="3"/></text:p>
          </table:table-cell>
          <table:table-cell office:value-type="float" office:value="568.19000000000005" table:style-name="ce7">
            <text:p><text:s/>568,19<text:s text:c="3"/></text:p>
          </table:table-cell>
          <table:table-cell office:value-type="float" office:value="3821.77" table:style-name="ce7">
            <text:p><text:s/>3.821,77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7]/12" table:style-name="ce8">
            <text:p><text:s/>258,23<text:s text:c="3"/></text:p>
          </table:table-cell>
          <table:table-cell office:value-type="float" office:value="45719.354999999996" table:formula="of:=SUM([.B37:.I37])" table:style-name="ce9">
            <text:p><text:s/>45.719,36<text:s text:c="3"/></text:p>
          </table:table-cell>
          <table:table-cell office:value-type="float" office:value="11064.083909999999" table:formula="of:=[.J37]*0.242" table:style-name="ce7">
            <text:p><text:s/>11.064,08<text:s text:c="3"/></text:p>
          </table:table-cell>
          <table:table-cell office:value-type="float" office:value="2406.1835626666666" table:formula="of:=(([.B37]+[.E37]+[.C37]+[.F37]+[.D37]+[.G37])*0.8)*0.071" table:style-name="ce7">
            <text:p><text:s/>2.406,18<text:s text:c="3"/></text:p>
          </table:table-cell>
          <table:table-cell office:value-type="float" office:value="3886.1451750000001" table:formula="of:=[.J37]*0.085" table:style-name="ce7">
            <text:p><text:s/>3.886,15<text:s text:c="3"/></text:p>
          </table:table-cell>
          <table:table-cell office:value-type="float" office:value="63075.76764766666" table:formula="of:=[.M37]+[.L37]+[.K37]+[.J37]" table:style-name="ce7">
            <text:p><text:s/>63.075,77<text:s text:c="3"/></text:p>
          </table:table-cell>
          <table:table-cell office:value-type="float" office:value="59189.622472666662" table:formula="of:=[.L37]+[.K37]+[.J37]" table:style-name="ce7">
            <text:p><text:s/>59.189,62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EP7</text:p>
          </table:table-cell>
          <table:table-cell office:value-type="float" office:value="29990.09" table:style-name="ce7">
            <text:p><text:s/>29.990,09<text:s text:c="3"/></text:p>
          </table:table-cell>
          <table:table-cell office:value-type="float" office:value="199.42" table:formula="of:=13*15.34" table:style-name="ce7">
            <text:p><text:s/>199,42<text:s text:c="3"/></text:p>
          </table:table-cell>
          <table:table-cell office:value-type="float" office:value="6818.23" table:style-name="ce7">
            <text:p><text:s/>6.818,23<text:s text:c="3"/></text:p>
          </table:table-cell>
          <table:table-cell office:value-type="float" office:value="2499.1741666666667" table:formula="of:=[.B38]/12" table:style-name="ce7">
            <text:p><text:s/>2.499,17<text:s text:c="3"/></text:p>
          </table:table-cell>
          <table:table-cell office:value-type="float" office:value="568.19000000000005" table:style-name="ce7">
            <text:p><text:s/>568,19<text:s text:c="3"/></text:p>
          </table:table-cell>
          <table:table-cell office:value-type="float" office:value="3821.77" table:style-name="ce7">
            <text:p><text:s/>3.821,77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8]/12" table:style-name="ce8">
            <text:p><text:s/>258,23<text:s text:c="3"/></text:p>
          </table:table-cell>
          <table:table-cell office:value-type="float" office:value="47253.842499999992" table:formula="of:=SUM([.B38:.I38])" table:style-name="ce9">
            <text:p><text:s/>47.253,84<text:s text:c="3"/></text:p>
          </table:table-cell>
          <table:table-cell office:value-type="float" office:value="11435.429884999998" table:formula="of:=[.J38]*0.242" table:style-name="ce7">
            <text:p><text:s/>11.435,43<text:s text:c="3"/></text:p>
          </table:table-cell>
          <table:table-cell office:value-type="float" office:value="2493.3424526666663" table:formula="of:=(([.B38]+[.E38]+[.C38]+[.F38]+[.D38]+[.G38])*0.8)*0.071" table:style-name="ce7">
            <text:p><text:s/>2.493,34<text:s text:c="3"/></text:p>
          </table:table-cell>
          <table:table-cell office:value-type="float" office:value="4016.5766124999996" table:formula="of:=[.J38]*0.085" table:style-name="ce7">
            <text:p><text:s/>4.016,58<text:s text:c="3"/></text:p>
          </table:table-cell>
          <table:table-cell office:value-type="float" office:value="65199.191450166654" table:formula="of:=[.M38]+[.L38]+[.K38]+[.J38]" table:style-name="ce7">
            <text:p><text:s/>65.199,19<text:s text:c="3"/></text:p>
          </table:table-cell>
          <table:table-cell office:value-type="float" office:value="61182.614837666653" table:formula="of:=[.L38]+[.K38]+[.J38]" table:style-name="ce7">
            <text:p><text:s/>61.182,61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EP8</text:p>
          </table:table-cell>
          <table:table-cell office:value-type="float" office:value="31090.09" table:style-name="ce7">
            <text:p><text:s/>31.090,09<text:s text:c="3"/></text:p>
          </table:table-cell>
          <table:table-cell office:value-type="float" office:value="205.4" table:formula="of:=15.8*13" table:style-name="ce7">
            <text:p><text:s/>205,40<text:s text:c="3"/></text:p>
          </table:table-cell>
          <table:table-cell office:value-type="float" office:value="6818.23" table:style-name="ce7">
            <text:p><text:s/>6.818,23<text:s text:c="3"/></text:p>
          </table:table-cell>
          <table:table-cell office:value-type="float" office:value="2590.8408333333332" table:formula="of:=[.B39]/12" table:style-name="ce7">
            <text:p><text:s/>2.590,84<text:s text:c="3"/></text:p>
          </table:table-cell>
          <table:table-cell office:value-type="float" office:value="568.19000000000005" table:style-name="ce7">
            <text:p><text:s/>568,19<text:s text:c="3"/></text:p>
          </table:table-cell>
          <table:table-cell office:value-type="float" office:value="3821.77" table:style-name="ce7">
            <text:p><text:s/>3.821,77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H39]/12" table:style-name="ce8">
            <text:p><text:s/>258,23<text:s text:c="3"/></text:p>
          </table:table-cell>
          <table:table-cell office:value-type="float" office:value="48451.489166666666" table:formula="of:=SUM([.B39:.I39])" table:style-name="ce9">
            <text:p><text:s/>48.451,49<text:s text:c="3"/></text:p>
          </table:table-cell>
          <table:table-cell office:value-type="float" office:value="11725.260378333332" table:formula="of:=[.J39]*0.242" table:style-name="ce7">
            <text:p><text:s/>11.725,26<text:s text:c="3"/></text:p>
          </table:table-cell>
          <table:table-cell office:value-type="float" office:value="2561.3687833333333" table:formula="of:=(([.B39]+[.E39]+[.C39]+[.F39]+[.D39]+[.G39])*0.8)*0.071" table:style-name="ce7">
            <text:p><text:s/>2.561,37<text:s text:c="3"/></text:p>
          </table:table-cell>
          <table:table-cell office:value-type="float" office:value="4118.3765791666665" table:formula="of:=[.J39]*0.085" table:style-name="ce7">
            <text:p><text:s/>4.118,38<text:s text:c="3"/></text:p>
          </table:table-cell>
          <table:table-cell office:value-type="float" office:value="66856.494907499989" table:formula="of:=[.M39]+[.L39]+[.K39]+[.J39]" table:style-name="ce7">
            <text:p><text:s/>66.856,49<text:s text:c="3"/></text:p>
          </table:table-cell>
          <table:table-cell office:value-type="float" office:value="62738.11832833333" table:formula="of:=[.L39]+[.K39]+[.J39]" table:style-name="ce7">
            <text:p><text:s/>62.738,12<text:s text:c="3"/></text:p>
          </table:table-cell>
          <table:table-cell table:style-name="ce7"/>
          <table:table-cell table:number-columns-repeated="4" table:style-name="ce2"/>
          <table:table-cell table:number-columns-repeated="16364" table:style-name="ce1"/>
        </table:table-row>
        <table:table-row table:number-rows-repeated="13" table:style-name="ro6">
          <table:table-cell table:number-columns-repeated="20" table:style-name="ce2"/>
          <table:table-cell table:number-columns-repeated="16364" table:style-name="ce1"/>
        </table:table-row>
        <table:table-row table:number-rows-repeated="12" table:style-name="ro6">
          <table:table-cell table:number-columns-repeated="16384" table:style-name="ce2"/>
        </table:table-row>
        <table:table-row table:number-rows-repeated="911" table:style-name="ro6">
          <table:table-cell table:number-columns-repeated="16384"/>
        </table:table-row>
        <table:table-row table:number-rows-repeated="1047601" table:style-name="ro1">
          <table:table-cell table:number-columns-repeated="16384"/>
        </table:table-row>
      </table:table>
      <table:table table:name="PTA_t__det" table:style-name="ta2"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number-columns-repeated="3" table:default-cell-style-name="ce18"/>
        <table:table-column table:style-name="co23" table:default-cell-style-name="ce18"/>
        <table:table-column table:style-name="co24" table:default-cell-style-name="ce18"/>
        <table:table-column table:style-name="co22" table:default-cell-style-name="ce18"/>
        <table:table-column table:style-name="co25" table:default-cell-style-name="ce18"/>
        <table:table-column table:style-name="co22" table:default-cell-style-name="ce18"/>
        <table:table-column table:style-name="co26" table:default-cell-style-name="ce18"/>
        <table:table-column table:style-name="co27" table:default-cell-style-name="ce18"/>
        <table:table-column table:style-name="co16" table:default-cell-style-name="ce18"/>
        <table:table-column table:style-name="co28" table:default-cell-style-name="ce18"/>
        <table:table-column table:style-name="co16" table:number-columns-repeated="16366" table:default-cell-style-name="ce18"/>
        <table:table-row table:style-name="ro5">
          <table:table-cell office:value-type="string" table:style-name="ce18">
            <text:p>CCNL 2019/2021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18">
            <text:p>liquidato da dicembre 2022</text:p>
          </table:table-cell>
          <table:table-cell table:number-columns-repeated="16383" table:style-name="ce18"/>
        </table:table-row>
        <table:table-row table:style-name="ro5">
          <table:table-cell table:number-columns-repeated="16384" table:style-name="ce18"/>
        </table:table-row>
        <table:table-row table:style-name="ro7">
          <table:table-cell office:value-type="string" table:style-name="ce19">
            <text:p>Tabella Voci Stipendiali (valori annui) PTA - Ruolo NM-NE (tempo determinato) -<text:s/><text:span text:style-name="T1">AGGIORNATA biennio economico 2019/2021</text:span></text:p>
          </table:table-cell>
          <table:table-cell table:number-columns-repeated="2" table:style-name="ce20"/>
          <table:table-cell table:number-columns-repeated="13" table:style-name="ce21"/>
          <table:table-cell table:number-columns-repeated="16368" table:style-name="ce18"/>
        </table:table-row>
        <table:table-row table:style-name="ro8">
          <table:table-cell office:value-type="string" table:style-name="ce22">
            <text:p>Cat.</text:p>
          </table:table-cell>
          <table:table-cell office:value-type="string" table:style-name="ce23">
            <text:p>Inquadramento CSA</text:p>
          </table:table-cell>
          <table:table-cell office:value-type="string" table:style-name="ce24">
            <text:p>Costo totale annuo per l'Ateneo</text:p>
          </table:table-cell>
          <table:table-cell office:value-type="string" table:style-name="ce25">
            <text:p>Stipendio</text:p>
          </table:table-cell>
          <table:table-cell office:value-type="string" table:style-name="ce25">
            <text:p>IVC x 13 mens</text:p>
          </table:table-cell>
          <table:table-cell office:value-type="string" table:style-name="ce25">
            <text:p>I.I.S.</text:p>
          </table:table-cell>
          <table:table-cell office:value-type="string" table:style-name="ce25">
            <text:p>XIII</text:p>
          </table:table-cell>
          <table:table-cell office:value-type="string" table:style-name="ce25">
            <text:p>Ateneo</text:p>
          </table:table-cell>
          <table:table-cell office:value-type="string" table:style-name="ce25">
            <text:p>Posiz.</text:p>
          </table:table-cell>
          <table:table-cell office:value-type="string" table:style-name="ce25">
            <text:p>XIII posizi</text:p>
          </table:table-cell>
          <table:table-cell office:value-type="string" table:style-name="ce26">
            <text:p>Tot. Lordo</text:p>
          </table:table-cell>
          <table:table-cell office:value-type="string" table:style-name="ce25">
            <text:p>Irap</text:p>
          </table:table-cell>
          <table:table-cell office:value-type="string" table:style-name="ce25">
            <text:p>Tes. C.E.</text:p>
          </table:table-cell>
          <table:table-cell office:value-type="string" table:style-name="ce25">
            <text:p>T.F.R./op.previdenza</text:p>
          </table:table-cell>
          <table:table-cell office:value-type="string" table:style-name="ce25">
            <text:p>D.S. C.E.</text:p>
          </table:table-cell>
          <table:table-cell office:value-type="string" table:style-name="ce27">
            <text:p>Tot. Oneri Previdenziali</text:p>
          </table:table-cell>
          <table:table-cell table:number-columns-repeated="16368" table:style-name="ce18"/>
        </table:table-row>
        <table:table-row table:style-name="ro9">
          <table:table-cell table:style-name="ce28"/>
          <table:table-cell table:style-name="ce29"/>
          <table:table-cell office:value-type="string" table:style-name="ce30">
            <text:p>I=(A+C+H)</text:p>
          </table:table-cell>
          <table:table-cell table:number-columns-repeated="7" table:style-name="ce31"/>
          <table:table-cell office:value-type="string" table:style-name="ce32">
            <text:p>A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3">
            <text:p>H=(E+F+G)</text:p>
          </table:table-cell>
          <table:table-cell table:number-columns-repeated="16368" table:style-name="ce18"/>
        </table:table-row>
        <table:table-row table:style-name="ro7">
          <table:table-cell office:value-type="string" table:style-name="ce34">
            <text:p>B2</text:p>
          </table:table-cell>
          <table:table-cell office:value-type="string" table:style-name="ce35">
            <text:p>Personale tecnico amministrativo - categoria B2</text:p>
          </table:table-cell>
          <table:table-cell office:value-type="float" office:value="30950.789238083329" table:formula="of:=[.K7]+[.L7]+[.P7]" table:style-name="ce36">
            <office:annotation draw:style-name="a0" svg:x="6.16666666666667in" svg:y="1.57291666666667in" svg:width="1.13541666666667in" svg:height="1.16666666666667in">
              <dc:creator>SISTEMA SISTEMA</dc:creator>
              <text:p><text:span text:style-name="T4">SISTEMA SISTEMA:</text:span><text:span text:style-name="T5"/></text:p>
              <text:p><text:span text:style-name="T5">Da controllare perché non ci sono nel file originale<text:s/></text:span><text:span text:style-name="T5"/></text:p>
              <text:p/>
            </office:annotation>
            <text:p><text:s/>30.950,79<text:s/></text:p>
          </table:table-cell>
          <table:table-cell office:value-type="float" office:value="12871.37" table:style-name="ce37">
            <text:p><text:s/>12.871,37<text:s/></text:p>
          </table:table-cell>
          <table:table-cell office:value-type="float" office:value="103.74000000000001" table:formula="of:=7.98*13" table:style-name="ce37">
            <text:p><text:s/>103,74<text:s/></text:p>
          </table:table-cell>
          <table:table-cell office:value-type="float" office:value="6291.14" table:style-name="ce37">
            <text:p><text:s/>6.291,14<text:s/></text:p>
          </table:table-cell>
          <table:table-cell office:value-type="float" office:value="1596.8758333333335" table:formula="of:=([.D7]+[.F7])/12" table:style-name="ce38">
            <text:p><text:s/>1.596,88<text:s/></text:p>
          </table:table-cell>
          <table:table-cell office:value-type="float" office:value="1246.1600000000001" table:style-name="ce37">
            <text:p><text:s/>1.246,16<text:s/></text:p>
          </table:table-cell>
          <table:table-cell table:number-columns-repeated="2" table:style-name="ce38"/>
          <table:table-cell office:value-type="float" office:value="22109.285833333332" table:formula="of:=SUM([.D7:.J7])" table:style-name="ce39">
            <text:p><text:s/>22.109,29<text:s/></text:p>
          </table:table-cell>
          <table:table-cell office:value-type="float" office:value="1879.2892958333334" table:formula="of:=[.K7]*8.5%" table:style-name="ce38">
            <text:p><text:s/>1.879,29<text:s/></text:p>
          </table:table-cell>
          <table:table-cell office:value-type="float" office:value="5350.4471716666658" table:formula="of:=[.K7]*24.2%" table:style-name="ce38">
            <text:p><text:s/>5.350,45<text:s/></text:p>
          </table:table-cell>
          <table:table-cell office:value-type="float" office:value="1255.8074353333332" table:formula="of:=(([.D7]+[.E7]+[.F7]+[.G7]+[.H7])*0.8)*0.071" table:style-name="ce38">
            <text:p><text:s/>1.255,81<text:s/></text:p>
          </table:table-cell>
          <table:table-cell office:value-type="float" office:value="355.95950191666662" table:formula="of:=[.K7]*1.61%" table:style-name="ce38">
            <text:p><text:s/>355,96<text:s/></text:p>
          </table:table-cell>
          <table:table-cell office:value-type="float" office:value="6962.2141089166653" table:formula="of:=[.M7]+[.N7]+[.O7]" table:style-name="ce40">
            <text:p><text:s/>6.962,21<text:s/></text:p>
          </table:table-cell>
          <table:table-cell table:style-name="ce18"/>
          <table:table-cell table:style-name="ce41"/>
          <table:table-cell table:number-columns-repeated="16366"/>
        </table:table-row>
        <table:table-row table:style-name="ro5">
          <table:table-cell office:value-type="string" table:style-name="ce42">
            <text:p>B3</text:p>
          </table:table-cell>
          <table:table-cell office:value-type="string" table:style-name="ce43">
            <text:p>Personale tecnico amministrativo - categoria B3</text:p>
          </table:table-cell>
          <table:table-cell office:value-type="float" office:value="32177.745592083334" table:formula="of:=[.K8]+[.L8]+[.P8]" table:style-name="ce44">
            <text:p><text:s/>32.177,75<text:s/></text:p>
          </table:table-cell>
          <table:table-cell office:value-type="float" office:value="13634.51" table:style-name="ce37">
            <text:p><text:s/>13.634,51<text:s/></text:p>
          </table:table-cell>
          <table:table-cell office:value-type="float" office:value="108.16" table:formula="of:=13*8.32" table:style-name="ce37">
            <text:p><text:s/>108,16<text:s/></text:p>
          </table:table-cell>
          <table:table-cell office:value-type="float" office:value="6332.96" table:style-name="ce37">
            <text:p><text:s/>6.332,96<text:s/></text:p>
          </table:table-cell>
          <table:table-cell office:value-type="float" office:value="1663.9558333333334" table:formula="of:=([.D8]+[.F8])/12" table:style-name="ce38">
            <text:p><text:s/>1.663,96<text:s/></text:p>
          </table:table-cell>
          <table:table-cell office:value-type="float" office:value="1246.1600000000001" table:style-name="ce37">
            <text:p><text:s/>1.246,16<text:s/></text:p>
          </table:table-cell>
          <table:table-cell table:number-columns-repeated="2" table:style-name="ce37"/>
          <table:table-cell office:value-type="float" office:value="22985.745833333334" table:formula="of:=SUM([.D8:.J8])" table:style-name="ce39">
            <text:p><text:s/>22.985,75<text:s/></text:p>
          </table:table-cell>
          <table:table-cell office:value-type="float" office:value="1953.7883958333337" table:formula="of:=[.K8]*8.5%" table:style-name="ce38">
            <text:p><text:s/>1.953,79<text:s/></text:p>
          </table:table-cell>
          <table:table-cell office:value-type="float" office:value="5562.5504916666669" table:formula="of:=[.K8]*24.2%" table:style-name="ce38">
            <text:p><text:s/>5.562,55<text:s/></text:p>
          </table:table-cell>
          <table:table-cell office:value-type="float" office:value="1305.5903633333332" table:formula="of:=(([.D8]+[.E8]+[.F8]+[.G8]+[.H8])*0.8)*0.071" table:style-name="ce38">
            <text:p><text:s/>1.305,59<text:s/></text:p>
          </table:table-cell>
          <table:table-cell office:value-type="float" office:value="370.07050791666666" table:formula="of:=[.K8]*1.61%" table:style-name="ce38">
            <text:p><text:s/>370,07<text:s/></text:p>
          </table:table-cell>
          <table:table-cell office:value-type="float" office:value="7238.2113629166661" table:formula="of:=[.M8]+[.N8]+[.O8]" table:style-name="ce40">
            <text:p><text:s/>7.238,21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34">
            <text:p>B4</text:p>
          </table:table-cell>
          <table:table-cell office:value-type="string" table:style-name="ce35">
            <text:p>Personale tecnico amministrativo - categoria B4</text:p>
          </table:table-cell>
          <table:table-cell office:value-type="float" office:value="33466.532029333335" table:formula="of:=[.K9]+[.L9]+[.P9]" table:style-name="ce44">
            <text:p><text:s/>33.466,53<text:s/></text:p>
          </table:table-cell>
          <table:table-cell office:value-type="float" office:value="14480.12" table:style-name="ce45">
            <text:p><text:s/>14.480,12<text:s/></text:p>
          </table:table-cell>
          <table:table-cell office:value-type="float" office:value="112.71" table:formula="of:=8.67*13" table:style-name="ce45">
            <text:p><text:s/>112,71<text:s/></text:p>
          </table:table-cell>
          <table:table-cell office:value-type="float" office:value="6332.96" table:style-name="ce45">
            <text:p><text:s/>6.332,96<text:s/></text:p>
          </table:table-cell>
          <table:table-cell office:value-type="float" office:value="1734.4233333333334" table:formula="of:=([.D9]+[.F9])/12" table:style-name="ce38">
            <text:p><text:s/>1.734,42<text:s/></text:p>
          </table:table-cell>
          <table:table-cell office:value-type="float" office:value="1246.1600000000001" table:style-name="ce37">
            <text:p><text:s/>1.246,16<text:s/></text:p>
          </table:table-cell>
          <table:table-cell table:number-columns-repeated="2" table:style-name="ce37"/>
          <table:table-cell office:value-type="float" office:value="23906.373333333333" table:formula="of:=SUM([.D9:.J9])" table:style-name="ce39">
            <text:p><text:s/>23.906,37<text:s/></text:p>
          </table:table-cell>
          <table:table-cell office:value-type="float" office:value="2032.0417333333335" table:formula="of:=[.K9]*8.5%" table:style-name="ce38">
            <text:p><text:s/>2.032,04<text:s/></text:p>
          </table:table-cell>
          <table:table-cell office:value-type="float" office:value="5785.3423466666663" table:formula="of:=[.K9]*24.2%" table:style-name="ce38">
            <text:p><text:s/>5.785,34<text:s/></text:p>
          </table:table-cell>
          <table:table-cell office:value-type="float" office:value="1357.8820053333334" table:formula="of:=(([.D9]+[.E9]+[.F9]+[.G9]+[.H9])*0.8)*0.071" table:style-name="ce38">
            <text:p><text:s/>1.357,88<text:s/></text:p>
          </table:table-cell>
          <table:table-cell office:value-type="float" office:value="384.89261066666666" table:formula="of:=[.K9]*1.61%" table:style-name="ce38">
            <text:p><text:s/>384,89<text:s/></text:p>
          </table:table-cell>
          <table:table-cell office:value-type="float" office:value="7528.116962666666" table:formula="of:=[.M9]+[.N9]+[.O9]" table:style-name="ce40">
            <text:p><text:s/>7.528,12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34">
            <text:p>C1</text:p>
          </table:table-cell>
          <table:table-cell office:value-type="string" table:style-name="ce35">
            <text:p>Personale tecnico amministrativo - categoria C1</text:p>
          </table:table-cell>
          <table:table-cell office:value-type="float" office:value="33717.800080333334" table:formula="of:=[.K10]+[.L10]+[.P10]" table:style-name="ce44">
            <text:p><text:s/>33.717,80<text:s/></text:p>
          </table:table-cell>
          <table:table-cell office:value-type="float" office:value="14193.96" table:style-name="ce45">
            <text:p><text:s/>14.193,96<text:s/></text:p>
          </table:table-cell>
          <table:table-cell office:value-type="float" office:value="111.41" table:formula="of:=13*8.57" table:style-name="ce45">
            <text:p><text:s/>111,41<text:s/></text:p>
          </table:table-cell>
          <table:table-cell office:value-type="float" office:value="6372.64" table:style-name="ce45">
            <text:p><text:s/>6.372,64<text:s/></text:p>
          </table:table-cell>
          <table:table-cell office:value-type="float" office:value="1713.8833333333332" table:formula="of:=([.D10]+[.F10])/12" table:style-name="ce38">
            <text:p><text:s/>1.713,88<text:s/></text:p>
          </table:table-cell>
          <table:table-cell office:value-type="float" office:value="1693.97" table:style-name="ce37">
            <text:p><text:s/>1.693,97<text:s/></text:p>
          </table:table-cell>
          <table:table-cell table:number-columns-repeated="2" table:style-name="ce37"/>
          <table:table-cell office:value-type="float" office:value="24085.863333333335" table:formula="of:=SUM([.D10:.J10])" table:style-name="ce39">
            <text:p><text:s/>24.085,86<text:s/></text:p>
          </table:table-cell>
          <table:table-cell office:value-type="float" office:value="2047.2983833333335" table:formula="of:=[.K10]*8.5%" table:style-name="ce38">
            <text:p><text:s/>2.047,30<text:s/></text:p>
          </table:table-cell>
          <table:table-cell office:value-type="float" office:value="5828.7789266666668" table:formula="of:=[.K10]*24.2%" table:style-name="ce38">
            <text:p><text:s/>5.828,78<text:s/></text:p>
          </table:table-cell>
          <table:table-cell office:value-type="float" office:value="1368.0770373333335" table:formula="of:=(([.D10]+[.E10]+[.F10]+[.G10]+[.H10])*0.8)*0.071" table:style-name="ce38">
            <text:p><text:s/>1.368,08<text:s/></text:p>
          </table:table-cell>
          <table:table-cell office:value-type="float" office:value="387.78239966666666" table:formula="of:=[.K10]*1.61%" table:style-name="ce38">
            <text:p><text:s/>387,78<text:s/></text:p>
          </table:table-cell>
          <table:table-cell office:value-type="float" office:value="7584.6383636666669" table:formula="of:=[.M10]+[.N10]+[.O10]" table:style-name="ce40">
            <text:p><text:s/>7.584,64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34">
            <text:p>C2</text:p>
          </table:table-cell>
          <table:table-cell office:value-type="string" table:style-name="ce35">
            <text:p>Personale tecnico amministrativo - categoria C2</text:p>
          </table:table-cell>
          <table:table-cell office:value-type="float" office:value="34306.103388999996" table:formula="of:=[.K11]+[.L11]+[.P11]" table:style-name="ce44">
            <text:p><text:s/>34.306,10<text:s/></text:p>
          </table:table-cell>
          <table:table-cell office:value-type="float" office:value="14579.96" table:style-name="ce45">
            <text:p><text:s/>14.579,96<text:s/></text:p>
          </table:table-cell>
          <table:table-cell office:value-type="float" office:value="113.49000000000001" table:formula="of:=8.73*13" table:style-name="ce45">
            <text:p><text:s/>113,49<text:s/></text:p>
          </table:table-cell>
          <table:table-cell office:value-type="float" office:value="6372.64" table:style-name="ce45">
            <text:p><text:s/>6.372,64<text:s/></text:p>
          </table:table-cell>
          <table:table-cell office:value-type="float" office:value="1746.05" table:formula="of:=([.D11]+[.F11])/12" table:style-name="ce38">
            <text:p><text:s/>1.746,05<text:s/></text:p>
          </table:table-cell>
          <table:table-cell office:value-type="float" office:value="1693.97" table:style-name="ce37">
            <text:p><text:s/>1.693,97<text:s/></text:p>
          </table:table-cell>
          <table:table-cell table:number-columns-repeated="2" table:style-name="ce37"/>
          <table:table-cell office:value-type="float" office:value="24506.11" table:formula="of:=SUM([.D11:.J11])" table:style-name="ce39">
            <text:p><text:s/>24.506,11<text:s/></text:p>
          </table:table-cell>
          <table:table-cell office:value-type="float" office:value="2083.01935" table:formula="of:=[.K11]*8.5%" table:style-name="ce38">
            <text:p><text:s/>2.083,02<text:s/></text:p>
          </table:table-cell>
          <table:table-cell office:value-type="float" office:value="5930.4786199999999" table:formula="of:=[.K11]*24.2%" table:style-name="ce38">
            <text:p><text:s/>5.930,48<text:s/></text:p>
          </table:table-cell>
          <table:table-cell office:value-type="float" office:value="1391.947048" table:formula="of:=(([.D11]+[.E11]+[.F11]+[.G11]+[.H11])*0.8)*0.071" table:style-name="ce38">
            <text:p><text:s/>1.391,95<text:s/></text:p>
          </table:table-cell>
          <table:table-cell office:value-type="float" office:value="394.54837099999997" table:formula="of:=[.K11]*1.61%" table:style-name="ce38">
            <text:p><text:s/>394,55<text:s/></text:p>
          </table:table-cell>
          <table:table-cell office:value-type="float" office:value="7716.9740389999997" table:formula="of:=[.M11]+[.N11]+[.O11]" table:style-name="ce40">
            <text:p><text:s/>7.716,97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34">
            <text:p>C3</text:p>
          </table:table-cell>
          <table:table-cell office:value-type="string" table:style-name="ce35">
            <text:p>Personale tecnico amministrativo - categoria C3</text:p>
          </table:table-cell>
          <table:table-cell office:value-type="float" office:value="35525.962250000004" table:formula="of:=[.K12]+[.L12]+[.P12]" table:style-name="ce44">
            <text:p><text:s/>35.525,96<text:s/></text:p>
          </table:table-cell>
          <table:table-cell office:value-type="float" office:value="15380.36" table:style-name="ce45">
            <text:p><text:s/>15.380,36<text:s/></text:p>
          </table:table-cell>
          <table:table-cell office:value-type="float" office:value="117.78" table:formula="of:=13*9.06" table:style-name="ce45">
            <text:p><text:s/>117,78<text:s/></text:p>
          </table:table-cell>
          <table:table-cell office:value-type="float" office:value="6372.64" table:style-name="ce45">
            <text:p><text:s/>6.372,64<text:s/></text:p>
          </table:table-cell>
          <table:table-cell office:value-type="float" office:value="1812.75" table:formula="of:=([.D12]+[.F12])/12" table:style-name="ce38">
            <text:p><text:s/>1.812,75<text:s/></text:p>
          </table:table-cell>
          <table:table-cell office:value-type="float" office:value="1693.97" table:style-name="ce37">
            <text:p><text:s/>1.693,97<text:s/></text:p>
          </table:table-cell>
          <table:table-cell table:number-columns-repeated="2" table:style-name="ce37"/>
          <table:table-cell office:value-type="float" office:value="25377.500000000004" table:formula="of:=SUM([.D12:.J12])" table:style-name="ce39">
            <text:p><text:s/>25.377,50<text:s/></text:p>
          </table:table-cell>
          <table:table-cell office:value-type="float" office:value="2157.0875000000005" table:formula="of:=[.K12]*8.5%" table:style-name="ce38">
            <text:p><text:s/>2.157,09<text:s/></text:p>
          </table:table-cell>
          <table:table-cell office:value-type="float" office:value="6141.3550000000005" table:formula="of:=[.K12]*24.2%" table:style-name="ce38">
            <text:p><text:s/>6.141,36<text:s/></text:p>
          </table:table-cell>
          <table:table-cell office:value-type="float" office:value="1441.4420000000002" table:formula="of:=(([.D12]+[.E12]+[.F12]+[.G12]+[.H12])*0.8)*0.071" table:style-name="ce38">
            <text:p><text:s/>1.441,44<text:s/></text:p>
          </table:table-cell>
          <table:table-cell office:value-type="float" office:value="408.57775000000004" table:formula="of:=[.K12]*1.61%" table:style-name="ce38">
            <text:p><text:s/>408,58<text:s/></text:p>
          </table:table-cell>
          <table:table-cell office:value-type="float" office:value="7991.3747500000009" table:formula="of:=[.M12]+[.N12]+[.O12]" table:style-name="ce40">
            <text:p><text:s/>7.991,37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42">
            <text:p>C4</text:p>
          </table:table-cell>
          <table:table-cell office:value-type="string" table:style-name="ce43">
            <text:p>Personale tecnico amministrativo - categoria C4</text:p>
          </table:table-cell>
          <table:table-cell office:value-type="float" office:value="37169.122873" table:formula="of:=[.K13]+[.L13]+[.P13]" table:style-name="ce44">
            <text:p><text:s/>37.169,12<text:s/></text:p>
          </table:table-cell>
          <table:table-cell office:value-type="float" office:value="16381" table:style-name="ce45">
            <text:p><text:s/>16.381,00<text:s/></text:p>
          </table:table-cell>
          <table:table-cell office:value-type="float" office:value="123.63" table:formula="of:=13*9.51" table:style-name="ce45">
            <text:p><text:s/>123,63<text:s/></text:p>
          </table:table-cell>
          <table:table-cell office:value-type="float" office:value="6450.08" table:style-name="ce45">
            <text:p><text:s/>6.450,08<text:s/></text:p>
          </table:table-cell>
          <table:table-cell office:value-type="float" office:value="1902.5900000000001" table:formula="of:=([.D13]+[.F13])/12" table:style-name="ce38">
            <text:p><text:s/>1.902,59<text:s/></text:p>
          </table:table-cell>
          <table:table-cell office:value-type="float" office:value="1693.97" table:style-name="ce37">
            <text:p><text:s/>1.693,97<text:s/></text:p>
          </table:table-cell>
          <table:table-cell table:number-columns-repeated="2" table:style-name="ce37"/>
          <table:table-cell office:value-type="float" office:value="26551.27" table:formula="of:=SUM([.D13:.J13])" table:style-name="ce39">
            <text:p><text:s/>26.551,27<text:s/></text:p>
          </table:table-cell>
          <table:table-cell office:value-type="float" office:value="2256.8579500000001" table:formula="of:=[.K13]*8.5%" table:style-name="ce38">
            <text:p><text:s/>2.256,86<text:s/></text:p>
          </table:table-cell>
          <table:table-cell office:value-type="float" office:value="6425.4073399999997" table:formula="of:=[.K13]*24.2%" table:style-name="ce38">
            <text:p><text:s/>6.425,41<text:s/></text:p>
          </table:table-cell>
          <table:table-cell office:value-type="float" office:value="1508.1121360000002" table:formula="of:=(([.D13]+[.E13]+[.F13]+[.G13]+[.H13])*0.8)*0.071" table:style-name="ce38">
            <text:p><text:s/>1.508,11<text:s/></text:p>
          </table:table-cell>
          <table:table-cell office:value-type="float" office:value="427.47544699999997" table:formula="of:=[.K13]*1.61%" table:style-name="ce38">
            <text:p><text:s/>427,48<text:s/></text:p>
          </table:table-cell>
          <table:table-cell office:value-type="float" office:value="8360.9949230000002" table:formula="of:=[.M13]+[.N13]+[.O13]" table:style-name="ce40">
            <text:p><text:s/>8.360,99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42">
            <text:p>C5</text:p>
          </table:table-cell>
          <table:table-cell office:value-type="string" table:style-name="ce43">
            <text:p>Personale tecnico amministrativo - categoria C5</text:p>
          </table:table-cell>
          <table:table-cell office:value-type="float" office:value="38234.838745000008" table:formula="of:=[.K14]+[.L14]+[.P14]" table:style-name="ce44">
            <text:p><text:s/>38.234,84<text:s/></text:p>
          </table:table-cell>
          <table:table-cell office:value-type="float" office:value="17080.240000000002" table:style-name="ce45">
            <text:p><text:s/>17.080,24<text:s/></text:p>
          </table:table-cell>
          <table:table-cell office:value-type="float" office:value="127.4" table:formula="of:=13*9.8" table:style-name="ce45">
            <text:p><text:s/>127,40<text:s/></text:p>
          </table:table-cell>
          <table:table-cell office:value-type="float" office:value="6450.08" table:style-name="ce45">
            <text:p><text:s/>6.450,08<text:s/></text:p>
          </table:table-cell>
          <table:table-cell office:value-type="float" office:value="1960.86" table:formula="of:=([.D14]+[.F14])/12" table:style-name="ce38">
            <text:p><text:s/>1.960,86<text:s/></text:p>
          </table:table-cell>
          <table:table-cell office:value-type="float" office:value="1693.97" table:style-name="ce37">
            <text:p><text:s/>1.693,97<text:s/></text:p>
          </table:table-cell>
          <table:table-cell table:number-columns-repeated="2" table:style-name="ce37"/>
          <table:table-cell office:value-type="float" office:value="27312.550000000003" table:formula="of:=SUM([.D14:.J14])" table:style-name="ce39">
            <text:p><text:s/>27.312,55<text:s/></text:p>
          </table:table-cell>
          <table:table-cell office:value-type="float" office:value="2321.5667500000004" table:formula="of:=[.K14]*8.5%" table:style-name="ce38">
            <text:p><text:s/>2.321,57<text:s/></text:p>
          </table:table-cell>
          <table:table-cell office:value-type="float" office:value="6609.6371000000008" table:formula="of:=[.K14]*24.2%" table:style-name="ce38">
            <text:p><text:s/>6.609,64<text:s/></text:p>
          </table:table-cell>
          <table:table-cell office:value-type="float" office:value="1551.3528400000002" table:formula="of:=(([.D14]+[.E14]+[.F14]+[.G14]+[.H14])*0.8)*0.071" table:style-name="ce38">
            <text:p><text:s/>1.551,35<text:s/></text:p>
          </table:table-cell>
          <table:table-cell office:value-type="float" office:value="439.73205500000006" table:formula="of:=[.K14]*1.61%" table:style-name="ce38">
            <text:p><text:s/>439,73<text:s/></text:p>
          </table:table-cell>
          <table:table-cell office:value-type="float" office:value="8600.7219950000017" table:formula="of:=[.M14]+[.N14]+[.O14]" table:style-name="ce40">
            <text:p><text:s/>8.600,72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34">
            <text:p>D1</text:p>
          </table:table-cell>
          <table:table-cell office:value-type="string" table:style-name="ce35">
            <text:p>Personale tecnico amministrativo - categoria D1</text:p>
          </table:table-cell>
          <table:table-cell office:value-type="float" office:value="39821.530901749997" table:formula="of:=[.K15]+[.L15]+[.P15]" table:style-name="ce44">
            <text:p><text:s/>39.821,53<text:s/></text:p>
          </table:table-cell>
          <table:table-cell office:value-type="float" office:value="17357.23" table:style-name="ce45">
            <text:p><text:s/>17.357,23<text:s/></text:p>
          </table:table-cell>
          <table:table-cell office:value-type="float" office:value="129.48000000000002" table:formula="of:=13*9.96" table:style-name="ce45">
            <text:p><text:s/>129,48<text:s/></text:p>
          </table:table-cell>
          <table:table-cell office:value-type="float" office:value="6545.24" table:style-name="ce45">
            <text:p><text:s/>6.545,24<text:s/></text:p>
          </table:table-cell>
          <table:table-cell office:value-type="float" office:value="1991.8725000000002" table:formula="of:=([.D15]+[.F15])/12" table:style-name="ce38">
            <text:p><text:s/>1.991,87<text:s/></text:p>
          </table:table-cell>
          <table:table-cell office:value-type="float" office:value="2422.16" table:style-name="ce37">
            <text:p><text:s/>2.422,16<text:s/></text:p>
          </table:table-cell>
          <table:table-cell table:number-columns-repeated="2" table:style-name="ce37"/>
          <table:table-cell office:value-type="float" office:value="28445.982499999998" table:formula="of:=SUM([.D15:.J15])" table:style-name="ce39">
            <text:p><text:s/>28.445,98<text:s/></text:p>
          </table:table-cell>
          <table:table-cell office:value-type="float" office:value="2417.9085125000001" table:formula="of:=[.K15]*8.5%" table:style-name="ce38">
            <text:p><text:s/>2.417,91<text:s/></text:p>
          </table:table-cell>
          <table:table-cell office:value-type="float" office:value="6883.9277649999995" table:formula="of:=[.K15]*24.2%" table:style-name="ce38">
            <text:p><text:s/>6.883,93<text:s/></text:p>
          </table:table-cell>
          <table:table-cell office:value-type="float" office:value="1615.7318059999998" table:formula="of:=(([.D15]+[.E15]+[.F15]+[.G15]+[.H15])*0.8)*0.071" table:style-name="ce38">
            <text:p><text:s/>1.615,73<text:s/></text:p>
          </table:table-cell>
          <table:table-cell office:value-type="float" office:value="457.98031824999998" table:formula="of:=[.K15]*1.61%" table:style-name="ce38">
            <text:p><text:s/>457,98<text:s/></text:p>
          </table:table-cell>
          <table:table-cell office:value-type="float" office:value="8957.6398892500001" table:formula="of:=[.M15]+[.N15]+[.O15]" table:style-name="ce40">
            <text:p><text:s/>8.957,64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34">
            <text:p>D2</text:p>
          </table:table-cell>
          <table:table-cell office:value-type="string" table:style-name="ce35">
            <text:p>Personale tecnico amministrativo - categoria D2</text:p>
          </table:table-cell>
          <table:table-cell office:value-type="float" office:value="41206.831111333333" table:formula="of:=[.K16]+[.L16]+[.P16]" table:style-name="ce44">
            <text:p><text:s/>41.206,83<text:s/></text:p>
          </table:table-cell>
          <table:table-cell office:value-type="float" office:value="18266.12" table:style-name="ce45">
            <text:p><text:s/>18.266,12<text:s/></text:p>
          </table:table-cell>
          <table:table-cell office:value-type="float" office:value="134.41999999999999" table:formula="of:=13*10.34" table:style-name="ce45">
            <text:p><text:s/>134,42<text:s/></text:p>
          </table:table-cell>
          <table:table-cell office:value-type="float" office:value="6545.24" table:style-name="ce45">
            <text:p><text:s/>6.545,24<text:s/></text:p>
          </table:table-cell>
          <table:table-cell office:value-type="float" office:value="2067.6133333333332" table:formula="of:=([.D16]+[.F16])/12" table:style-name="ce38">
            <text:p><text:s/>2.067,61<text:s/></text:p>
          </table:table-cell>
          <table:table-cell office:value-type="float" office:value="2422.16" table:style-name="ce37">
            <text:p><text:s/>2.422,16<text:s/></text:p>
          </table:table-cell>
          <table:table-cell table:number-columns-repeated="2" table:style-name="ce37"/>
          <table:table-cell office:value-type="float" office:value="29435.553333333333" table:formula="of:=SUM([.D16:.J16])" table:style-name="ce39">
            <text:p><text:s/>29.435,55<text:s/></text:p>
          </table:table-cell>
          <table:table-cell office:value-type="float" office:value="2502.0220333333336" table:formula="of:=[.K16]*8.5%" table:style-name="ce38">
            <text:p><text:s/>2.502,02<text:s/></text:p>
          </table:table-cell>
          <table:table-cell office:value-type="float" office:value="7123.4039066666664" table:formula="of:=[.K16]*24.2%" table:style-name="ce38">
            <text:p><text:s/>7.123,40<text:s/></text:p>
          </table:table-cell>
          <table:table-cell office:value-type="float" office:value="1671.9394293333335" table:formula="of:=(([.D16]+[.E16]+[.F16]+[.G16]+[.H16])*0.8)*0.071" table:style-name="ce38">
            <text:p><text:s/>1.671,94<text:s/></text:p>
          </table:table-cell>
          <table:table-cell office:value-type="float" office:value="473.91240866666664" table:formula="of:=[.K16]*1.61%" table:style-name="ce38">
            <text:p><text:s/>473,91<text:s/></text:p>
          </table:table-cell>
          <table:table-cell office:value-type="float" office:value="9269.2557446666669" table:formula="of:=[.M16]+[.N16]+[.O16]" table:style-name="ce40">
            <text:p><text:s/>9.269,26<text:s/>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34">
            <text:p>D3</text:p>
          </table:table-cell>
          <table:table-cell office:value-type="string" table:style-name="ce35">
            <text:p>Personale tecnico amministrativo - categoria D3</text:p>
          </table:table-cell>
          <table:table-cell office:value-type="float" office:value="42731.715349916667" table:formula="of:=[.K17]+[.L17]+[.P17]" table:style-name="ce44">
            <text:p><text:s/>42.731,72<text:s/></text:p>
          </table:table-cell>
          <table:table-cell office:value-type="float" office:value="19266.689999999999" table:style-name="ce37">
            <text:p><text:s/>19.266,69<text:s/></text:p>
          </table:table-cell>
          <table:table-cell office:value-type="float" office:value="139.75" table:formula="of:=10.75*13" table:style-name="ce37">
            <text:p><text:s/>139,75<text:s/></text:p>
          </table:table-cell>
          <table:table-cell office:value-type="float" office:value="6545.24" table:style-name="ce37">
            <text:p><text:s/>6.545,24<text:s/></text:p>
          </table:table-cell>
          <table:table-cell office:value-type="float" office:value="2150.9941666666668" table:formula="of:=([.D17]+[.F17])/12" table:style-name="ce38">
            <text:p><text:s/>2.150,99<text:s/></text:p>
          </table:table-cell>
          <table:table-cell office:value-type="float" office:value="2422.16" table:style-name="ce37">
            <text:p><text:s/>2.422,16<text:s/></text:p>
          </table:table-cell>
          <table:table-cell table:number-columns-repeated="2" table:style-name="ce37"/>
          <table:table-cell office:value-type="float" office:value="30524.834166666667" table:formula="of:=SUM([.D17:.J17])" table:style-name="ce39">
            <text:p><text:s/>30.524,83<text:s/></text:p>
          </table:table-cell>
          <table:table-cell office:value-type="float" office:value="2594.6109041666668" table:formula="of:=[.K17]*8.5%" table:style-name="ce38">
            <text:p><text:s/>2.594,61<text:s/></text:p>
          </table:table-cell>
          <table:table-cell office:value-type="float" office:value="7387.0098683333335" table:formula="of:=[.K17]*24.2%" table:style-name="ce38">
            <text:p><text:s/>7.387,01<text:s/></text:p>
          </table:table-cell>
          <table:table-cell office:value-type="float" office:value="1733.8105806666667" table:formula="of:=(([.D17]+[.E17]+[.F17]+[.G17]+[.H17])*0.8)*0.071" table:style-name="ce38">
            <text:p><text:s/>1.733,81<text:s/></text:p>
          </table:table-cell>
          <table:table-cell office:value-type="float" office:value="491.44983008333332" table:formula="of:=[.K17]*1.61%" table:style-name="ce38">
            <text:p><text:s/>491,45<text:s/></text:p>
          </table:table-cell>
          <table:table-cell office:value-type="float" office:value="9612.2702790833337" table:formula="of:=[.M17]+[.N17]+[.O17]" table:style-name="ce40">
            <text:p><text:s/>9.612,27<text:s/>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D4</text:p>
          </table:table-cell>
          <table:table-cell office:value-type="string" table:style-name="ce35">
            <text:p>Personale tecnico amministrativo - categoria D4</text:p>
          </table:table-cell>
          <table:table-cell office:value-type="float" office:value="44730.766717000006" table:formula="of:=[.K18]+[.L18]+[.P18]" table:style-name="ce44">
            <text:p><text:s/>44.730,77<text:s/></text:p>
          </table:table-cell>
          <table:table-cell office:value-type="float" office:value="20578.240000000002" table:style-name="ce37">
            <text:p><text:s/>20.578,24<text:s/></text:p>
          </table:table-cell>
          <table:table-cell office:value-type="float" office:value="146.9" table:formula="of:=13*11.3" table:style-name="ce37">
            <text:p><text:s/>146,90<text:s/></text:p>
          </table:table-cell>
          <table:table-cell office:value-type="float" office:value="6545.24" table:style-name="ce37">
            <text:p><text:s/>6.545,24<text:s/></text:p>
          </table:table-cell>
          <table:table-cell office:value-type="float" office:value="2260.2900000000004" table:formula="of:=([.D18]+[.F18])/12" table:style-name="ce38">
            <text:p><text:s/>2.260,29<text:s/></text:p>
          </table:table-cell>
          <table:table-cell office:value-type="float" office:value="2422.16" table:style-name="ce37">
            <text:p><text:s/>2.422,16<text:s/></text:p>
          </table:table-cell>
          <table:table-cell table:number-columns-repeated="2" table:style-name="ce37"/>
          <table:table-cell office:value-type="float" office:value="31952.830000000005" table:formula="of:=SUM([.D18:.J18])" table:style-name="ce39">
            <text:p><text:s/>31.952,83<text:s/></text:p>
          </table:table-cell>
          <table:table-cell office:value-type="float" office:value="2715.9905500000004" table:formula="of:=[.K18]*8.5%" table:style-name="ce38">
            <text:p><text:s/>2.715,99<text:s/></text:p>
          </table:table-cell>
          <table:table-cell office:value-type="float" office:value="7732.5848600000008" table:formula="of:=[.K18]*24.2%" table:style-name="ce38">
            <text:p><text:s/>7.732,58<text:s/></text:p>
          </table:table-cell>
          <table:table-cell office:value-type="float" office:value="1814.9207440000002" table:formula="of:=(([.D18]+[.E18]+[.F18]+[.G18]+[.H18])*0.8)*0.071" table:style-name="ce38">
            <text:p><text:s/>1.814,92<text:s/></text:p>
          </table:table-cell>
          <table:table-cell office:value-type="float" office:value="514.44056300000011" table:formula="of:=[.K18]*1.61%" table:style-name="ce38">
            <text:p><text:s/>514,44<text:s/></text:p>
          </table:table-cell>
          <table:table-cell office:value-type="float" office:value="10061.946167000002" table:formula="of:=[.M18]+[.N18]+[.O18]" table:style-name="ce40">
            <text:p><text:s/>10.061,95<text:s/>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D5</text:p>
          </table:table-cell>
          <table:table-cell office:value-type="string" table:style-name="ce35">
            <text:p>Personale tecnico amministrativo - categoria D5</text:p>
          </table:table-cell>
          <table:table-cell office:value-type="float" office:value="46206.408306500001" table:formula="of:=[.K19]+[.L19]+[.P19]" table:style-name="ce44">
            <text:p><text:s/>46.206,41<text:s/></text:p>
          </table:table-cell>
          <table:table-cell office:value-type="float" office:value="21546.46" table:style-name="ce37">
            <text:p><text:s/>21.546,46<text:s/></text:p>
          </table:table-cell>
          <table:table-cell office:value-type="float" office:value="152.1" table:formula="of:=11.7*13" table:style-name="ce37">
            <text:p><text:s/>152,10<text:s/></text:p>
          </table:table-cell>
          <table:table-cell office:value-type="float" office:value="6545.24" table:style-name="ce37">
            <text:p><text:s/>6.545,24<text:s/></text:p>
          </table:table-cell>
          <table:table-cell office:value-type="float" office:value="2340.9749999999999" table:formula="of:=([.D19]+[.F19])/12" table:style-name="ce38">
            <text:p><text:s/>2.340,98<text:s/></text:p>
          </table:table-cell>
          <table:table-cell office:value-type="float" office:value="2422.16" table:style-name="ce37">
            <text:p><text:s/>2.422,16<text:s/></text:p>
          </table:table-cell>
          <table:table-cell table:number-columns-repeated="2" table:style-name="ce37"/>
          <table:table-cell office:value-type="float" office:value="33006.934999999998" table:formula="of:=SUM([.D19:.J19])" table:style-name="ce39">
            <text:p><text:s/>33.006,94<text:s/></text:p>
          </table:table-cell>
          <table:table-cell office:value-type="float" office:value="2805.5894750000002" table:formula="of:=[.K19]*8.5%" table:style-name="ce38">
            <text:p><text:s/>2.805,59<text:s/></text:p>
          </table:table-cell>
          <table:table-cell office:value-type="float" office:value="7987.6782699999994" table:formula="of:=[.K19]*24.2%" table:style-name="ce38">
            <text:p><text:s/>7.987,68<text:s/></text:p>
          </table:table-cell>
          <table:table-cell office:value-type="float" office:value="1874.7939079999996" table:formula="of:=(([.D19]+[.E19]+[.F19]+[.G19]+[.H19])*0.8)*0.071" table:style-name="ce38">
            <text:p><text:s/>1.874,79<text:s/></text:p>
          </table:table-cell>
          <table:table-cell office:value-type="float" office:value="531.41165349999994" table:formula="of:=[.K19]*1.61%" table:style-name="ce38">
            <text:p><text:s/>531,41<text:s/></text:p>
          </table:table-cell>
          <table:table-cell office:value-type="float" office:value="10393.883831499999" table:formula="of:=[.M19]+[.N19]+[.O19]" table:style-name="ce40">
            <text:p><text:s/>10.393,88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EP1</text:p>
          </table:table-cell>
          <table:table-cell office:value-type="string" table:style-name="ce35">
            <text:p>Personale tecnico amministrativo - categoria EP1</text:p>
          </table:table-cell>
          <table:table-cell office:value-type="float" office:value="49475.59319638001" table:formula="of:=[.K20]+[.L20]+[.P20]" table:style-name="ce44">
            <text:p><text:s/>49.475,59<text:s/></text:p>
          </table:table-cell>
          <table:table-cell office:value-type="float" office:value="20207.79" table:style-name="ce37">
            <text:p><text:s/>20.207,79<text:s/></text:p>
          </table:table-cell>
          <table:table-cell office:value-type="float" office:value="145.6" table:formula="of:=13*11.2" table:style-name="ce37">
            <text:p><text:s/>145,60<text:s/></text:p>
          </table:table-cell>
          <table:table-cell office:value-type="float" office:value="6682.26" table:style-name="ce37">
            <text:p><text:s/>6.682,26<text:s/></text:p>
          </table:table-cell>
          <table:table-cell office:value-type="float" office:value="2240.8375000000001" table:formula="of:=([.D20]+[.F20])/12" table:style-name="ce38">
            <text:p><text:s/>2.240,84<text:s/></text:p>
          </table:table-cell>
          <table:table-cell office:value-type="float" office:value="2909.4" table:style-name="ce37">
            <text:p><text:s/>2.909,40<text:s/></text:p>
          </table:table-cell>
          <table:table-cell office:value-type="float" office:value="3036.7651999999998" table:style-name="ce37">
            <text:p><text:s/>3.036,77<text:s/></text:p>
          </table:table-cell>
          <table:table-cell office:value-type="float" office:value="253.06376666666665" table:formula="of:=[.I20]/12" table:style-name="ce37">
            <text:p><text:s/>253,06<text:s/></text:p>
          </table:table-cell>
          <table:table-cell office:value-type="float" office:value="35475.716466666672" table:formula="of:=SUM([.D20:.J20])" table:style-name="ce39">
            <text:p><text:s/>35.475,72<text:s/></text:p>
          </table:table-cell>
          <table:table-cell office:value-type="float" office:value="3015.4358996666674" table:formula="of:=[.K20]*8.5%" table:style-name="ce38">
            <text:p><text:s/>3.015,44<text:s/></text:p>
          </table:table-cell>
          <table:table-cell office:value-type="float" office:value="8585.1233849333348" table:formula="of:=[.K20]*24.2%" table:style-name="ce38">
            <text:p><text:s/>8.585,12<text:s/></text:p>
          </table:table-cell>
          <table:table-cell office:value-type="float" office:value="1828.1584100000002" table:formula="of:=(([.D20]+[.E20]+[.F20]+[.G20]+[.H20])*0.8)*0.071" table:style-name="ce38">
            <text:p><text:s/>1.828,16<text:s/></text:p>
          </table:table-cell>
          <table:table-cell office:value-type="float" office:value="571.1590351133334" table:formula="of:=[.K20]*1.61%" table:style-name="ce38">
            <text:p><text:s/>571,16<text:s/></text:p>
          </table:table-cell>
          <table:table-cell office:value-type="float" office:value="10984.440830046668" table:formula="of:=[.M20]+[.N20]+[.O20]" table:style-name="ce40">
            <text:p><text:s/>10.984,44<text:s/>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EP2</text:p>
          </table:table-cell>
          <table:table-cell office:value-type="string" table:style-name="ce35">
            <text:p>Personale tecnico amministrativo - categoria EP2</text:p>
          </table:table-cell>
          <table:table-cell office:value-type="float" office:value="52071.804572796682" table:formula="of:=[.K21]+[.L21]+[.P21]" table:style-name="ce44">
            <text:p><text:s/>52.071,80<text:s/></text:p>
          </table:table-cell>
          <table:table-cell office:value-type="float" office:value="21911.18" table:style-name="ce37">
            <text:p><text:s/>21.911,18<text:s/></text:p>
          </table:table-cell>
          <table:table-cell office:value-type="float" office:value="154.83000000000001" table:formula="of:=13*11.91" table:style-name="ce37">
            <text:p><text:s/>154,83<text:s/></text:p>
          </table:table-cell>
          <table:table-cell office:value-type="float" office:value="6682.26" table:style-name="ce37">
            <text:p><text:s/>6.682,26<text:s/></text:p>
          </table:table-cell>
          <table:table-cell office:value-type="float" office:value="2382.7866666666669" table:formula="of:=([.D21]+[.F21])/12" table:style-name="ce38">
            <text:p><text:s/>2.382,79<text:s/></text:p>
          </table:table-cell>
          <table:table-cell office:value-type="float" office:value="2909.4" table:style-name="ce37">
            <text:p><text:s/>2.909,40<text:s/></text:p>
          </table:table-cell>
          <table:table-cell office:value-type="float" office:value="3036.7651999999998" table:style-name="ce37">
            <text:p><text:s/>3.036,77<text:s/></text:p>
          </table:table-cell>
          <table:table-cell office:value-type="float" office:value="253.06376666666665" table:formula="of:=[.I21]/12" table:style-name="ce37">
            <text:p><text:s/>253,06<text:s/></text:p>
          </table:table-cell>
          <table:table-cell office:value-type="float" office:value="37330.28563333334" table:formula="of:=SUM([.D21:.J21])" table:style-name="ce39">
            <text:p><text:s/>37.330,29<text:s/></text:p>
          </table:table-cell>
          <table:table-cell office:value-type="float" office:value="3173.0742788333341" table:formula="of:=[.K21]*8.5%" table:style-name="ce38">
            <text:p><text:s/>3.173,07<text:s/></text:p>
          </table:table-cell>
          <table:table-cell office:value-type="float" office:value="9033.9291232666674" table:formula="of:=[.K21]*24.2%" table:style-name="ce38">
            <text:p><text:s/>9.033,93<text:s/></text:p>
          </table:table-cell>
          <table:table-cell office:value-type="float" office:value="1933.4979386666669" table:formula="of:=(([.D21]+[.E21]+[.F21]+[.G21]+[.H21])*0.8)*0.071" table:style-name="ce38">
            <text:p><text:s/>1.933,50<text:s/></text:p>
          </table:table-cell>
          <table:table-cell office:value-type="float" office:value="601.01759869666682" table:formula="of:=[.K21]*1.61%" table:style-name="ce38">
            <text:p><text:s/>601,02<text:s/></text:p>
          </table:table-cell>
          <table:table-cell office:value-type="float" office:value="11568.444660630001" table:formula="of:=[.M21]+[.N21]+[.O21]" table:style-name="ce40">
            <text:p><text:s/>11.568,44<text:s/>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EP3</text:p>
          </table:table-cell>
          <table:table-cell office:value-type="string" table:style-name="ce35">
            <text:p>Personale tecnico amministrativo - categoria EP3</text:p>
          </table:table-cell>
          <table:table-cell office:value-type="float" office:value="54533.937026963322" table:formula="of:=[.K22]+[.L22]+[.P22]" table:style-name="ce44">
            <text:p><text:s/>54.533,94<text:s/></text:p>
          </table:table-cell>
          <table:table-cell office:value-type="float" office:value="23526.52" table:style-name="ce37">
            <text:p><text:s/>23.526,52<text:s/></text:p>
          </table:table-cell>
          <table:table-cell office:value-type="float" office:value="163.66999999999999" table:formula="of:=13*12.59" table:style-name="ce37">
            <text:p><text:s/>163,67<text:s/></text:p>
          </table:table-cell>
          <table:table-cell office:value-type="float" office:value="6682.26" table:style-name="ce37">
            <text:p><text:s/>6.682,26<text:s/></text:p>
          </table:table-cell>
          <table:table-cell office:value-type="float" office:value="2517.3983333333331" table:formula="of:=([.D22]+[.F22])/12" table:style-name="ce38">
            <text:p><text:s/>2.517,40<text:s/></text:p>
          </table:table-cell>
          <table:table-cell office:value-type="float" office:value="2909.4" table:style-name="ce37">
            <text:p><text:s/>2.909,40<text:s/></text:p>
          </table:table-cell>
          <table:table-cell office:value-type="float" office:value="3036.7651999999998" table:style-name="ce37">
            <text:p><text:s/>3.036,77<text:s/></text:p>
          </table:table-cell>
          <table:table-cell office:value-type="float" office:value="253.06376666666665" table:formula="of:=[.I22]/12" table:style-name="ce37">
            <text:p><text:s/>253,06<text:s/></text:p>
          </table:table-cell>
          <table:table-cell office:value-type="float" office:value="39089.077299999997" table:formula="of:=SUM([.D22:.J22])" table:style-name="ce39">
            <text:p><text:s/>39.089,08<text:s/></text:p>
          </table:table-cell>
          <table:table-cell office:value-type="float" office:value="3322.5715704999998" table:formula="of:=[.K22]*8.5%" table:style-name="ce38">
            <text:p><text:s/>3.322,57<text:s/></text:p>
          </table:table-cell>
          <table:table-cell office:value-type="float" office:value="9459.5567065999985" table:formula="of:=[.K22]*24.2%" table:style-name="ce38">
            <text:p><text:s/>9.459,56<text:s/></text:p>
          </table:table-cell>
          <table:table-cell office:value-type="float" office:value="2033.397305333333" table:formula="of:=(([.D22]+[.E22]+[.F22]+[.G22]+[.H22])*0.8)*0.071" table:style-name="ce38">
            <text:p><text:s/>2.033,40<text:s/></text:p>
          </table:table-cell>
          <table:table-cell office:value-type="float" office:value="629.33414452999989" table:formula="of:=[.K22]*1.61%" table:style-name="ce38">
            <text:p><text:s/>629,33<text:s/></text:p>
          </table:table-cell>
          <table:table-cell office:value-type="float" office:value="12122.288156463332" table:formula="of:=[.M22]+[.N22]+[.O22]" table:style-name="ce40">
            <text:p><text:s/>12.122,29<text:s/>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EP4</text:p>
          </table:table-cell>
          <table:table-cell office:value-type="string" table:style-name="ce48">
            <text:p>Personale tecnico amministrativo - categoria EP4</text:p>
          </table:table-cell>
          <table:table-cell office:value-type="float" office:value="59444.488748213327" table:formula="of:=[.K23]+[.L23]+[.P23]" table:style-name="ce44">
            <text:p><text:s/>59.444,49<text:s/></text:p>
          </table:table-cell>
          <table:table-cell office:value-type="float" office:value="25774.44" table:style-name="ce49">
            <text:p><text:s/>25.774,44<text:s/></text:p>
          </table:table-cell>
          <table:table-cell office:value-type="float" office:value="176.54" table:formula="of:=13.58*13" table:style-name="ce49">
            <text:p><text:s/>176,54<text:s/></text:p>
          </table:table-cell>
          <table:table-cell office:value-type="float" office:value="6818.23" table:style-name="ce49">
            <text:p><text:s/>6.818,23<text:s/></text:p>
          </table:table-cell>
          <table:table-cell office:value-type="float" office:value="2716.0558333333333" table:formula="of:=([.D23]+[.F23])/12" table:style-name="ce38">
            <text:p><text:s/>2.716,06<text:s/></text:p>
          </table:table-cell>
          <table:table-cell office:value-type="float" office:value="3821.77" table:style-name="ce37">
            <text:p><text:s/>3.821,77<text:s/></text:p>
          </table:table-cell>
          <table:table-cell office:value-type="float" office:value="3036.7651999999998" table:style-name="ce37">
            <text:p><text:s/>3.036,77<text:s/></text:p>
          </table:table-cell>
          <table:table-cell office:value-type="float" office:value="253.06376666666665" table:formula="of:=[.I23]/12" table:style-name="ce37">
            <text:p><text:s/>253,06<text:s/></text:p>
          </table:table-cell>
          <table:table-cell office:value-type="float" office:value="42596.864799999996" table:formula="of:=SUM([.D23:.J23])" table:style-name="ce39">
            <text:p><text:s/>42.596,86<text:s/></text:p>
          </table:table-cell>
          <table:table-cell office:value-type="float" office:value="3620.7335079999998" table:formula="of:=[.K23]*8.5%" table:style-name="ce38">
            <text:p><text:s/>3.620,73<text:s/></text:p>
          </table:table-cell>
          <table:table-cell office:value-type="float" office:value="10308.441281599999" table:formula="of:=[.K23]*24.2%" table:style-name="ce38">
            <text:p><text:s/>10.308,44<text:s/></text:p>
          </table:table-cell>
          <table:table-cell office:value-type="float" office:value="2232.639635333333" table:formula="of:=(([.D23]+[.E23]+[.F23]+[.G23]+[.H23])*0.8)*0.071" table:style-name="ce38">
            <text:p><text:s/>2.232,64<text:s/></text:p>
          </table:table-cell>
          <table:table-cell office:value-type="float" office:value="685.80952327999989" table:formula="of:=[.K23]*1.61%" table:style-name="ce38">
            <text:p><text:s/>685,81<text:s/></text:p>
          </table:table-cell>
          <table:table-cell office:value-type="float" office:value="13226.890440213332" table:formula="of:=[.M23]+[.N23]+[.O23]" table:style-name="ce40">
            <text:p><text:s/>13.226,89<text:s/></text:p>
          </table:table-cell>
          <table:table-cell table:number-columns-repeated="16368"/>
        </table:table-row>
        <table:table-row table:style-name="ro7">
          <table:table-cell office:value-type="string" table:style-name="ce50">
            <text:p>EP5</text:p>
          </table:table-cell>
          <table:table-cell office:value-type="string" table:style-name="ce51">
            <text:p>Personale tecnico amministrativo - categoria EP5</text:p>
          </table:table-cell>
          <table:table-cell office:value-type="float" office:value="61664.275180713339" table:formula="of:=[.K24]+[.L24]+[.P24]" table:style-name="ce52">
            <text:p><text:s/>61.664,28<text:s/></text:p>
          </table:table-cell>
          <table:table-cell office:value-type="float" office:value="27230.82" table:style-name="ce37">
            <text:p><text:s/>27.230,82<text:s/></text:p>
          </table:table-cell>
          <table:table-cell office:value-type="float" office:value="184.47" table:formula="of:=14.19*13" table:style-name="ce37">
            <text:p><text:s/>184,47<text:s/></text:p>
          </table:table-cell>
          <table:table-cell office:value-type="float" office:value="6818.23" table:style-name="ce37">
            <text:p><text:s/>6.818,23<text:s/></text:p>
          </table:table-cell>
          <table:table-cell office:value-type="float" office:value="2837.4208333333336" table:formula="of:=([.D24]+[.F24])/12" table:style-name="ce38">
            <text:p><text:s/>2.837,42<text:s/></text:p>
          </table:table-cell>
          <table:table-cell office:value-type="float" office:value="3821.77" table:style-name="ce37">
            <text:p><text:s/>3.821,77<text:s/></text:p>
          </table:table-cell>
          <table:table-cell office:value-type="float" office:value="3036.7651999999998" table:style-name="ce53">
            <text:p><text:s/>3.036,77<text:s/></text:p>
          </table:table-cell>
          <table:table-cell office:value-type="float" office:value="253.06376666666665" table:formula="of:=[.I24]/12" table:style-name="ce37">
            <text:p><text:s/>253,06<text:s/></text:p>
          </table:table-cell>
          <table:table-cell office:value-type="float" office:value="44182.539800000006" table:formula="of:=SUM([.D24:.J24])" table:style-name="ce39">
            <text:p><text:s/>44.182,54<text:s/></text:p>
          </table:table-cell>
          <table:table-cell office:value-type="float" office:value="3755.5158830000009" table:formula="of:=[.K24]*8.5%" table:style-name="ce38">
            <text:p><text:s/>3.755,52<text:s/></text:p>
          </table:table-cell>
          <table:table-cell office:value-type="float" office:value="10692.174631600001" table:formula="of:=[.K24]*24.2%" table:style-name="ce38">
            <text:p><text:s/>10.692,17<text:s/></text:p>
          </table:table-cell>
          <table:table-cell office:value-type="float" office:value="2322.7059753333333" table:formula="of:=(([.D24]+[.E24]+[.F24]+[.G24]+[.H24])*0.8)*0.071" table:style-name="ce38">
            <text:p><text:s/>2.322,71<text:s/></text:p>
          </table:table-cell>
          <table:table-cell office:value-type="float" office:value="711.33889078000004" table:formula="of:=[.K24]*1.61%" table:style-name="ce38">
            <text:p><text:s/>711,34<text:s/></text:p>
          </table:table-cell>
          <table:table-cell office:value-type="float" office:value="13726.219497713333" table:formula="of:=[.M24]+[.N24]+[.O24]" table:style-name="ce40">
            <text:p><text:s/>13.726,22<text:s/></text:p>
          </table:table-cell>
          <table:table-cell table:number-columns-repeated="16368"/>
        </table:table-row>
        <table:table-row table:style-name="ro7">
          <table:table-cell table:number-columns-repeated="16384" table:style-name="ce18"/>
        </table:table-row>
        <table:table-row table:number-rows-repeated="1048551" table:style-name="ro10">
          <table:table-cell table:number-columns-repeated="16384"/>
        </table:table-row>
      </table:table>
      <table:table table:name="Costo_CEL" table:style-name="ta1">
        <table:table-column table:style-name="co29" table:default-cell-style-name="ce2"/>
        <table:table-column table:style-name="co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" table:number-columns-repeated="18" table:default-cell-style-name="ce2"/>
        <table:table-column table:style-name="co15" table:number-columns-repeated="16358" table:default-cell-style-name="ce2"/>
        <table:table-row table:style-name="ro7">
          <table:table-cell office:value-type="string" table:style-name="ce54">
            <text:p>Collaboratori ed Esperti Linguistici -<text:s/><text:span text:style-name="T7">Attualmente in vigore -</text:span><text:s/>CCNL 2019/2021 (pagato a dicembre 2022)</text:p>
          </table:table-cell>
          <table:table-cell table:number-columns-repeated="7" table:style-name="ce55"/>
          <table:table-cell table:number-columns-repeated="16376"/>
        </table:table-row>
        <table:table-row table:style-name="ro11">
          <table:table-cell office:value-type="string" table:style-name="ce56">
            <text:p>Inquadramento</text:p>
          </table:table-cell>
          <table:table-cell office:value-type="string" table:style-name="ce57">
            <text:p>monte ore annuo</text:p>
          </table:table-cell>
          <table:table-cell office:value-type="string" table:style-name="ce58">
            <text:p>Costo totale annuo per l'Ateneo</text:p>
          </table:table-cell>
          <table:table-cell office:value-type="string" table:style-name="ce59">
            <text:p>Stipendio annuo lordo (con tredicesima)</text:p>
          </table:table-cell>
          <table:table-cell office:value-type="string" table:style-name="ce59">
            <text:p>IVC (in 13 mensilità)</text:p>
          </table:table-cell>
          <table:table-cell office:value-type="string" table:style-name="ce59">
            <text:p>Totale Lordo percipiente</text:p>
          </table:table-cell>
          <table:table-cell office:value-type="string" table:style-name="ce59">
            <text:p>oneri IRAP ed INPS</text:p>
          </table:table-cell>
          <table:table-cell office:value-type="string" table:style-name="ce60">
            <text:p>TFR (accantonamento annuale)</text:p>
          </table:table-cell>
          <table:table-cell table:number-columns-repeated="16376"/>
        </table:table-row>
        <table:table-row table:style-name="ro5">
          <table:table-cell table:number-columns-repeated="2" table:style-name="ce61"/>
          <table:table-cell table:style-name="ce62"/>
          <table:table-cell office:value-type="string" table:style-name="ce63">
            <text:p>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C=(A+B+C)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E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CEL impegno annuo 270 ore</text:p>
          </table:table-cell>
          <table:table-cell office:value-type="float" office:value="270" table:style-name="ce66">
            <text:p>270</text:p>
          </table:table-cell>
          <table:table-cell office:value-type="float" office:value="13222.052069000001" table:formula="of:=([.F4]+[.G4]+[.H4])" table:style-name="ce67">
            <text:p><text:s/>13.222,05<text:s text:c="3"/></text:p>
          </table:table-cell>
          <table:table-cell office:value-type="float" office:value="9328.5" table:formula="of:=34.55*[.B4]" table:style-name="ce7">
            <text:p><text:s/>9.328,50<text:s text:c="3"/></text:p>
          </table:table-cell>
          <table:table-cell office:value-type="float" office:value="46.67" table:formula="of:=13*3.59" table:style-name="ce7">
            <text:p><text:s/>46,67<text:s text:c="3"/></text:p>
          </table:table-cell>
          <table:table-cell office:value-type="float" office:value="9375.17" table:formula="of:=[.D4]+[.E4]" table:style-name="ce7">
            <text:p><text:s/>9.375,17<text:s text:c="3"/></text:p>
          </table:table-cell>
          <table:table-cell office:value-type="float" office:value="3147.244569" table:formula="of:=([.F4]*0.085)+([.F4]*0.2507)" table:style-name="ce7">
            <text:p><text:s/>3.147,24<text:s text:c="3"/></text:p>
          </table:table-cell>
          <table:table-cell office:value-type="float" office:value="699.63749999999993" table:formula="of:=[.D4]*7.5%" table:style-name="ce68">
            <text:p><text:s/>699,64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CEL impegno annuo 450 ore</text:p>
          </table:table-cell>
          <table:table-cell office:value-type="float" office:value="450" table:style-name="ce66">
            <text:p>450</text:p>
          </table:table-cell>
          <table:table-cell office:value-type="float" office:value="22036.695567999996" table:formula="of:=SUM([.F5:.H5])" table:style-name="ce67">
            <text:p><text:s/>22.036,70<text:s text:c="3"/></text:p>
          </table:table-cell>
          <table:table-cell office:value-type="float" office:value="15547.499999999998" table:formula="of:=34.55*[.B5]" table:style-name="ce7">
            <text:p><text:s/>15.547,50<text:s text:c="3"/></text:p>
          </table:table-cell>
          <table:table-cell office:value-type="float" office:value="77.740000000000009" table:formula="of:=5.98*13" table:style-name="ce7">
            <text:p><text:s/>77,74<text:s text:c="3"/></text:p>
          </table:table-cell>
          <table:table-cell office:value-type="float" office:value="15625.239999999998" table:formula="of:=[.D5]+[.E5]" table:style-name="ce7">
            <text:p><text:s/>15.625,24<text:s text:c="3"/></text:p>
          </table:table-cell>
          <table:table-cell office:value-type="float" office:value="5245.3930679999994" table:formula="of:=([.F5]*0.085)+([.F5]*0.2507)" table:style-name="ce7">
            <text:p><text:s/>5.245,39<text:s text:c="3"/></text:p>
          </table:table-cell>
          <table:table-cell office:value-type="float" office:value="1166.0624999999998" table:formula="of:=[.D5]*7.5%" table:style-name="ce68">
            <text:p><text:s/>1.166,06<text:s text:c="3"/></text:p>
          </table:table-cell>
          <table:table-cell table:number-columns-repeated="16376"/>
        </table:table-row>
        <table:table-row table:style-name="ro3">
          <table:table-cell office:value-type="string" table:style-name="ce65">
            <text:p>CEL impegno annuo 540 ore</text:p>
          </table:table-cell>
          <table:table-cell office:value-type="float" office:value="540" table:style-name="ce66">
            <text:p>540</text:p>
          </table:table-cell>
          <table:table-cell office:value-type="float" office:value="26443.930497000001" table:formula="of:=SUM([.F6:.H6])" table:style-name="ce67">
            <text:p><text:s/>26.443,93<text:s text:c="3"/></text:p>
          </table:table-cell>
          <table:table-cell office:value-type="float" office:value="18657" table:formula="of:=34.55*[.B6]" table:style-name="ce7">
            <text:p><text:s/>18.657,00<text:s text:c="3"/></text:p>
          </table:table-cell>
          <table:table-cell office:value-type="float" office:value="93.21" table:formula="of:=13*7.17" table:style-name="ce7">
            <text:p><text:s/>93,21<text:s text:c="3"/></text:p>
          </table:table-cell>
          <table:table-cell office:value-type="float" office:value="18750.21" table:formula="of:=[.D6]+[.E6]" table:style-name="ce7">
            <text:p><text:s/>18.750,21<text:s text:c="3"/></text:p>
          </table:table-cell>
          <table:table-cell office:value-type="float" office:value="6294.4454969999997" table:formula="of:=([.F6]*0.085)+([.F6]*0.2507)" table:style-name="ce69">
            <text:p><text:s/>6.294,45<text:s text:c="3"/></text:p>
          </table:table-cell>
          <table:table-cell office:value-type="float" office:value="1399.2749999999999" table:formula="of:=[.D6]*7.5%" table:style-name="ce68">
            <text:p><text:s/>1.399,28<text:s text:c="3"/></text:p>
          </table:table-cell>
          <table:table-cell table:number-columns-repeated="16376"/>
        </table:table-row>
        <table:table-row table:style-name="ro5">
          <table:table-cell office:value-type="string" table:style-name="ce70">
            <text:p>CEL impegno annuo 630 ore</text:p>
          </table:table-cell>
          <table:table-cell office:value-type="float" office:value="630" table:style-name="ce71">
            <text:p>630</text:p>
          </table:table-cell>
          <table:table-cell office:value-type="float" office:value="30851.339067000001" table:formula="of:=SUM([.F7:.H7])" table:style-name="ce72">
            <text:p><text:s/>30.851,34<text:s text:c="3"/></text:p>
          </table:table-cell>
          <table:table-cell office:value-type="float" office:value="21766.5" table:formula="of:=34.55*[.B7]" table:style-name="ce7">
            <text:p><text:s/>21.766,50<text:s text:c="3"/></text:p>
          </table:table-cell>
          <table:table-cell office:value-type="float" office:value="108.80999999999999" table:formula="of:=13*8.37" table:style-name="ce73">
            <text:p><text:s/>108,81<text:s text:c="3"/></text:p>
          </table:table-cell>
          <table:table-cell office:value-type="float" office:value="21875.31" table:formula="of:=[.D7]+[.E7]" table:style-name="ce73">
            <text:p><text:s/>21.875,31<text:s text:c="3"/></text:p>
          </table:table-cell>
          <table:table-cell office:value-type="float" office:value="7343.5415670000002" table:formula="of:=([.F7]*0.085)+([.F7]*0.2507)" table:style-name="ce73">
            <text:p><text:s/>7.343,54<text:s text:c="3"/></text:p>
          </table:table-cell>
          <table:table-cell office:value-type="float" office:value="1632.4875" table:formula="of:=[.D7]*7.5%" table:style-name="ce74">
            <text:p><text:s/>1.632,49<text:s text:c="3"/></text:p>
          </table:table-cell>
          <table:table-cell table:number-columns-repeated="16376"/>
        </table:table-row>
        <table:table-row table:style-name="ro9">
          <table:table-cell table:style-name="ce70"/>
          <table:table-cell table:style-name="ce71"/>
          <table:table-cell table:style-name="ce75"/>
          <table:table-cell table:number-columns-repeated="4" table:style-name="ce76"/>
          <table:table-cell table:style-name="ce7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number-rows-repeated="7"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78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12" table:style-name="ro6">
          <table:table-cell table:number-columns-repeated="2"/>
          <table:table-cell table:number-columns-repeated="16382" table:style-name="ce2"/>
        </table:table-row>
        <table:table-row table:number-rows-repeated="968" table:style-name="ro6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tecnologi" table:style-name="ta3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2" table:default-cell-style-name="ce2"/>
        <table:table-column table:style-name="co5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" table:number-columns-repeated="2" table:default-cell-style-name="ce2"/>
        <table:table-column table:style-name="co45" table:default-cell-style-name="ce2"/>
        <table:table-column table:style-name="co1" table:number-columns-repeated="11" table:default-cell-style-name="ce2"/>
        <table:table-column table:style-name="co15" table:number-columns-repeated="16359" table:default-cell-style-name="ce2"/>
        <table:table-row table:style-name="ro1">
          <table:table-cell office:value-type="string" table:style-name="ce79">
            <text:p>TECNOLOGI -<text:span text:style-name="T7"><text:s/>Trattamento economico ( In vigore dal 01/01/2021)</text:span></text:p>
          </table:table-cell>
          <table:table-cell table:number-columns-repeated="6" table:style-name="ce80"/>
          <table:table-cell table:number-columns-repeated="16377" table:style-name="ce2"/>
        </table:table-row>
        <table:table-row table:style-name="ro1">
          <table:table-cell table:number-columns-repeated="7" table:style-name="ce80"/>
          <table:table-cell table:number-columns-repeated="16377" table:style-name="ce2"/>
        </table:table-row>
        <table:table-row table:style-name="ro12">
          <table:table-cell office:value-type="string" table:style-name="ce81">
            <text:p>TRATTAMENTO ECONOMICO DI RIFERIMENTO</text:p>
          </table:table-cell>
          <table:table-cell office:value-type="string" table:style-name="ce82">
            <text:p>Trattamento economico complessivo a.l.<text:s/></text:p>
          </table:table-cell>
          <table:table-cell office:value-type="string" table:style-name="ce82">
            <text:p>Quota base erogata a cadenza mensile<text:s/></text:p>
          </table:table-cell>
          <table:table-cell office:value-type="string" table:style-name="ce82">
            <text:p>Quota accessoria di importo variabile, non superiore al 20% <text:s/>del trattamento economico complessivo</text:p>
          </table:table-cell>
          <table:table-cell office:value-type="string" table:style-name="ce82">
            <text:p>Oneri carico Ente <text:s text:c="10"/>C</text:p>
          </table:table-cell>
          <table:table-cell office:value-type="string" table:style-name="ce83">
            <text:p>COSTO TOTALE</text:p>
          </table:table-cell>
          <table:table-cell table:style-name="ce80"/>
          <table:table-cell table:number-columns-repeated="16377" table:style-name="ce2"/>
        </table:table-row>
        <table:table-row table:style-name="ro6">
          <table:table-cell table:style-name="ce84"/>
          <table:table-cell office:value-type="string" table:style-name="ce85">
            <text:p>A (1+2)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percentage" office:value="0.39989999999999998" table:style-name="ce87">
            <text:p>39,99%</text:p>
          </table:table-cell>
          <table:table-cell office:value-type="string" table:style-name="ce88">
            <text:p>A+C</text:p>
          </table:table-cell>
          <table:table-cell table:style-name="ce80"/>
          <table:table-cell table:number-columns-repeated="12" table:style-name="ce2"/>
          <table:table-cell table:number-columns-repeated="16365" table:style-name="ce1"/>
        </table:table-row>
        <table:table-row table:style-name="ro6">
          <table:table-cell office:value-type="string" table:style-name="ce89">
            <text:p>MINIMO - D3</text:p>
          </table:table-cell>
          <table:table-cell office:value-type="float" office:value="30405.58" table:style-name="ce90">
            <text:p>30.405,58</text:p>
          </table:table-cell>
          <table:table-cell office:value-type="float" office:value="24324.464" table:formula="of:=[.B5]-[.D5]" table:style-name="ce90">
            <text:p>24.324,46</text:p>
          </table:table-cell>
          <table:table-cell office:value-type="float" office:value="6081.1160000000009" table:formula="of:=[.B5]*20%" table:style-name="ce90">
            <text:p>6.081,12</text:p>
          </table:table-cell>
          <table:table-cell office:value-type="float" office:value="12159.191441999999" table:formula="of:=[.B5]*[.E4]" table:style-name="ce90">
            <text:p>12.159,19</text:p>
          </table:table-cell>
          <table:table-cell office:value-type="float" office:value="42564.771441999997" table:formula="of:=[.C5]+[.D5]+[.E5]" table:style-name="ce91">
            <text:p>42.564,77</text:p>
          </table:table-cell>
          <table:table-cell table:style-name="ce80"/>
          <table:table-cell table:number-columns-repeated="12" table:style-name="ce2"/>
          <table:table-cell table:number-columns-repeated="16365" table:style-name="ce1"/>
        </table:table-row>
        <table:table-row table:style-name="ro6">
          <table:table-cell office:value-type="string" table:style-name="ce92">
            <text:p>MASSIMO - EP3</text:p>
          </table:table-cell>
          <table:table-cell office:value-type="float" office:value="53729.42" table:style-name="ce93">
            <text:p>53.729,42</text:p>
          </table:table-cell>
          <table:table-cell office:value-type="float" office:value="42983.536" table:formula="of:=[.B6]-[.D6]" table:style-name="ce93">
            <text:p>42.983,54</text:p>
          </table:table-cell>
          <table:table-cell office:value-type="float" office:value="10745.884" table:formula="of:=[.B6]*20%" table:style-name="ce93">
            <text:p>10.745,88</text:p>
          </table:table-cell>
          <table:table-cell office:value-type="float" office:value="21486.395057999998" table:formula="of:=[.B6]*[.E4]" table:style-name="ce93">
            <text:p>21.486,40</text:p>
          </table:table-cell>
          <table:table-cell office:value-type="float" office:value="75215.815057999993" table:formula="of:=[.C6]+[.D6]+[.E6]" table:style-name="ce94">
            <text:p>75.215,82</text:p>
          </table:table-cell>
          <table:table-cell table:style-name="ce80"/>
          <table:table-cell table:number-columns-repeated="12" table:style-name="ce2"/>
          <table:table-cell table:number-columns-repeated="16365" table:style-name="ce1"/>
        </table:table-row>
        <table:table-row table:number-rows-repeated="2" table:style-name="ro6">
          <table:table-cell table:number-columns-repeated="7" table:style-name="ce80"/>
          <table:table-cell table:number-columns-repeated="12" table:style-name="ce2"/>
          <table:table-cell table:number-columns-repeated="16365" table:style-name="ce1"/>
        </table:table-row>
        <table:table-row table:style-name="ro6">
          <table:table-cell office:value-type="string" table:style-name="ce80">
            <text:p>N.B. Il costo complessivo definito deve gravare<text:s/><text:span text:style-name="T7">interamente</text:span><text:span text:style-name="T6"><text:s/>su fondi di finanziamento esterni</text:span></text:p>
          </table:table-cell>
          <table:table-cell table:number-columns-repeated="6" table:style-name="ce80"/>
          <table:table-cell table:number-columns-repeated="12" table:style-name="ce2"/>
          <table:table-cell table:number-columns-repeated="16365" table:style-name="ce1"/>
        </table:table-row>
        <table:table-row table:number-rows-repeated="6" table:style-name="ro6">
          <table:table-cell table:number-columns-repeated="19" table:style-name="ce2"/>
          <table:table-cell table:number-columns-repeated="16365" table:style-name="ce1"/>
        </table:table-row>
        <table:table-row table:style-name="ro6">
          <table:table-cell table:number-columns-repeated="16384" table:style-name="ce2"/>
        </table:table-row>
        <table:table-row table:number-rows-repeated="967" table:style-name="ro6">
          <table:table-cell table:number-columns-repeated="16384"/>
        </table:table-row>
        <table:table-row table:number-rows-repeated="1047593" table:style-name="ro1">
          <table:table-cell table:number-columns-repeated="16384"/>
        </table:table-row>
      </table:table>
      <table:table table:name="Assegnisti_di_Ricerca" table:style-name="ta3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1" table:number-columns-repeated="19" table:default-cell-style-name="ce2"/>
        <table:table-column table:style-name="co15" table:number-columns-repeated="16358" table:default-cell-style-name="ce2"/>
        <table:table-row table:style-name="ro5">
          <table:table-cell office:value-type="string" table:number-columns-spanned="6" table:number-rows-spanned="1" table:style-name="ce114">
            <text:p>Assegnisti di Ricerca -<text:span text:style-name="T7"><text:s/>Trattamento economico aggiornato al 28/07/2017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2" table:style-name="ce54"/>
          <table:table-cell table:number-columns-repeated="4" table:style-name="ce95"/>
          <table:table-cell table:style-name="ce96"/>
          <table:table-cell table:number-columns-repeated="16377" table:style-name="ce2"/>
        </table:table-row>
        <table:table-row table:style-name="ro13">
          <table:table-cell office:value-type="string" table:style-name="ce97">
            <text:p>Tipologia</text:p>
          </table:table-cell>
          <table:table-cell office:value-type="string" table:style-name="ce98">
            <text:p>Costo totale annuo per l'Ateneo</text:p>
          </table:table-cell>
          <table:table-cell office:value-type="string" table:style-name="ce99">
            <text:p>Importo<text:s/><text:span text:style-name="T9">minimo<text:s/></text:span>Lordo imponibile</text:p>
          </table:table-cell>
          <table:table-cell office:value-type="string" table:style-name="ce99">
            <text:p>tot. aliquota Inps<text:span text:style-name="T2"><text:s/></text:span></text:p>
          </table:table-cell>
          <table:table-cell office:value-type="string" table:style-name="ce99">
            <text:p>Aliquota a Carico Ateneo</text:p>
          </table:table-cell>
          <table:table-cell office:value-type="string" table:style-name="ce99">
            <text:p>Importo oneri Inps a carico ente (2/3 della % totale)</text:p>
          </table:table-cell>
          <table:table-cell office:value-type="string" table:style-name="ce99">
            <text:p>NOTE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3" table:style-name="ce115">
            <text:p>ASSEGNO SU<text:s/></text:p>
            <text:p>PROGETTO<text:s/></text:p>
            <text:p>SPECIFICO</text:p>
          </table:table-cell>
          <table:table-cell office:value-type="string" table:style-name="ce100">
            <text:p>A=B+D</text:p>
          </table:table-cell>
          <table:table-cell office:value-type="string" table:style-name="ce100">
            <text:p>B</text:p>
          </table:table-cell>
          <table:table-cell office:value-type="string" table:style-name="ce100">
            <text:p>C</text:p>
          </table:table-cell>
          <table:table-cell table:style-name="ce100"/>
          <table:table-cell office:value-type="string" table:style-name="ce100">
            <text:p>D<text:s/></text:p>
          </table:table-cell>
          <table:table-cell table:style-name="ce101"/>
          <table:table-cell table:number-columns-repeated="16377" table:style-name="ce2"/>
        </table:table-row>
        <table:table-row table:style-name="ro14">
          <table:covered-table-cell/>
          <table:table-cell office:value-type="float" office:value="23889.840066666668" table:formula="of:=[.C5]+[.F5]" table:style-name="ce102">
            <text:p>23.889,84</text:p>
          </table:table-cell>
          <table:table-cell office:value-type="float" office:value="19367" table:style-name="ce103">
            <text:p><text:s/>19.367,00<text:s/></text:p>
          </table:table-cell>
          <table:table-cell office:value-type="percentage" office:value="0.3503" table:style-name="ce104">
            <text:p>35,03%</text:p>
          </table:table-cell>
          <table:table-cell office:value-type="percentage" office:value="0.23353333333333334" table:formula="of:=[.D5]*2/3" table:style-name="ce104">
            <text:p>23,35%</text:p>
          </table:table-cell>
          <table:table-cell office:value-type="float" office:value="4522.8400666666666" table:formula="of:=[.C5]*[.E5]" table:style-name="ce103">
            <text:p><text:s/>4.522,84<text:s/></text:p>
          </table:table-cell>
          <table:table-cell office:value-type="string" table:style-name="ce105">
            <text:p>Caso in cui l'assegnista<text:s/><text:span text:style-name="T11">non abbia</text:span><text:s/>altra copertura previdenziale obbligatoria</text:p>
          </table:table-cell>
          <table:table-cell table:number-columns-repeated="16377" table:style-name="ce2"/>
        </table:table-row>
        <table:table-row table:style-name="ro15">
          <table:covered-table-cell/>
          <table:table-cell office:value-type="float" office:value="22465.72" table:formula="of:=[.C6]+[.F6]" table:style-name="ce102">
            <text:p>22.465,72</text:p>
          </table:table-cell>
          <table:table-cell office:value-type="float" office:value="19367" table:style-name="ce103">
            <text:p><text:s/>19.367,00<text:s/></text:p>
          </table:table-cell>
          <table:table-cell office:value-type="percentage" office:value="0.24" table:style-name="ce104">
            <text:p>24,00%</text:p>
          </table:table-cell>
          <table:table-cell office:value-type="percentage" office:value="0.16" table:formula="of:=[.D6]/3*2" table:style-name="ce104">
            <text:p>16,00%</text:p>
          </table:table-cell>
          <table:table-cell office:value-type="float" office:value="3098.7200000000003" table:formula="of:=[.C6]*[.E6]" table:style-name="ce103">
            <text:p><text:s/>3.098,72<text:s/></text:p>
          </table:table-cell>
          <table:table-cell office:value-type="string" table:style-name="ce105">
            <text:p>Caso in cui l'assegnista abbia già una copertura previdenziale obbligatoria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2"/>
          <table:table-cell table:number-columns-repeated="4" table:style-name="ce106"/>
          <table:table-cell table:style-name="ce107"/>
          <table:table-cell table:number-columns-repeated="16377" table:style-name="ce2"/>
        </table:table-row>
        <table:table-row table:style-name="ro7">
          <table:table-cell office:value-type="string" table:style-name="ce108">
            <text:p>nota:</text:p>
          </table:table-cell>
          <table:table-cell table:number-columns-repeated="15" table:style-name="ce109"/>
          <table:table-cell table:style-name="ce110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16">
            <text:p>in base al DM 102/2011 l'importo minimo per gli assegni di ricerca è fissato a 19.367,00 €/anno lordo percipiente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16">
            <text:p>su cui l'assegnista paga 1/3 degli oneri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16">
            <text:p>l'aliquota INPS è cresciuta ogni anno di 0,20% fino al 2006, successivamente del 1% annuo. Nel 2017, a partire dal 1° luglio c'è stato un ulteriore incremento pari allo 0,51%,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16">
            <text:p>pertanto l'aliquota è passata dal 32,72% al 33,23%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17">
            <text:p>Nel 2018 è stata fissata al 34,23 % e 24% per regimi pensionistici aliquota ridotta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117">
            <text:p>Nel 2022 è stata fissata al 35,03 % <text:s/>e 24% per regimi pensionistici aliquota ridotta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style-name="ce111">
            <text:p>aggiornamento al 22/09/2022</text:p>
          </table:table-cell>
          <table:table-cell table:number-columns-repeated="15" table:style-name="ce112"/>
          <table:table-cell table:style-name="ce113"/>
          <table:table-cell table:number-columns-repeated="16367" table:style-name="ce1"/>
        </table:table-row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980" table:style-name="ro6">
          <table:table-cell table:number-columns-repeated="16384"/>
        </table:table-row>
        <table:table-row table:number-rows-repeated="1047575" table:style-name="ro1">
          <table:table-cell table:number-columns-repeated="16384"/>
        </table:table-row>
      </table:table>
      <table:table table:name="Borse_di_dottorato" table:style-name="ta3"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46" table:default-cell-style-name="ce2"/>
        <table:table-column table:style-name="co57" table:default-cell-style-name="ce2"/>
        <table:table-column table:style-name="co58" table:default-cell-style-name="ce2"/>
        <table:table-column table:style-name="co1" table:number-columns-repeated="19" table:default-cell-style-name="ce2"/>
        <table:table-column table:style-name="co15" table:number-columns-repeated="16358" table:default-cell-style-name="ce2"/>
        <table:table-row table:style-name="ro5">
          <table:table-cell office:value-type="string" table:number-columns-spanned="9" table:number-rows-spanned="1" table:style-name="ce114">
            <text:p>Borse di Dottorato di Ricerca - adeguamento ex DM n.80 del 05-04-2022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7" table:style-name="ce2"/>
          <table:table-cell table:style-name="ce78"/>
          <table:table-cell table:style-name="ce118"/>
          <table:table-cell table:number-columns-repeated="16375"/>
        </table:table-row>
        <table:table-row table:style-name="ro7">
          <table:table-cell table:number-columns-repeated="2" table:style-name="ce119"/>
          <table:table-cell table:number-columns-repeated="5" table:style-name="ce96"/>
          <table:table-cell table:style-name="ce78"/>
          <table:table-cell table:style-name="ce118"/>
          <table:table-cell table:number-columns-repeated="16375"/>
        </table:table-row>
        <table:table-row table:style-name="ro7">
          <table:table-cell table:number-columns-repeated="2" table:style-name="ce120"/>
          <table:table-cell table:number-columns-repeated="5" table:style-name="ce121"/>
          <table:table-cell table:style-name="ce78"/>
          <table:table-cell table:style-name="ce118"/>
          <table:table-cell table:number-columns-repeated="16375"/>
        </table:table-row>
        <table:table-row table:style-name="ro11">
          <table:table-cell office:value-type="string" table:style-name="ce122">
            <text:p>Triennio 2021-2024 <text:s text:c="44"/>(a.a.2021/2022 - a.a 2022/2023 <text:s/>- a.a. 2023/2024) <text:s/>38° ciclo</text:p>
          </table:table-cell>
          <table:table-cell office:value-type="string" table:style-name="ce75">
            <text:p>Costo totale per l'Ateneo <text:s text:c="30"/>(<text:span text:style-name="T9">valore triennale</text:span>)</text:p>
          </table:table-cell>
          <table:table-cell office:value-type="string" table:style-name="ce123">
            <text:p>Costo unitario borsa</text:p>
          </table:table-cell>
          <table:table-cell office:value-type="string" table:style-name="ce123">
            <text:p>Previsione contributo INPS carico Ente<text:s/></text:p>
          </table:table-cell>
          <table:table-cell office:value-type="string" table:style-name="ce123">
            <text:p>Eventuale maggiorazione per periodo all'estero (su max. 12 mesi)</text:p>
          </table:table-cell>
          <table:table-cell office:value-type="string" table:style-name="ce123">
            <text:p>Previsione contributo INPS carico Ente sull'eventuale maggiorazione per periodo all'estero</text:p>
          </table:table-cell>
          <table:table-cell office:value-type="string" table:style-name="ce123">
            <text:p>Finanziamento attività di ricerca in Italia e all'Estero pari al 10% dell'importo della borsa (riferito al 2° e 3° anno)*</text:p>
          </table:table-cell>
          <table:table-cell table:style-name="ce78"/>
          <table:table-cell table:style-name="ce118"/>
          <table:table-cell table:number-columns-repeated="16375"/>
        </table:table-row>
        <table:table-row table:style-name="ro16">
          <table:table-cell table:style-name="ce124"/>
          <table:table-cell table:number-columns-repeated="6" table:style-name="ce125"/>
          <table:table-cell table:style-name="ce78"/>
          <table:table-cell table:style-name="ce118"/>
          <table:table-cell table:number-columns-repeated="16375"/>
        </table:table-row>
        <table:table-row table:style-name="ro17">
          <table:table-cell office:value-type="string" table:style-name="ce59">
            <text:p>Previsione Costo Borsa di studio Dottorato di Ricerca<text:s text:c="2"/><text:span text:style-name="T3"><text:s/>3 Anni</text:span></text:p>
          </table:table-cell>
          <table:table-cell office:value-type="float" office:value="74999.62" table:formula="of:=SUM([.C7]+[.D7]+[.E7]+[.F7]+[.G7])" table:style-name="ce126">
            <text:p>74.999,62</text:p>
          </table:table-cell>
          <table:table-cell office:value-type="float" office:value="48729" table:style-name="ce127">
            <text:p>48.729,00</text:p>
          </table:table-cell>
          <table:table-cell office:value-type="float" office:value="11379.85" table:style-name="ce127">
            <text:p>11.379,85</text:p>
          </table:table-cell>
          <table:table-cell office:value-type="float" office:value="8121.5" table:style-name="ce127">
            <text:p>8.121,50</text:p>
          </table:table-cell>
          <table:table-cell office:value-type="float" office:value="1896.37" table:style-name="ce127">
            <text:p>1.896,37</text:p>
          </table:table-cell>
          <table:table-cell office:value-type="float" office:value="4872.8999999999996" table:style-name="ce127">
            <text:p>4.872,90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0"/>
          <table:table-cell table:number-columns-repeated="5" table:style-name="ce78"/>
          <table:table-cell table:number-columns-repeated="16377" table:style-name="ce2"/>
        </table:table-row>
        <table:table-row table:number-rows-repeated="3" table:style-name="ro5">
          <table:table-cell table:number-columns-repeated="2" table:style-name="ce120"/>
          <table:table-cell table:number-columns-repeated="5" table:style-name="ce78"/>
          <table:table-cell table:number-columns-repeated="16377" table:style-name="ce2"/>
        </table:table-row>
        <table:table-row table:style-name="ro18">
          <table:table-cell office:value-type="string" table:style-name="ce122">
            <text:p>Quadriennio 2021-2025 <text:s text:c="42"/>(a.a.2021/2022 - a.a 2022/2023 <text:s/>- a.a. 2023/2024 - a.a.2024-2025) <text:s/>38° ciclo</text:p>
          </table:table-cell>
          <table:table-cell office:value-type="string" table:style-name="ce75">
            <text:p>Costo totale per l'Ateneo <text:s text:c="30"/>(<text:span text:style-name="T9">valore quadriennale</text:span>)</text:p>
          </table:table-cell>
          <table:table-cell office:value-type="string" table:style-name="ce123">
            <text:p>Costo unitario borsa</text:p>
          </table:table-cell>
          <table:table-cell office:value-type="string" table:style-name="ce123">
            <text:p>Previsione contributo INPS carico Ente<text:s/></text:p>
          </table:table-cell>
          <table:table-cell office:value-type="string" table:style-name="ce123">
            <text:p>Eventuale maggiorazione per periodo all'estero (su max. 12 mesi)</text:p>
          </table:table-cell>
          <table:table-cell office:value-type="string" table:style-name="ce123">
            <text:p>Previsione contributo INPS carico Ente sull'eventuale maggiorazione per periodo all'estero</text:p>
          </table:table-cell>
          <table:table-cell office:value-type="string" table:style-name="ce123">
            <text:p>Finanziamento attività di ricerca in Italia e all'Estero pari al 10% dell'importo della borsa (riferito al 2°, 3° e 4° anno)*</text:p>
          </table:table-cell>
          <table:table-cell table:number-columns-repeated="16377" table:style-name="ce2"/>
        </table:table-row>
        <table:table-row table:style-name="ro5">
          <table:table-cell table:style-name="ce124"/>
          <table:table-cell table:number-columns-repeated="6" table:style-name="ce125"/>
          <table:table-cell table:number-columns-repeated="16377" table:style-name="ce2"/>
        </table:table-row>
        <table:table-row table:style-name="ro17">
          <table:table-cell office:value-type="string" table:style-name="ce59">
            <text:p>Previsione Costo Borsa di studio Dottorato di Ricerca<text:s text:c="2"/><text:span text:style-name="T3">4 anni</text:span></text:p>
          </table:table-cell>
          <table:table-cell office:value-type="float" office:value="96660.2" table:formula="of:=[.C14]+[.D14]+[.E14]+[.F14]+[.G14]" table:style-name="ce126">
            <text:p>96.660,20</text:p>
          </table:table-cell>
          <table:table-cell office:value-type="float" office:value="64972" table:style-name="ce127">
            <text:p>64.972,00</text:p>
          </table:table-cell>
          <table:table-cell office:value-type="float" office:value="15173.13" table:style-name="ce127">
            <text:p>15.173,13</text:p>
          </table:table-cell>
          <table:table-cell office:value-type="float" office:value="8121.5" table:style-name="ce127">
            <text:p>8.121,50</text:p>
          </table:table-cell>
          <table:table-cell office:value-type="float" office:value="1896.37" table:style-name="ce127">
            <text:p>1.896,37</text:p>
          </table:table-cell>
          <table:table-cell office:value-type="float" office:value="6497.2" table:style-name="ce127">
            <text:p>6.497,20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0"/>
          <table:table-cell table:number-columns-repeated="5" table:style-name="ce78"/>
          <table:table-cell table:number-columns-repeated="16377" table:style-name="ce2"/>
        </table:table-row>
        <table:table-row table:style-name="ro5">
          <table:table-cell table:number-columns-repeated="2" table:style-name="ce120"/>
          <table:table-cell table:number-columns-repeated="5" table:style-name="ce78"/>
          <table:table-cell table:number-columns-repeated="16377" table:style-name="ce2"/>
        </table:table-row>
        <table:table-row table:style-name="ro5">
          <table:table-cell office:value-type="string" table:style-name="ce78">
            <text:p>*<text:s/><text:span text:style-name="T12">tale importo va caricato sotto la categoria other in <text:s/>"travels" non in "staff"</text:span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12" table:style-name="ro6">
          <table:table-cell table:number-columns-repeated="16384" table:style-name="ce2"/>
        </table:table-row>
        <table:table-row table:number-rows-repeated="968" table:style-name="ro6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7"/>
    <style:style style:name="Migliaia_32_2" style:display-name="Migliaia 2" style:family="table-cell" style:data-style-name="N38"/>
    <style:style style:name="Migliaia_32_4" style:display-name="Migliaia 4" style:family="table-cell" style:data-style-name="N40"/>
    <style:style style:name="Migliaia_32_4_32_2" style:display-name="Migliaia 4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ISTEMA SISTEMA</meta:initial-creator>
    <dc:creator>GIARRAFFA Matteo</dc:creator>
    <meta:creation-date>2019-06-17T09:54:58Z</meta:creation-date>
    <dc:date>2023-08-10T12:53:42Z</dc:date>
  </office:meta>
</office:document-meta>
</file>