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2CC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Migliaia" style:data-style-name="N36">
      <style:table-cell-properties fo:border="thin solid #000000" fo:background-color="#FFFF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fo:background-color="#FFF2CC"/>
    </style:style>
    <style:style style:name="ce9" style:family="table-cell" style:parent-style-name="Migliaia" style:data-style-name="N36">
      <style:table-cell-properties fo:border="thin solid #000000" fo:background-color="#FFF2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E1F2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Migliaia" style:data-style-name="N36">
      <style:table-cell-properties fo:border="thin solid #000000" fo:background-color="#D9E1F2"/>
    </style:style>
    <style:style style:name="ce16" style:family="table-cell" style:parent-style-name="Migliaia" style:data-style-name="N36">
      <style:table-cell-properties fo:border="thin solid #000000" fo:background-color="#D9E1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fo:background-color="#E2EFDA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="thin solid #000000" style:vertical-align="automatic" fo:wrap-option="wrap" fo:background-color="#D0CEC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fo:border="thin solid #000000" fo:background-color="#D0CECE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C99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6">
      <style:table-cell-properties fo:border="thin solid #000000" fo:background-color="#CC99FF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6699"/>
      <style:text-properties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fo:background-color="#FF6699"/>
    </style:style>
    <style:style style:name="ce31" style:family="table-cell" style:parent-style-name="Migliaia" style:data-style-name="N36">
      <style:table-cell-properties fo:border="thin solid #000000" fo:background-color="#FF669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#BDD7EE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stipendi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4" table:number-rows-spanned="2" table:style-name="ce32">
            <text:p>Tabelle fornite da ABiF, finalizzate esclusivamente alla costruzione dei budget previsionali di progetto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Aggiornate al DPCM 2023 (dal 01.01.2023), liquidato Febbrai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Inquadramento</text:p>
          </table:table-cell>
          <table:table-cell table:style-name="ce2"/>
          <table:table-cell office:value-type="string" table:style-name="ce3">
            <text:p>Costo totale annuo per l'Ateneo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Classi e scatti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Assegno aggiuntivo</text:p>
          </table:table-cell>
          <table:table-cell office:value-type="string" table:style-name="ce3">
            <text:p>XIII</text:p>
          </table:table-cell>
          <table:table-cell office:value-type="string" table:style-name="ce3">
            <text:p>I.I.S XIII</text:p>
          </table:table-cell>
          <table:table-cell office:value-type="string" table:style-name="ce3">
            <text:p>IVC (stip + 13ma)</text:p>
          </table:table-cell>
          <table:table-cell office:value-type="string" table:style-name="ce3">
            <text:p>indennità di ateneo</text:p>
          </table:table-cell>
          <table:table-cell office:value-type="string" table:style-name="ce3">
            <text:p>indennità di posizione</text:p>
          </table:table-cell>
          <table:table-cell office:value-type="string" table:style-name="ce3">
            <text:p>indennità di posizione XIII</text:p>
          </table:table-cell>
          <table:table-cell office:value-type="string" table:style-name="ce3">
            <text:p>Tot. Lordo percipiente</text:p>
          </table:table-cell>
          <table:table-cell office:value-type="string" table:style-name="ce3">
            <text:p>c/ente tesoro</text:p>
          </table:table-cell>
          <table:table-cell office:value-type="string" table:style-name="ce3">
            <text:p>add.le tesoro C. E</text:p>
          </table:table-cell>
          <table:table-cell office:value-type="string" table:style-name="ce3">
            <text:p>c/ente disoccupazione</text:p>
          </table:table-cell>
          <table:table-cell office:value-type="string" table:style-name="ce3">
            <text:p>c/ente tfr opera previdenza</text:p>
          </table:table-cell>
          <table:table-cell office:value-type="string" table:style-name="ce3">
            <text:p>Tot. Oneri prev.</text:p>
          </table:table-cell>
          <table:table-cell office:value-type="string" table:style-name="ce3">
            <text:p>Irap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0</text:p>
          </table:table-cell>
          <table:table-cell office:value-type="float" office:value="52174.058550400005" table:formula="of:=[.N7]+[.T7]+[.S7]" table:style-name="ce7">
            <text:p><text:s/>52.174,06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974.9883333333335" table:formula="of:=([.D7]+[.E7])/12" table:style-name="ce8">
            <text:p><text:s/>1.974,99<text:s text:c="3"/></text:p>
          </table:table-cell>
          <table:table-cell office:value-type="float" office:value="882.37833333333344" table:formula="of:=[.F7]/12" table:style-name="ce8">
            <text:p><text:s/>882,38<text:s text:c="3"/></text:p>
          </table:table-cell>
          <table:table-cell table:number-columns-repeated="2" table:style-name="ce8"/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7145.76666666667" table:formula="of:=SUM([.D7:.M7])" table:style-name="ce9">
            <text:p><text:s/>37.145,77<text:s text:c="3"/></text:p>
          </table:table-cell>
          <table:table-cell office:value-type="float" office:value="8989.2755333333334" table:formula="of:=[.N7]*24.2%" table:style-name="ce8">
            <text:p><text:s/>8.989,28<text:s text:c="3"/></text:p>
          </table:table-cell>
          <table:table-cell office:value-type="float" office:value="1032.3659015999999" table:formula="of:=(((([.E7]+[.D7])*18%))-[.G7])*24.2%" table:style-name="ce8">
            <text:p><text:s/>1.032,3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849.2602821333337" table:formula="of:=((([.D7]+[.E7]+[.H7])*80%)+([.F7]+[.I7])*48%)*7.1%" table:style-name="ce8">
            <text:p><text:s/>1.849,26<text:s text:c="3"/></text:p>
          </table:table-cell>
          <table:table-cell office:value-type="float" office:value="11870.901717066667" table:formula="of:=[.O7]+[.P7]+[.Q7]+[.R7]" table:style-name="ce8">
            <text:p><text:s/>11.870,90<text:s text:c="3"/></text:p>
          </table:table-cell>
          <table:table-cell office:value-type="float" office:value="3157.390166666667" table:formula="of:=[.N7]*8.5%" table:style-name="ce8">
            <text:p><text:s/>3.157,39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1</text:p>
          </table:table-cell>
          <table:table-cell office:value-type="float" office:value="54695.50185500001" table:formula="of:=[.N8]+[.T8]+[.S8]" table:style-name="ce7">
            <text:p><text:s/>54.695,50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1634.46" table:style-name="ce8">
            <text:p><text:s/>1.634,46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111.1933333333332" table:formula="of:=([.D8]+[.E8])/12" table:style-name="ce8">
            <text:p><text:s/>2.111,19<text:s text:c="3"/></text:p>
          </table:table-cell>
          <table:table-cell office:value-type="float" office:value="882.37833333333344" table:formula="of:=[.F8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8916.431666666671" table:formula="of:=SUM([.D8:.M8])" table:style-name="ce9">
            <text:p><text:s/>38.916,43<text:s text:c="3"/></text:p>
          </table:table-cell>
          <table:table-cell office:value-type="float" office:value="9417.7764633333336" table:formula="of:=[.N8]*24.2%" table:style-name="ce8">
            <text:p><text:s/>9.417,78<text:s text:c="3"/></text:p>
          </table:table-cell>
          <table:table-cell office:value-type="float" office:value="1103.5629792" table:formula="of:=(((([.E8]+[.D8])*18%))-[.G8])*24.2%" table:style-name="ce8">
            <text:p><text:s/>1.103,5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949.834054133333" table:formula="of:=((([.D8]+[.E8]+[.H8])*80%)+([.F8]+[.I8])*48%)*7.1%" table:style-name="ce8">
            <text:p><text:s/>1.949,83<text:s text:c="3"/></text:p>
          </table:table-cell>
          <table:table-cell office:value-type="float" office:value="12471.173496666666" table:formula="of:=[.O8]+[.P8]+[.Q8]+[.R8]" table:style-name="ce8">
            <text:p><text:s/>12.471,17<text:s text:c="3"/></text:p>
          </table:table-cell>
          <table:table-cell office:value-type="float" office:value="3307.8966916666673" table:formula="of:=[.N8]*8.5%" table:style-name="ce8">
            <text:p><text:s/>3.307,90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2</text:p>
          </table:table-cell>
          <table:table-cell office:value-type="float" office:value="59738.419317733344" table:formula="of:=[.N9]+[.T9]+[.S9]" table:style-name="ce7">
            <text:p><text:s/>59.738,42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4903.3999999999996" table:style-name="ce8">
            <text:p><text:s/>4.903,40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383.605" table:formula="of:=([.D9]+[.E9])/12" table:style-name="ce8">
            <text:p><text:s/>2.383,61<text:s text:c="3"/></text:p>
          </table:table-cell>
          <table:table-cell office:value-type="float" office:value="882.37833333333344" table:formula="of:=[.F9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2457.78333333334" table:formula="of:=SUM([.D9:.M9])" table:style-name="ce9">
            <text:p><text:s/>42.457,78<text:s text:c="3"/></text:p>
          </table:table-cell>
          <table:table-cell office:value-type="float" office:value="10274.783566666669" table:formula="of:=[.N9]*24.2%" table:style-name="ce8">
            <text:p><text:s/>10.274,78<text:s text:c="3"/></text:p>
          </table:table-cell>
          <table:table-cell office:value-type="float" office:value="1245.9580056" table:formula="of:=(((([.E9]+[.D9])*18%))-[.G9])*24.2%" table:style-name="ce8">
            <text:p><text:s/>1.245,9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150.9828287999999" table:formula="of:=((([.D9]+[.E9]+[.H9])*80%)+([.F9]+[.I9])*48%)*7.1%" table:style-name="ce8">
            <text:p><text:s/>2.150,98<text:s text:c="3"/></text:p>
          </table:table-cell>
          <table:table-cell office:value-type="float" office:value="13671.724401066669" table:formula="of:=[.O9]+[.P9]+[.Q9]+[.R9]" table:style-name="ce8">
            <text:p><text:s/>13.671,72<text:s text:c="3"/></text:p>
          </table:table-cell>
          <table:table-cell office:value-type="float" office:value="3608.911583333334" table:formula="of:=[.N9]*8.5%" table:style-name="ce8">
            <text:p><text:s/>3.608,91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3</text:p>
          </table:table-cell>
          <table:table-cell office:value-type="float" office:value="62259.893475866673" table:formula="of:=[.N10]+[.T10]+[.S10]" table:style-name="ce7">
            <text:p><text:s/>62.259,89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6537.88" table:style-name="ce8">
            <text:p><text:s/>6.537,88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519.811666666667" table:formula="of:=([.D10]+[.E10])/12" table:style-name="ce8">
            <text:p><text:s/>2.519,81<text:s text:c="3"/></text:p>
          </table:table-cell>
          <table:table-cell office:value-type="float" office:value="882.37833333333344" table:formula="of:=[.F10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4228.47" table:formula="of:=SUM([.D10:.M10])" table:style-name="ce9">
            <text:p><text:s/>44.228,47<text:s text:c="3"/></text:p>
          </table:table-cell>
          <table:table-cell office:value-type="float" office:value="10703.28974" table:formula="of:=[.N10]*24.2%" table:style-name="ce8">
            <text:p><text:s/>10.703,29<text:s text:c="3"/></text:p>
          </table:table-cell>
          <table:table-cell office:value-type="float" office:value="1317.1559543999999" table:formula="of:=(((([.E10]+[.D10])*18%))-[.G10])*24.2%" table:style-name="ce8">
            <text:p><text:s/>1.317,1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251.5578314666668" table:formula="of:=((([.D10]+[.E10]+[.H10])*80%)+([.F10]+[.I10])*48%)*7.1%" table:style-name="ce8">
            <text:p><text:s/>2.251,56<text:s text:c="3"/></text:p>
          </table:table-cell>
          <table:table-cell office:value-type="float" office:value="14272.003525866667" table:formula="of:=[.O10]+[.P10]+[.Q10]+[.R10]" table:style-name="ce8">
            <text:p><text:s/>14.272,00<text:s text:c="3"/></text:p>
          </table:table-cell>
          <table:table-cell office:value-type="float" office:value="3759.4199500000004" table:formula="of:=[.N10]*8.5%" table:style-name="ce8">
            <text:p><text:s/>3.759,42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4</text:p>
          </table:table-cell>
          <table:table-cell office:value-type="float" office:value="64592.250901433334" table:formula="of:=[.N11]+[.T11]+[.S11]" table:style-name="ce7">
            <text:p><text:s/>64.592,25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8049.77" table:style-name="ce8">
            <text:p><text:s/>8.049,77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645.8025000000002" table:formula="of:=([.D11]+[.E11])/12" table:style-name="ce8">
            <text:p><text:s/>2.645,80<text:s text:c="3"/></text:p>
          </table:table-cell>
          <table:table-cell office:value-type="float" office:value="882.37833333333344" table:formula="of:=[.F11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5866.35083333333" table:formula="of:=SUM([.D11:.M11])" table:style-name="ce9">
            <text:p><text:s/>45.866,35<text:s text:c="3"/></text:p>
          </table:table-cell>
          <table:table-cell office:value-type="float" office:value="11099.656901666665" table:formula="of:=[.N11]*24.2%" table:style-name="ce8">
            <text:p><text:s/>11.099,66<text:s text:c="3"/></text:p>
          </table:table-cell>
          <table:table-cell office:value-type="float" office:value="1383.0138827999999" table:formula="of:=(((([.E11]+[.D11])*18%))-[.G11])*24.2%" table:style-name="ce8">
            <text:p><text:s/>1.383,01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344.5894628000005" table:formula="of:=((([.D11]+[.E11]+[.H11])*80%)+([.F11]+[.I11])*48%)*7.1%" table:style-name="ce8">
            <text:p><text:s/>2.344,59<text:s text:c="3"/></text:p>
          </table:table-cell>
          <table:table-cell office:value-type="float" office:value="14827.260247266666" table:formula="of:=[.O11]+[.P11]+[.Q11]+[.R11]" table:style-name="ce8">
            <text:p><text:s/>14.827,26<text:s text:c="3"/></text:p>
          </table:table-cell>
          <table:table-cell office:value-type="float" office:value="3898.6398208333335" table:formula="of:=[.N11]*8.5%" table:style-name="ce8">
            <text:p><text:s/>3.898,64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5</text:p>
          </table:table-cell>
          <table:table-cell office:value-type="float" office:value="65758.452754366677" table:formula="of:=[.N12]+[.T12]+[.S12]" table:style-name="ce7">
            <text:p><text:s/>65.758,45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8805.73" table:style-name="ce8">
            <text:p><text:s/>8.805,73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708.7991666666667" table:formula="of:=([.D12]+[.E12])/12" table:style-name="ce8">
            <text:p><text:s/>2.708,80<text:s text:c="3"/></text:p>
          </table:table-cell>
          <table:table-cell office:value-type="float" office:value="882.37833333333344" table:formula="of:=[.F12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6685.307500000003" table:formula="of:=SUM([.D12:.M12])" table:style-name="ce9">
            <text:p><text:s/>46.685,31<text:s text:c="3"/></text:p>
          </table:table-cell>
          <table:table-cell office:value-type="float" office:value="11297.844415" table:formula="of:=[.N12]*24.2%" table:style-name="ce8">
            <text:p><text:s/>11.297,84<text:s text:c="3"/></text:p>
          </table:table-cell>
          <table:table-cell office:value-type="float" office:value="1415.9435003999999" table:formula="of:=(((([.E12]+[.D12])*18%))-[.G12])*24.2%" table:style-name="ce8">
            <text:p><text:s/>1.415,9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391.1062014666668" table:formula="of:=((([.D12]+[.E12]+[.H12])*80%)+([.F12]+[.I12])*48%)*7.1%" table:style-name="ce8">
            <text:p><text:s/>2.391,11<text:s text:c="3"/></text:p>
          </table:table-cell>
          <table:table-cell office:value-type="float" office:value="15104.894116866668" table:formula="of:=[.O12]+[.P12]+[.Q12]+[.R12]" table:style-name="ce8">
            <text:p><text:s/>15.104,89<text:s text:c="3"/></text:p>
          </table:table-cell>
          <table:table-cell office:value-type="float" office:value="3968.2511375000004" table:formula="of:=[.N12]*8.5%" table:style-name="ce8">
            <text:p><text:s/>3.968,25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6</text:p>
          </table:table-cell>
          <table:table-cell office:value-type="float" office:value="68090.779326399992" table:formula="of:=[.N13]+[.T13]+[.S13]" table:style-name="ce7">
            <text:p><text:s/>68.090,78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10317.6" table:style-name="ce8">
            <text:p><text:s/>10.317,60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834.7883333333334" table:formula="of:=([.D13]+[.E13])/12" table:style-name="ce8">
            <text:p><text:s/>2.834,79<text:s text:c="3"/></text:p>
          </table:table-cell>
          <table:table-cell office:value-type="float" office:value="882.37833333333344" table:formula="of:=[.F13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8323.166666666664" table:formula="of:=SUM([.D13:.M13])" table:style-name="ce9">
            <text:p><text:s/>48.323,17<text:s text:c="3"/></text:p>
          </table:table-cell>
          <table:table-cell office:value-type="float" office:value="11694.206333333332" table:formula="of:=[.N13]*24.2%" table:style-name="ce8">
            <text:p><text:s/>11.694,21<text:s text:c="3"/></text:p>
          </table:table-cell>
          <table:table-cell office:value-type="float" office:value="1481.8005575999998" table:formula="of:=(((([.E13]+[.D13])*18%))-[.G13])*24.2%" table:style-name="ce8">
            <text:p><text:s/>1.481,8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484.1366021333329" table:formula="of:=((([.D13]+[.E13]+[.H13])*80%)+([.F13]+[.I13])*48%)*7.1%" table:style-name="ce8">
            <text:p><text:s/>2.484,14<text:s text:c="3"/></text:p>
          </table:table-cell>
          <table:table-cell office:value-type="float" office:value="15660.143493066664" table:formula="of:=[.O13]+[.P13]+[.Q13]+[.R13]" table:style-name="ce8">
            <text:p><text:s/>15.660,14<text:s text:c="3"/></text:p>
          </table:table-cell>
          <table:table-cell office:value-type="float" office:value="4107.4691666666668" table:formula="of:=[.N13]*8.5%" table:style-name="ce8">
            <text:p><text:s/>4.107,47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7</text:p>
          </table:table-cell>
          <table:table-cell office:value-type="float" office:value="69256.981179333321" table:formula="of:=[.N14]+[.T14]+[.S14]" table:style-name="ce7">
            <text:p><text:s/>69.256,98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11073.56" table:style-name="ce8">
            <text:p><text:s/>11.073,56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897.7849999999999" table:formula="of:=([.D14]+[.E14])/12" table:style-name="ce8">
            <text:p><text:s/>2.897,79<text:s text:c="3"/></text:p>
          </table:table-cell>
          <table:table-cell office:value-type="float" office:value="882.37833333333344" table:formula="of:=[.F14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9142.123333333329" table:formula="of:=SUM([.D14:.M14])" table:style-name="ce9">
            <text:p><text:s/>49.142,12<text:s text:c="3"/></text:p>
          </table:table-cell>
          <table:table-cell office:value-type="float" office:value="11892.393846666666" table:formula="of:=[.N14]*24.2%" table:style-name="ce8">
            <text:p><text:s/>11.892,39<text:s text:c="3"/></text:p>
          </table:table-cell>
          <table:table-cell office:value-type="float" office:value="1514.7301751999998" table:formula="of:=(((([.E14]+[.D14])*18%))-[.G14])*24.2%" table:style-name="ce8">
            <text:p><text:s/>1.514,7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530.6533408" table:formula="of:=((([.D14]+[.E14]+[.H14])*80%)+([.F14]+[.I14])*48%)*7.1%" table:style-name="ce8">
            <text:p><text:s/>2.530,65<text:s text:c="3"/></text:p>
          </table:table-cell>
          <table:table-cell office:value-type="float" office:value="15937.777362666666" table:formula="of:=[.O14]+[.P14]+[.Q14]+[.R14]" table:style-name="ce8">
            <text:p><text:s/>15.937,78<text:s text:c="3"/></text:p>
          </table:table-cell>
          <table:table-cell office:value-type="float" office:value="4177.0804833333332" table:formula="of:=[.N14]*8.5%" table:style-name="ce8">
            <text:p><text:s/>4.177,08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8</text:p>
          </table:table-cell>
          <table:table-cell office:value-type="float" office:value="71589.307751366665" table:formula="of:=[.N15]+[.T15]+[.S15]" table:style-name="ce7">
            <text:p><text:s/>71.589,31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12585.43" table:style-name="ce8">
            <text:p><text:s/>12.585,43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023.7741666666666" table:formula="of:=([.D15]+[.E15])/12" table:style-name="ce8">
            <text:p><text:s/>3.023,77<text:s text:c="3"/></text:p>
          </table:table-cell>
          <table:table-cell office:value-type="float" office:value="882.37833333333344" table:formula="of:=[.F15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0779.982500000006" table:formula="of:=SUM([.D15:.M15])" table:style-name="ce9">
            <text:p><text:s/>50.779,98<text:s text:c="3"/></text:p>
          </table:table-cell>
          <table:table-cell office:value-type="float" office:value="12288.755765000002" table:formula="of:=[.N15]*24.2%" table:style-name="ce8">
            <text:p><text:s/>12.288,76<text:s text:c="3"/></text:p>
          </table:table-cell>
          <table:table-cell office:value-type="float" office:value="1580.5872323999999" table:formula="of:=(((([.E15]+[.D15])*18%))-[.G15])*24.2%" table:style-name="ce8">
            <text:p><text:s/>1.580,5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623.6837414666666" table:formula="of:=((([.D15]+[.E15]+[.H15])*80%)+([.F15]+[.I15])*48%)*7.1%" table:style-name="ce8">
            <text:p><text:s/>2.623,68<text:s text:c="3"/></text:p>
          </table:table-cell>
          <table:table-cell office:value-type="float" office:value="16493.026738866669" table:formula="of:=[.O15]+[.P15]+[.Q15]+[.R15]" table:style-name="ce8">
            <text:p><text:s/>16.493,03<text:s text:c="3"/></text:p>
          </table:table-cell>
          <table:table-cell office:value-type="float" office:value="4316.2985125000005" table:formula="of:=[.N15]*8.5%" table:style-name="ce8">
            <text:p><text:s/>4.316,30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9</text:p>
          </table:table-cell>
          <table:table-cell office:value-type="float" office:value="72755.509604300009" table:formula="of:=[.N16]+[.T16]+[.S16]" table:style-name="ce7">
            <text:p><text:s/>72.755,51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13341.39" table:style-name="ce8">
            <text:p><text:s/>13.341,39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086.7708333333335" table:formula="of:=([.D16]+[.E16])/12" table:style-name="ce8">
            <text:p><text:s/>3.086,77<text:s text:c="3"/></text:p>
          </table:table-cell>
          <table:table-cell office:value-type="float" office:value="882.37833333333344" table:formula="of:=[.F16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1598.939166666671" table:formula="of:=SUM([.D16:.M16])" table:style-name="ce9">
            <text:p><text:s/>51.598,94<text:s text:c="3"/></text:p>
          </table:table-cell>
          <table:table-cell office:value-type="float" office:value="12486.943278333334" table:formula="of:=[.N16]*24.2%" table:style-name="ce8">
            <text:p><text:s/>12.486,94<text:s text:c="3"/></text:p>
          </table:table-cell>
          <table:table-cell office:value-type="float" office:value="1613.51685" table:formula="of:=(((([.E16]+[.D16])*18%))-[.G16])*24.2%" table:style-name="ce8">
            <text:p><text:s/>1.613,52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670.2004801333337" table:formula="of:=((([.D16]+[.E16]+[.H16])*80%)+([.F16]+[.I16])*48%)*7.1%" table:style-name="ce8">
            <text:p><text:s/>2.670,20<text:s text:c="3"/></text:p>
          </table:table-cell>
          <table:table-cell office:value-type="float" office:value="16770.660608466667" table:formula="of:=[.O16]+[.P16]+[.Q16]+[.R16]" table:style-name="ce8">
            <text:p><text:s/>16.770,66<text:s text:c="3"/></text:p>
          </table:table-cell>
          <table:table-cell office:value-type="float" office:value="4385.9098291666669" table:formula="of:=[.N16]*8.5%" table:style-name="ce8">
            <text:p><text:s/>4.385,91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10</text:p>
          </table:table-cell>
          <table:table-cell office:value-type="float" office:value="75087.836176333338" table:formula="of:=[.N17]+[.T17]+[.S17]" table:style-name="ce7">
            <text:p><text:s/>75.087,84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14853.26" table:style-name="ce8">
            <text:p><text:s/>14.853,26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212.76" table:formula="of:=([.D17]+[.E17])/12" table:style-name="ce8">
            <text:p><text:s/>3.212,76<text:s text:c="3"/></text:p>
          </table:table-cell>
          <table:table-cell office:value-type="float" office:value="882.37833333333344" table:formula="of:=[.F17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3236.79833333334" table:formula="of:=SUM([.D17:.M17])" table:style-name="ce9">
            <text:p><text:s/>53.236,80<text:s text:c="3"/></text:p>
          </table:table-cell>
          <table:table-cell office:value-type="float" office:value="12883.305196666668" table:formula="of:=[.N17]*24.2%" table:style-name="ce8">
            <text:p><text:s/>12.883,31<text:s text:c="3"/></text:p>
          </table:table-cell>
          <table:table-cell office:value-type="float" office:value="1679.3739071999998" table:formula="of:=(((([.E17]+[.D17])*18%))-[.G17])*24.2%" table:style-name="ce8">
            <text:p><text:s/>1.679,3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763.2308808000003" table:formula="of:=((([.D17]+[.E17]+[.H17])*80%)+([.F17]+[.I17])*48%)*7.1%" table:style-name="ce8">
            <text:p><text:s/>2.763,23<text:s text:c="3"/></text:p>
          </table:table-cell>
          <table:table-cell office:value-type="float" office:value="17325.909984666669" table:formula="of:=[.O17]+[.P17]+[.Q17]+[.R17]" table:style-name="ce8">
            <text:p><text:s/>17.325,91<text:s text:c="3"/></text:p>
          </table:table-cell>
          <table:table-cell office:value-type="float" office:value="4525.1278583333342" table:formula="of:=[.N17]*8.5%" table:style-name="ce8">
            <text:p><text:s/>4.525,13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11</text:p>
          </table:table-cell>
          <table:table-cell office:value-type="float" office:value="76254.022602500001" table:formula="of:=[.N18]+[.T18]+[.S18]" table:style-name="ce7">
            <text:p><text:s/>76.254,02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15609.21" table:style-name="ce8">
            <text:p><text:s/>15.609,21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275.7558333333332" table:formula="of:=([.D18]+[.E18])/12" table:style-name="ce8">
            <text:p><text:s/>3.275,76<text:s text:c="3"/></text:p>
          </table:table-cell>
          <table:table-cell office:value-type="float" office:value="882.37833333333344" table:formula="of:=[.F18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4055.744166666671" table:formula="of:=SUM([.D18:.M18])" table:style-name="ce9">
            <text:p><text:s/>54.055,74<text:s text:c="3"/></text:p>
          </table:table-cell>
          <table:table-cell office:value-type="float" office:value="13081.490088333334" table:formula="of:=[.N18]*24.2%" table:style-name="ce8">
            <text:p><text:s/>13.081,49<text:s text:c="3"/></text:p>
          </table:table-cell>
          <table:table-cell office:value-type="float" office:value="1712.3030891999999" table:formula="of:=(((([.E18]+[.D18])*18%))-[.G18])*24.2%" table:style-name="ce8">
            <text:p><text:s/>1.712,3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809.7470041333331" table:formula="of:=((([.D18]+[.E18]+[.H18])*80%)+([.F18]+[.I18])*48%)*7.1%" table:style-name="ce8">
            <text:p><text:s/>2.809,75<text:s text:c="3"/></text:p>
          </table:table-cell>
          <table:table-cell office:value-type="float" office:value="17603.540181666667" table:formula="of:=[.O18]+[.P18]+[.Q18]+[.R18]" table:style-name="ce8">
            <text:p><text:s/>17.603,54<text:s text:c="3"/></text:p>
          </table:table-cell>
          <table:table-cell office:value-type="float" office:value="4594.7382541666675" table:formula="of:=[.N18]*8.5%" table:style-name="ce8">
            <text:p><text:s/>4.594,74<text:s text:c="3"/></text:p>
          </table:table-cell>
          <table:table-cell table:number-columns-repeated="16364"/>
        </table:table-row>
        <table:table-row table:style-name="ro5">
          <table:table-cell office:value-type="string" table:style-name="ce5">
            <text:p>Prof. ASSOCIATO LEGGE 240 - tempo DEFINITO</text:p>
          </table:table-cell>
          <table:table-cell office:value-type="string" table:style-name="ce6">
            <text:p>Associato TD classe 12</text:p>
          </table:table-cell>
          <table:table-cell office:value-type="float" office:value="78586.380028066662" table:formula="of:=[.N19]+[.T19]+[.S19]" table:style-name="ce7">
            <text:p><text:s/>78.586,38<text:s text:c="3"/></text:p>
          </table:table-cell>
          <table:table-cell office:value-type="float" office:value="23699.86" table:style-name="ce8">
            <text:p><text:s/>23.699,86<text:s text:c="3"/></text:p>
          </table:table-cell>
          <table:table-cell office:value-type="float" office:value="17121.099999999999" table:style-name="ce8">
            <text:p><text:s/>17.121,10<text:s text:c="3"/></text:p>
          </table:table-cell>
          <table:table-cell office:value-type="float" office:value="10588.54" table:style-name="ce8">
            <text:p><text:s/>10.588,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401.7466666666664" table:formula="of:=([.D19]+[.E19])/12" table:style-name="ce8">
            <text:p><text:s/>3.401,75<text:s text:c="3"/></text:p>
          </table:table-cell>
          <table:table-cell office:value-type="float" office:value="882.37833333333344" table:formula="of:=[.F19]/12" table:style-name="ce8">
            <text:p><text:s/>882,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5693.625" table:formula="of:=SUM([.D19:.M19])" table:style-name="ce9">
            <text:p><text:s/>55.693,63<text:s text:c="3"/></text:p>
          </table:table-cell>
          <table:table-cell office:value-type="float" office:value="13477.857249999999" table:formula="of:=[.N19]*24.2%" table:style-name="ce8">
            <text:p><text:s/>13.477,86<text:s text:c="3"/></text:p>
          </table:table-cell>
          <table:table-cell office:value-type="float" office:value="1778.1610175999999" table:formula="of:=(((([.E19]+[.D19])*18%))-[.G19])*24.2%" table:style-name="ce8">
            <text:p><text:s/>1.778,1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902.7786354666664" table:formula="of:=((([.D19]+[.E19]+[.H19])*80%)+([.F19]+[.I19])*48%)*7.1%" table:style-name="ce8">
            <text:p><text:s/>2.902,78<text:s text:c="3"/></text:p>
          </table:table-cell>
          <table:table-cell office:value-type="float" office:value="18158.796903066665" table:formula="of:=[.O19]+[.P19]+[.Q19]+[.R19]" table:style-name="ce8">
            <text:p><text:s/>18.158,80<text:s text:c="3"/></text:p>
          </table:table-cell>
          <table:table-cell office:value-type="float" office:value="4733.9581250000001" table:formula="of:=[.N19]*8.5%" table:style-name="ce8">
            <text:p><text:s/>4.733,96<text:s text:c="3"/></text:p>
          </table:table-cell>
          <table:table-cell table:number-columns-repeated="1636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0" table:style-name="ce8"/>
          <table:table-cell table:style-name="ce9"/>
          <table:table-cell table:number-columns-repeated="6" table:style-name="ce8"/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0</text:p>
          </table:table-cell>
          <table:table-cell office:value-type="float" office:value="74318.112939633313" table:formula="of:=[.N21]+[.T21]+[.S21]" table:style-name="ce7">
            <text:p><text:s/>74.318,11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6872.45" table:style-name="ce8">
            <text:p><text:s/>6.872,45<text:s text:c="3"/></text:p>
          </table:table-cell>
          <table:table-cell office:value-type="float" office:value="2713.2983333333336" table:formula="of:=([.D21]+[.E21])/12" table:style-name="ce8">
            <text:p><text:s/>2.713,30<text:s text:c="3"/></text:p>
          </table:table-cell>
          <table:table-cell office:value-type="float" office:value="926.17416666666668" table:formula="of:=[.F21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54185.592499999992" table:formula="of:=SUM([.D21:.M21])" table:style-name="ce9">
            <text:p><text:s/>54.185,59<text:s text:c="3"/></text:p>
          </table:table-cell>
          <table:table-cell office:value-type="float" office:value="13112.913384999998" table:formula="of:=[.N21]*24.2%" table:style-name="ce8">
            <text:p><text:s/>13.112,91<text:s text:c="3"/></text:p>
          </table:table-cell>
          <table:table-cell table:style-name="ce8"/>
          <table:table-cell office:value-type="float" office:value="0" table:style-name="ce8">
            <text:p><text:s/>-<text:s text:c="5"/></text:p>
          </table:table-cell>
          <table:table-cell office:value-type="float" office:value="2413.8316921333335" table:formula="of:=((([.D21]+[.E21]+[.H21])*80%)+([.F21]+[.I21])*48%)*7.1%" table:style-name="ce8">
            <text:p><text:s/>2.413,83<text:s text:c="3"/></text:p>
          </table:table-cell>
          <table:table-cell office:value-type="float" office:value="15526.745077133332" table:formula="of:=[.O21]+[.P21]+[.Q21]+[.R21]" table:style-name="ce8">
            <text:p><text:s/>15.526,75<text:s text:c="3"/></text:p>
          </table:table-cell>
          <table:table-cell office:value-type="float" office:value="4605.7753624999996" table:formula="of:=[.N21]*8.5%" table:style-name="ce8">
            <text:p><text:s/>4.605,7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1</text:p>
          </table:table-cell>
          <table:table-cell office:value-type="float" office:value="78987.158222300015" table:formula="of:=[.N22]+[.T22]+[.S22]" table:style-name="ce7">
            <text:p><text:s/>78.987,16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2245.48" table:style-name="ce8">
            <text:p><text:s/>2.245,48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7854.22" table:style-name="ce8">
            <text:p><text:s/>7.854,22<text:s text:c="3"/></text:p>
          </table:table-cell>
          <table:table-cell office:value-type="float" office:value="2900.4216666666671" table:formula="of:=([.D22]+[.E22])/12" table:style-name="ce8">
            <text:p><text:s/>2.900,42<text:s text:c="3"/></text:p>
          </table:table-cell>
          <table:table-cell office:value-type="float" office:value="926.17416666666668" table:formula="of:=[.F22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57599.965833333343" table:formula="of:=SUM([.D22:.M22])" table:style-name="ce9">
            <text:p><text:s/>57.599,97<text:s text:c="3"/></text:p>
          </table:table-cell>
          <table:table-cell office:value-type="float" office:value="13939.191731666668" table:formula="of:=[.N22]*24.2%" table:style-name="ce8">
            <text:p><text:s/>13.939,19<text:s text:c="3"/></text:p>
          </table:table-cell>
          <table:table-cell table:style-name="ce8"/>
          <table:table-cell office:value-type="float" office:value="0" table:style-name="ce8">
            <text:p><text:s/>-<text:s text:c="5"/></text:p>
          </table:table-cell>
          <table:table-cell office:value-type="float" office:value="2552.0035614666672" table:formula="of:=((([.D22]+[.E22]+[.H22])*80%)+([.F22]+[.I22])*48%)*7.1%" table:style-name="ce8">
            <text:p><text:s/>2.552,00<text:s text:c="3"/></text:p>
          </table:table-cell>
          <table:table-cell office:value-type="float" office:value="16491.195293133336" table:formula="of:=[.O22]+[.P22]+[.Q22]+[.R22]" table:style-name="ce8">
            <text:p><text:s/>16.491,20<text:s text:c="3"/></text:p>
          </table:table-cell>
          <table:table-cell office:value-type="float" office:value="4895.9970958333342" table:formula="of:=[.N22]*8.5%" table:style-name="ce8">
            <text:p><text:s/>4.896,0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2</text:p>
          </table:table-cell>
          <table:table-cell office:value-type="float" office:value="86588.252482299984" table:formula="of:=[.N23]+[.T23]+[.S23]" table:style-name="ce7">
            <text:p><text:s/>86.588,25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6736.48" table:style-name="ce8">
            <text:p><text:s/>6.736,48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8508.75" table:style-name="ce8">
            <text:p><text:s/>8.508,75<text:s text:c="3"/></text:p>
          </table:table-cell>
          <table:table-cell office:value-type="float" office:value="3274.6716666666666" table:formula="of:=([.D23]+[.E23])/12" table:style-name="ce8">
            <text:p><text:s/>3.274,67<text:s text:c="3"/></text:p>
          </table:table-cell>
          <table:table-cell office:value-type="float" office:value="926.17416666666668" table:formula="of:=[.F23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63119.745833333327" table:formula="of:=SUM([.D23:.M23])" table:style-name="ce9">
            <text:p><text:s/>63.119,75<text:s text:c="3"/></text:p>
          </table:table-cell>
          <table:table-cell office:value-type="float" office:value="15274.978491666665" table:formula="of:=[.N23]*24.2%" table:style-name="ce8">
            <text:p><text:s/>15.274,98<text:s text:c="3"/></text:p>
          </table:table-cell>
          <table:table-cell table:style-name="ce8"/>
          <table:table-cell office:value-type="float" office:value="0" table:style-name="ce8">
            <text:p><text:s/>-<text:s text:c="5"/></text:p>
          </table:table-cell>
          <table:table-cell office:value-type="float" office:value="2828.3497614666667" table:formula="of:=((([.D23]+[.E23]+[.H23])*80%)+([.F23]+[.I23])*48%)*7.1%" table:style-name="ce8">
            <text:p><text:s/>2.828,35<text:s text:c="3"/></text:p>
          </table:table-cell>
          <table:table-cell office:value-type="float" office:value="18103.328253133332" table:formula="of:=[.O23]+[.P23]+[.Q23]+[.R23]" table:style-name="ce8">
            <text:p><text:s/>18.103,33<text:s text:c="3"/></text:p>
          </table:table-cell>
          <table:table-cell office:value-type="float" office:value="5365.1783958333335" table:formula="of:=[.N23]*8.5%" table:style-name="ce8">
            <text:p><text:s/>5.365,1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3</text:p>
          </table:table-cell>
          <table:table-cell office:value-type="float" office:value="91691.52853263334" table:formula="of:=[.N24]+[.T24]+[.S24]" table:style-name="ce7">
            <text:p><text:s/>91.691,53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8981.94" table:style-name="ce8">
            <text:p><text:s/>8.981,94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3461.7933333333335" table:formula="of:=([.D24]+[.E24])/12" table:style-name="ce8">
            <text:p><text:s/>3.461,79<text:s text:c="3"/></text:p>
          </table:table-cell>
          <table:table-cell office:value-type="float" office:value="926.17416666666668" table:formula="of:=[.F24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66861.347500000003" table:formula="of:=SUM([.D24:.M24])" table:style-name="ce9">
            <text:p><text:s/>66.861,35<text:s text:c="3"/></text:p>
          </table:table-cell>
          <table:table-cell office:value-type="float" office:value="16180.446095000001" table:formula="of:=[.N24]*24.2%" table:style-name="ce8">
            <text:p><text:s/>16.180,45<text:s text:c="3"/></text:p>
          </table:table-cell>
          <table:table-cell table:style-name="ce8"/>
          <table:table-cell office:value-type="float" office:value="0" table:style-name="ce8">
            <text:p><text:s/>-<text:s text:c="5"/></text:p>
          </table:table-cell>
          <table:table-cell office:value-type="float" office:value="2966.5204001333341" table:formula="of:=((([.D24]+[.E24]+[.H24])*80%)+([.F24]+[.I24])*48%)*7.1%" table:style-name="ce8">
            <text:p><text:s/>2.966,52<text:s text:c="3"/></text:p>
          </table:table-cell>
          <table:table-cell office:value-type="float" office:value="19146.966495133336" table:formula="of:=[.O24]+[.P24]+[.Q24]+[.R24]" table:style-name="ce8">
            <text:p><text:s/>19.146,97<text:s text:c="3"/></text:p>
          </table:table-cell>
          <table:table-cell office:value-type="float" office:value="5683.2145375000009" table:formula="of:=[.N24]*8.5%" table:style-name="ce8">
            <text:p><text:s/>5.683,2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4</text:p>
          </table:table-cell>
          <table:table-cell office:value-type="float" office:value="99164.625115966672" table:formula="of:=[.N25]+[.T25]+[.S25]" table:style-name="ce7">
            <text:p><text:s/>99.164,63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13966.94" table:style-name="ce8">
            <text:p><text:s/>13.966,94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3877.2100000000005" table:formula="of:=([.D25]+[.E25])/12" table:style-name="ce8">
            <text:p><text:s/>3.877,21<text:s text:c="3"/></text:p>
          </table:table-cell>
          <table:table-cell office:value-type="float" office:value="926.17416666666668" table:formula="of:=[.F25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72261.764166666675" table:formula="of:=SUM([.D25:.M25])" table:style-name="ce9">
            <text:p><text:s/>72.261,76<text:s text:c="3"/></text:p>
          </table:table-cell>
          <table:table-cell office:value-type="float" office:value="17487.346928333336" table:formula="of:=[.N25]*24.2%" table:style-name="ce8">
            <text:p><text:s/>17.487,35<text:s text:c="3"/></text:p>
          </table:table-cell>
          <table:table-cell table:style-name="ce8"/>
          <table:table-cell office:value-type="float" office:value="0" table:style-name="ce8">
            <text:p><text:s/>-<text:s text:c="5"/></text:p>
          </table:table-cell>
          <table:table-cell office:value-type="float" office:value="3273.2640668000004" table:formula="of:=((([.D25]+[.E25]+[.H25])*80%)+([.F25]+[.I25])*48%)*7.1%" table:style-name="ce8">
            <text:p><text:s/>3.273,26<text:s text:c="3"/></text:p>
          </table:table-cell>
          <table:table-cell office:value-type="float" office:value="20760.610995133335" table:formula="of:=[.O25]+[.P25]+[.Q25]+[.R25]" table:style-name="ce8">
            <text:p><text:s/>20.760,61<text:s text:c="3"/></text:p>
          </table:table-cell>
          <table:table-cell office:value-type="float" office:value="6142.2499541666675" table:formula="of:=[.N25]*8.5%" table:style-name="ce8">
            <text:p><text:s/>6.142,2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5</text:p>
          </table:table-cell>
          <table:table-cell office:value-type="float" office:value="102901.15841646667" table:formula="of:=[.N26]+[.T26]+[.S26]" table:style-name="ce7">
            <text:p><text:s/>102.901,16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16459.43" table:style-name="ce8">
            <text:p><text:s/>16.459,43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4084.9175" table:formula="of:=([.D26]+[.E26])/12" table:style-name="ce8">
            <text:p><text:s/>4.084,92<text:s text:c="3"/></text:p>
          </table:table-cell>
          <table:table-cell office:value-type="float" office:value="926.17416666666668" table:formula="of:=[.F26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74961.96166666667" table:formula="of:=SUM([.D26:.M26])" table:style-name="ce9">
            <text:p><text:s/>74.961,96<text:s text:c="3"/></text:p>
          </table:table-cell>
          <table:table-cell office:value-type="float" office:value="18140.794723333333" table:formula="of:=[.N26]*24.2%" table:style-name="ce8">
            <text:p><text:s/>18.140,79<text:s text:c="3"/></text:p>
          </table:table-cell>
          <table:table-cell table:style-name="ce8"/>
          <table:table-cell office:value-type="float" office:value="0" table:style-name="ce8">
            <text:p><text:s/>-<text:s text:c="5"/></text:p>
          </table:table-cell>
          <table:table-cell office:value-type="float" office:value="3426.6352848000006" table:formula="of:=((([.D26]+[.E26]+[.H26])*80%)+([.F26]+[.I26])*48%)*7.1%" table:style-name="ce8">
            <text:p><text:s/>3.426,64<text:s text:c="3"/></text:p>
          </table:table-cell>
          <table:table-cell office:value-type="float" office:value="21567.430008133335" table:formula="of:=[.O26]+[.P26]+[.Q26]+[.R26]" table:style-name="ce8">
            <text:p><text:s/>21.567,43<text:s text:c="3"/></text:p>
          </table:table-cell>
          <table:table-cell office:value-type="float" office:value="6371.7667416666673" table:formula="of:=[.N26]*8.5%" table:style-name="ce8">
            <text:p><text:s/>6.371,7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6</text:p>
          </table:table-cell>
          <table:table-cell office:value-type="float" office:value="110374.21002630002" table:formula="of:=[.N27]+[.T27]+[.S27]" table:style-name="ce7">
            <text:p><text:s/>110.374,21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21444.400000000001" table:style-name="ce8">
            <text:p><text:s/>21.444,40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4500.3316666666669" table:formula="of:=([.D27]+[.E27])/12" table:style-name="ce8">
            <text:p><text:s/>4.500,33<text:s text:c="3"/></text:p>
          </table:table-cell>
          <table:table-cell office:value-type="float" office:value="926.17416666666668" table:formula="of:=[.F27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80362.34583333334" table:formula="of:=SUM([.D27:.M27])" table:style-name="ce9">
            <text:p><text:s/>80.362,35<text:s text:c="3"/></text:p>
          </table:table-cell>
          <table:table-cell office:value-type="float" office:value="19447.687691666666" table:formula="of:=[.N27]*24.2%" table:style-name="ce8">
            <text:p><text:s/>19.447,69<text:s text:c="3"/></text:p>
          </table:table-cell>
          <table:table-cell table:style-name="ce8"/>
          <table:table-cell office:value-type="float" office:value="0" table:style-name="ce8">
            <text:p><text:s/>-<text:s text:c="5"/></text:p>
          </table:table-cell>
          <table:table-cell office:value-type="float" office:value="3733.3771054666668" table:formula="of:=((([.D27]+[.E27]+[.H27])*80%)+([.F27]+[.I27])*48%)*7.1%" table:style-name="ce8">
            <text:p><text:s/>3.733,38<text:s text:c="3"/></text:p>
          </table:table-cell>
          <table:table-cell office:value-type="float" office:value="23181.064797133331" table:formula="of:=[.O27]+[.P27]+[.Q27]+[.R27]" table:style-name="ce8">
            <text:p><text:s/>23.181,06<text:s text:c="3"/></text:p>
          </table:table-cell>
          <table:table-cell office:value-type="float" office:value="6830.7993958333345" table:formula="of:=[.N27]*8.5%" table:style-name="ce8">
            <text:p><text:s/>6.830,8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7</text:p>
          </table:table-cell>
          <table:table-cell office:value-type="float" office:value="114195.81379323333" table:formula="of:=[.N28]+[.T28]+[.S28]" table:style-name="ce7">
            <text:p><text:s/>114.195,81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23936.880000000001" table:style-name="ce8">
            <text:p><text:s/>23.936,88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4708.0383333333339" table:formula="of:=([.D28]+[.E28])/12" table:style-name="ce8">
            <text:p><text:s/>4.708,04<text:s text:c="3"/></text:p>
          </table:table-cell>
          <table:table-cell office:value-type="float" office:value="926.17416666666668" table:formula="of:=[.F28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83062.532500000001" table:formula="of:=SUM([.D28:.M28])" table:style-name="ce9">
            <text:p><text:s/>83.062,53<text:s text:c="3"/></text:p>
          </table:table-cell>
          <table:table-cell office:value-type="float" office:value="20101.132865" table:formula="of:=[.N28]*24.2%" table:style-name="ce8">
            <text:p><text:s/>20.101,13<text:s text:c="3"/></text:p>
          </table:table-cell>
          <table:table-cell office:value-type="float" office:value="85.085457600000083" table:formula="of:=(((([.E28]+[.D28])*18%))-[.G28])*24.2%" table:style-name="ce8">
            <text:p><text:s/>85,0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886.7477081333336" table:formula="of:=((([.D28]+[.E28]+[.H28])*80%)+([.F28]+[.I28])*48%)*7.1%" table:style-name="ce8">
            <text:p><text:s/>3.886,75<text:s text:c="3"/></text:p>
          </table:table-cell>
          <table:table-cell office:value-type="float" office:value="24072.966030733332" table:formula="of:=[.O28]+[.P28]+[.Q28]+[.R28]" table:style-name="ce8">
            <text:p><text:s/>24.072,97<text:s text:c="3"/></text:p>
          </table:table-cell>
          <table:table-cell office:value-type="float" office:value="7060.3152625000002" table:formula="of:=[.N28]*8.5%" table:style-name="ce8">
            <text:p><text:s/>7.060,3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8</text:p>
          </table:table-cell>
          <table:table-cell office:value-type="float" office:value="121886.07240333332" table:formula="of:=[.N29]+[.T29]+[.S29]" table:style-name="ce7">
            <text:p><text:s/>121.886,07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28921.89" table:style-name="ce8">
            <text:p><text:s/>28.921,89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5123.4558333333334" table:formula="of:=([.D29]+[.E29])/12" table:style-name="ce8">
            <text:p><text:s/>5.123,46<text:s text:c="3"/></text:p>
          </table:table-cell>
          <table:table-cell office:value-type="float" office:value="926.17416666666668" table:formula="of:=[.F29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88462.959999999992" table:formula="of:=SUM([.D29:.M29])" table:style-name="ce9">
            <text:p><text:s/>88.462,96<text:s text:c="3"/></text:p>
          </table:table-cell>
          <table:table-cell office:value-type="float" office:value="21408.036319999996" table:formula="of:=[.N29]*24.2%" table:style-name="ce8">
            <text:p><text:s/>21.408,04<text:s text:c="3"/></text:p>
          </table:table-cell>
          <table:table-cell office:value-type="float" office:value="302.23249319999991" table:formula="of:=(((([.E29]+[.D29])*18%))-[.G29])*24.2%" table:style-name="ce8">
            <text:p><text:s/>302,2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193.4919901333342" table:formula="of:=((([.D29]+[.E29]+[.H29])*80%)+([.F29]+[.I29])*48%)*7.1%" table:style-name="ce8">
            <text:p><text:s/>4.193,49<text:s text:c="3"/></text:p>
          </table:table-cell>
          <table:table-cell office:value-type="float" office:value="25903.760803333331" table:formula="of:=[.O29]+[.P29]+[.Q29]+[.R29]" table:style-name="ce8">
            <text:p><text:s/>25.903,76<text:s text:c="3"/></text:p>
          </table:table-cell>
          <table:table-cell office:value-type="float" office:value="7519.3516" table:formula="of:=[.N29]*8.5%" table:style-name="ce8">
            <text:p><text:s/>7.519,3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9</text:p>
          </table:table-cell>
          <table:table-cell office:value-type="float" office:value="124257.21272030001" table:formula="of:=[.N30]+[.T30]+[.S30]" table:style-name="ce7">
            <text:p><text:s/>124.257,21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30458.92" table:style-name="ce8">
            <text:p><text:s/>30.458,92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5251.541666666667" table:formula="of:=([.D30]+[.E30])/12" table:style-name="ce8">
            <text:p><text:s/>5.251,54<text:s text:c="3"/></text:p>
          </table:table-cell>
          <table:table-cell office:value-type="float" office:value="926.17416666666668" table:formula="of:=[.F30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90128.075833333336" table:formula="of:=SUM([.D30:.M30])" table:style-name="ce9">
            <text:p><text:s/>90.128,08<text:s text:c="3"/></text:p>
          </table:table-cell>
          <table:table-cell office:value-type="float" office:value="21810.994351666668" table:formula="of:=[.N30]*24.2%" table:style-name="ce8">
            <text:p><text:s/>21.810,99<text:s text:c="3"/></text:p>
          </table:table-cell>
          <table:table-cell office:value-type="float" office:value="369.18551999999988" table:formula="of:=(((([.E30]+[.D30])*18%))-[.G30])*24.2%" table:style-name="ce8">
            <text:p><text:s/>369,1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288.0705694666667" table:formula="of:=((([.D30]+[.E30]+[.H30])*80%)+([.F30]+[.I30])*48%)*7.1%" table:style-name="ce8">
            <text:p><text:s/>4.288,07<text:s text:c="3"/></text:p>
          </table:table-cell>
          <table:table-cell office:value-type="float" office:value="26468.250441133336" table:formula="of:=[.O30]+[.P30]+[.Q30]+[.R30]" table:style-name="ce8">
            <text:p><text:s/>26.468,25<text:s text:c="3"/></text:p>
          </table:table-cell>
          <table:table-cell office:value-type="float" office:value="7660.8864458333337" table:formula="of:=[.N30]*8.5%" table:style-name="ce8">
            <text:p><text:s/>7.660,8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10</text:p>
          </table:table-cell>
          <table:table-cell office:value-type="float" office:value="128999.49335423333" table:formula="of:=[.N31]+[.T31]+[.S31]" table:style-name="ce7">
            <text:p><text:s/>128.999,49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33532.980000000003" table:style-name="ce8">
            <text:p><text:s/>33.532,98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5507.7133333333331" table:formula="of:=([.D31]+[.E31])/12" table:style-name="ce8">
            <text:p><text:s/>5.507,71<text:s text:c="3"/></text:p>
          </table:table-cell>
          <table:table-cell office:value-type="float" office:value="926.17416666666668" table:formula="of:=[.F31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93458.307499999995" table:formula="of:=SUM([.D31:.M31])" table:style-name="ce9">
            <text:p><text:s/>93.458,31<text:s text:c="3"/></text:p>
          </table:table-cell>
          <table:table-cell office:value-type="float" office:value="22616.910414999998" table:formula="of:=[.N31]*24.2%" table:style-name="ce8">
            <text:p><text:s/>22.616,91<text:s text:c="3"/></text:p>
          </table:table-cell>
          <table:table-cell office:value-type="float" office:value="503.09157359999978" table:formula="of:=(((([.E31]+[.D31])*18%))-[.G31])*24.2%" table:style-name="ce8">
            <text:p><text:s/>503,0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477.2277281333336" table:formula="of:=((([.D31]+[.E31]+[.H31])*80%)+([.F31]+[.I31])*48%)*7.1%" table:style-name="ce8">
            <text:p><text:s/>4.477,23<text:s text:c="3"/></text:p>
          </table:table-cell>
          <table:table-cell office:value-type="float" office:value="27597.229716733331" table:formula="of:=[.O31]+[.P31]+[.Q31]+[.R31]" table:style-name="ce8">
            <text:p><text:s/>27.597,23<text:s text:c="3"/></text:p>
          </table:table-cell>
          <table:table-cell office:value-type="float" office:value="7943.9561375000003" table:formula="of:=[.N31]*8.5%" table:style-name="ce8">
            <text:p><text:s/>7.943,9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11</text:p>
          </table:table-cell>
          <table:table-cell office:value-type="float" office:value="131370.64909796667" table:formula="of:=[.N32]+[.T32]+[.S32]" table:style-name="ce7">
            <text:p><text:s/>131.370,65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35070.019999999997" table:style-name="ce8">
            <text:p><text:s/>35.070,02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5635.8" table:formula="of:=([.D32]+[.E32])/12" table:style-name="ce8">
            <text:p><text:s/>5.635,80<text:s text:c="3"/></text:p>
          </table:table-cell>
          <table:table-cell office:value-type="float" office:value="926.17416666666668" table:formula="of:=[.F32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95123.434166666673" table:formula="of:=SUM([.D32:.M32])" table:style-name="ce9">
            <text:p><text:s/>95.123,43<text:s text:c="3"/></text:p>
          </table:table-cell>
          <table:table-cell office:value-type="float" office:value="23019.871068333334" table:formula="of:=[.N32]*24.2%" table:style-name="ce8">
            <text:p><text:s/>23.019,87<text:s text:c="3"/></text:p>
          </table:table-cell>
          <table:table-cell office:value-type="float" office:value="570.04503600000021" table:formula="of:=(((([.E32]+[.D32])*18%))-[.G32])*24.2%" table:style-name="ce8">
            <text:p><text:s/>570,0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571.8069228000004" table:formula="of:=((([.D32]+[.E32]+[.H32])*80%)+([.F32]+[.I32])*48%)*7.1%" table:style-name="ce8">
            <text:p><text:s/>4.571,81<text:s text:c="3"/></text:p>
          </table:table-cell>
          <table:table-cell office:value-type="float" office:value="28161.723027133332" table:formula="of:=[.O32]+[.P32]+[.Q32]+[.R32]" table:style-name="ce8">
            <text:p><text:s/>28.161,72<text:s text:c="3"/></text:p>
          </table:table-cell>
          <table:table-cell office:value-type="float" office:value="8085.4919041666681" table:formula="of:=[.N32]*8.5%" table:style-name="ce8">
            <text:p><text:s/>8.085,4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of. ASSOCIATO LEGGE 240 - tempo PIENO</text:p>
          </table:table-cell>
          <table:table-cell office:value-type="string" table:style-name="ce6">
            <text:p>Associato classe 12</text:p>
          </table:table-cell>
          <table:table-cell office:value-type="float" office:value="136112.94515866667" table:formula="of:=[.N33]+[.T33]+[.S33]" table:style-name="ce7">
            <text:p><text:s/>136.112,95<text:s text:c="3"/></text:p>
          </table:table-cell>
          <table:table-cell office:value-type="float" office:value="32559.58" table:style-name="ce8">
            <text:p><text:s/>32.559,58<text:s text:c="3"/></text:p>
          </table:table-cell>
          <table:table-cell office:value-type="float" office:value="38144.089999999997" table:style-name="ce8">
            <text:p><text:s/>38.144,09<text:s text:c="3"/></text:p>
          </table:table-cell>
          <table:table-cell office:value-type="float" office:value="11114.09" table:style-name="ce8">
            <text:p><text:s/>11.114,09<text:s text:c="3"/></text:p>
          </table:table-cell>
          <table:table-cell office:value-type="float" office:value="9817.77" table:style-name="ce8">
            <text:p><text:s/>9.817,77<text:s text:c="3"/></text:p>
          </table:table-cell>
          <table:table-cell office:value-type="float" office:value="5891.9724999999999" table:formula="of:=([.D33]+[.E33])/12" table:style-name="ce8">
            <text:p><text:s/>5.891,97<text:s text:c="3"/></text:p>
          </table:table-cell>
          <table:table-cell office:value-type="float" office:value="926.17416666666668" table:formula="of:=[.F33]/12" table:style-name="ce8">
            <text:p><text:s/>926,17<text:s text:c="3"/></text:p>
          </table:table-cell>
          <table:table-cell table:number-columns-repeated="4" table:style-name="ce8"/>
          <table:table-cell office:value-type="float" office:value="98453.676666666666" table:formula="of:=SUM([.D33:.M33])" table:style-name="ce9">
            <text:p><text:s/>98.453,68<text:s text:c="3"/></text:p>
          </table:table-cell>
          <table:table-cell office:value-type="float" office:value="23825.789753333331" table:formula="of:=[.N33]*24.2%" table:style-name="ce8">
            <text:p><text:s/>23.825,79<text:s text:c="3"/></text:p>
          </table:table-cell>
          <table:table-cell office:value-type="float" office:value="703.95152519999965" table:formula="of:=(((([.E33]+[.D33])*18%))-[.G33])*24.2%" table:style-name="ce8">
            <text:p><text:s/>703,9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760.9646967999997" table:formula="of:=((([.D33]+[.E33]+[.H33])*80%)+([.F33]+[.I33])*48%)*7.1%" table:style-name="ce8">
            <text:p><text:s/>4.760,96<text:s text:c="3"/></text:p>
          </table:table-cell>
          <table:table-cell office:value-type="float" office:value="29290.705975333331" table:formula="of:=[.O33]+[.P33]+[.Q33]+[.R33]" table:style-name="ce8">
            <text:p><text:s/>29.290,71<text:s text:c="3"/></text:p>
          </table:table-cell>
          <table:table-cell office:value-type="float" office:value="8368.5625166666669" table:formula="of:=[.N33]*8.5%" table:style-name="ce8">
            <text:p><text:s/>8.368,56<text:s text:c="3"/></text:p>
          </table:table-cell>
          <table:table-cell table:number-columns-repeated="16364"/>
        </table:table-row>
        <table:table-row table:style-name="ro3">
          <table:table-cell table:number-columns-repeated="2" table:style-name="ce10"/>
          <table:table-cell table:style-name="ce11"/>
          <table:table-cell table:number-columns-repeated="10" table:style-name="ce12"/>
          <table:table-cell table:style-name="ce11"/>
          <table:table-cell table:number-columns-repeated="6" table:style-name="ce12"/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0</text:p>
          </table:table-cell>
          <table:table-cell office:value-type="float" office:value="71179.658780766666" table:formula="of:=[.N35]+[.T35]+[.S35]" table:style-name="ce7">
            <text:p><text:s/>71.179,66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2956.7941666666666" table:formula="of:=([.D35]+[.E35])/12" table:style-name="ce15">
            <text:p><text:s/>2.956,79<text:s text:c="3"/></text:p>
          </table:table-cell>
          <table:table-cell office:value-type="float" office:value="929.30333333333328" table:formula="of:=[.F35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50519.267500000002" table:formula="of:=SUM([.D35:.M35])" table:style-name="ce16">
            <text:p><text:s/>50.519,27<text:s text:c="3"/></text:p>
          </table:table-cell>
          <table:table-cell office:value-type="float" office:value="12225.662735" table:formula="of:=[.N35]*24.2%" table:style-name="ce15">
            <text:p><text:s/>12.225,66<text:s text:c="3"/></text:p>
          </table:table-cell>
          <table:table-cell office:value-type="float" office:value="1545.5754467999998" table:formula="of:=(((([.E35]+[.D35])*18%))-[.G35])*24.2%" table:style-name="ce15">
            <text:p><text:s/>1.545,58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2595.015361466666" table:formula="of:=((([.D35]+[.E35]+[.H35])*80%)+([.F35]+[.I35])*48%)*7.1%" table:style-name="ce15">
            <text:p><text:s/>2.595,02<text:s text:c="3"/></text:p>
          </table:table-cell>
          <table:table-cell office:value-type="float" office:value="16366.253543266666" table:formula="of:=[.O35]+[.P35]+[.Q35]+[.R35]" table:style-name="ce15">
            <text:p><text:s/>16.366,25<text:s text:c="3"/></text:p>
          </table:table-cell>
          <table:table-cell office:value-type="float" office:value="4294.1377375000002" table:formula="of:=[.N35]*8.5%" table:style-name="ce15">
            <text:p><text:s/>4.294,1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1</text:p>
          </table:table-cell>
          <table:table-cell office:value-type="float" office:value="78242.387376400002" table:formula="of:=[.N36]+[.T36]+[.S36]" table:style-name="ce7">
            <text:p><text:s/>78.242,39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4578.2299999999996" table:style-name="ce15">
            <text:p><text:s/>4.578,23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3338.313333333333" table:formula="of:=([.D36]+[.E36])/12" table:style-name="ce15">
            <text:p><text:s/>3.338,31<text:s text:c="3"/></text:p>
          </table:table-cell>
          <table:table-cell office:value-type="float" office:value="929.30333333333328" table:formula="of:=[.F36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55479.016666666663" table:formula="of:=SUM([.D36:.M36])" table:style-name="ce16">
            <text:p><text:s/>55.479,02<text:s text:c="3"/></text:p>
          </table:table-cell>
          <table:table-cell office:value-type="float" office:value="13425.922033333332" table:formula="of:=[.N36]*24.2%" table:style-name="ce15">
            <text:p><text:s/>13.425,92<text:s text:c="3"/></text:p>
          </table:table-cell>
          <table:table-cell office:value-type="float" office:value="1745.0031455999997" table:formula="of:=(((([.E36]+[.D36])*18%))-[.G36])*24.2%" table:style-name="ce15">
            <text:p><text:s/>1.745,00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2876.729114133333" table:formula="of:=((([.D36]+[.E36]+[.H36])*80%)+([.F36]+[.I36])*48%)*7.1%" table:style-name="ce15">
            <text:p><text:s/>2.876,73<text:s text:c="3"/></text:p>
          </table:table-cell>
          <table:table-cell office:value-type="float" office:value="18047.654293066666" table:formula="of:=[.O36]+[.P36]+[.Q36]+[.R36]" table:style-name="ce15">
            <text:p><text:s/>18.047,65<text:s text:c="3"/></text:p>
          </table:table-cell>
          <table:table-cell office:value-type="float" office:value="4715.7164166666671" table:formula="of:=[.N36]*8.5%" table:style-name="ce15">
            <text:p><text:s/>4.715,7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2</text:p>
          </table:table-cell>
          <table:table-cell office:value-type="float" office:value="81773.821094666666" table:formula="of:=[.N37]+[.T37]+[.S37]" table:style-name="ce7">
            <text:p><text:s/>81.773,82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6867.39" table:style-name="ce15">
            <text:p><text:s/>6.867,39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3529.0766666666664" table:formula="of:=([.D37]+[.E37])/12" table:style-name="ce15">
            <text:p><text:s/>3.529,08<text:s text:c="3"/></text:p>
          </table:table-cell>
          <table:table-cell office:value-type="float" office:value="929.30333333333328" table:formula="of:=[.F37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57958.94" table:formula="of:=SUM([.D37:.M37])" table:style-name="ce16">
            <text:p><text:s/>57.958,94<text:s text:c="3"/></text:p>
          </table:table-cell>
          <table:table-cell office:value-type="float" office:value="14026.063480000001" table:formula="of:=[.N37]*24.2%" table:style-name="ce15">
            <text:p><text:s/>14.026,06<text:s text:c="3"/></text:p>
          </table:table-cell>
          <table:table-cell office:value-type="float" office:value="1844.7189552" table:formula="of:=(((([.E37]+[.D37])*18%))-[.G37])*24.2%" table:style-name="ce15">
            <text:p><text:s/>1.844,72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017.5887594666665" table:formula="of:=((([.D37]+[.E37]+[.H37])*80%)+([.F37]+[.I37])*48%)*7.1%" table:style-name="ce15">
            <text:p><text:s/>3.017,59<text:s text:c="3"/></text:p>
          </table:table-cell>
          <table:table-cell office:value-type="float" office:value="18888.371194666666" table:formula="of:=[.O37]+[.P37]+[.Q37]+[.R37]" table:style-name="ce15">
            <text:p><text:s/>18.888,37<text:s text:c="3"/></text:p>
          </table:table-cell>
          <table:table-cell office:value-type="float" office:value="4926.5099000000009" table:formula="of:=[.N37]*8.5%" table:style-name="ce15">
            <text:p><text:s/>4.926,5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3</text:p>
          </table:table-cell>
          <table:table-cell office:value-type="float" office:value="85040.346375733323" table:formula="of:=[.N38]+[.T38]+[.S38]" table:style-name="ce7">
            <text:p><text:s/>85.040,35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8984.83" table:style-name="ce15">
            <text:p><text:s/>8.984,83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3705.53" table:formula="of:=([.D38]+[.E38])/12" table:style-name="ce15">
            <text:p><text:s/>3.705,53<text:s text:c="3"/></text:p>
          </table:table-cell>
          <table:table-cell office:value-type="float" office:value="929.30333333333328" table:formula="of:=[.F38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60252.833333333328" table:formula="of:=SUM([.D38:.M38])" table:style-name="ce16">
            <text:p><text:s/>60.252,83<text:s text:c="3"/></text:p>
          </table:table-cell>
          <table:table-cell office:value-type="float" office:value="14581.185666666664" table:formula="of:=[.N38]*24.2%" table:style-name="ce15">
            <text:p><text:s/>14.581,19<text:s text:c="3"/></text:p>
          </table:table-cell>
          <table:table-cell office:value-type="float" office:value="1936.9546416000001" table:formula="of:=(((([.E38]+[.D38])*18%))-[.G38])*24.2%" table:style-name="ce15">
            <text:p><text:s/>1.936,95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147.8819008" table:formula="of:=((([.D38]+[.E38]+[.H38])*80%)+([.F38]+[.I38])*48%)*7.1%" table:style-name="ce15">
            <text:p><text:s/>3.147,88<text:s text:c="3"/></text:p>
          </table:table-cell>
          <table:table-cell office:value-type="float" office:value="19666.022209066665" table:formula="of:=[.O38]+[.P38]+[.Q38]+[.R38]" table:style-name="ce15">
            <text:p><text:s/>19.666,02<text:s text:c="3"/></text:p>
          </table:table-cell>
          <table:table-cell office:value-type="float" office:value="5121.4908333333333" table:formula="of:=[.N38]*8.5%" table:style-name="ce15">
            <text:p><text:s/>5.121,4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4</text:p>
          </table:table-cell>
          <table:table-cell office:value-type="float" office:value="86673.5935895" table:formula="of:=[.N39]+[.T39]+[.S39]" table:style-name="ce7">
            <text:p><text:s/>86.673,59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10043.540000000001" table:style-name="ce15">
            <text:p><text:s/>10.043,54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3793.7558333333332" table:formula="of:=([.D39]+[.E39])/12" table:style-name="ce15">
            <text:p><text:s/>3.793,76<text:s text:c="3"/></text:p>
          </table:table-cell>
          <table:table-cell office:value-type="float" office:value="929.30333333333328" table:formula="of:=[.F39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61399.769166666665" table:formula="of:=SUM([.D39:.M39])" table:style-name="ce16">
            <text:p><text:s/>61.399,77<text:s text:c="3"/></text:p>
          </table:table-cell>
          <table:table-cell office:value-type="float" office:value="14858.744138333332" table:formula="of:=[.N39]*24.2%" table:style-name="ce15">
            <text:p><text:s/>14.858,74<text:s text:c="3"/></text:p>
          </table:table-cell>
          <table:table-cell office:value-type="float" office:value="1983.0720492" table:formula="of:=(((([.E39]+[.D39])*18%))-[.G39])*24.2%" table:style-name="ce15">
            <text:p><text:s/>1.983,07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213.0278561333334" table:formula="of:=((([.D39]+[.E39]+[.H39])*80%)+([.F39]+[.I39])*48%)*7.1%" table:style-name="ce15">
            <text:p><text:s/>3.213,03<text:s text:c="3"/></text:p>
          </table:table-cell>
          <table:table-cell office:value-type="float" office:value="20054.844043666664" table:formula="of:=[.O39]+[.P39]+[.Q39]+[.R39]" table:style-name="ce15">
            <text:p><text:s/>20.054,84<text:s text:c="3"/></text:p>
          </table:table-cell>
          <table:table-cell office:value-type="float" office:value="5218.9803791666673" table:formula="of:=[.N39]*8.5%" table:style-name="ce15">
            <text:p><text:s/>5.218,9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5</text:p>
          </table:table-cell>
          <table:table-cell office:value-type="float" office:value="89940.103443800006" table:formula="of:=[.N40]+[.T40]+[.S40]" table:style-name="ce7">
            <text:p><text:s/>89.940,10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12160.97" table:style-name="ce15">
            <text:p><text:s/>12.160,97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3970.2083333333335" table:formula="of:=([.D40]+[.E40])/12" table:style-name="ce15">
            <text:p><text:s/>3.970,21<text:s text:c="3"/></text:p>
          </table:table-cell>
          <table:table-cell office:value-type="float" office:value="929.30333333333328" table:formula="of:=[.F40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63693.651666666672" table:formula="of:=SUM([.D40:.M40])" table:style-name="ce16">
            <text:p><text:s/>63.693,65<text:s text:c="3"/></text:p>
          </table:table-cell>
          <table:table-cell office:value-type="float" office:value="15413.863703333334" table:formula="of:=[.N40]*24.2%" table:style-name="ce15">
            <text:p><text:s/>15.413,86<text:s text:c="3"/></text:p>
          </table:table-cell>
          <table:table-cell office:value-type="float" office:value="2075.3072999999999" table:formula="of:=(((([.E40]+[.D40])*18%))-[.G40])*24.2%" table:style-name="ce15">
            <text:p><text:s/>2.075,31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343.3203821333336" table:formula="of:=((([.D40]+[.E40]+[.H40])*80%)+([.F40]+[.I40])*48%)*7.1%" table:style-name="ce15">
            <text:p><text:s/>3.343,32<text:s text:c="3"/></text:p>
          </table:table-cell>
          <table:table-cell office:value-type="float" office:value="20832.491385466667" table:formula="of:=[.O40]+[.P40]+[.Q40]+[.R40]" table:style-name="ce15">
            <text:p><text:s/>20.832,49<text:s text:c="3"/></text:p>
          </table:table-cell>
          <table:table-cell office:value-type="float" office:value="5413.9603916666674" table:formula="of:=[.N40]*8.5%" table:style-name="ce15">
            <text:p><text:s/>5.413,9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6</text:p>
          </table:table-cell>
          <table:table-cell office:value-type="float" office:value="91573.366084333335" table:formula="of:=[.N41]+[.T41]+[.S41]" table:style-name="ce7">
            <text:p><text:s/>91.573,37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13219.69" table:style-name="ce15">
            <text:p><text:s/>13.219,69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4058.4349999999999" table:formula="of:=([.D41]+[.E41])/12" table:style-name="ce15">
            <text:p><text:s/>4.058,44<text:s text:c="3"/></text:p>
          </table:table-cell>
          <table:table-cell office:value-type="float" office:value="929.30333333333328" table:formula="of:=[.F41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64840.598333333328" table:formula="of:=SUM([.D41:.M41])" table:style-name="ce16">
            <text:p><text:s/>64.840,60<text:s text:c="3"/></text:p>
          </table:table-cell>
          <table:table-cell office:value-type="float" office:value="15691.424796666664" table:formula="of:=[.N41]*24.2%" table:style-name="ce15">
            <text:p><text:s/>15.691,42<text:s text:c="3"/></text:p>
          </table:table-cell>
          <table:table-cell office:value-type="float" office:value="2121.4251432000001" table:formula="of:=(((([.E41]+[.D41])*18%))-[.G41])*24.2%" table:style-name="ce15">
            <text:p><text:s/>2.121,43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408.4669527999999" table:formula="of:=((([.D41]+[.E41]+[.H41])*80%)+([.F41]+[.I41])*48%)*7.1%" table:style-name="ce15">
            <text:p><text:s/>3.408,47<text:s text:c="3"/></text:p>
          </table:table-cell>
          <table:table-cell office:value-type="float" office:value="21221.316892666666" table:formula="of:=[.O41]+[.P41]+[.Q41]+[.R41]" table:style-name="ce15">
            <text:p><text:s/>21.221,32<text:s text:c="3"/></text:p>
          </table:table-cell>
          <table:table-cell office:value-type="float" office:value="5511.4508583333336" table:formula="of:=[.N41]*8.5%" table:style-name="ce15">
            <text:p><text:s/>5.511,4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7</text:p>
          </table:table-cell>
          <table:table-cell office:value-type="float" office:value="94839.87593863334" table:formula="of:=[.N42]+[.T42]+[.S42]" table:style-name="ce7">
            <text:p><text:s/>94.839,88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15337.12" table:style-name="ce15">
            <text:p><text:s/>15.337,12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4234.8874999999998" table:formula="of:=([.D42]+[.E42])/12" table:style-name="ce15">
            <text:p><text:s/>4.234,89<text:s text:c="3"/></text:p>
          </table:table-cell>
          <table:table-cell office:value-type="float" office:value="929.30333333333328" table:formula="of:=[.F42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67134.480833333335" table:formula="of:=SUM([.D42:.M42])" table:style-name="ce16">
            <text:p><text:s/>67.134,48<text:s text:c="3"/></text:p>
          </table:table-cell>
          <table:table-cell office:value-type="float" office:value="16246.544361666667" table:formula="of:=[.N42]*24.2%" table:style-name="ce15">
            <text:p><text:s/>16.246,54<text:s text:c="3"/></text:p>
          </table:table-cell>
          <table:table-cell office:value-type="float" office:value="2213.660394" table:formula="of:=(((([.E42]+[.D42])*18%))-[.G42])*24.2%" table:style-name="ce15">
            <text:p><text:s/>2.213,66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538.7594787999997" table:formula="of:=((([.D42]+[.E42]+[.H42])*80%)+([.F42]+[.I42])*48%)*7.1%" table:style-name="ce15">
            <text:p><text:s/>3.538,76<text:s text:c="3"/></text:p>
          </table:table-cell>
          <table:table-cell office:value-type="float" office:value="21998.964234466664" table:formula="of:=[.O42]+[.P42]+[.Q42]+[.R42]" table:style-name="ce15">
            <text:p><text:s/>21.998,96<text:s text:c="3"/></text:p>
          </table:table-cell>
          <table:table-cell office:value-type="float" office:value="5706.4308708333338" table:formula="of:=[.N42]*8.5%" table:style-name="ce15">
            <text:p><text:s/>5.706,4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8</text:p>
          </table:table-cell>
          <table:table-cell office:value-type="float" office:value="96473.138579166654" table:formula="of:=[.N43]+[.T43]+[.S43]" table:style-name="ce7">
            <text:p><text:s/>96.473,14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16395.84" table:style-name="ce15">
            <text:p><text:s/>16.395,84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4323.1141666666663" table:formula="of:=([.D43]+[.E43])/12" table:style-name="ce15">
            <text:p><text:s/>4.323,11<text:s text:c="3"/></text:p>
          </table:table-cell>
          <table:table-cell office:value-type="float" office:value="929.30333333333328" table:formula="of:=[.F43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68281.427499999991" table:formula="of:=SUM([.D43:.M43])" table:style-name="ce16">
            <text:p><text:s/>68.281,43<text:s text:c="3"/></text:p>
          </table:table-cell>
          <table:table-cell office:value-type="float" office:value="16524.105454999997" table:formula="of:=[.N43]*24.2%" table:style-name="ce15">
            <text:p><text:s/>16.524,11<text:s text:c="3"/></text:p>
          </table:table-cell>
          <table:table-cell office:value-type="float" office:value="2259.7782371999997" table:formula="of:=(((([.E43]+[.D43])*18%))-[.G43])*24.2%" table:style-name="ce15">
            <text:p><text:s/>2.259,78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603.9060494666664" table:formula="of:=((([.D43]+[.E43]+[.H43])*80%)+([.F43]+[.I43])*48%)*7.1%" table:style-name="ce15">
            <text:p><text:s/>3.603,91<text:s text:c="3"/></text:p>
          </table:table-cell>
          <table:table-cell office:value-type="float" office:value="22387.789741666664" table:formula="of:=[.O43]+[.P43]+[.Q43]+[.R43]" table:style-name="ce15">
            <text:p><text:s/>22.387,79<text:s text:c="3"/></text:p>
          </table:table-cell>
          <table:table-cell office:value-type="float" office:value="5803.9213374999999" table:formula="of:=[.N43]*8.5%" table:style-name="ce15">
            <text:p><text:s/>5.803,9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9</text:p>
          </table:table-cell>
          <table:table-cell office:value-type="float" office:value="99739.63300669998" table:formula="of:=[.N44]+[.T44]+[.S44]" table:style-name="ce7">
            <text:p><text:s/>99.739,63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18513.259999999998" table:style-name="ce15">
            <text:p><text:s/>18.513,26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4499.5658333333331" table:formula="of:=([.D44]+[.E44])/12" table:style-name="ce15">
            <text:p><text:s/>4.499,57<text:s text:c="3"/></text:p>
          </table:table-cell>
          <table:table-cell office:value-type="float" office:value="929.30333333333328" table:formula="of:=[.F44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70575.299166666649" table:formula="of:=SUM([.D44:.M44])" table:style-name="ce16">
            <text:p><text:s/>70.575,30<text:s text:c="3"/></text:p>
          </table:table-cell>
          <table:table-cell office:value-type="float" office:value="17079.222398333328" table:formula="of:=[.N44]*24.2%" table:style-name="ce15">
            <text:p><text:s/>17.079,22<text:s text:c="3"/></text:p>
          </table:table-cell>
          <table:table-cell office:value-type="float" office:value="2352.0130523999997" table:formula="of:=(((([.E44]+[.D44])*18%))-[.G44])*24.2%" table:style-name="ce15">
            <text:p><text:s/>2.352,01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734.1979601333328" table:formula="of:=((([.D44]+[.E44]+[.H44])*80%)+([.F44]+[.I44])*48%)*7.1%" table:style-name="ce15">
            <text:p><text:s/>3.734,20<text:s text:c="3"/></text:p>
          </table:table-cell>
          <table:table-cell office:value-type="float" office:value="23165.433410866663" table:formula="of:=[.O44]+[.P44]+[.Q44]+[.R44]" table:style-name="ce15">
            <text:p><text:s/>23.165,43<text:s text:c="3"/></text:p>
          </table:table-cell>
          <table:table-cell office:value-type="float" office:value="5998.9004291666661" table:formula="of:=[.N44]*8.5%" table:style-name="ce15">
            <text:p><text:s/>5.998,9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10</text:p>
          </table:table-cell>
          <table:table-cell office:value-type="float" office:value="101372.89564723332" table:formula="of:=[.N45]+[.T45]+[.S45]" table:style-name="ce7">
            <text:p><text:s/>101.372,90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19571.98" table:style-name="ce15">
            <text:p><text:s/>19.571,98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4587.7924999999996" table:formula="of:=([.D45]+[.E45])/12" table:style-name="ce15">
            <text:p><text:s/>4.587,79<text:s text:c="3"/></text:p>
          </table:table-cell>
          <table:table-cell office:value-type="float" office:value="929.30333333333328" table:formula="of:=[.F45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71722.24583333332" table:formula="of:=SUM([.D45:.M45])" table:style-name="ce16">
            <text:p><text:s/>71.722,25<text:s text:c="3"/></text:p>
          </table:table-cell>
          <table:table-cell office:value-type="float" office:value="17356.783491666662" table:formula="of:=[.N45]*24.2%" table:style-name="ce15">
            <text:p><text:s/>17.356,78<text:s text:c="3"/></text:p>
          </table:table-cell>
          <table:table-cell office:value-type="float" office:value="2398.1308955999998" table:formula="of:=(((([.E45]+[.D45])*18%))-[.G45])*24.2%" table:style-name="ce15">
            <text:p><text:s/>2.398,13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799.3445307999991" table:formula="of:=((([.D45]+[.E45]+[.H45])*80%)+([.F45]+[.I45])*48%)*7.1%" table:style-name="ce15">
            <text:p><text:s/>3.799,34<text:s text:c="3"/></text:p>
          </table:table-cell>
          <table:table-cell office:value-type="float" office:value="23554.258918066662" table:formula="of:=[.O45]+[.P45]+[.Q45]+[.R45]" table:style-name="ce15">
            <text:p><text:s/>23.554,26<text:s text:c="3"/></text:p>
          </table:table-cell>
          <table:table-cell office:value-type="float" office:value="6096.3908958333323" table:formula="of:=[.N45]*8.5%" table:style-name="ce15">
            <text:p><text:s/>6.096,3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DEFINITO</text:p>
          </table:table-cell>
          <table:table-cell office:value-type="string" table:style-name="ce14">
            <text:p>PO TD classe 11</text:p>
          </table:table-cell>
          <table:table-cell office:value-type="float" office:value="104639.39007476668" table:formula="of:=[.N46]+[.T46]+[.S46]" table:style-name="ce7">
            <text:p><text:s/>104.639,39<text:s text:c="3"/></text:p>
          </table:table-cell>
          <table:table-cell office:value-type="float" office:value="35481.53" table:style-name="ce15">
            <text:p><text:s/>35.481,53<text:s text:c="3"/></text:p>
          </table:table-cell>
          <table:table-cell office:value-type="float" office:value="21689.4" table:style-name="ce15">
            <text:p><text:s/>21.689,40<text:s text:c="3"/></text:p>
          </table:table-cell>
          <table:table-cell office:value-type="float" office:value="11151.64" table:style-name="ce15">
            <text:p><text:s/>11.151,64<text:s text:c="3"/></text:p>
          </table:table-cell>
          <table:table-cell table:style-name="ce15"/>
          <table:table-cell office:value-type="float" office:value="4764.2441666666664" table:formula="of:=([.D46]+[.E46])/12" table:style-name="ce15">
            <text:p><text:s/>4.764,24<text:s text:c="3"/></text:p>
          </table:table-cell>
          <table:table-cell office:value-type="float" office:value="929.30333333333328" table:formula="of:=[.F46]/12" table:style-name="ce15">
            <text:p><text:s/>929,30<text:s text:c="3"/></text:p>
          </table:table-cell>
          <table:table-cell table:number-columns-repeated="4" table:style-name="ce15"/>
          <table:table-cell office:value-type="float" office:value="74016.117500000008" table:formula="of:=SUM([.D46:.M46])" table:style-name="ce16">
            <text:p><text:s/>74.016,12<text:s text:c="3"/></text:p>
          </table:table-cell>
          <table:table-cell office:value-type="float" office:value="17911.900435" table:formula="of:=[.N46]*24.2%" table:style-name="ce15">
            <text:p><text:s/>17.911,90<text:s text:c="3"/></text:p>
          </table:table-cell>
          <table:table-cell office:value-type="float" office:value="2490.3657107999998" table:formula="of:=(((([.E46]+[.D46])*18%))-[.G46])*24.2%" table:style-name="ce15">
            <text:p><text:s/>2.490,37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3929.6364414666664" table:formula="of:=((([.D46]+[.E46]+[.H46])*80%)+([.F46]+[.I46])*48%)*7.1%" table:style-name="ce15">
            <text:p><text:s/>3.929,64<text:s text:c="3"/></text:p>
          </table:table-cell>
          <table:table-cell office:value-type="float" office:value="24331.902587266668" table:formula="of:=[.O46]+[.P46]+[.Q46]+[.R46]" table:style-name="ce15">
            <text:p><text:s/>24.331,90<text:s text:c="3"/></text:p>
          </table:table-cell>
          <table:table-cell office:value-type="float" office:value="6291.3699875000011" table:formula="of:=[.N46]*8.5%" table:style-name="ce15">
            <text:p><text:s/>6.291,37<text:s text:c="3"/></text:p>
          </table:table-cell>
          <table:table-cell table:number-columns-repeated="16364"/>
        </table:table-row>
        <table:table-row table:style-name="ro3">
          <table:table-cell table:style-name="ce13"/>
          <table:table-cell table:style-name="ce14"/>
          <table:table-cell table:style-name="ce7"/>
          <table:table-cell table:number-columns-repeated="10" table:style-name="ce15"/>
          <table:table-cell table:style-name="ce16"/>
          <table:table-cell table:number-columns-repeated="6" table:style-name="ce15"/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0</text:p>
          </table:table-cell>
          <table:table-cell office:value-type="float" office:value="105912.95270106668" table:formula="of:=[.N48]+[.T48]+[.S48]" table:style-name="ce7">
            <text:p><text:s/>105.912,95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1220.33" table:style-name="ce15">
            <text:p><text:s/>11.220,33<text:s text:c="3"/></text:p>
          </table:table-cell>
          <table:table-cell office:value-type="float" office:value="4084.2616666666668" table:formula="of:=([.D48]+[.E48])/12" table:style-name="ce15">
            <text:p><text:s/>4.084,26<text:s text:c="3"/></text:p>
          </table:table-cell>
          <table:table-cell office:value-type="float" office:value="991.86833333333334" table:formula="of:=[.F48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77210.02" table:formula="of:=SUM([.D48:.M48])" table:style-name="ce16">
            <text:p><text:s/>77.210,02<text:s text:c="3"/></text:p>
          </table:table-cell>
          <table:table-cell office:value-type="float" office:value="18684.824840000001" table:formula="of:=[.N48]*24.2%" table:style-name="ce15">
            <text:p><text:s/>18.684,82<text:s text:c="3"/></text:p>
          </table:table-cell>
          <table:table-cell table:number-columns-repeated="2" table:style-name="ce15"/>
          <table:table-cell office:value-type="float" office:value="3455.2561610666662" table:formula="of:=((([.D48]+[.E48]+[.H48])*80%)+([.F48]+[.I48])*48%)*7.1%" table:style-name="ce15">
            <text:p><text:s/>3.455,26<text:s text:c="3"/></text:p>
          </table:table-cell>
          <table:table-cell office:value-type="float" office:value="22140.081001066668" table:formula="of:=[.O48]+[.P48]+[.Q48]+[.R48]" table:style-name="ce15">
            <text:p><text:s/>22.140,08<text:s text:c="3"/></text:p>
          </table:table-cell>
          <table:table-cell office:value-type="float" office:value="6562.8517000000011" table:formula="of:=[.N48]*8.5%" table:style-name="ce15">
            <text:p><text:s/>6.562,8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1</text:p>
          </table:table-cell>
          <table:table-cell office:value-type="float" office:value="116634.17957223333" table:formula="of:=[.N49]+[.T49]+[.S49]" table:style-name="ce7">
            <text:p><text:s/>116.634,18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6324.01" table:style-name="ce15">
            <text:p><text:s/>6.324,01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2155.37" table:style-name="ce15">
            <text:p><text:s/>12.155,37<text:s text:c="3"/></text:p>
          </table:table-cell>
          <table:table-cell office:value-type="float" office:value="4611.2624999999998" table:formula="of:=([.D49]+[.E49])/12" table:style-name="ce15">
            <text:p><text:s/>4.611,26<text:s text:c="3"/></text:p>
          </table:table-cell>
          <table:table-cell office:value-type="float" office:value="991.86833333333334" table:formula="of:=[.F49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84996.070833333331" table:formula="of:=SUM([.D49:.M49])" table:style-name="ce16">
            <text:p><text:s/>84.996,07<text:s text:c="3"/></text:p>
          </table:table-cell>
          <table:table-cell office:value-type="float" office:value="20569.049141666666" table:formula="of:=[.N49]*24.2%" table:style-name="ce15">
            <text:p><text:s/>20.569,05<text:s text:c="3"/></text:p>
          </table:table-cell>
          <table:table-cell table:number-columns-repeated="2" table:style-name="ce15"/>
          <table:table-cell office:value-type="float" office:value="3844.3935763999998" table:formula="of:=((([.D49]+[.E49]+[.H49])*80%)+([.F49]+[.I49])*48%)*7.1%" table:style-name="ce15">
            <text:p><text:s/>3.844,39<text:s text:c="3"/></text:p>
          </table:table-cell>
          <table:table-cell office:value-type="float" office:value="24413.442718066668" table:formula="of:=[.O49]+[.P49]+[.Q49]+[.R49]" table:style-name="ce15">
            <text:p><text:s/>24.413,44<text:s text:c="3"/></text:p>
          </table:table-cell>
          <table:table-cell office:value-type="float" office:value="7224.6660208333333" table:formula="of:=[.N49]*8.5%" table:style-name="ce15">
            <text:p><text:s/>7.224,6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2</text:p>
          </table:table-cell>
          <table:table-cell office:value-type="float" office:value="123855.88802106667" table:formula="of:=[.N50]+[.T50]+[.S50]" table:style-name="ce7">
            <text:p><text:s/>123.855,89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9486" table:style-name="ce15">
            <text:p><text:s/>9.486,00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4874.7616666666663" table:formula="of:=([.D50]+[.E50])/12" table:style-name="ce15">
            <text:p><text:s/>4.874,76<text:s text:c="3"/></text:p>
          </table:table-cell>
          <table:table-cell office:value-type="float" office:value="991.86833333333334" table:formula="of:=[.F50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90291.58" table:formula="of:=SUM([.D50:.M50])" table:style-name="ce16">
            <text:p><text:s/>90.291,58<text:s text:c="3"/></text:p>
          </table:table-cell>
          <table:table-cell office:value-type="float" office:value="21850.56236" table:formula="of:=[.N50]*24.2%" table:style-name="ce15">
            <text:p><text:s/>21.850,56<text:s text:c="3"/></text:p>
          </table:table-cell>
          <table:table-cell table:number-columns-repeated="2" table:style-name="ce15"/>
          <table:table-cell office:value-type="float" office:value="4038.9613610666665" table:formula="of:=((([.D50]+[.E50]+[.H50])*80%)+([.F50]+[.I50])*48%)*7.1%" table:style-name="ce15">
            <text:p><text:s/>4.038,96<text:s text:c="3"/></text:p>
          </table:table-cell>
          <table:table-cell office:value-type="float" office:value="25889.523721066667" table:formula="of:=[.O50]+[.P50]+[.Q50]+[.R50]" table:style-name="ce15">
            <text:p><text:s/>25.889,52<text:s text:c="3"/></text:p>
          </table:table-cell>
          <table:table-cell office:value-type="float" office:value="7674.7843000000003" table:formula="of:=[.N50]*8.5%" table:style-name="ce15">
            <text:p><text:s/>7.674,7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3</text:p>
          </table:table-cell>
          <table:table-cell office:value-type="float" office:value="134379.23728606664" table:formula="of:=[.N51]+[.T51]+[.S51]" table:style-name="ce7">
            <text:p><text:s/>134.379,24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16505.7" table:style-name="ce15">
            <text:p><text:s/>16.505,70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5459.7366666666667" table:formula="of:=([.D51]+[.E51])/12" table:style-name="ce15">
            <text:p><text:s/>5.459,74<text:s text:c="3"/></text:p>
          </table:table-cell>
          <table:table-cell office:value-type="float" office:value="991.86833333333334" table:formula="of:=[.F51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97896.25499999999" table:formula="of:=SUM([.D51:.M51])" table:style-name="ce16">
            <text:p><text:s/>97.896,26<text:s text:c="3"/></text:p>
          </table:table-cell>
          <table:table-cell office:value-type="float" office:value="23690.893709999997" table:formula="of:=[.N51]*24.2%" table:style-name="ce15">
            <text:p><text:s/>23.690,89<text:s text:c="3"/></text:p>
          </table:table-cell>
          <table:table-cell table:number-columns-repeated="2" table:style-name="ce15"/>
          <table:table-cell office:value-type="float" office:value="4470.9069010666663" table:formula="of:=((([.D51]+[.E51]+[.H51])*80%)+([.F51]+[.I51])*48%)*7.1%" table:style-name="ce15">
            <text:p><text:s/>4.470,91<text:s text:c="3"/></text:p>
          </table:table-cell>
          <table:table-cell office:value-type="float" office:value="28161.800611066661" table:formula="of:=[.O51]+[.P51]+[.Q51]+[.R51]" table:style-name="ce15">
            <text:p><text:s/>28.161,80<text:s text:c="3"/></text:p>
          </table:table-cell>
          <table:table-cell office:value-type="float" office:value="8321.1816749999998" table:formula="of:=[.N51]*8.5%" table:style-name="ce15">
            <text:p><text:s/>8.321,1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4</text:p>
          </table:table-cell>
          <table:table-cell office:value-type="float" office:value="139640.88193623332" table:formula="of:=[.N52]+[.T52]+[.S52]" table:style-name="ce7">
            <text:p><text:s/>139.640,88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20015.53" table:style-name="ce15">
            <text:p><text:s/>20.015,53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5752.2224999999999" table:formula="of:=([.D52]+[.E52])/12" table:style-name="ce15">
            <text:p><text:s/>5.752,22<text:s text:c="3"/></text:p>
          </table:table-cell>
          <table:table-cell office:value-type="float" office:value="991.86833333333334" table:formula="of:=[.F52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101698.57083333333" table:formula="of:=SUM([.D52:.M52])" table:style-name="ce16">
            <text:p><text:s/>101.698,57<text:s text:c="3"/></text:p>
          </table:table-cell>
          <table:table-cell office:value-type="float" office:value="24611.054141666664" table:formula="of:=[.N52]*24.2%" table:style-name="ce15">
            <text:p><text:s/>24.611,05<text:s text:c="3"/></text:p>
          </table:table-cell>
          <table:table-cell table:number-columns-repeated="2" table:style-name="ce15"/>
          <table:table-cell office:value-type="float" office:value="4686.8784403999998" table:formula="of:=((([.D52]+[.E52]+[.H52])*80%)+([.F52]+[.I52])*48%)*7.1%" table:style-name="ce15">
            <text:p><text:s/>4.686,88<text:s text:c="3"/></text:p>
          </table:table-cell>
          <table:table-cell office:value-type="float" office:value="29297.932582066664" table:formula="of:=[.O52]+[.P52]+[.Q52]+[.R52]" table:style-name="ce15">
            <text:p><text:s/>29.297,93<text:s text:c="3"/></text:p>
          </table:table-cell>
          <table:table-cell office:value-type="float" office:value="8644.3785208333338" table:formula="of:=[.N52]*8.5%" table:style-name="ce15">
            <text:p><text:s/>8.644,3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5</text:p>
          </table:table-cell>
          <table:table-cell office:value-type="float" office:value="150164.14125423331" table:formula="of:=[.N53]+[.T53]+[.S53]" table:style-name="ce7">
            <text:p><text:s/>150.164,14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27035.17" table:style-name="ce15">
            <text:p><text:s/>27.035,17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6337.1925000000001" table:formula="of:=([.D53]+[.E53])/12" table:style-name="ce15">
            <text:p><text:s/>6.337,19<text:s text:c="3"/></text:p>
          </table:table-cell>
          <table:table-cell office:value-type="float" office:value="991.86833333333334" table:formula="of:=[.F53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109303.18083333333" table:formula="of:=SUM([.D53:.M53])" table:style-name="ce16">
            <text:p><text:s/>109.303,18<text:s text:c="3"/></text:p>
          </table:table-cell>
          <table:table-cell office:value-type="float" office:value="26451.369761666665" table:formula="of:=[.N53]*24.2%" table:style-name="ce15">
            <text:p><text:s/>26.451,37<text:s text:c="3"/></text:p>
          </table:table-cell>
          <table:table-cell table:number-columns-repeated="2" table:style-name="ce15"/>
          <table:table-cell office:value-type="float" office:value="5118.8202884000011" table:formula="of:=((([.D53]+[.E53]+[.H53])*80%)+([.F53]+[.I53])*48%)*7.1%" table:style-name="ce15">
            <text:p><text:s/>5.118,82<text:s text:c="3"/></text:p>
          </table:table-cell>
          <table:table-cell office:value-type="float" office:value="31570.190050066667" table:formula="of:=[.O53]+[.P53]+[.Q53]+[.R53]" table:style-name="ce15">
            <text:p><text:s/>31.570,19<text:s text:c="3"/></text:p>
          </table:table-cell>
          <table:table-cell office:value-type="float" office:value="9290.7703708333338" table:formula="of:=[.N53]*8.5%" table:style-name="ce15">
            <text:p><text:s/>9.290,7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6</text:p>
          </table:table-cell>
          <table:table-cell office:value-type="float" office:value="155497.1069828" table:formula="of:=[.N54]+[.T54]+[.S54]" table:style-name="ce7">
            <text:p><text:s/>155.497,11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30545" table:style-name="ce15">
            <text:p><text:s/>30.545,00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6629.6783333333333" table:formula="of:=([.D54]+[.E54])/12" table:style-name="ce15">
            <text:p><text:s/>6.629,68<text:s text:c="3"/></text:p>
          </table:table-cell>
          <table:table-cell office:value-type="float" office:value="991.86833333333334" table:formula="of:=[.F54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113105.49666666666" table:formula="of:=SUM([.D54:.M54])" table:style-name="ce16">
            <text:p><text:s/>113.105,50<text:s text:c="3"/></text:p>
          </table:table-cell>
          <table:table-cell office:value-type="float" office:value="27371.530193333332" table:formula="of:=[.N54]*24.2%" table:style-name="ce15">
            <text:p><text:s/>27.371,53<text:s text:c="3"/></text:p>
          </table:table-cell>
          <table:table-cell office:value-type="float" office:value="71.321078400000133" table:formula="of:=(((([.E54]+[.D54])*18%))-[.G54])*24.2%" table:style-name="ce15">
            <text:p><text:s/>71,32<text:s text:c="3"/></text:p>
          </table:table-cell>
          <table:table-cell table:style-name="ce15"/>
          <table:table-cell office:value-type="float" office:value="5334.7918277333338" table:formula="of:=((([.D54]+[.E54]+[.H54])*80%)+([.F54]+[.I54])*48%)*7.1%" table:style-name="ce15">
            <text:p><text:s/>5.334,79<text:s text:c="3"/></text:p>
          </table:table-cell>
          <table:table-cell office:value-type="float" office:value="32777.643099466666" table:formula="of:=[.O54]+[.P54]+[.Q54]+[.R54]" table:style-name="ce15">
            <text:p><text:s/>32.777,64<text:s text:c="3"/></text:p>
          </table:table-cell>
          <table:table-cell office:value-type="float" office:value="9613.967216666666" table:formula="of:=[.N54]*8.5%" table:style-name="ce15">
            <text:p><text:s/>9.613,9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7</text:p>
          </table:table-cell>
          <table:table-cell office:value-type="float" office:value="166326.17267273332" table:formula="of:=[.N55]+[.T55]+[.S55]" table:style-name="ce7">
            <text:p><text:s/>166.326,17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37564.660000000003" table:style-name="ce15">
            <text:p><text:s/>37.564,66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7214.6500000000005" table:formula="of:=([.D55]+[.E55])/12" table:style-name="ce15">
            <text:p><text:s/>7.214,65<text:s text:c="3"/></text:p>
          </table:table-cell>
          <table:table-cell office:value-type="float" office:value="991.86833333333334" table:formula="of:=[.F55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120710.12833333333" table:formula="of:=SUM([.D55:.M55])" table:style-name="ce16">
            <text:p><text:s/>120.710,13<text:s text:c="3"/></text:p>
          </table:table-cell>
          <table:table-cell office:value-type="float" office:value="29211.851056666663" table:formula="of:=[.N55]*24.2%" table:style-name="ce15">
            <text:p><text:s/>29.211,85<text:s text:c="3"/></text:p>
          </table:table-cell>
          <table:table-cell office:value-type="float" office:value="377.09746800000016" table:formula="of:=(((([.E55]+[.D55])*18%))-[.G55])*24.2%" table:style-name="ce15">
            <text:p><text:s/>377,10<text:s text:c="3"/></text:p>
          </table:table-cell>
          <table:table-cell table:style-name="ce15"/>
          <table:table-cell office:value-type="float" office:value="5766.7349064" table:formula="of:=((([.D55]+[.E55]+[.H55])*80%)+([.F55]+[.I55])*48%)*7.1%" table:style-name="ce15">
            <text:p><text:s/>5.766,73<text:s text:c="3"/></text:p>
          </table:table-cell>
          <table:table-cell office:value-type="float" office:value="35355.68343106666" table:formula="of:=[.O55]+[.P55]+[.Q55]+[.R55]" table:style-name="ce15">
            <text:p><text:s/>35.355,68<text:s text:c="3"/></text:p>
          </table:table-cell>
          <table:table-cell office:value-type="float" office:value="10260.360908333334" table:formula="of:=[.N55]*8.5%" table:style-name="ce15">
            <text:p><text:s/>10.260,3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8</text:p>
          </table:table-cell>
          <table:table-cell office:value-type="float" office:value="169665.14205006664" table:formula="of:=[.N56]+[.T56]+[.S56]" table:style-name="ce7">
            <text:p><text:s/>169.665,14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39729.06" table:style-name="ce15">
            <text:p><text:s/>39.729,06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7395.0166666666664" table:formula="of:=([.D56]+[.E56])/12" table:style-name="ce15">
            <text:p><text:s/>7.395,02<text:s text:c="3"/></text:p>
          </table:table-cell>
          <table:table-cell office:value-type="float" office:value="991.86833333333334" table:formula="of:=[.F56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123054.89499999999" table:formula="of:=SUM([.D56:.M56])" table:style-name="ce16">
            <text:p><text:s/>123.054,90<text:s text:c="3"/></text:p>
          </table:table-cell>
          <table:table-cell office:value-type="float" office:value="29779.284589999996" table:formula="of:=[.N56]*24.2%" table:style-name="ce15">
            <text:p><text:s/>29.779,28<text:s text:c="3"/></text:p>
          </table:table-cell>
          <table:table-cell office:value-type="float" office:value="471.3787319999999" table:formula="of:=(((([.E56]+[.D56])*18%))-[.G56])*24.2%" table:style-name="ce15">
            <text:p><text:s/>471,38<text:s text:c="3"/></text:p>
          </table:table-cell>
          <table:table-cell table:style-name="ce15"/>
          <table:table-cell office:value-type="float" office:value="5899.9176530666664" table:formula="of:=((([.D56]+[.E56]+[.H56])*80%)+([.F56]+[.I56])*48%)*7.1%" table:style-name="ce15">
            <text:p><text:s/>5.899,92<text:s text:c="3"/></text:p>
          </table:table-cell>
          <table:table-cell office:value-type="float" office:value="36150.580975066667" table:formula="of:=[.O56]+[.P56]+[.Q56]+[.R56]" table:style-name="ce15">
            <text:p><text:s/>36.150,58<text:s text:c="3"/></text:p>
          </table:table-cell>
          <table:table-cell office:value-type="float" office:value="10459.666074999999" table:formula="of:=[.N56]*8.5%" table:style-name="ce15">
            <text:p><text:s/>10.459,6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9</text:p>
          </table:table-cell>
          <table:table-cell office:value-type="float" office:value="176343.08080473333" table:formula="of:=[.N57]+[.T57]+[.S57]" table:style-name="ce7">
            <text:p><text:s/>176.343,08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44057.86" table:style-name="ce15">
            <text:p><text:s/>44.057,86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7755.75" table:formula="of:=([.D57]+[.E57])/12" table:style-name="ce15">
            <text:p><text:s/>7.755,75<text:s text:c="3"/></text:p>
          </table:table-cell>
          <table:table-cell office:value-type="float" office:value="991.86833333333334" table:formula="of:=[.F57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127744.42833333333" table:formula="of:=SUM([.D57:.M57])" table:style-name="ce16">
            <text:p><text:s/>127.744,43<text:s text:c="3"/></text:p>
          </table:table-cell>
          <table:table-cell office:value-type="float" office:value="30914.151656666665" table:formula="of:=[.N57]*24.2%" table:style-name="ce15">
            <text:p><text:s/>30.914,15<text:s text:c="3"/></text:p>
          </table:table-cell>
          <table:table-cell office:value-type="float" office:value="659.94125999999972" table:formula="of:=(((([.E57]+[.D57])*18%))-[.G57])*24.2%" table:style-name="ce15">
            <text:p><text:s/>659,94<text:s text:c="3"/></text:p>
          </table:table-cell>
          <table:table-cell table:style-name="ce15"/>
          <table:table-cell office:value-type="float" office:value="6166.2831464000001" table:formula="of:=((([.D57]+[.E57]+[.H57])*80%)+([.F57]+[.I57])*48%)*7.1%" table:style-name="ce15">
            <text:p><text:s/>6.166,28<text:s text:c="3"/></text:p>
          </table:table-cell>
          <table:table-cell office:value-type="float" office:value="37740.376063066666" table:formula="of:=[.O57]+[.P57]+[.Q57]+[.R57]" table:style-name="ce15">
            <text:p><text:s/>37.740,38<text:s text:c="3"/></text:p>
          </table:table-cell>
          <table:table-cell office:value-type="float" office:value="10858.276408333333" table:formula="of:=[.N57]*8.5%" table:style-name="ce15">
            <text:p><text:s/>10.858,2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10</text:p>
          </table:table-cell>
          <table:table-cell office:value-type="float" office:value="179682.03475529997" table:formula="of:=[.N58]+[.T58]+[.S58]" table:style-name="ce7">
            <text:p><text:s/>179.682,03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46222.25" table:style-name="ce15">
            <text:p><text:s/>46.222,25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7936.1158333333333" table:formula="of:=([.D58]+[.E58])/12" table:style-name="ce15">
            <text:p><text:s/>7.936,12<text:s text:c="3"/></text:p>
          </table:table-cell>
          <table:table-cell office:value-type="float" office:value="991.86833333333334" table:formula="of:=[.F58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130089.18416666666" table:formula="of:=SUM([.D58:.M58])" table:style-name="ce16">
            <text:p><text:s/>130.089,18<text:s text:c="3"/></text:p>
          </table:table-cell>
          <table:table-cell office:value-type="float" office:value="31481.582568333331" table:formula="of:=[.N58]*24.2%" table:style-name="ce15">
            <text:p><text:s/>31.481,58<text:s text:c="3"/></text:p>
          </table:table-cell>
          <table:table-cell office:value-type="float" office:value="754.2220884000003" table:formula="of:=(((([.E58]+[.D58])*18%))-[.G58])*24.2%" table:style-name="ce15">
            <text:p><text:s/>754,22<text:s text:c="3"/></text:p>
          </table:table-cell>
          <table:table-cell table:style-name="ce15"/>
          <table:table-cell office:value-type="float" office:value="6299.4652777333331" table:formula="of:=((([.D58]+[.E58]+[.H58])*80%)+([.F58]+[.I58])*48%)*7.1%" table:style-name="ce15">
            <text:p><text:s/>6.299,47<text:s text:c="3"/></text:p>
          </table:table-cell>
          <table:table-cell office:value-type="float" office:value="38535.269934466669" table:formula="of:=[.O58]+[.P58]+[.Q58]+[.R58]" table:style-name="ce15">
            <text:p><text:s/>38.535,27<text:s text:c="3"/></text:p>
          </table:table-cell>
          <table:table-cell office:value-type="float" office:value="11057.580654166666" table:formula="of:=[.N58]*8.5%" table:style-name="ce15">
            <text:p><text:s/>11.057,5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Prof. ORDINARIO LEGGE 240 - tempo PIENO</text:p>
          </table:table-cell>
          <table:table-cell office:value-type="string" table:style-name="ce14">
            <text:p>PO classe 11</text:p>
          </table:table-cell>
          <table:table-cell office:value-type="float" office:value="186359.97350996672" table:formula="of:=[.N59]+[.T59]+[.S59]" table:style-name="ce7">
            <text:p><text:s/>186.359,97<text:s text:c="3"/></text:p>
          </table:table-cell>
          <table:table-cell office:value-type="float" office:value="49011.14" table:style-name="ce15">
            <text:p><text:s/>49.011,14<text:s text:c="3"/></text:p>
          </table:table-cell>
          <table:table-cell office:value-type="float" office:value="50551.05" table:style-name="ce15">
            <text:p><text:s/>50.551,05<text:s text:c="3"/></text:p>
          </table:table-cell>
          <table:table-cell office:value-type="float" office:value="11902.42" table:style-name="ce15">
            <text:p><text:s/>11.902,42<text:s text:c="3"/></text:p>
          </table:table-cell>
          <table:table-cell office:value-type="float" office:value="14025.39" table:style-name="ce15">
            <text:p><text:s/>14.025,39<text:s text:c="3"/></text:p>
          </table:table-cell>
          <table:table-cell office:value-type="float" office:value="8296.8491666666669" table:formula="of:=([.D59]+[.E59])/12" table:style-name="ce15">
            <text:p><text:s/>8.296,85<text:s text:c="3"/></text:p>
          </table:table-cell>
          <table:table-cell office:value-type="float" office:value="991.86833333333334" table:formula="of:=[.F59]/12" table:style-name="ce15">
            <text:p><text:s/>991,87<text:s text:c="3"/></text:p>
          </table:table-cell>
          <table:table-cell table:number-columns-repeated="4" table:style-name="ce15"/>
          <table:table-cell office:value-type="float" office:value="134778.71750000003" table:formula="of:=SUM([.D59:.M59])" table:style-name="ce16">
            <text:p><text:s/>134.778,72<text:s text:c="3"/></text:p>
          </table:table-cell>
          <table:table-cell office:value-type="float" office:value="32616.449635000004" table:formula="of:=[.N59]*24.2%" table:style-name="ce15">
            <text:p><text:s/>32.616,45<text:s text:c="3"/></text:p>
          </table:table-cell>
          <table:table-cell office:value-type="float" office:value="942.78461639999966" table:formula="of:=(((([.E59]+[.D59])*18%))-[.G59])*24.2%" table:style-name="ce15">
            <text:p><text:s/>942,78<text:s text:c="3"/></text:p>
          </table:table-cell>
          <table:table-cell table:style-name="ce15"/>
          <table:table-cell office:value-type="float" office:value="6565.8307710666677" table:formula="of:=((([.D59]+[.E59]+[.H59])*80%)+([.F59]+[.I59])*48%)*7.1%" table:style-name="ce15">
            <text:p><text:s/>6.565,83<text:s text:c="3"/></text:p>
          </table:table-cell>
          <table:table-cell office:value-type="float" office:value="40125.065022466675" table:formula="of:=[.O59]+[.P59]+[.Q59]+[.R59]" table:style-name="ce15">
            <text:p><text:s/>40.125,07<text:s text:c="3"/></text:p>
          </table:table-cell>
          <table:table-cell office:value-type="float" office:value="11456.190987500004" table:formula="of:=[.N59]*8.5%" table:style-name="ce15">
            <text:p><text:s/>11.456,19<text:s text:c="3"/></text:p>
          </table:table-cell>
          <table:table-cell table:number-columns-repeated="16364"/>
        </table:table-row>
        <table:table-row table:style-name="ro3">
          <table:table-cell table:number-columns-repeated="2" table:style-name="ce10"/>
          <table:table-cell office:value-type="float" office:value="0" table:formula="of:=[.N60]+[.T60]+[.S60]" table:style-name="ce11">
            <text:p><text:s/>-<text:s text:c="5"/></text:p>
          </table:table-cell>
          <table:table-cell table:number-columns-repeated="4" table:style-name="ce12"/>
          <table:table-cell office:value-type="float" office:value="0" table:formula="of:=([.D60]+[.E60])/12" table:style-name="ce12">
            <text:p><text:s/>-<text:s text:c="5"/></text:p>
          </table:table-cell>
          <table:table-cell office:value-type="float" office:value="0" table:formula="of:=[.F60]/12" table:style-name="ce12">
            <text:p><text:s/>-<text:s text:c="5"/></text:p>
          </table:table-cell>
          <table:table-cell table:number-columns-repeated="4" table:style-name="ce12"/>
          <table:table-cell office:value-type="float" office:value="0" table:formula="of:=SUM([.D60:.M60])" table:style-name="ce12">
            <text:p><text:s/>-<text:s text:c="5"/></text:p>
          </table:table-cell>
          <table:table-cell office:value-type="float" office:value="0" table:formula="of:=[.N60]*24.2%" table:style-name="ce12">
            <text:p><text:s/>-<text:s text:c="5"/></text:p>
          </table:table-cell>
          <table:table-cell table:number-columns-repeated="2" table:style-name="ce12"/>
          <table:table-cell office:value-type="float" office:value="0" table:formula="of:=((([.D60]+[.E60]+[.H60])*80%)+([.F60]+[.I60])*48%)*7.1%" table:style-name="ce12">
            <text:p><text:s/>-<text:s text:c="5"/></text:p>
          </table:table-cell>
          <table:table-cell office:value-type="float" office:value="0" table:formula="of:=[.O60]+[.P60]+[.Q60]+[.R60]" table:style-name="ce12">
            <text:p><text:s/>-<text:s text:c="5"/></text:p>
          </table:table-cell>
          <table:table-cell office:value-type="float" office:value="0" table:formula="of:=[.N60]*8.5%" table:style-name="ce12">
            <text:p><text:s/>-<text:s text:c="5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0</text:p>
          </table:table-cell>
          <table:table-cell office:value-type="float" office:value="37735.836016066663" table:formula="of:=[.N61]+[.T61]+[.S61]" table:style-name="ce19">
            <text:p><text:s/>37.735,84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225.2233333333334" table:formula="of:=([.D61]+[.E61])/12" table:style-name="ce20">
            <text:p><text:s/>1.225,22<text:s text:c="3"/></text:p>
          </table:table-cell>
          <table:table-cell office:value-type="float" office:value="850.81500000000005" table:formula="of:=[.F61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26988.498333333333" table:formula="of:=SUM([.D61:.M61])" table:style-name="ce20">
            <text:p><text:s/>26.988,50<text:s text:c="3"/></text:p>
          </table:table-cell>
          <table:table-cell office:value-type="float" office:value="6531.2165966666662" table:formula="of:=[.N61]*24.2%" table:style-name="ce20">
            <text:p><text:s/>6.531,22<text:s text:c="3"/></text:p>
          </table:table-cell>
          <table:table-cell office:value-type="float" office:value="640.4487408" table:formula="of:=(((([.E61]+[.D61])*18%))-[.G61])*24.2%" table:style-name="ce20">
            <text:p><text:s/>640,45<text:s text:c="3"/></text:p>
          </table:table-cell>
          <table:table-cell table:style-name="ce20"/>
          <table:table-cell office:value-type="float" office:value="1281.6499869333331" table:formula="of:=((([.D61]+[.E61]+[.H61])*80%)+([.F61]+[.I61])*48%)*7.1%" table:style-name="ce20">
            <text:p><text:s/>1.281,65<text:s text:c="3"/></text:p>
          </table:table-cell>
          <table:table-cell office:value-type="float" office:value="8453.3153243999986" table:formula="of:=[.O61]+[.P61]+[.Q61]+[.R61]" table:style-name="ce20">
            <text:p><text:s/>8.453,32<text:s text:c="3"/></text:p>
          </table:table-cell>
          <table:table-cell office:value-type="float" office:value="2294.0223583333336" table:formula="of:=[.N61]*8.5%" table:style-name="ce20">
            <text:p><text:s/>2.294,0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1</text:p>
          </table:table-cell>
          <table:table-cell office:value-type="float" office:value="41364.890313800002" table:formula="of:=[.N62]+[.T62]+[.S62]" table:style-name="ce19">
            <text:p><text:s/>41.364,89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2352.44" table:style-name="ce20">
            <text:p><text:s/>2.352,44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421.26" table:formula="of:=([.D62]+[.E62])/12" table:style-name="ce20">
            <text:p><text:s/>1.421,26<text:s text:c="3"/></text:p>
          </table:table-cell>
          <table:table-cell office:value-type="float" office:value="850.81500000000005" table:formula="of:=[.F62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29536.974999999999" table:formula="of:=SUM([.D62:.M62])" table:style-name="ce20">
            <text:p><text:s/>29.536,98<text:s text:c="3"/></text:p>
          </table:table-cell>
          <table:table-cell office:value-type="float" office:value="7147.9479499999998" table:formula="of:=[.N62]*24.2%" table:style-name="ce20">
            <text:p><text:s/>7.147,95<text:s text:c="3"/></text:p>
          </table:table-cell>
          <table:table-cell office:value-type="float" office:value="742.92102719999991" table:formula="of:=(((([.E62]+[.D62])*18%))-[.G62])*24.2%" table:style-name="ce20">
            <text:p><text:s/>742,92<text:s text:c="3"/></text:p>
          </table:table-cell>
          <table:table-cell table:style-name="ce20"/>
          <table:table-cell office:value-type="float" office:value="1426.4034615999997" table:formula="of:=((([.D62]+[.E62]+[.H62])*80%)+([.F62]+[.I62])*48%)*7.1%" table:style-name="ce20">
            <text:p><text:s/>1.426,40<text:s text:c="3"/></text:p>
          </table:table-cell>
          <table:table-cell office:value-type="float" office:value="9317.2724387999988" table:formula="of:=[.O62]+[.P62]+[.Q62]+[.R62]" table:style-name="ce20">
            <text:p><text:s/>9.317,27<text:s text:c="3"/></text:p>
          </table:table-cell>
          <table:table-cell office:value-type="float" office:value="2510.642875" table:formula="of:=[.N62]*8.5%" table:style-name="ce20">
            <text:p><text:s/>2.510,6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2</text:p>
          </table:table-cell>
          <table:table-cell office:value-type="float" office:value="43179.402035899999" table:formula="of:=[.N63]+[.T63]+[.S63]" table:style-name="ce19">
            <text:p><text:s/>43.179,40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3528.65" table:style-name="ce20">
            <text:p><text:s/>3.528,65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519.2775000000001" table:formula="of:=([.D63]+[.E63])/12" table:style-name="ce20">
            <text:p><text:s/>1.519,28<text:s text:c="3"/></text:p>
          </table:table-cell>
          <table:table-cell office:value-type="float" office:value="850.81500000000005" table:formula="of:=[.F63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0811.202499999999" table:formula="of:=SUM([.D63:.M63])" table:style-name="ce20">
            <text:p><text:s/>30.811,20<text:s text:c="3"/></text:p>
          </table:table-cell>
          <table:table-cell office:value-type="float" office:value="7456.3110049999996" table:formula="of:=[.N63]*24.2%" table:style-name="ce20">
            <text:p><text:s/>7.456,31<text:s text:c="3"/></text:p>
          </table:table-cell>
          <table:table-cell office:value-type="float" office:value="794.15673479999998" table:formula="of:=(((([.E63]+[.D63])*18%))-[.G63])*24.2%" table:style-name="ce20">
            <text:p><text:s/>794,16<text:s text:c="3"/></text:p>
          </table:table-cell>
          <table:table-cell table:style-name="ce20"/>
          <table:table-cell office:value-type="float" office:value="1498.7795836" table:formula="of:=((([.D63]+[.E63]+[.H63])*80%)+([.F63]+[.I63])*48%)*7.1%" table:style-name="ce20">
            <text:p><text:s/>1.498,78<text:s text:c="3"/></text:p>
          </table:table-cell>
          <table:table-cell office:value-type="float" office:value="9749.2473234000008" table:formula="of:=[.O63]+[.P63]+[.Q63]+[.R63]" table:style-name="ce20">
            <text:p><text:s/>9.749,25<text:s text:c="3"/></text:p>
          </table:table-cell>
          <table:table-cell office:value-type="float" office:value="2618.9522125000003" table:formula="of:=[.N63]*8.5%" table:style-name="ce20">
            <text:p><text:s/>2.618,9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3</text:p>
          </table:table-cell>
          <table:table-cell office:value-type="float" office:value="46808.363773033336" table:formula="of:=[.N64]+[.T64]+[.S64]" table:style-name="ce19">
            <text:p><text:s/>46.808,36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5881.03" table:style-name="ce20">
            <text:p><text:s/>5.881,03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715.3091666666667" table:formula="of:=([.D64]+[.E64])/12" table:style-name="ce20">
            <text:p><text:s/>1.715,31<text:s text:c="3"/></text:p>
          </table:table-cell>
          <table:table-cell office:value-type="float" office:value="850.81500000000005" table:formula="of:=[.F64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3359.614166666666" table:formula="of:=SUM([.D64:.M64])" table:style-name="ce20">
            <text:p><text:s/>33.359,61<text:s text:c="3"/></text:p>
          </table:table-cell>
          <table:table-cell office:value-type="float" office:value="8073.0266283333331" table:formula="of:=[.N64]*24.2%" table:style-name="ce20">
            <text:p><text:s/>8.073,03<text:s text:c="3"/></text:p>
          </table:table-cell>
          <table:table-cell office:value-type="float" office:value="896.62640759999988" table:formula="of:=(((([.E64]+[.D64])*18%))-[.G64])*24.2%" table:style-name="ce20">
            <text:p><text:s/>896,63<text:s text:c="3"/></text:p>
          </table:table-cell>
          <table:table-cell table:style-name="ce20"/>
          <table:table-cell office:value-type="float" office:value="1643.5293662666663" table:formula="of:=((([.D64]+[.E64]+[.H64])*80%)+([.F64]+[.I64])*48%)*7.1%" table:style-name="ce20">
            <text:p><text:s/>1.643,53<text:s text:c="3"/></text:p>
          </table:table-cell>
          <table:table-cell office:value-type="float" office:value="10613.1824022" table:formula="of:=[.O64]+[.P64]+[.Q64]+[.R64]" table:style-name="ce20">
            <text:p><text:s/>10.613,18<text:s text:c="3"/></text:p>
          </table:table-cell>
          <table:table-cell office:value-type="float" office:value="2835.5672041666667" table:formula="of:=[.N64]*8.5%" table:style-name="ce20">
            <text:p><text:s/>2.835,5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4</text:p>
          </table:table-cell>
          <table:table-cell office:value-type="float" office:value="48622.921775433344" table:formula="of:=[.N65]+[.T65]+[.S65]" table:style-name="ce19">
            <text:p><text:s/>48.622,92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7057.27" table:style-name="ce20">
            <text:p><text:s/>7.057,27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813.3291666666667" table:formula="of:=([.D65]+[.E65])/12" table:style-name="ce20">
            <text:p><text:s/>1.813,33<text:s text:c="3"/></text:p>
          </table:table-cell>
          <table:table-cell office:value-type="float" office:value="850.81500000000005" table:formula="of:=[.F65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4633.874166666676" table:formula="of:=SUM([.D65:.M65])" table:style-name="ce20">
            <text:p><text:s/>34.633,87<text:s text:c="3"/></text:p>
          </table:table-cell>
          <table:table-cell office:value-type="float" office:value="8381.3975483333361" table:formula="of:=[.N65]*24.2%" table:style-name="ce20">
            <text:p><text:s/>8.381,40<text:s text:c="3"/></text:p>
          </table:table-cell>
          <table:table-cell office:value-type="float" office:value="947.86342200000001" table:formula="of:=(((([.E65]+[.D65])*18%))-[.G65])*24.2%" table:style-name="ce20">
            <text:p><text:s/>947,86<text:s text:c="3"/></text:p>
          </table:table-cell>
          <table:table-cell table:style-name="ce20"/>
          <table:table-cell office:value-type="float" office:value="1715.9073342666666" table:formula="of:=((([.D65]+[.E65]+[.H65])*80%)+([.F65]+[.I65])*48%)*7.1%" table:style-name="ce20">
            <text:p><text:s/>1.715,91<text:s text:c="3"/></text:p>
          </table:table-cell>
          <table:table-cell office:value-type="float" office:value="11045.168304600003" table:formula="of:=[.O65]+[.P65]+[.Q65]+[.R65]" table:style-name="ce20">
            <text:p><text:s/>11.045,17<text:s text:c="3"/></text:p>
          </table:table-cell>
          <table:table-cell office:value-type="float" office:value="2943.8793041666677" table:formula="of:=[.N65]*8.5%" table:style-name="ce20">
            <text:p><text:s/>2.943,8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5</text:p>
          </table:table-cell>
          <table:table-cell office:value-type="float" office:value="50301.369415533336" table:formula="of:=[.N66]+[.T66]+[.S66]" table:style-name="ce19">
            <text:p><text:s/>50.301,37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8145.28" table:style-name="ce20">
            <text:p><text:s/>8.145,28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903.9966666666667" table:formula="of:=([.D66]+[.E66])/12" table:style-name="ce20">
            <text:p><text:s/>1.904,00<text:s text:c="3"/></text:p>
          </table:table-cell>
          <table:table-cell office:value-type="float" office:value="850.81500000000005" table:formula="of:=[.F66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5812.551666666666" table:formula="of:=SUM([.D66:.M66])" table:style-name="ce20">
            <text:p><text:s/>35.812,55<text:s text:c="3"/></text:p>
          </table:table-cell>
          <table:table-cell office:value-type="float" office:value="8666.6375033333334" table:formula="of:=[.N66]*24.2%" table:style-name="ce20">
            <text:p><text:s/>8.666,64<text:s text:c="3"/></text:p>
          </table:table-cell>
          <table:table-cell office:value-type="float" office:value="995.25713759999985" table:formula="of:=(((([.E66]+[.D66])*18%))-[.G66])*24.2%" table:style-name="ce20">
            <text:p><text:s/>995,26<text:s text:c="3"/></text:p>
          </table:table-cell>
          <table:table-cell table:style-name="ce20"/>
          <table:table-cell office:value-type="float" office:value="1782.8562162666663" table:formula="of:=((([.D66]+[.E66]+[.H66])*80%)+([.F66]+[.I66])*48%)*7.1%" table:style-name="ce20">
            <text:p><text:s/>1.782,86<text:s text:c="3"/></text:p>
          </table:table-cell>
          <table:table-cell office:value-type="float" office:value="11444.750857199999" table:formula="of:=[.O66]+[.P66]+[.Q66]+[.R66]" table:style-name="ce20">
            <text:p><text:s/>11.444,75<text:s text:c="3"/></text:p>
          </table:table-cell>
          <table:table-cell office:value-type="float" office:value="3044.0668916666668" table:formula="of:=[.N66]*8.5%" table:style-name="ce20">
            <text:p><text:s/>3.044,0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6</text:p>
          </table:table-cell>
          <table:table-cell office:value-type="float" office:value="51140.585522200003" table:formula="of:=[.N67]+[.T67]+[.S67]" table:style-name="ce19">
            <text:p><text:s/>51.140,59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8689.2800000000007" table:style-name="ce20">
            <text:p><text:s/>8.689,28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949.33" table:formula="of:=([.D67]+[.E67])/12" table:style-name="ce20">
            <text:p><text:s/>1.949,33<text:s text:c="3"/></text:p>
          </table:table-cell>
          <table:table-cell office:value-type="float" office:value="850.81500000000005" table:formula="of:=[.F67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6401.885000000002" table:formula="of:=SUM([.D67:.M67])" table:style-name="ce20">
            <text:p><text:s/>36.401,89<text:s text:c="3"/></text:p>
          </table:table-cell>
          <table:table-cell office:value-type="float" office:value="8809.2561700000006" table:formula="of:=[.N67]*24.2%" table:style-name="ce20">
            <text:p><text:s/>8.809,26<text:s text:c="3"/></text:p>
          </table:table-cell>
          <table:table-cell office:value-type="float" office:value="1018.9537775999999" table:formula="of:=(((([.E67]+[.D67])*18%))-[.G67])*24.2%" table:style-name="ce20">
            <text:p><text:s/>1.018,95<text:s text:c="3"/></text:p>
          </table:table-cell>
          <table:table-cell table:style-name="ce20"/>
          <table:table-cell office:value-type="float" office:value="1816.3303496000001" table:formula="of:=((([.D67]+[.E67]+[.H67])*80%)+([.F67]+[.I67])*48%)*7.1%" table:style-name="ce20">
            <text:p><text:s/>1.816,33<text:s text:c="3"/></text:p>
          </table:table-cell>
          <table:table-cell office:value-type="float" office:value="11644.540297200001" table:formula="of:=[.O67]+[.P67]+[.Q67]+[.R67]" table:style-name="ce20">
            <text:p><text:s/>11.644,54<text:s text:c="3"/></text:p>
          </table:table-cell>
          <table:table-cell office:value-type="float" office:value="3094.1602250000005" table:formula="of:=[.N67]*8.5%" table:style-name="ce20">
            <text:p><text:s/>3.094,1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7</text:p>
          </table:table-cell>
          <table:table-cell office:value-type="float" office:value="52819.033162299995" table:formula="of:=[.N68]+[.T68]+[.S68]" table:style-name="ce19">
            <text:p><text:s/>52.819,03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9777.2900000000009" table:style-name="ce20">
            <text:p><text:s/>9.777,29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039.9975000000002" table:formula="of:=([.D68]+[.E68])/12" table:style-name="ce20">
            <text:p><text:s/>2.040,00<text:s text:c="3"/></text:p>
          </table:table-cell>
          <table:table-cell office:value-type="float" office:value="850.81500000000005" table:formula="of:=[.F68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7580.5625" table:formula="of:=SUM([.D68:.M68])" table:style-name="ce20">
            <text:p><text:s/>37.580,56<text:s text:c="3"/></text:p>
          </table:table-cell>
          <table:table-cell office:value-type="float" office:value="9094.4961249999997" table:formula="of:=[.N68]*24.2%" table:style-name="ce20">
            <text:p><text:s/>9.094,50<text:s text:c="3"/></text:p>
          </table:table-cell>
          <table:table-cell office:value-type="float" office:value="1066.3474931999999" table:formula="of:=(((([.E68]+[.D68])*18%))-[.G68])*24.2%" table:style-name="ce20">
            <text:p><text:s/>1.066,35<text:s text:c="3"/></text:p>
          </table:table-cell>
          <table:table-cell table:style-name="ce20"/>
          <table:table-cell office:value-type="float" office:value="1883.2792315999998" table:formula="of:=((([.D68]+[.E68]+[.H68])*80%)+([.F68]+[.I68])*48%)*7.1%" table:style-name="ce20">
            <text:p><text:s/>1.883,28<text:s text:c="3"/></text:p>
          </table:table-cell>
          <table:table-cell office:value-type="float" office:value="12044.1228498" table:formula="of:=[.O68]+[.P68]+[.Q68]+[.R68]" table:style-name="ce20">
            <text:p><text:s/>12.044,12<text:s text:c="3"/></text:p>
          </table:table-cell>
          <table:table-cell office:value-type="float" office:value="3194.3478125000001" table:formula="of:=[.N68]*8.5%" table:style-name="ce20">
            <text:p><text:s/>3.194,3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8</text:p>
          </table:table-cell>
          <table:table-cell office:value-type="float" office:value="53658.264695733342" table:formula="of:=[.N69]+[.T69]+[.S69]" table:style-name="ce19">
            <text:p><text:s/>53.658,26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0321.299999999999" table:style-name="ce20">
            <text:p><text:s/>10.321,30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085.3316666666665" table:formula="of:=([.D69]+[.E69])/12" table:style-name="ce20">
            <text:p><text:s/>2.085,33<text:s text:c="3"/></text:p>
          </table:table-cell>
          <table:table-cell office:value-type="float" office:value="850.81500000000005" table:formula="of:=[.F69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8169.906666666669" table:formula="of:=SUM([.D69:.M69])" table:style-name="ce20">
            <text:p><text:s/>38.169,91<text:s text:c="3"/></text:p>
          </table:table-cell>
          <table:table-cell office:value-type="float" office:value="9237.1174133333334" table:formula="of:=[.N69]*24.2%" table:style-name="ce20">
            <text:p><text:s/>9.237,12<text:s text:c="3"/></text:p>
          </table:table-cell>
          <table:table-cell office:value-type="float" office:value="1090.0445688" table:formula="of:=(((([.E69]+[.D69])*18%))-[.G69])*24.2%" table:style-name="ce20">
            <text:p><text:s/>1.090,04<text:s text:c="3"/></text:p>
          </table:table-cell>
          <table:table-cell table:style-name="ce20"/>
          <table:table-cell office:value-type="float" office:value="1916.7539802666668" table:formula="of:=((([.D69]+[.E69]+[.H69])*80%)+([.F69]+[.I69])*48%)*7.1%" table:style-name="ce20">
            <text:p><text:s/>1.916,75<text:s text:c="3"/></text:p>
          </table:table-cell>
          <table:table-cell office:value-type="float" office:value="12243.9159624" table:formula="of:=[.O69]+[.P69]+[.Q69]+[.R69]" table:style-name="ce20">
            <text:p><text:s/>12.243,92<text:s text:c="3"/></text:p>
          </table:table-cell>
          <table:table-cell office:value-type="float" office:value="3244.442066666667" table:formula="of:=[.N69]*8.5%" table:style-name="ce20">
            <text:p><text:s/>3.244,4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9</text:p>
          </table:table-cell>
          <table:table-cell office:value-type="float" office:value="55336.712335833334" table:formula="of:=[.N70]+[.T70]+[.S70]" table:style-name="ce19">
            <text:p><text:s/>55.336,71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1409.31" table:style-name="ce20">
            <text:p><text:s/>11.409,31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175.9991666666665" table:formula="of:=([.D70]+[.E70])/12" table:style-name="ce20">
            <text:p><text:s/>2.176,00<text:s text:c="3"/></text:p>
          </table:table-cell>
          <table:table-cell office:value-type="float" office:value="850.81500000000005" table:formula="of:=[.F70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9348.584166666667" table:formula="of:=SUM([.D70:.M70])" table:style-name="ce20">
            <text:p><text:s/>39.348,58<text:s text:c="3"/></text:p>
          </table:table-cell>
          <table:table-cell office:value-type="float" office:value="9522.3573683333325" table:formula="of:=[.N70]*24.2%" table:style-name="ce20">
            <text:p><text:s/>9.522,36<text:s text:c="3"/></text:p>
          </table:table-cell>
          <table:table-cell office:value-type="float" office:value="1137.4382843999999" table:formula="of:=(((([.E70]+[.D70])*18%))-[.G70])*24.2%" table:style-name="ce20">
            <text:p><text:s/>1.137,44<text:s text:c="3"/></text:p>
          </table:table-cell>
          <table:table-cell table:style-name="ce20"/>
          <table:table-cell office:value-type="float" office:value="1983.7028622666664" table:formula="of:=((([.D70]+[.E70]+[.H70])*80%)+([.F70]+[.I70])*48%)*7.1%" table:style-name="ce20">
            <text:p><text:s/>1.983,70<text:s text:c="3"/></text:p>
          </table:table-cell>
          <table:table-cell office:value-type="float" office:value="12643.498514999997" table:formula="of:=[.O70]+[.P70]+[.Q70]+[.R70]" table:style-name="ce20">
            <text:p><text:s/>12.643,50<text:s text:c="3"/></text:p>
          </table:table-cell>
          <table:table-cell office:value-type="float" office:value="3344.629654166667" table:formula="of:=[.N70]*8.5%" table:style-name="ce20">
            <text:p><text:s/>3.344,6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10</text:p>
          </table:table-cell>
          <table:table-cell office:value-type="float" office:value="56175.943869266674" table:formula="of:=[.N71]+[.T71]+[.S71]" table:style-name="ce19">
            <text:p><text:s/>56.175,94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1953.32" table:style-name="ce20">
            <text:p><text:s/>11.953,32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221.3333333333335" table:formula="of:=([.D71]+[.E71])/12" table:style-name="ce20">
            <text:p><text:s/>2.221,33<text:s text:c="3"/></text:p>
          </table:table-cell>
          <table:table-cell office:value-type="float" office:value="850.81500000000005" table:formula="of:=[.F71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9937.928333333337" table:formula="of:=SUM([.D71:.M71])" table:style-name="ce20">
            <text:p><text:s/>39.937,93<text:s text:c="3"/></text:p>
          </table:table-cell>
          <table:table-cell office:value-type="float" office:value="9664.978656666668" table:formula="of:=[.N71]*24.2%" table:style-name="ce20">
            <text:p><text:s/>9.664,98<text:s text:c="3"/></text:p>
          </table:table-cell>
          <table:table-cell office:value-type="float" office:value="1161.13536" table:formula="of:=(((([.E71]+[.D71])*18%))-[.G71])*24.2%" table:style-name="ce20">
            <text:p><text:s/>1.161,14<text:s text:c="3"/></text:p>
          </table:table-cell>
          <table:table-cell table:style-name="ce20"/>
          <table:table-cell office:value-type="float" office:value="2017.1776109333332" table:formula="of:=((([.D71]+[.E71]+[.H71])*80%)+([.F71]+[.I71])*48%)*7.1%" table:style-name="ce20">
            <text:p><text:s/>2.017,18<text:s text:c="3"/></text:p>
          </table:table-cell>
          <table:table-cell office:value-type="float" office:value="12843.291627600001" table:formula="of:=[.O71]+[.P71]+[.Q71]+[.R71]" table:style-name="ce20">
            <text:p><text:s/>12.843,29<text:s text:c="3"/></text:p>
          </table:table-cell>
          <table:table-cell office:value-type="float" office:value="3394.7239083333338" table:formula="of:=[.N71]*8.5%" table:style-name="ce20">
            <text:p><text:s/>3.394,7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11</text:p>
          </table:table-cell>
          <table:table-cell office:value-type="float" office:value="57854.376082600007" table:formula="of:=[.N72]+[.T72]+[.S72]" table:style-name="ce19">
            <text:p><text:s/>57.854,38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3041.32" table:style-name="ce20">
            <text:p><text:s/>13.041,32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312" table:formula="of:=([.D72]+[.E72])/12" table:style-name="ce20">
            <text:p><text:s/>2.312,00<text:s text:c="3"/></text:p>
          </table:table-cell>
          <table:table-cell office:value-type="float" office:value="850.81500000000005" table:formula="of:=[.F72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41116.595000000001" table:formula="of:=SUM([.D72:.M72])" table:style-name="ce20">
            <text:p><text:s/>41.116,60<text:s text:c="3"/></text:p>
          </table:table-cell>
          <table:table-cell office:value-type="float" office:value="9950.2159900000006" table:formula="of:=[.N72]*24.2%" table:style-name="ce20">
            <text:p><text:s/>9.950,22<text:s text:c="3"/></text:p>
          </table:table-cell>
          <table:table-cell office:value-type="float" office:value="1208.52864" table:formula="of:=(((([.E72]+[.D72])*18%))-[.G72])*24.2%" table:style-name="ce20">
            <text:p><text:s/>1.208,53<text:s text:c="3"/></text:p>
          </table:table-cell>
          <table:table-cell table:style-name="ce20"/>
          <table:table-cell office:value-type="float" office:value="2084.1258776" table:formula="of:=((([.D72]+[.E72]+[.H72])*80%)+([.F72]+[.I72])*48%)*7.1%" table:style-name="ce20">
            <text:p><text:s/>2.084,13<text:s text:c="3"/></text:p>
          </table:table-cell>
          <table:table-cell office:value-type="float" office:value="13242.870507600001" table:formula="of:=[.O72]+[.P72]+[.Q72]+[.R72]" table:style-name="ce20">
            <text:p><text:s/>13.242,87<text:s text:c="3"/></text:p>
          </table:table-cell>
          <table:table-cell office:value-type="float" office:value="3494.9105750000003" table:formula="of:=[.N72]*8.5%" table:style-name="ce20">
            <text:p><text:s/>3.494,9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12</text:p>
          </table:table-cell>
          <table:table-cell office:value-type="float" office:value="58693.592189266667" table:formula="of:=[.N73]+[.T73]+[.S73]" table:style-name="ce19">
            <text:p><text:s/>58.693,59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3585.32" table:style-name="ce20">
            <text:p><text:s/>13.585,32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357.3333333333335" table:formula="of:=([.D73]+[.E73])/12" table:style-name="ce20">
            <text:p><text:s/>2.357,33<text:s text:c="3"/></text:p>
          </table:table-cell>
          <table:table-cell office:value-type="float" office:value="850.81500000000005" table:formula="of:=[.F73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41705.928333333337" table:formula="of:=SUM([.D73:.M73])" table:style-name="ce20">
            <text:p><text:s/>41.705,93<text:s text:c="3"/></text:p>
          </table:table-cell>
          <table:table-cell office:value-type="float" office:value="10092.834656666668" table:formula="of:=[.N73]*24.2%" table:style-name="ce20">
            <text:p><text:s/>10.092,83<text:s text:c="3"/></text:p>
          </table:table-cell>
          <table:table-cell office:value-type="float" office:value="1232.2252800000001" table:formula="of:=(((([.E73]+[.D73])*18%))-[.G73])*24.2%" table:style-name="ce20">
            <text:p><text:s/>1.232,23<text:s text:c="3"/></text:p>
          </table:table-cell>
          <table:table-cell table:style-name="ce20"/>
          <table:table-cell office:value-type="float" office:value="2117.6000109333331" table:formula="of:=((([.D73]+[.E73]+[.H73])*80%)+([.F73]+[.I73])*48%)*7.1%" table:style-name="ce20">
            <text:p><text:s/>2.117,60<text:s text:c="3"/></text:p>
          </table:table-cell>
          <table:table-cell office:value-type="float" office:value="13442.659947600001" table:formula="of:=[.O73]+[.P73]+[.Q73]+[.R73]" table:style-name="ce20">
            <text:p><text:s/>13.442,66<text:s text:c="3"/></text:p>
          </table:table-cell>
          <table:table-cell office:value-type="float" office:value="3545.003908333334" table:formula="of:=[.N73]*8.5%" table:style-name="ce20">
            <text:p><text:s/>3.545,0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lasse 13</text:p>
          </table:table-cell>
          <table:table-cell office:value-type="float" office:value="60372.039829366673" table:formula="of:=[.N74]+[.T74]+[.S74]" table:style-name="ce19">
            <text:p><text:s/>60.372,04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4673.33" table:style-name="ce20">
            <text:p><text:s/>14.673,33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448.0008333333335" table:formula="of:=([.D74]+[.E74])/12" table:style-name="ce20">
            <text:p><text:s/>2.448,00<text:s text:c="3"/></text:p>
          </table:table-cell>
          <table:table-cell office:value-type="float" office:value="850.81500000000005" table:formula="of:=[.F74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42884.605833333335" table:formula="of:=SUM([.D74:.M74])" table:style-name="ce20">
            <text:p><text:s/>42.884,61<text:s text:c="3"/></text:p>
          </table:table-cell>
          <table:table-cell office:value-type="float" office:value="10378.074611666667" table:formula="of:=[.N74]*24.2%" table:style-name="ce20">
            <text:p><text:s/>10.378,07<text:s text:c="3"/></text:p>
          </table:table-cell>
          <table:table-cell office:value-type="float" office:value="1279.6189956000001" table:formula="of:=(((([.E74]+[.D74])*18%))-[.G74])*24.2%" table:style-name="ce20">
            <text:p><text:s/>1.279,62<text:s text:c="3"/></text:p>
          </table:table-cell>
          <table:table-cell table:style-name="ce20"/>
          <table:table-cell office:value-type="float" office:value="2184.5488929333333" table:formula="of:=((([.D74]+[.E74]+[.H74])*80%)+([.F74]+[.I74])*48%)*7.1%" table:style-name="ce20">
            <text:p><text:s/>2.184,55<text:s text:c="3"/></text:p>
          </table:table-cell>
          <table:table-cell office:value-type="float" office:value="13842.2425002" table:formula="of:=[.O74]+[.P74]+[.Q74]+[.R74]" table:style-name="ce20">
            <text:p><text:s/>13.842,24<text:s text:c="3"/></text:p>
          </table:table-cell>
          <table:table-cell office:value-type="float" office:value="3645.1914958333336" table:formula="of:=[.N74]*8.5%" table:style-name="ce20">
            <text:p><text:s/>3.645,1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 C - classe 0 - III anno</text:p>
          </table:table-cell>
          <table:table-cell office:value-type="float" office:value="39550.378591699999" table:formula="of:=[.N75]+[.T75]+[.S75]" table:style-name="ce19">
            <text:p><text:s/>39.550,38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176.23" table:style-name="ce20">
            <text:p><text:s/>1.176,23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323.2425000000001" table:formula="of:=([.D75]+[.E75])/12" table:style-name="ce20">
            <text:p><text:s/>1.323,24<text:s text:c="3"/></text:p>
          </table:table-cell>
          <table:table-cell office:value-type="float" office:value="850.81500000000005" table:formula="of:=[.F75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28262.747500000001" table:formula="of:=SUM([.D75:.M75])" table:style-name="ce20">
            <text:p><text:s/>28.262,75<text:s text:c="3"/></text:p>
          </table:table-cell>
          <table:table-cell office:value-type="float" office:value="6839.584895" table:formula="of:=[.N75]*24.2%" table:style-name="ce20">
            <text:p><text:s/>6.839,58<text:s text:c="3"/></text:p>
          </table:table-cell>
          <table:table-cell office:value-type="float" office:value="691.68531959999996" table:formula="of:=(((([.E75]+[.D75])*18%))-[.G75])*24.2%" table:style-name="ce20">
            <text:p><text:s/>691,69<text:s text:c="3"/></text:p>
          </table:table-cell>
          <table:table-cell table:style-name="ce20"/>
          <table:table-cell office:value-type="float" office:value="1354.0273395999998" table:formula="of:=((([.D75]+[.E75]+[.H75])*80%)+([.F75]+[.I75])*48%)*7.1%" table:style-name="ce20">
            <text:p><text:s/>1.354,03<text:s text:c="3"/></text:p>
          </table:table-cell>
          <table:table-cell office:value-type="float" office:value="8885.2975542000004" table:formula="of:=[.O75]+[.P75]+[.Q75]+[.R75]" table:style-name="ce20">
            <text:p><text:s/>8.885,30<text:s text:c="3"/></text:p>
          </table:table-cell>
          <table:table-cell office:value-type="float" office:value="2402.3335375000001" table:formula="of:=[.N75]*8.5%" table:style-name="ce20">
            <text:p><text:s/>2.402,3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 C - classe 2 - III anno</text:p>
          </table:table-cell>
          <table:table-cell office:value-type="float" office:value="44993.898331233322" table:formula="of:=[.N76]+[.T76]+[.S76]" table:style-name="ce19">
            <text:p><text:s/>44.993,90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4704.8500000000004" table:style-name="ce20">
            <text:p><text:s/>4.704,85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617.2941666666666" table:formula="of:=([.D76]+[.E76])/12" table:style-name="ce20">
            <text:p><text:s/>1.617,29<text:s text:c="3"/></text:p>
          </table:table-cell>
          <table:table-cell office:value-type="float" office:value="850.81500000000005" table:formula="of:=[.F76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2085.419166666663" table:formula="of:=SUM([.D76:.M76])" table:style-name="ce20">
            <text:p><text:s/>32.085,42<text:s text:c="3"/></text:p>
          </table:table-cell>
          <table:table-cell office:value-type="float" office:value="7764.6714383333319" table:formula="of:=[.N76]*24.2%" table:style-name="ce20">
            <text:p><text:s/>7.764,67<text:s text:c="3"/></text:p>
          </table:table-cell>
          <table:table-cell office:value-type="float" office:value="845.39200679999988" table:formula="of:=(((([.E76]+[.D76])*18%))-[.G76])*24.2%" table:style-name="ce20">
            <text:p><text:s/>845,39<text:s text:c="3"/></text:p>
          </table:table-cell>
          <table:table-cell table:style-name="ce20"/>
          <table:table-cell office:value-type="float" office:value="1571.1550902666665" table:formula="of:=((([.D76]+[.E76]+[.H76])*80%)+([.F76]+[.I76])*48%)*7.1%" table:style-name="ce20">
            <text:p><text:s/>1.571,16<text:s text:c="3"/></text:p>
          </table:table-cell>
          <table:table-cell office:value-type="float" office:value="10181.218535399998" table:formula="of:=[.O76]+[.P76]+[.Q76]+[.R76]" table:style-name="ce20">
            <text:p><text:s/>10.181,22<text:s text:c="3"/></text:p>
          </table:table-cell>
          <table:table-cell office:value-type="float" office:value="2727.2606291666666" table:formula="of:=[.N76]*8.5%" table:style-name="ce20">
            <text:p><text:s/>2.727,2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 C - classe 4 - III anno</text:p>
          </table:table-cell>
          <table:table-cell office:value-type="float" office:value="49462.137882100011" table:formula="of:=[.N77]+[.T77]+[.S77]" table:style-name="ce19">
            <text:p><text:s/>49.462,14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7601.27" table:style-name="ce20">
            <text:p><text:s/>7.601,27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858.6625000000001" table:formula="of:=([.D77]+[.E77])/12" table:style-name="ce20">
            <text:p><text:s/>1.858,66<text:s text:c="3"/></text:p>
          </table:table-cell>
          <table:table-cell office:value-type="float" office:value="850.81500000000005" table:formula="of:=[.F77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5223.207500000004" table:formula="of:=SUM([.D77:.M77])" table:style-name="ce20">
            <text:p><text:s/>35.223,21<text:s text:c="3"/></text:p>
          </table:table-cell>
          <table:table-cell office:value-type="float" office:value="8524.0162150000015" table:formula="of:=[.N77]*24.2%" table:style-name="ce20">
            <text:p><text:s/>8.524,02<text:s text:c="3"/></text:p>
          </table:table-cell>
          <table:table-cell office:value-type="float" office:value="971.5600619999999" table:formula="of:=(((([.E77]+[.D77])*18%))-[.G77])*24.2%" table:style-name="ce20">
            <text:p><text:s/>971,56<text:s text:c="3"/></text:p>
          </table:table-cell>
          <table:table-cell table:style-name="ce20"/>
          <table:table-cell office:value-type="float" office:value="1749.3814676" table:formula="of:=((([.D77]+[.E77]+[.H77])*80%)+([.F77]+[.I77])*48%)*7.1%" table:style-name="ce20">
            <text:p><text:s/>1.749,38<text:s text:c="3"/></text:p>
          </table:table-cell>
          <table:table-cell office:value-type="float" office:value="11244.957744600002" table:formula="of:=[.O77]+[.P77]+[.Q77]+[.R77]" table:style-name="ce20">
            <text:p><text:s/>11.244,96<text:s text:c="3"/></text:p>
          </table:table-cell>
          <table:table-cell office:value-type="float" office:value="2993.9726375000005" table:formula="of:=[.N77]*8.5%" table:style-name="ce20">
            <text:p><text:s/>2.993,9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 C - classe 6 - III anno</text:p>
          </table:table-cell>
          <table:table-cell office:value-type="float" office:value="51979.817055633335" table:formula="of:=[.N78]+[.T78]+[.S78]" table:style-name="ce19">
            <text:p><text:s/>51.979,82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9233.2900000000009" table:style-name="ce20">
            <text:p><text:s/>9.233,29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994.6641666666667" table:formula="of:=([.D78]+[.E78])/12" table:style-name="ce20">
            <text:p><text:s/>1.994,66<text:s text:c="3"/></text:p>
          </table:table-cell>
          <table:table-cell office:value-type="float" office:value="850.81500000000005" table:formula="of:=[.F78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6991.229166666672" table:formula="of:=SUM([.D78:.M78])" table:style-name="ce20">
            <text:p><text:s/>36.991,23<text:s text:c="3"/></text:p>
          </table:table-cell>
          <table:table-cell office:value-type="float" office:value="8951.8774583333343" table:formula="of:=[.N78]*24.2%" table:style-name="ce20">
            <text:p><text:s/>8.951,88<text:s text:c="3"/></text:p>
          </table:table-cell>
          <table:table-cell office:value-type="float" office:value="1042.6508532" table:formula="of:=(((([.E78]+[.D78])*18%))-[.G78])*24.2%" table:style-name="ce20">
            <text:p><text:s/>1.042,65<text:s text:c="3"/></text:p>
          </table:table-cell>
          <table:table-cell table:style-name="ce20"/>
          <table:table-cell office:value-type="float" office:value="1849.8050982666664" table:formula="of:=((([.D78]+[.E78]+[.H78])*80%)+([.F78]+[.I78])*48%)*7.1%" table:style-name="ce20">
            <text:p><text:s/>1.849,81<text:s text:c="3"/></text:p>
          </table:table-cell>
          <table:table-cell office:value-type="float" office:value="11844.333409800001" table:formula="of:=[.O78]+[.P78]+[.Q78]+[.R78]" table:style-name="ce20">
            <text:p><text:s/>11.844,33<text:s text:c="3"/></text:p>
          </table:table-cell>
          <table:table-cell office:value-type="float" office:value="3144.2544791666674" table:formula="of:=[.N78]*8.5%" table:style-name="ce20">
            <text:p><text:s/>3.144,2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 C - classe 8 - III anno</text:p>
          </table:table-cell>
          <table:table-cell office:value-type="float" office:value="54497.496229166667" table:formula="of:=[.N79]+[.T79]+[.S79]" table:style-name="ce19">
            <text:p><text:s/>54.497,50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0865.31" table:style-name="ce20">
            <text:p><text:s/>10.865,31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130.665833333333" table:formula="of:=([.D79]+[.E79])/12" table:style-name="ce20">
            <text:p><text:s/>2.130,67<text:s text:c="3"/></text:p>
          </table:table-cell>
          <table:table-cell office:value-type="float" office:value="850.81500000000005" table:formula="of:=[.F79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8759.250833333332" table:formula="of:=SUM([.D79:.M79])" table:style-name="ce20">
            <text:p><text:s/>38.759,25<text:s text:c="3"/></text:p>
          </table:table-cell>
          <table:table-cell office:value-type="float" office:value="9379.7387016666653" table:formula="of:=[.N79]*24.2%" table:style-name="ce20">
            <text:p><text:s/>9.379,74<text:s text:c="3"/></text:p>
          </table:table-cell>
          <table:table-cell office:value-type="float" office:value="1113.7416443999998" table:formula="of:=(((([.E79]+[.D79])*18%))-[.G79])*24.2%" table:style-name="ce20">
            <text:p><text:s/>1.113,74<text:s text:c="3"/></text:p>
          </table:table-cell>
          <table:table-cell table:style-name="ce20"/>
          <table:table-cell office:value-type="float" office:value="1950.2287289333331" table:formula="of:=((([.D79]+[.E79]+[.H79])*80%)+([.F79]+[.I79])*48%)*7.1%" table:style-name="ce20">
            <text:p><text:s/>1.950,23<text:s text:c="3"/></text:p>
          </table:table-cell>
          <table:table-cell office:value-type="float" office:value="12443.709074999997" table:formula="of:=[.O79]+[.P79]+[.Q79]+[.R79]" table:style-name="ce20">
            <text:p><text:s/>12.443,71<text:s text:c="3"/></text:p>
          </table:table-cell>
          <table:table-cell office:value-type="float" office:value="3294.5363208333333" table:formula="of:=[.N79]*8.5%" table:style-name="ce20">
            <text:p><text:s/>3.294,5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 C - classe 10 - III anno</text:p>
          </table:table-cell>
          <table:table-cell office:value-type="float" office:value="57015.159975933333" table:formula="of:=[.N80]+[.T80]+[.S80]" table:style-name="ce19">
            <text:p><text:s/>57.015,16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2497.32" table:style-name="ce20">
            <text:p><text:s/>12.497,32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266.6666666666665" table:formula="of:=([.D80]+[.E80])/12" table:style-name="ce20">
            <text:p><text:s/>2.266,67<text:s text:c="3"/></text:p>
          </table:table-cell>
          <table:table-cell office:value-type="float" office:value="850.81500000000005" table:formula="of:=[.F80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40527.261666666665" table:formula="of:=SUM([.D80:.M80])" table:style-name="ce20">
            <text:p><text:s/>40.527,26<text:s text:c="3"/></text:p>
          </table:table-cell>
          <table:table-cell office:value-type="float" office:value="9807.5973233333334" table:formula="of:=[.N80]*24.2%" table:style-name="ce20">
            <text:p><text:s/>9.807,60<text:s text:c="3"/></text:p>
          </table:table-cell>
          <table:table-cell office:value-type="float" office:value="1184.8319999999999" table:formula="of:=(((([.E80]+[.D80])*18%))-[.G80])*24.2%" table:style-name="ce20">
            <text:p><text:s/>1.184,83<text:s text:c="3"/></text:p>
          </table:table-cell>
          <table:table-cell table:style-name="ce20"/>
          <table:table-cell office:value-type="float" office:value="2050.6517442666664" table:formula="of:=((([.D80]+[.E80]+[.H80])*80%)+([.F80]+[.I80])*48%)*7.1%" table:style-name="ce20">
            <text:p><text:s/>2.050,65<text:s text:c="3"/></text:p>
          </table:table-cell>
          <table:table-cell office:value-type="float" office:value="13043.0810676" table:formula="of:=[.O80]+[.P80]+[.Q80]+[.R80]" table:style-name="ce20">
            <text:p><text:s/>13.043,08<text:s text:c="3"/></text:p>
          </table:table-cell>
          <table:table-cell office:value-type="float" office:value="3444.8172416666666" table:formula="of:=[.N80]*8.5%" table:style-name="ce20">
            <text:p><text:s/>3.444,8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 C - classe 12 - III anno</text:p>
          </table:table-cell>
          <table:table-cell office:value-type="float" office:value="59532.823722700006" table:formula="of:=[.N81]+[.T81]+[.S81]" table:style-name="ce19">
            <text:p><text:s/>59.532,82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4129.33" table:style-name="ce20">
            <text:p><text:s/>14.129,33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402.6675" table:formula="of:=([.D81]+[.E81])/12" table:style-name="ce20">
            <text:p><text:s/>2.402,67<text:s text:c="3"/></text:p>
          </table:table-cell>
          <table:table-cell office:value-type="float" office:value="850.81500000000005" table:formula="of:=[.F81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42295.272500000006" table:formula="of:=SUM([.D81:.M81])" table:style-name="ce20">
            <text:p><text:s/>42.295,27<text:s text:c="3"/></text:p>
          </table:table-cell>
          <table:table-cell office:value-type="float" office:value="10235.455945000002" table:formula="of:=[.N81]*24.2%" table:style-name="ce20">
            <text:p><text:s/>10.235,46<text:s text:c="3"/></text:p>
          </table:table-cell>
          <table:table-cell office:value-type="float" office:value="1255.9223555999999" table:formula="of:=(((([.E81]+[.D81])*18%))-[.G81])*24.2%" table:style-name="ce20">
            <text:p><text:s/>1.255,92<text:s text:c="3"/></text:p>
          </table:table-cell>
          <table:table-cell table:style-name="ce20"/>
          <table:table-cell office:value-type="float" office:value="2151.0747596000001" table:formula="of:=((([.D81]+[.E81]+[.H81])*80%)+([.F81]+[.I81])*48%)*7.1%" table:style-name="ce20">
            <text:p><text:s/>2.151,07<text:s text:c="3"/></text:p>
          </table:table-cell>
          <table:table-cell office:value-type="float" office:value="13642.453060200001" table:formula="of:=[.O81]+[.P81]+[.Q81]+[.R81]" table:style-name="ce20">
            <text:p><text:s/>13.642,45<text:s text:c="3"/></text:p>
          </table:table-cell>
          <table:table-cell office:value-type="float" office:value="3595.0981625000009" table:formula="of:=[.N81]*8.5%" table:style-name="ce20">
            <text:p><text:s/>3.595,1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C - classe 1 - I anno</text:p>
          </table:table-cell>
          <table:table-cell office:value-type="float" office:value="39550.378591699999" table:formula="of:=[.N82]+[.T82]+[.S82]" table:style-name="ce19">
            <text:p><text:s/>39.550,38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176.23" table:style-name="ce20">
            <text:p><text:s/>1.176,23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323.2425000000001" table:formula="of:=([.D82]+[.E82])/12" table:style-name="ce20">
            <text:p><text:s/>1.323,24<text:s text:c="3"/></text:p>
          </table:table-cell>
          <table:table-cell office:value-type="float" office:value="850.81500000000005" table:formula="of:=[.F82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28262.747500000001" table:formula="of:=SUM([.D82:.M82])" table:style-name="ce20">
            <text:p><text:s/>28.262,75<text:s text:c="3"/></text:p>
          </table:table-cell>
          <table:table-cell office:value-type="float" office:value="6839.584895" table:formula="of:=[.N82]*24.2%" table:style-name="ce20">
            <text:p><text:s/>6.839,58<text:s text:c="3"/></text:p>
          </table:table-cell>
          <table:table-cell office:value-type="float" office:value="691.68531959999996" table:formula="of:=(((([.E82]+[.D82])*18%))-[.G82])*24.2%" table:style-name="ce20">
            <text:p><text:s/>691,69<text:s text:c="3"/></text:p>
          </table:table-cell>
          <table:table-cell table:style-name="ce20"/>
          <table:table-cell office:value-type="float" office:value="1354.0273395999998" table:formula="of:=((([.D82]+[.E82]+[.H82])*80%)+([.F82]+[.I82])*48%)*7.1%" table:style-name="ce20">
            <text:p><text:s/>1.354,03<text:s text:c="3"/></text:p>
          </table:table-cell>
          <table:table-cell office:value-type="float" office:value="8885.2975542000004" table:formula="of:=[.O82]+[.P82]+[.Q82]+[.R82]" table:style-name="ce20">
            <text:p><text:s/>8.885,30<text:s text:c="3"/></text:p>
          </table:table-cell>
          <table:table-cell office:value-type="float" office:value="2402.3335375000001" table:formula="of:=[.N82]*8.5%" table:style-name="ce20">
            <text:p><text:s/>2.402,3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C - classe 3 - I anno</text:p>
          </table:table-cell>
          <table:table-cell office:value-type="float" office:value="44993.898331233322" table:formula="of:=[.N83]+[.T83]+[.S83]" table:style-name="ce19">
            <text:p><text:s/>44.993,90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4704.8500000000004" table:style-name="ce20">
            <text:p><text:s/>4.704,85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617.2941666666666" table:formula="of:=([.D83]+[.E83])/12" table:style-name="ce20">
            <text:p><text:s/>1.617,29<text:s text:c="3"/></text:p>
          </table:table-cell>
          <table:table-cell office:value-type="float" office:value="850.81500000000005" table:formula="of:=[.F83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2085.419166666663" table:formula="of:=SUM([.D83:.M83])" table:style-name="ce20">
            <text:p><text:s/>32.085,42<text:s text:c="3"/></text:p>
          </table:table-cell>
          <table:table-cell office:value-type="float" office:value="7764.6714383333319" table:formula="of:=[.N83]*24.2%" table:style-name="ce20">
            <text:p><text:s/>7.764,67<text:s text:c="3"/></text:p>
          </table:table-cell>
          <table:table-cell office:value-type="float" office:value="845.39200679999988" table:formula="of:=(((([.E83]+[.D83])*18%))-[.G83])*24.2%" table:style-name="ce20">
            <text:p><text:s/>845,39<text:s text:c="3"/></text:p>
          </table:table-cell>
          <table:table-cell table:style-name="ce20"/>
          <table:table-cell office:value-type="float" office:value="1571.1550902666665" table:formula="of:=((([.D83]+[.E83]+[.H83])*80%)+([.F83]+[.I83])*48%)*7.1%" table:style-name="ce20">
            <text:p><text:s/>1.571,16<text:s text:c="3"/></text:p>
          </table:table-cell>
          <table:table-cell office:value-type="float" office:value="10181.218535399998" table:formula="of:=[.O83]+[.P83]+[.Q83]+[.R83]" table:style-name="ce20">
            <text:p><text:s/>10.181,22<text:s text:c="3"/></text:p>
          </table:table-cell>
          <table:table-cell office:value-type="float" office:value="2727.2606291666666" table:formula="of:=[.N83]*8.5%" table:style-name="ce20">
            <text:p><text:s/>2.727,2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C - classe 5 - I anno</text:p>
          </table:table-cell>
          <table:table-cell office:value-type="float" office:value="49462.137882100011" table:formula="of:=[.N84]+[.T84]+[.S84]" table:style-name="ce19">
            <text:p><text:s/>49.462,14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7601.27" table:style-name="ce20">
            <text:p><text:s/>7.601,27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858.6625000000001" table:formula="of:=([.D84]+[.E84])/12" table:style-name="ce20">
            <text:p><text:s/>1.858,66<text:s text:c="3"/></text:p>
          </table:table-cell>
          <table:table-cell office:value-type="float" office:value="850.81500000000005" table:formula="of:=[.F84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5223.207500000004" table:formula="of:=SUM([.D84:.M84])" table:style-name="ce20">
            <text:p><text:s/>35.223,21<text:s text:c="3"/></text:p>
          </table:table-cell>
          <table:table-cell office:value-type="float" office:value="8524.0162150000015" table:formula="of:=[.N84]*24.2%" table:style-name="ce20">
            <text:p><text:s/>8.524,02<text:s text:c="3"/></text:p>
          </table:table-cell>
          <table:table-cell office:value-type="float" office:value="971.5600619999999" table:formula="of:=(((([.E84]+[.D84])*18%))-[.G84])*24.2%" table:style-name="ce20">
            <text:p><text:s/>971,56<text:s text:c="3"/></text:p>
          </table:table-cell>
          <table:table-cell table:style-name="ce20"/>
          <table:table-cell office:value-type="float" office:value="1749.3814676" table:formula="of:=((([.D84]+[.E84]+[.H84])*80%)+([.F84]+[.I84])*48%)*7.1%" table:style-name="ce20">
            <text:p><text:s/>1.749,38<text:s text:c="3"/></text:p>
          </table:table-cell>
          <table:table-cell office:value-type="float" office:value="11244.957744600002" table:formula="of:=[.O84]+[.P84]+[.Q84]+[.R84]" table:style-name="ce20">
            <text:p><text:s/>11.244,96<text:s text:c="3"/></text:p>
          </table:table-cell>
          <table:table-cell office:value-type="float" office:value="2993.9726375000005" table:formula="of:=[.N84]*8.5%" table:style-name="ce20">
            <text:p><text:s/>2.993,9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C - classe 7 - I anno</text:p>
          </table:table-cell>
          <table:table-cell office:value-type="float" office:value="51979.817055633335" table:formula="of:=[.N85]+[.T85]+[.S85]" table:style-name="ce19">
            <text:p><text:s/>51.979,82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9233.2900000000009" table:style-name="ce20">
            <text:p><text:s/>9.233,29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994.6641666666667" table:formula="of:=([.D85]+[.E85])/12" table:style-name="ce20">
            <text:p><text:s/>1.994,66<text:s text:c="3"/></text:p>
          </table:table-cell>
          <table:table-cell office:value-type="float" office:value="850.81500000000005" table:formula="of:=[.F85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6991.229166666672" table:formula="of:=SUM([.D85:.M85])" table:style-name="ce20">
            <text:p><text:s/>36.991,23<text:s text:c="3"/></text:p>
          </table:table-cell>
          <table:table-cell office:value-type="float" office:value="8951.8774583333343" table:formula="of:=[.N85]*24.2%" table:style-name="ce20">
            <text:p><text:s/>8.951,88<text:s text:c="3"/></text:p>
          </table:table-cell>
          <table:table-cell office:value-type="float" office:value="1042.6508532" table:formula="of:=(((([.E85]+[.D85])*18%))-[.G85])*24.2%" table:style-name="ce20">
            <text:p><text:s/>1.042,65<text:s text:c="3"/></text:p>
          </table:table-cell>
          <table:table-cell table:style-name="ce20"/>
          <table:table-cell office:value-type="float" office:value="1849.8050982666664" table:formula="of:=((([.D85]+[.E85]+[.H85])*80%)+([.F85]+[.I85])*48%)*7.1%" table:style-name="ce20">
            <text:p><text:s/>1.849,81<text:s text:c="3"/></text:p>
          </table:table-cell>
          <table:table-cell office:value-type="float" office:value="11844.333409800001" table:formula="of:=[.O85]+[.P85]+[.Q85]+[.R85]" table:style-name="ce20">
            <text:p><text:s/>11.844,33<text:s text:c="3"/></text:p>
          </table:table-cell>
          <table:table-cell office:value-type="float" office:value="3144.2544791666674" table:formula="of:=[.N85]*8.5%" table:style-name="ce20">
            <text:p><text:s/>3.144,2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C - classe 9 - I anno</text:p>
          </table:table-cell>
          <table:table-cell office:value-type="float" office:value="54497.496229166667" table:formula="of:=[.N86]+[.T86]+[.S86]" table:style-name="ce19">
            <text:p><text:s/>54.497,50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0865.31" table:style-name="ce20">
            <text:p><text:s/>10.865,31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130.665833333333" table:formula="of:=([.D86]+[.E86])/12" table:style-name="ce20">
            <text:p><text:s/>2.130,67<text:s text:c="3"/></text:p>
          </table:table-cell>
          <table:table-cell office:value-type="float" office:value="850.81500000000005" table:formula="of:=[.F86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38759.250833333332" table:formula="of:=SUM([.D86:.M86])" table:style-name="ce20">
            <text:p><text:s/>38.759,25<text:s text:c="3"/></text:p>
          </table:table-cell>
          <table:table-cell office:value-type="float" office:value="9379.7387016666653" table:formula="of:=[.N86]*24.2%" table:style-name="ce20">
            <text:p><text:s/>9.379,74<text:s text:c="3"/></text:p>
          </table:table-cell>
          <table:table-cell office:value-type="float" office:value="1113.7416443999998" table:formula="of:=(((([.E86]+[.D86])*18%))-[.G86])*24.2%" table:style-name="ce20">
            <text:p><text:s/>1.113,74<text:s text:c="3"/></text:p>
          </table:table-cell>
          <table:table-cell table:style-name="ce20"/>
          <table:table-cell office:value-type="float" office:value="1950.2287289333331" table:formula="of:=((([.D86]+[.E86]+[.H86])*80%)+([.F86]+[.I86])*48%)*7.1%" table:style-name="ce20">
            <text:p><text:s/>1.950,23<text:s text:c="3"/></text:p>
          </table:table-cell>
          <table:table-cell office:value-type="float" office:value="12443.709074999997" table:formula="of:=[.O86]+[.P86]+[.Q86]+[.R86]" table:style-name="ce20">
            <text:p><text:s/>12.443,71<text:s text:c="3"/></text:p>
          </table:table-cell>
          <table:table-cell office:value-type="float" office:value="3294.5363208333333" table:formula="of:=[.N86]*8.5%" table:style-name="ce20">
            <text:p><text:s/>3.294,5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C - classe 11 - I anno</text:p>
          </table:table-cell>
          <table:table-cell office:value-type="float" office:value="57015.159975933333" table:formula="of:=[.N87]+[.T87]+[.S87]" table:style-name="ce19">
            <text:p><text:s/>57.015,16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2497.32" table:style-name="ce20">
            <text:p><text:s/>12.497,32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266.6666666666665" table:formula="of:=([.D87]+[.E87])/12" table:style-name="ce20">
            <text:p><text:s/>2.266,67<text:s text:c="3"/></text:p>
          </table:table-cell>
          <table:table-cell office:value-type="float" office:value="850.81500000000005" table:formula="of:=[.F87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40527.261666666665" table:formula="of:=SUM([.D87:.M87])" table:style-name="ce20">
            <text:p><text:s/>40.527,26<text:s text:c="3"/></text:p>
          </table:table-cell>
          <table:table-cell office:value-type="float" office:value="9807.5973233333334" table:formula="of:=[.N87]*24.2%" table:style-name="ce20">
            <text:p><text:s/>9.807,60<text:s text:c="3"/></text:p>
          </table:table-cell>
          <table:table-cell office:value-type="float" office:value="1184.8319999999999" table:formula="of:=(((([.E87]+[.D87])*18%))-[.G87])*24.2%" table:style-name="ce20">
            <text:p><text:s/>1.184,83<text:s text:c="3"/></text:p>
          </table:table-cell>
          <table:table-cell table:style-name="ce20"/>
          <table:table-cell office:value-type="float" office:value="2050.6517442666664" table:formula="of:=((([.D87]+[.E87]+[.H87])*80%)+([.F87]+[.I87])*48%)*7.1%" table:style-name="ce20">
            <text:p><text:s/>2.050,65<text:s text:c="3"/></text:p>
          </table:table-cell>
          <table:table-cell office:value-type="float" office:value="13043.0810676" table:formula="of:=[.O87]+[.P87]+[.Q87]+[.R87]" table:style-name="ce20">
            <text:p><text:s/>13.043,08<text:s text:c="3"/></text:p>
          </table:table-cell>
          <table:table-cell office:value-type="float" office:value="3444.8172416666666" table:formula="of:=[.N87]*8.5%" table:style-name="ce20">
            <text:p><text:s/>3.444,8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DEFINITO</text:p>
          </table:table-cell>
          <table:table-cell office:value-type="string" table:style-name="ce18">
            <text:p>col.C - classe 13 - I anno</text:p>
          </table:table-cell>
          <table:table-cell office:value-type="float" office:value="59532.823722700006" table:formula="of:=[.N88]+[.T88]+[.S88]" table:style-name="ce19">
            <text:p><text:s/>59.532,82<text:s text:c="3"/></text:p>
          </table:table-cell>
          <table:table-cell office:value-type="float" office:value="14702.68" table:style-name="ce20">
            <text:p><text:s/>14.702,68<text:s text:c="3"/></text:p>
          </table:table-cell>
          <table:table-cell office:value-type="float" office:value="14129.33" table:style-name="ce20">
            <text:p><text:s/>14.129,33<text:s text:c="3"/></text:p>
          </table:table-cell>
          <table:table-cell office:value-type="float" office:value="10209.780000000001" table:style-name="ce20">
            <text:p><text:s/>10.209,7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2402.6675" table:formula="of:=([.D88]+[.E88])/12" table:style-name="ce20">
            <text:p><text:s/>2.402,67<text:s text:c="3"/></text:p>
          </table:table-cell>
          <table:table-cell office:value-type="float" office:value="850.81500000000005" table:formula="of:=[.F88]/12" table:style-name="ce20">
            <text:p><text:s/>850,82<text:s text:c="3"/></text:p>
          </table:table-cell>
          <table:table-cell table:number-columns-repeated="4" table:style-name="ce20"/>
          <table:table-cell office:value-type="float" office:value="42295.272500000006" table:formula="of:=SUM([.D88:.M88])" table:style-name="ce20">
            <text:p><text:s/>42.295,27<text:s text:c="3"/></text:p>
          </table:table-cell>
          <table:table-cell office:value-type="float" office:value="10235.455945000002" table:formula="of:=[.N88]*24.2%" table:style-name="ce20">
            <text:p><text:s/>10.235,46<text:s text:c="3"/></text:p>
          </table:table-cell>
          <table:table-cell office:value-type="float" office:value="1255.9223555999999" table:formula="of:=(((([.E88]+[.D88])*18%))-[.G88])*24.2%" table:style-name="ce20">
            <text:p><text:s/>1.255,92<text:s text:c="3"/></text:p>
          </table:table-cell>
          <table:table-cell table:style-name="ce20"/>
          <table:table-cell office:value-type="float" office:value="2151.0747596000001" table:formula="of:=((([.D88]+[.E88]+[.H88])*80%)+([.F88]+[.I88])*48%)*7.1%" table:style-name="ce20">
            <text:p><text:s/>2.151,07<text:s text:c="3"/></text:p>
          </table:table-cell>
          <table:table-cell office:value-type="float" office:value="13642.453060200001" table:formula="of:=[.O88]+[.P88]+[.Q88]+[.R88]" table:style-name="ce20">
            <text:p><text:s/>13.642,45<text:s text:c="3"/></text:p>
          </table:table-cell>
          <table:table-cell office:value-type="float" office:value="3595.0981625000009" table:formula="of:=[.N88]*8.5%" table:style-name="ce20">
            <text:p><text:s/>3.595,10<text:s text:c="3"/></text:p>
          </table:table-cell>
          <table:table-cell table:number-columns-repeated="16364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7" table:style-name="ce20"/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0</text:p>
          </table:table-cell>
          <table:table-cell office:value-type="float" office:value="50986.239708733337" table:formula="of:=[.N90]+[.T90]+[.S90]" table:style-name="ce19">
            <text:p><text:s/>50.986,24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4123.47" table:style-name="ce20">
            <text:p><text:s/>4.123,47<text:s text:c="3"/></text:p>
          </table:table-cell>
          <table:table-cell office:value-type="float" office:value="1670.7516666666668" table:formula="of:=([.D90]+[.E90])/12" table:style-name="ce20">
            <text:p><text:s/>1.670,75<text:s text:c="3"/></text:p>
          </table:table-cell>
          <table:table-cell office:value-type="float" office:value="873.66" table:formula="of:=[.F90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37200.82166666667" table:formula="of:=SUM([.D90:.M90])" table:style-name="ce20">
            <text:p><text:s/>37.200,82<text:s text:c="3"/></text:p>
          </table:table-cell>
          <table:table-cell office:value-type="float" office:value="9002.5988433333332" table:formula="of:=[.N90]*24.2%" table:style-name="ce20">
            <text:p><text:s/>9.002,60<text:s text:c="3"/></text:p>
          </table:table-cell>
          <table:table-cell table:number-columns-repeated="2" table:style-name="ce20"/>
          <table:table-cell office:value-type="float" office:value="1620.7493570666668" table:formula="of:=((([.D90]+[.E90]+[.H90])*80%)+([.F90]+[.I90])*48%)*7.1%" table:style-name="ce20">
            <text:p><text:s/>1.620,75<text:s text:c="3"/></text:p>
          </table:table-cell>
          <table:table-cell office:value-type="float" office:value="10623.3482004" table:formula="of:=[.O90]+[.P90]+[.Q90]+[.R90]" table:style-name="ce20">
            <text:p><text:s/>10.623,35<text:s text:c="3"/></text:p>
          </table:table-cell>
          <table:table-cell office:value-type="float" office:value="3162.0698416666673" table:formula="of:=[.N90]*8.5%" table:style-name="ce20">
            <text:p><text:s/>3.162,0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1</text:p>
          </table:table-cell>
          <table:table-cell office:value-type="float" office:value="56707.133596733329" table:formula="of:=[.N91]+[.T91]+[.S91]" table:style-name="ce19">
            <text:p><text:s/>56.707,13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3207.84" table:style-name="ce20">
            <text:p><text:s/>3.207,84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4810.71" table:style-name="ce20">
            <text:p><text:s/>4.810,71<text:s text:c="3"/></text:p>
          </table:table-cell>
          <table:table-cell office:value-type="float" office:value="1938.0716666666667" table:formula="of:=([.D91]+[.E91])/12" table:style-name="ce20">
            <text:p><text:s/>1.938,07<text:s text:c="3"/></text:p>
          </table:table-cell>
          <table:table-cell office:value-type="float" office:value="873.66" table:formula="of:=[.F91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41363.221666666665" table:formula="of:=SUM([.D91:.M91])" table:style-name="ce20">
            <text:p><text:s/>41.363,22<text:s text:c="3"/></text:p>
          </table:table-cell>
          <table:table-cell office:value-type="float" office:value="10009.899643333332" table:formula="of:=[.N91]*24.2%" table:style-name="ce20">
            <text:p><text:s/>10.009,90<text:s text:c="3"/></text:p>
          </table:table-cell>
          <table:table-cell table:number-columns-repeated="2" table:style-name="ce20"/>
          <table:table-cell office:value-type="float" office:value="1818.1384450666667" table:formula="of:=((([.D91]+[.E91]+[.H91])*80%)+([.F91]+[.I91])*48%)*7.1%" table:style-name="ce20">
            <text:p><text:s/>1.818,14<text:s text:c="3"/></text:p>
          </table:table-cell>
          <table:table-cell office:value-type="float" office:value="11828.038088399999" table:formula="of:=[.O91]+[.P91]+[.Q91]+[.R91]" table:style-name="ce20">
            <text:p><text:s/>11.828,04<text:s text:c="3"/></text:p>
          </table:table-cell>
          <table:table-cell office:value-type="float" office:value="3515.8738416666665" table:formula="of:=[.N91]*8.5%" table:style-name="ce20">
            <text:p><text:s/>3.515,8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2</text:p>
          </table:table-cell>
          <table:table-cell office:value-type="float" office:value="60023.607533066672" table:formula="of:=[.N92]+[.T92]+[.S92]" table:style-name="ce19">
            <text:p><text:s/>60.023,61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4811.78" table:style-name="ce20">
            <text:p><text:s/>4.811,78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5497.96" table:style-name="ce20">
            <text:p><text:s/>5.497,96<text:s text:c="3"/></text:p>
          </table:table-cell>
          <table:table-cell office:value-type="float" office:value="2071.7333333333331" table:formula="of:=([.D92]+[.E92])/12" table:style-name="ce20">
            <text:p><text:s/>2.071,73<text:s text:c="3"/></text:p>
          </table:table-cell>
          <table:table-cell office:value-type="float" office:value="873.66" table:formula="of:=[.F92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43788.073333333334" table:formula="of:=SUM([.D92:.M92])" table:style-name="ce20">
            <text:p><text:s/>43.788,07<text:s text:c="3"/></text:p>
          </table:table-cell>
          <table:table-cell office:value-type="float" office:value="10596.713746666666" table:formula="of:=[.N92]*24.2%" table:style-name="ce20">
            <text:p><text:s/>10.596,71<text:s text:c="3"/></text:p>
          </table:table-cell>
          <table:table-cell table:number-columns-repeated="2" table:style-name="ce20"/>
          <table:table-cell office:value-type="float" office:value="1916.8342197333334" table:formula="of:=((([.D92]+[.E92]+[.H92])*80%)+([.F92]+[.I92])*48%)*7.1%" table:style-name="ce20">
            <text:p><text:s/>1.916,83<text:s text:c="3"/></text:p>
          </table:table-cell>
          <table:table-cell office:value-type="float" office:value="12513.547966399999" table:formula="of:=[.O92]+[.P92]+[.Q92]+[.R92]" table:style-name="ce20">
            <text:p><text:s/>12.513,55<text:s text:c="3"/></text:p>
          </table:table-cell>
          <table:table-cell office:value-type="float" office:value="3721.9862333333335" table:formula="of:=[.N92]*8.5%" table:style-name="ce20">
            <text:p><text:s/>3.721,9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3</text:p>
          </table:table-cell>
          <table:table-cell office:value-type="float" office:value="65744.473159900008" table:formula="of:=[.N93]+[.T93]+[.S93]" table:style-name="ce19">
            <text:p><text:s/>65.744,47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8019.61" table:style-name="ce20">
            <text:p><text:s/>8.019,61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185.19" table:style-name="ce20">
            <text:p><text:s/>6.185,19<text:s text:c="3"/></text:p>
          </table:table-cell>
          <table:table-cell office:value-type="float" office:value="2339.0525000000002" table:formula="of:=([.D93]+[.E93])/12" table:style-name="ce20">
            <text:p><text:s/>2.339,05<text:s text:c="3"/></text:p>
          </table:table-cell>
          <table:table-cell office:value-type="float" office:value="873.66" table:formula="of:=[.F93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47950.452500000007" table:formula="of:=SUM([.D93:.M93])" table:style-name="ce20">
            <text:p><text:s/>47.950,45<text:s text:c="3"/></text:p>
          </table:table-cell>
          <table:table-cell office:value-type="float" office:value="11604.009505000002" table:formula="of:=[.N93]*24.2%" table:style-name="ce20">
            <text:p><text:s/>11.604,01<text:s text:c="3"/></text:p>
          </table:table-cell>
          <table:table-cell table:number-columns-repeated="2" table:style-name="ce20"/>
          <table:table-cell office:value-type="float" office:value="2114.2226924000001" table:formula="of:=((([.D93]+[.E93]+[.H93])*80%)+([.F93]+[.I93])*48%)*7.1%" table:style-name="ce20">
            <text:p><text:s/>2.114,22<text:s text:c="3"/></text:p>
          </table:table-cell>
          <table:table-cell office:value-type="float" office:value="13718.232197400002" table:formula="of:=[.O93]+[.P93]+[.Q93]+[.R93]" table:style-name="ce20">
            <text:p><text:s/>13.718,23<text:s text:c="3"/></text:p>
          </table:table-cell>
          <table:table-cell office:value-type="float" office:value="4075.7884625000011" table:formula="of:=[.N93]*8.5%" table:style-name="ce20">
            <text:p><text:s/>4.075,7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3 - I anno</text:p>
          </table:table-cell>
          <table:table-cell office:value-type="float" office:value="64832.518949900004" table:formula="of:=[.N94]+[.T94]+[.S94]" table:style-name="ce19">
            <text:p><text:s/>64.832,52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8019.61" table:style-name="ce20">
            <text:p><text:s/>8.019,61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5497.96" table:style-name="ce20">
            <text:p><text:s/>5.497,96<text:s text:c="3"/></text:p>
          </table:table-cell>
          <table:table-cell office:value-type="float" office:value="2339.0525000000002" table:formula="of:=([.D94]+[.E94])/12" table:style-name="ce20">
            <text:p><text:s/>2.339,05<text:s text:c="3"/></text:p>
          </table:table-cell>
          <table:table-cell office:value-type="float" office:value="873.66" table:formula="of:=[.F94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47263.222500000003" table:formula="of:=SUM([.D94:.M94])" table:style-name="ce20">
            <text:p><text:s/>47.263,22<text:s text:c="3"/></text:p>
          </table:table-cell>
          <table:table-cell office:value-type="float" office:value="11437.699845000001" table:formula="of:=[.N94]*24.2%" table:style-name="ce20">
            <text:p><text:s/>11.437,70<text:s text:c="3"/></text:p>
          </table:table-cell>
          <table:table-cell table:number-columns-repeated="2" table:style-name="ce20"/>
          <table:table-cell office:value-type="float" office:value="2114.2226924000001" table:formula="of:=((([.D94]+[.E94]+[.H94])*80%)+([.F94]+[.I94])*48%)*7.1%" table:style-name="ce20">
            <text:p><text:s/>2.114,22<text:s text:c="3"/></text:p>
          </table:table-cell>
          <table:table-cell office:value-type="float" office:value="13551.922537400002" table:formula="of:=[.O94]+[.P94]+[.Q94]+[.R94]" table:style-name="ce20">
            <text:p><text:s/>13.551,92<text:s text:c="3"/></text:p>
          </table:table-cell>
          <table:table-cell office:value-type="float" office:value="4017.3739125000006" table:formula="of:=[.N94]*8.5%" table:style-name="ce20">
            <text:p><text:s/>4.017,3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4</text:p>
          </table:table-cell>
          <table:table-cell office:value-type="float" office:value="69060.930383900006" table:formula="of:=[.N95]+[.T95]+[.S95]" table:style-name="ce19">
            <text:p><text:s/>69.060,93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9623.5300000000007" table:style-name="ce20">
            <text:p><text:s/>9.623,53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2472.7125000000001" table:formula="of:=([.D95]+[.E95])/12" table:style-name="ce20">
            <text:p><text:s/>2.472,71<text:s text:c="3"/></text:p>
          </table:table-cell>
          <table:table-cell office:value-type="float" office:value="873.66" table:formula="of:=[.F95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50375.292500000003" table:formula="of:=SUM([.D95:.M95])" table:style-name="ce20">
            <text:p><text:s/>50.375,29<text:s text:c="3"/></text:p>
          </table:table-cell>
          <table:table-cell office:value-type="float" office:value="12190.820785" table:formula="of:=[.N95]*24.2%" table:style-name="ce20">
            <text:p><text:s/>12.190,82<text:s text:c="3"/></text:p>
          </table:table-cell>
          <table:table-cell table:number-columns-repeated="2" table:style-name="ce20"/>
          <table:table-cell office:value-type="float" office:value="2212.9172364000001" table:formula="of:=((([.D95]+[.E95]+[.H95])*80%)+([.F95]+[.I95])*48%)*7.1%" table:style-name="ce20">
            <text:p><text:s/>2.212,92<text:s text:c="3"/></text:p>
          </table:table-cell>
          <table:table-cell office:value-type="float" office:value="14403.7380214" table:formula="of:=[.O95]+[.P95]+[.Q95]+[.R95]" table:style-name="ce20">
            <text:p><text:s/>14.403,74<text:s text:c="3"/></text:p>
          </table:table-cell>
          <table:table-cell office:value-type="float" office:value="4281.8998625000004" table:formula="of:=[.N95]*8.5%" table:style-name="ce20">
            <text:p><text:s/>4.281,9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5</text:p>
          </table:table-cell>
          <table:table-cell office:value-type="float" office:value="74398.865081233336" table:formula="of:=[.N96]+[.T96]+[.S96]" table:style-name="ce19">
            <text:p><text:s/>74.398,87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13184.25" table:style-name="ce20">
            <text:p><text:s/>13.184,25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2769.439166666667" table:formula="of:=([.D96]+[.E96])/12" table:style-name="ce20">
            <text:p><text:s/>2.769,44<text:s text:c="3"/></text:p>
          </table:table-cell>
          <table:table-cell office:value-type="float" office:value="873.66" table:formula="of:=[.F96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54232.739166666666" table:formula="of:=SUM([.D96:.M96])" table:style-name="ce20">
            <text:p><text:s/>54.232,74<text:s text:c="3"/></text:p>
          </table:table-cell>
          <table:table-cell office:value-type="float" office:value="13124.322878333332" table:formula="of:=[.N96]*24.2%" table:style-name="ce20">
            <text:p><text:s/>13.124,32<text:s text:c="3"/></text:p>
          </table:table-cell>
          <table:table-cell table:number-columns-repeated="2" table:style-name="ce20"/>
          <table:table-cell office:value-type="float" office:value="2432.0202070666664" table:formula="of:=((([.D96]+[.E96]+[.H96])*80%)+([.F96]+[.I96])*48%)*7.1%" table:style-name="ce20">
            <text:p><text:s/>2.432,02<text:s text:c="3"/></text:p>
          </table:table-cell>
          <table:table-cell office:value-type="float" office:value="15556.3430854" table:formula="of:=[.O96]+[.P96]+[.Q96]+[.R96]" table:style-name="ce20">
            <text:p><text:s/>15.556,34<text:s text:c="3"/></text:p>
          </table:table-cell>
          <table:table-cell office:value-type="float" office:value="4609.7828291666674" table:formula="of:=[.N96]*8.5%" table:style-name="ce20">
            <text:p><text:s/>4.609,7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6</text:p>
          </table:table-cell>
          <table:table-cell office:value-type="float" office:value="77067.817438733327" table:formula="of:=[.N97]+[.T97]+[.S97]" table:style-name="ce19">
            <text:p><text:s/>77.067,82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14964.6" table:style-name="ce20">
            <text:p><text:s/>14.964,60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2917.8016666666667" table:formula="of:=([.D97]+[.E97])/12" table:style-name="ce20">
            <text:p><text:s/>2.917,80<text:s text:c="3"/></text:p>
          </table:table-cell>
          <table:table-cell office:value-type="float" office:value="873.66" table:formula="of:=[.F97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56161.451666666668" table:formula="of:=SUM([.D97:.M97])" table:style-name="ce20">
            <text:p><text:s/>56.161,45<text:s text:c="3"/></text:p>
          </table:table-cell>
          <table:table-cell office:value-type="float" office:value="13591.071303333334" table:formula="of:=[.N97]*24.2%" table:style-name="ce20">
            <text:p><text:s/>13.591,07<text:s text:c="3"/></text:p>
          </table:table-cell>
          <table:table-cell table:number-columns-repeated="2" table:style-name="ce20"/>
          <table:table-cell office:value-type="float" office:value="2541.5710770666665" table:formula="of:=((([.D97]+[.E97]+[.H97])*80%)+([.F97]+[.I97])*48%)*7.1%" table:style-name="ce20">
            <text:p><text:s/>2.541,57<text:s text:c="3"/></text:p>
          </table:table-cell>
          <table:table-cell office:value-type="float" office:value="16132.642380400001" table:formula="of:=[.O97]+[.P97]+[.Q97]+[.R97]" table:style-name="ce20">
            <text:p><text:s/>16.132,64<text:s text:c="3"/></text:p>
          </table:table-cell>
          <table:table-cell office:value-type="float" office:value="4773.7233916666673" table:formula="of:=[.N97]*8.5%" table:style-name="ce20">
            <text:p><text:s/>4.773,72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7</text:p>
          </table:table-cell>
          <table:table-cell office:value-type="float" office:value="82422.871206166659" table:formula="of:=[.N98]+[.T98]+[.S98]" table:style-name="ce19">
            <text:p><text:s/>82.422,87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18525.29" table:style-name="ce20">
            <text:p><text:s/>18.525,29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214.5258333333331" table:formula="of:=([.D98]+[.E98])/12" table:style-name="ce20">
            <text:p><text:s/>3.214,53<text:s text:c="3"/></text:p>
          </table:table-cell>
          <table:table-cell office:value-type="float" office:value="873.66" table:formula="of:=[.F98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60018.86583333333" table:formula="of:=SUM([.D98:.M98])" table:style-name="ce20">
            <text:p><text:s/>60.018,87<text:s text:c="3"/></text:p>
          </table:table-cell>
          <table:table-cell office:value-type="float" office:value="14524.565531666665" table:formula="of:=[.N98]*24.2%" table:style-name="ce20">
            <text:p><text:s/>14.524,57<text:s text:c="3"/></text:p>
          </table:table-cell>
          <table:table-cell office:value-type="float" office:value="17.164043599999776" table:formula="of:=(((([.E98]+[.D98])*18%))-[.G98])*24.2%" table:style-name="ce20">
            <text:p><text:s/>17,16<text:s text:c="3"/></text:p>
          </table:table-cell>
          <table:table-cell table:style-name="ce20"/>
          <table:table-cell office:value-type="float" office:value="2760.6722017333332" table:formula="of:=((([.D98]+[.E98]+[.H98])*80%)+([.F98]+[.I98])*48%)*7.1%" table:style-name="ce20">
            <text:p><text:s/>2.760,67<text:s text:c="3"/></text:p>
          </table:table-cell>
          <table:table-cell office:value-type="float" office:value="17302.401776999999" table:formula="of:=[.O98]+[.P98]+[.Q98]+[.R98]" table:style-name="ce20">
            <text:p><text:s/>17.302,40<text:s text:c="3"/></text:p>
          </table:table-cell>
          <table:table-cell office:value-type="float" office:value="5101.6035958333332" table:formula="of:=[.N98]*8.5%" table:style-name="ce20">
            <text:p><text:s/>5.101,60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8</text:p>
          </table:table-cell>
          <table:table-cell office:value-type="float" office:value="85169.406463199994" table:formula="of:=[.N99]+[.T99]+[.S99]" table:style-name="ce19">
            <text:p><text:s/>85.169,41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0305.66" table:style-name="ce20">
            <text:p><text:s/>20.305,66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362.89" table:formula="of:=([.D99]+[.E99])/12" table:style-name="ce20">
            <text:p><text:s/>3.362,89<text:s text:c="3"/></text:p>
          </table:table-cell>
          <table:table-cell office:value-type="float" office:value="873.66" table:formula="of:=[.F99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61947.6" table:formula="of:=SUM([.D99:.M99])" table:style-name="ce20">
            <text:p><text:s/>61.947,60<text:s text:c="3"/></text:p>
          </table:table-cell>
          <table:table-cell office:value-type="float" office:value="14991.3192" table:formula="of:=[.N99]*24.2%" table:style-name="ce20">
            <text:p><text:s/>14.991,32<text:s text:c="3"/></text:p>
          </table:table-cell>
          <table:table-cell office:value-type="float" office:value="94.716960799999924" table:formula="of:=(((([.E99]+[.D99])*18%))-[.G99])*24.2%" table:style-name="ce20">
            <text:p><text:s/>94,72<text:s text:c="3"/></text:p>
          </table:table-cell>
          <table:table-cell table:style-name="ce20"/>
          <table:table-cell office:value-type="float" office:value="2870.2243024000004" table:formula="of:=((([.D99]+[.E99]+[.H99])*80%)+([.F99]+[.I99])*48%)*7.1%" table:style-name="ce20">
            <text:p><text:s/>2.870,22<text:s text:c="3"/></text:p>
          </table:table-cell>
          <table:table-cell office:value-type="float" office:value="17956.2604632" table:formula="of:=[.O99]+[.P99]+[.Q99]+[.R99]" table:style-name="ce20">
            <text:p><text:s/>17.956,26<text:s text:c="3"/></text:p>
          </table:table-cell>
          <table:table-cell office:value-type="float" office:value="5265.5460000000003" table:formula="of:=[.N99]*8.5%" table:style-name="ce20">
            <text:p><text:s/>5.265,55<text:s text:c="3"/></text:p>
          </table:table-cell>
          <table:table-cell table:style-name="ce21"/>
          <table:table-cell table:number-columns-repeated="16363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9</text:p>
          </table:table-cell>
          <table:table-cell office:value-type="float" office:value="90662.415270199999" table:formula="of:=[.N100]+[.T100]+[.S100]" table:style-name="ce19">
            <text:p><text:s/>90.662,42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3866.36" table:style-name="ce20">
            <text:p><text:s/>23.866,36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659.6150000000002" table:formula="of:=([.D100]+[.E100])/12" table:style-name="ce20">
            <text:p><text:s/>3.659,62<text:s text:c="3"/></text:p>
          </table:table-cell>
          <table:table-cell office:value-type="float" office:value="873.66" table:formula="of:=[.F100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65805.024999999994" table:formula="of:=SUM([.D100:.M100])" table:style-name="ce20">
            <text:p><text:s/>65.805,03<text:s text:c="3"/></text:p>
          </table:table-cell>
          <table:table-cell office:value-type="float" office:value="15924.816049999998" table:formula="of:=[.N100]*24.2%" table:style-name="ce20">
            <text:p><text:s/>15.924,82<text:s text:c="3"/></text:p>
          </table:table-cell>
          <table:table-cell office:value-type="float" office:value="249.82105280000025" table:formula="of:=(((([.E100]+[.D100])*18%))-[.G100])*24.2%" table:style-name="ce20">
            <text:p><text:s/>249,82<text:s text:c="3"/></text:p>
          </table:table-cell>
          <table:table-cell table:style-name="ce20"/>
          <table:table-cell office:value-type="float" office:value="3089.3260424000005" table:formula="of:=((([.D100]+[.E100]+[.H100])*80%)+([.F100]+[.I100])*48%)*7.1%" table:style-name="ce20">
            <text:p><text:s/>3.089,33<text:s text:c="3"/></text:p>
          </table:table-cell>
          <table:table-cell office:value-type="float" office:value="19263.963145199999" table:formula="of:=[.O100]+[.P100]+[.Q100]+[.R100]" table:style-name="ce20">
            <text:p><text:s/>19.263,96<text:s text:c="3"/></text:p>
          </table:table-cell>
          <table:table-cell office:value-type="float" office:value="5593.4271250000002" table:formula="of:=[.N100]*8.5%" table:style-name="ce20">
            <text:p><text:s/>5.593,43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10</text:p>
          </table:table-cell>
          <table:table-cell office:value-type="float" office:value="92356.119982533331" table:formula="of:=[.N101]+[.T101]+[.S101]" table:style-name="ce19">
            <text:p><text:s/>92.356,12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4964.26" table:style-name="ce20">
            <text:p><text:s/>24.964,26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751.1066666666666" table:formula="of:=([.D101]+[.E101])/12" table:style-name="ce20">
            <text:p><text:s/>3.751,11<text:s text:c="3"/></text:p>
          </table:table-cell>
          <table:table-cell office:value-type="float" office:value="873.66" table:formula="of:=[.F101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66994.416666666657" table:formula="of:=SUM([.D101:.M101])" table:style-name="ce20">
            <text:p><text:s/>66.994,42<text:s text:c="3"/></text:p>
          </table:table-cell>
          <table:table-cell office:value-type="float" office:value="16212.648833333331" table:formula="of:=[.N101]*24.2%" table:style-name="ce20">
            <text:p><text:s/>16.212,65<text:s text:c="3"/></text:p>
          </table:table-cell>
          <table:table-cell office:value-type="float" office:value="297.64557679999984" table:formula="of:=(((([.E101]+[.D101])*18%))-[.G101])*24.2%" table:style-name="ce20">
            <text:p><text:s/>297,65<text:s text:c="3"/></text:p>
          </table:table-cell>
          <table:table-cell table:style-name="ce20"/>
          <table:table-cell office:value-type="float" office:value="3156.8834890666662" table:formula="of:=((([.D101]+[.E101]+[.H101])*80%)+([.F101]+[.I101])*48%)*7.1%" table:style-name="ce20">
            <text:p><text:s/>3.156,88<text:s text:c="3"/></text:p>
          </table:table-cell>
          <table:table-cell office:value-type="float" office:value="19667.177899199996" table:formula="of:=[.O101]+[.P101]+[.Q101]+[.R101]" table:style-name="ce20">
            <text:p><text:s/>19.667,18<text:s text:c="3"/></text:p>
          </table:table-cell>
          <table:table-cell office:value-type="float" office:value="5694.5254166666664" table:formula="of:=[.N101]*8.5%" table:style-name="ce20">
            <text:p><text:s/>5.694,53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11</text:p>
          </table:table-cell>
          <table:table-cell office:value-type="float" office:value="95743.483126899999" table:formula="of:=[.N102]+[.T102]+[.S102]" table:style-name="ce19">
            <text:p><text:s/>95.743,48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7160.03" table:style-name="ce20">
            <text:p><text:s/>27.160,03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934.0875000000001" table:formula="of:=([.D102]+[.E102])/12" table:style-name="ce20">
            <text:p><text:s/>3.934,09<text:s text:c="3"/></text:p>
          </table:table-cell>
          <table:table-cell office:value-type="float" office:value="873.66" table:formula="of:=[.F102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69373.167499999996" table:formula="of:=SUM([.D102:.M102])" table:style-name="ce20">
            <text:p><text:s/>69.373,17<text:s text:c="3"/></text:p>
          </table:table-cell>
          <table:table-cell office:value-type="float" office:value="16788.306535" table:formula="of:=[.N102]*24.2%" table:style-name="ce20">
            <text:p><text:s/>16.788,31<text:s text:c="3"/></text:p>
          </table:table-cell>
          <table:table-cell office:value-type="float" office:value="393.29331800000023" table:formula="of:=(((([.E102]+[.D102])*18%))-[.G102])*24.2%" table:style-name="ce20">
            <text:p><text:s/>393,29<text:s text:c="3"/></text:p>
          </table:table-cell>
          <table:table-cell table:style-name="ce20"/>
          <table:table-cell office:value-type="float" office:value="3291.9965364" table:formula="of:=((([.D102]+[.E102]+[.H102])*80%)+([.F102]+[.I102])*48%)*7.1%" table:style-name="ce20">
            <text:p><text:s/>3.292,00<text:s text:c="3"/></text:p>
          </table:table-cell>
          <table:table-cell office:value-type="float" office:value="20473.596389400001" table:formula="of:=[.O102]+[.P102]+[.Q102]+[.R102]" table:style-name="ce20">
            <text:p><text:s/>20.473,60<text:s text:c="3"/></text:p>
          </table:table-cell>
          <table:table-cell office:value-type="float" office:value="5896.7192375000004" table:formula="of:=[.N102]*8.5%" table:style-name="ce20">
            <text:p><text:s/>5.896,72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12</text:p>
          </table:table-cell>
          <table:table-cell office:value-type="float" office:value="97437.156985700014" table:formula="of:=[.N103]+[.T103]+[.S103]" table:style-name="ce19">
            <text:p><text:s/>97.437,16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8257.91" table:style-name="ce20">
            <text:p><text:s/>28.257,91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4025.5774999999999" table:formula="of:=([.D103]+[.E103])/12" table:style-name="ce20">
            <text:p><text:s/>4.025,58<text:s text:c="3"/></text:p>
          </table:table-cell>
          <table:table-cell office:value-type="float" office:value="873.66" table:formula="of:=[.F103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70562.537500000006" table:formula="of:=SUM([.D103:.M103])" table:style-name="ce20">
            <text:p><text:s/>70.562,54<text:s text:c="3"/></text:p>
          </table:table-cell>
          <table:table-cell office:value-type="float" office:value="17076.134075000002" table:formula="of:=[.N103]*24.2%" table:style-name="ce20">
            <text:p><text:s/>17.076,13<text:s text:c="3"/></text:p>
          </table:table-cell>
          <table:table-cell office:value-type="float" office:value="441.1169708000001" table:formula="of:=(((([.E103]+[.D103])*18%))-[.G103])*24.2%" table:style-name="ce20">
            <text:p><text:s/>441,12<text:s text:c="3"/></text:p>
          </table:table-cell>
          <table:table-cell table:style-name="ce20"/>
          <table:table-cell office:value-type="float" office:value="3359.5527523999999" table:formula="of:=((([.D103]+[.E103]+[.H103])*80%)+([.F103]+[.I103])*48%)*7.1%" table:style-name="ce20">
            <text:p><text:s/>3.359,55<text:s text:c="3"/></text:p>
          </table:table-cell>
          <table:table-cell office:value-type="float" office:value="20876.803798200002" table:formula="of:=[.O103]+[.P103]+[.Q103]+[.R103]" table:style-name="ce20">
            <text:p><text:s/>20.876,80<text:s text:c="3"/></text:p>
          </table:table-cell>
          <table:table-cell office:value-type="float" office:value="5997.8156875000013" table:formula="of:=[.N103]*8.5%" table:style-name="ce20">
            <text:p><text:s/>5.997,82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lasse 13</text:p>
          </table:table-cell>
          <table:table-cell office:value-type="float" office:value="100824.56641036666" table:formula="of:=[.N104]+[.T104]+[.S104]" table:style-name="ce19">
            <text:p><text:s/>100.824,57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30453.71" table:style-name="ce20">
            <text:p><text:s/>30.453,71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4208.560833333333" table:formula="of:=([.D104]+[.E104])/12" table:style-name="ce20">
            <text:p><text:s/>4.208,56<text:s text:c="3"/></text:p>
          </table:table-cell>
          <table:table-cell office:value-type="float" office:value="873.66" table:formula="of:=[.F104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72941.320833333331" table:formula="of:=SUM([.D104:.M104])" table:style-name="ce20">
            <text:p><text:s/>72.941,32<text:s text:c="3"/></text:p>
          </table:table-cell>
          <table:table-cell office:value-type="float" office:value="17651.799641666665" table:formula="of:=[.N104]*24.2%" table:style-name="ce20">
            <text:p><text:s/>17.651,80<text:s text:c="3"/></text:p>
          </table:table-cell>
          <table:table-cell office:value-type="float" office:value="536.76601879999976" table:formula="of:=(((([.E104]+[.D104])*18%))-[.G104])*24.2%" table:style-name="ce20">
            <text:p><text:s/>536,77<text:s text:c="3"/></text:p>
          </table:table-cell>
          <table:table-cell table:style-name="ce20"/>
          <table:table-cell office:value-type="float" office:value="3494.6676457333328" table:formula="of:=((([.D104]+[.E104]+[.H104])*80%)+([.F104]+[.I104])*48%)*7.1%" table:style-name="ce20">
            <text:p><text:s/>3.494,67<text:s text:c="3"/></text:p>
          </table:table-cell>
          <table:table-cell office:value-type="float" office:value="21683.2333062" table:formula="of:=[.O104]+[.P104]+[.Q104]+[.R104]" table:style-name="ce20">
            <text:p><text:s/>21.683,23<text:s text:c="3"/></text:p>
          </table:table-cell>
          <table:table-cell office:value-type="float" office:value="6200.0122708333338" table:formula="of:=[.N104]*8.5%" table:style-name="ce20">
            <text:p><text:s/>6.200,01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0 - III anno</text:p>
          </table:table-cell>
          <table:table-cell office:value-type="float" office:value="54302.685383900003" table:formula="of:=[.N105]+[.T105]+[.S105]" table:style-name="ce19">
            <text:p><text:s/>54.302,69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1603.93" table:style-name="ce20">
            <text:p><text:s/>1.603,93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4810.71" table:style-name="ce20">
            <text:p><text:s/>4.810,71<text:s text:c="3"/></text:p>
          </table:table-cell>
          <table:table-cell office:value-type="float" office:value="1804.4125000000001" table:formula="of:=([.D105]+[.E105])/12" table:style-name="ce20">
            <text:p><text:s/>1.804,41<text:s text:c="3"/></text:p>
          </table:table-cell>
          <table:table-cell office:value-type="float" office:value="873.66" table:formula="of:=[.F105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39625.652500000004" table:formula="of:=SUM([.D105:.M105])" table:style-name="ce20">
            <text:p><text:s/>39.625,65<text:s text:c="3"/></text:p>
          </table:table-cell>
          <table:table-cell office:value-type="float" office:value="9589.407905" table:formula="of:=[.N105]*24.2%" table:style-name="ce20">
            <text:p><text:s/>9.589,41<text:s text:c="3"/></text:p>
          </table:table-cell>
          <table:table-cell table:number-columns-repeated="2" table:style-name="ce20"/>
          <table:table-cell office:value-type="float" office:value="1719.4445163999999" table:formula="of:=((([.D105]+[.E105]+[.H105])*80%)+([.F105]+[.I105])*48%)*7.1%" table:style-name="ce20">
            <text:p><text:s/>1.719,44<text:s text:c="3"/></text:p>
          </table:table-cell>
          <table:table-cell office:value-type="float" office:value="11308.852421399999" table:formula="of:=[.O105]+[.P105]+[.Q105]+[.R105]" table:style-name="ce20">
            <text:p><text:s/>11.308,85<text:s text:c="3"/></text:p>
          </table:table-cell>
          <table:table-cell office:value-type="float" office:value="3368.1804625000004" table:formula="of:=[.N105]*8.5%" table:style-name="ce20">
            <text:p><text:s/>3.368,18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2 - III anno</text:p>
          </table:table-cell>
          <table:table-cell office:value-type="float" office:value="62428.055745900005" table:formula="of:=[.N106]+[.T106]+[.S106]" table:style-name="ce19">
            <text:p><text:s/>62.428,06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6415.69" table:style-name="ce20">
            <text:p><text:s/>6.415,69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5497.96" table:style-name="ce20">
            <text:p><text:s/>5.497,96<text:s text:c="3"/></text:p>
          </table:table-cell>
          <table:table-cell office:value-type="float" office:value="2205.3924999999999" table:formula="of:=([.D106]+[.E106])/12" table:style-name="ce20">
            <text:p><text:s/>2.205,39<text:s text:c="3"/></text:p>
          </table:table-cell>
          <table:table-cell office:value-type="float" office:value="873.66" table:formula="of:=[.F106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45525.642500000002" table:formula="of:=SUM([.D106:.M106])" table:style-name="ce20">
            <text:p><text:s/>45.525,64<text:s text:c="3"/></text:p>
          </table:table-cell>
          <table:table-cell office:value-type="float" office:value="11017.205485" table:formula="of:=[.N106]*24.2%" table:style-name="ce20">
            <text:p><text:s/>11.017,21<text:s text:c="3"/></text:p>
          </table:table-cell>
          <table:table-cell table:number-columns-repeated="2" table:style-name="ce20"/>
          <table:table-cell office:value-type="float" office:value="2015.5281484" table:formula="of:=((([.D106]+[.E106]+[.H106])*80%)+([.F106]+[.I106])*48%)*7.1%" table:style-name="ce20">
            <text:p><text:s/>2.015,53<text:s text:c="3"/></text:p>
          </table:table-cell>
          <table:table-cell office:value-type="float" office:value="13032.733633400001" table:formula="of:=[.O106]+[.P106]+[.Q106]+[.R106]" table:style-name="ce20">
            <text:p><text:s/>13.032,73<text:s text:c="3"/></text:p>
          </table:table-cell>
          <table:table-cell office:value-type="float" office:value="3869.6796125000005" table:formula="of:=[.N106]*8.5%" table:style-name="ce20">
            <text:p><text:s/>3.869,68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4 - III anno</text:p>
          </table:table-cell>
          <table:table-cell office:value-type="float" office:value="71729.897732566678" table:formula="of:=[.N107]+[.T107]+[.S107]" table:style-name="ce19">
            <text:p><text:s/>71.729,90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11403.89" table:style-name="ce20">
            <text:p><text:s/>11.403,89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2621.0758333333333" table:formula="of:=([.D107]+[.E107])/12" table:style-name="ce20">
            <text:p><text:s/>2.621,08<text:s text:c="3"/></text:p>
          </table:table-cell>
          <table:table-cell office:value-type="float" office:value="873.66" table:formula="of:=[.F107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52304.015833333338" table:formula="of:=SUM([.D107:.M107])" table:style-name="ce20">
            <text:p><text:s/>52.304,02<text:s text:c="3"/></text:p>
          </table:table-cell>
          <table:table-cell office:value-type="float" office:value="12657.571831666668" table:formula="of:=[.N107]*24.2%" table:style-name="ce20">
            <text:p><text:s/>12.657,57<text:s text:c="3"/></text:p>
          </table:table-cell>
          <table:table-cell table:number-columns-repeated="2" table:style-name="ce20"/>
          <table:table-cell office:value-type="float" office:value="2322.468721733333" table:formula="of:=((([.D107]+[.E107]+[.H107])*80%)+([.F107]+[.I107])*48%)*7.1%" table:style-name="ce20">
            <text:p><text:s/>2.322,47<text:s text:c="3"/></text:p>
          </table:table-cell>
          <table:table-cell office:value-type="float" office:value="14980.040553400002" table:formula="of:=[.O107]+[.P107]+[.Q107]+[.R107]" table:style-name="ce20">
            <text:p><text:s/>14.980,04<text:s text:c="3"/></text:p>
          </table:table-cell>
          <table:table-cell office:value-type="float" office:value="4445.8413458333343" table:formula="of:=[.N107]*8.5%" table:style-name="ce20">
            <text:p><text:s/>4.445,84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6 - III anno</text:p>
          </table:table-cell>
          <table:table-cell office:value-type="float" office:value="79736.799778566667" table:formula="of:=[.N108]+[.T108]+[.S108]" table:style-name="ce19">
            <text:p><text:s/>79.736,80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16744.97" table:style-name="ce20">
            <text:p><text:s/>16.744,97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066.1658333333339" table:formula="of:=([.D108]+[.E108])/12" table:style-name="ce20">
            <text:p><text:s/>3.066,17<text:s text:c="3"/></text:p>
          </table:table-cell>
          <table:table-cell office:value-type="float" office:value="873.66" table:formula="of:=[.F108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58090.185833333337" table:formula="of:=SUM([.D108:.M108])" table:style-name="ce20">
            <text:p><text:s/>58.090,19<text:s text:c="3"/></text:p>
          </table:table-cell>
          <table:table-cell office:value-type="float" office:value="14057.824971666667" table:formula="of:=[.N108]*24.2%" table:style-name="ce20">
            <text:p><text:s/>14.057,82<text:s text:c="3"/></text:p>
          </table:table-cell>
          <table:table-cell table:number-columns-repeated="2" table:style-name="ce20"/>
          <table:table-cell office:value-type="float" office:value="2651.1231777333333" table:formula="of:=((([.D108]+[.E108]+[.H108])*80%)+([.F108]+[.I108])*48%)*7.1%" table:style-name="ce20">
            <text:p><text:s/>2.651,12<text:s text:c="3"/></text:p>
          </table:table-cell>
          <table:table-cell office:value-type="float" office:value="16708.948149399999" table:formula="of:=[.O108]+[.P108]+[.Q108]+[.R108]" table:style-name="ce20">
            <text:p><text:s/>16.708,95<text:s text:c="3"/></text:p>
          </table:table-cell>
          <table:table-cell office:value-type="float" office:value="4937.6657958333344" table:formula="of:=[.N108]*8.5%" table:style-name="ce20">
            <text:p><text:s/>4.937,67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8 - III anno</text:p>
          </table:table-cell>
          <table:table-cell office:value-type="float" office:value="87743.641859900003" table:formula="of:=[.N109]+[.T109]+[.S109]" table:style-name="ce19">
            <text:p><text:s/>87.743,64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2086.01" table:style-name="ce20">
            <text:p><text:s/>22.086,01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511.2525000000001" table:formula="of:=([.D109]+[.E109])/12" table:style-name="ce20">
            <text:p><text:s/>3.511,25<text:s text:c="3"/></text:p>
          </table:table-cell>
          <table:table-cell office:value-type="float" office:value="873.66" table:formula="of:=[.F109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63876.3125" table:formula="of:=SUM([.D109:.M109])" table:style-name="ce20">
            <text:p><text:s/>63.876,31<text:s text:c="3"/></text:p>
          </table:table-cell>
          <table:table-cell office:value-type="float" office:value="15458.067625" table:formula="of:=[.N109]*24.2%" table:style-name="ce20">
            <text:p><text:s/>15.458,07<text:s text:c="3"/></text:p>
          </table:table-cell>
          <table:table-cell table:number-columns-repeated="2" table:style-name="ce20"/>
          <table:table-cell office:value-type="float" office:value="2979.7751724000004" table:formula="of:=((([.D109]+[.E109]+[.H109])*80%)+([.F109]+[.I109])*48%)*7.1%" table:style-name="ce20">
            <text:p><text:s/>2.979,78<text:s text:c="3"/></text:p>
          </table:table-cell>
          <table:table-cell office:value-type="float" office:value="18437.842797400001" table:formula="of:=[.O109]+[.P109]+[.Q109]+[.R109]" table:style-name="ce20">
            <text:p><text:s/>18.437,84<text:s text:c="3"/></text:p>
          </table:table-cell>
          <table:table-cell office:value-type="float" office:value="5429.4865625000002" table:formula="of:=[.N109]*8.5%" table:style-name="ce20">
            <text:p><text:s/>5.429,49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10 - III anno</text:p>
          </table:table-cell>
          <table:table-cell office:value-type="float" office:value="93704.324611733333" table:formula="of:=[.N110]+[.T110]+[.S110]" table:style-name="ce19">
            <text:p><text:s/>93.704,32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6062.14" table:style-name="ce20">
            <text:p><text:s/>26.062,14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842.5966666666668" table:formula="of:=([.D110]+[.E110])/12" table:style-name="ce20">
            <text:p><text:s/>3.842,60<text:s text:c="3"/></text:p>
          </table:table-cell>
          <table:table-cell office:value-type="float" office:value="873.66" table:formula="of:=[.F110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68183.786666666667" table:formula="of:=SUM([.D110:.M110])" table:style-name="ce20">
            <text:p><text:s/>68.183,79<text:s text:c="3"/></text:p>
          </table:table-cell>
          <table:table-cell office:value-type="float" office:value="16500.476373333331" table:formula="of:=[.N110]*24.2%" table:style-name="ce20">
            <text:p><text:s/>16.500,48<text:s text:c="3"/></text:p>
          </table:table-cell>
          <table:table-cell table:number-columns-repeated="2" table:style-name="ce20"/>
          <table:table-cell office:value-type="float" office:value="3224.4397050666662" table:formula="of:=((([.D110]+[.E110]+[.H110])*80%)+([.F110]+[.I110])*48%)*7.1%" table:style-name="ce20">
            <text:p><text:s/>3.224,44<text:s text:c="3"/></text:p>
          </table:table-cell>
          <table:table-cell office:value-type="float" office:value="19724.916078399998" table:formula="of:=[.O110]+[.P110]+[.Q110]+[.R110]" table:style-name="ce20">
            <text:p><text:s/>19.724,92<text:s text:c="3"/></text:p>
          </table:table-cell>
          <table:table-cell office:value-type="float" office:value="5795.6218666666673" table:formula="of:=[.N110]*8.5%" table:style-name="ce20">
            <text:p><text:s/>5.795,62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12 - III anno</text:p>
          </table:table-cell>
          <table:table-cell office:value-type="float" office:value="98641.935194400008" table:formula="of:=[.N111]+[.T111]+[.S111]" table:style-name="ce19">
            <text:p><text:s/>98.641,94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9355.82" table:style-name="ce20">
            <text:p><text:s/>29.355,82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4117.07" table:formula="of:=([.D111]+[.E111])/12" table:style-name="ce20">
            <text:p><text:s/>4.117,07<text:s text:c="3"/></text:p>
          </table:table-cell>
          <table:table-cell office:value-type="float" office:value="873.66" table:formula="of:=[.F111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71751.94" table:formula="of:=SUM([.D111:.M111])" table:style-name="ce20">
            <text:p><text:s/>71.751,94<text:s text:c="3"/></text:p>
          </table:table-cell>
          <table:table-cell office:value-type="float" office:value="17363.96948" table:formula="of:=[.N111]*24.2%" table:style-name="ce20">
            <text:p><text:s/>17.363,97<text:s text:c="3"/></text:p>
          </table:table-cell>
          <table:table-cell table:number-columns-repeated="2" table:style-name="ce20"/>
          <table:table-cell office:value-type="float" office:value="3427.1108144" table:formula="of:=((([.D111]+[.E111]+[.H111])*80%)+([.F111]+[.I111])*48%)*7.1%" table:style-name="ce20">
            <text:p><text:s/>3.427,11<text:s text:c="3"/></text:p>
          </table:table-cell>
          <table:table-cell office:value-type="float" office:value="20791.080294399999" table:formula="of:=[.O111]+[.P111]+[.Q111]+[.R111]" table:style-name="ce20">
            <text:p><text:s/>20.791,08<text:s text:c="3"/></text:p>
          </table:table-cell>
          <table:table-cell office:value-type="float" office:value="6098.9149000000007" table:formula="of:=[.N111]*8.5%" table:style-name="ce20">
            <text:p><text:s/>6.098,91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1 - I anno</text:p>
          </table:table-cell>
          <table:table-cell office:value-type="float" office:value="54302.685383900003" table:formula="of:=[.N112]+[.T112]+[.S112]" table:style-name="ce19">
            <text:p><text:s/>54.302,69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1603.93" table:style-name="ce20">
            <text:p><text:s/>1.603,93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4810.71" table:style-name="ce20">
            <text:p><text:s/>4.810,71<text:s text:c="3"/></text:p>
          </table:table-cell>
          <table:table-cell office:value-type="float" office:value="1804.4125000000001" table:formula="of:=([.D112]+[.E112])/12" table:style-name="ce20">
            <text:p><text:s/>1.804,41<text:s text:c="3"/></text:p>
          </table:table-cell>
          <table:table-cell office:value-type="float" office:value="873.66" table:formula="of:=[.F112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39625.652500000004" table:formula="of:=SUM([.D112:.M112])" table:style-name="ce20">
            <text:p><text:s/>39.625,65<text:s text:c="3"/></text:p>
          </table:table-cell>
          <table:table-cell office:value-type="float" office:value="9589.407905" table:formula="of:=[.N112]*24.2%" table:style-name="ce20">
            <text:p><text:s/>9.589,41<text:s text:c="3"/></text:p>
          </table:table-cell>
          <table:table-cell table:number-columns-repeated="2" table:style-name="ce20"/>
          <table:table-cell office:value-type="float" office:value="1719.4445163999999" table:formula="of:=((([.D112]+[.E112]+[.H112])*80%)+([.F112]+[.I112])*48%)*7.1%" table:style-name="ce20">
            <text:p><text:s/>1.719,44<text:s text:c="3"/></text:p>
          </table:table-cell>
          <table:table-cell office:value-type="float" office:value="11308.852421399999" table:formula="of:=[.O112]+[.P112]+[.Q112]+[.R112]" table:style-name="ce20">
            <text:p><text:s/>11.308,85<text:s text:c="3"/></text:p>
          </table:table-cell>
          <table:table-cell office:value-type="float" office:value="3368.1804625000004" table:formula="of:=[.N112]*8.5%" table:style-name="ce20">
            <text:p><text:s/>3.368,18<text:s text:c="3"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3 - I anno</text:p>
          </table:table-cell>
          <table:table-cell office:value-type="float" office:value="62428.055745900005" table:formula="of:=[.N113]+[.T113]+[.S113]" table:style-name="ce19">
            <text:p><text:s/>62.428,06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6415.69" table:style-name="ce20">
            <text:p><text:s/>6.415,69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5497.96" table:style-name="ce20">
            <text:p><text:s/>5.497,96<text:s text:c="3"/></text:p>
          </table:table-cell>
          <table:table-cell office:value-type="float" office:value="2205.3924999999999" table:formula="of:=([.D113]+[.E113])/12" table:style-name="ce20">
            <text:p><text:s/>2.205,39<text:s text:c="3"/></text:p>
          </table:table-cell>
          <table:table-cell office:value-type="float" office:value="873.66" table:formula="of:=[.F113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45525.642500000002" table:formula="of:=SUM([.D113:.M113])" table:style-name="ce20">
            <text:p><text:s/>45.525,64<text:s text:c="3"/></text:p>
          </table:table-cell>
          <table:table-cell office:value-type="float" office:value="11017.205485" table:formula="of:=[.N113]*24.2%" table:style-name="ce20">
            <text:p><text:s/>11.017,21<text:s text:c="3"/></text:p>
          </table:table-cell>
          <table:table-cell table:number-columns-repeated="2" table:style-name="ce20"/>
          <table:table-cell office:value-type="float" office:value="2015.5281484" table:formula="of:=((([.D113]+[.E113]+[.H113])*80%)+([.F113]+[.I113])*48%)*7.1%" table:style-name="ce20">
            <text:p><text:s/>2.015,53<text:s text:c="3"/></text:p>
          </table:table-cell>
          <table:table-cell office:value-type="float" office:value="13032.733633400001" table:formula="of:=[.O113]+[.P113]+[.Q113]+[.R113]" table:style-name="ce20">
            <text:p><text:s/>13.032,73<text:s text:c="3"/></text:p>
          </table:table-cell>
          <table:table-cell office:value-type="float" office:value="3869.6796125000005" table:formula="of:=[.N113]*8.5%" table:style-name="ce20">
            <text:p><text:s/>3.869,6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5 - I anno</text:p>
          </table:table-cell>
          <table:table-cell office:value-type="float" office:value="71729.897732566678" table:formula="of:=[.N114]+[.T114]+[.S114]" table:style-name="ce19">
            <text:p><text:s/>71.729,90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11403.89" table:style-name="ce20">
            <text:p><text:s/>11.403,89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2621.0758333333333" table:formula="of:=([.D114]+[.E114])/12" table:style-name="ce20">
            <text:p><text:s/>2.621,08<text:s text:c="3"/></text:p>
          </table:table-cell>
          <table:table-cell office:value-type="float" office:value="873.66" table:formula="of:=[.F114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52304.015833333338" table:formula="of:=SUM([.D114:.M114])" table:style-name="ce20">
            <text:p><text:s/>52.304,02<text:s text:c="3"/></text:p>
          </table:table-cell>
          <table:table-cell office:value-type="float" office:value="12657.571831666668" table:formula="of:=[.N114]*24.2%" table:style-name="ce20">
            <text:p><text:s/>12.657,57<text:s text:c="3"/></text:p>
          </table:table-cell>
          <table:table-cell table:number-columns-repeated="2" table:style-name="ce20"/>
          <table:table-cell office:value-type="float" office:value="2322.468721733333" table:formula="of:=((([.D114]+[.E114]+[.H114])*80%)+([.F114]+[.I114])*48%)*7.1%" table:style-name="ce20">
            <text:p><text:s/>2.322,47<text:s text:c="3"/></text:p>
          </table:table-cell>
          <table:table-cell office:value-type="float" office:value="14980.040553400002" table:formula="of:=[.O114]+[.P114]+[.Q114]+[.R114]" table:style-name="ce20">
            <text:p><text:s/>14.980,04<text:s text:c="3"/></text:p>
          </table:table-cell>
          <table:table-cell office:value-type="float" office:value="4445.8413458333343" table:formula="of:=[.N114]*8.5%" table:style-name="ce20">
            <text:p><text:s/>4.445,8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7 - I anno</text:p>
          </table:table-cell>
          <table:table-cell office:value-type="float" office:value="79736.799778566667" table:formula="of:=[.N115]+[.T115]+[.S115]" table:style-name="ce19">
            <text:p><text:s/>79.736,80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16744.97" table:style-name="ce20">
            <text:p><text:s/>16.744,97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066.1658333333339" table:formula="of:=([.D115]+[.E115])/12" table:style-name="ce20">
            <text:p><text:s/>3.066,17<text:s text:c="3"/></text:p>
          </table:table-cell>
          <table:table-cell office:value-type="float" office:value="873.66" table:formula="of:=[.F115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58090.185833333337" table:formula="of:=SUM([.D115:.M115])" table:style-name="ce20">
            <text:p><text:s/>58.090,19<text:s text:c="3"/></text:p>
          </table:table-cell>
          <table:table-cell office:value-type="float" office:value="14057.824971666667" table:formula="of:=[.N115]*24.2%" table:style-name="ce20">
            <text:p><text:s/>14.057,82<text:s text:c="3"/></text:p>
          </table:table-cell>
          <table:table-cell table:number-columns-repeated="2" table:style-name="ce20"/>
          <table:table-cell office:value-type="float" office:value="2651.1231777333333" table:formula="of:=((([.D115]+[.E115]+[.H115])*80%)+([.F115]+[.I115])*48%)*7.1%" table:style-name="ce20">
            <text:p><text:s/>2.651,12<text:s text:c="3"/></text:p>
          </table:table-cell>
          <table:table-cell office:value-type="float" office:value="16708.948149399999" table:formula="of:=[.O115]+[.P115]+[.Q115]+[.R115]" table:style-name="ce20">
            <text:p><text:s/>16.708,95<text:s text:c="3"/></text:p>
          </table:table-cell>
          <table:table-cell office:value-type="float" office:value="4937.6657958333344" table:formula="of:=[.N115]*8.5%" table:style-name="ce20">
            <text:p><text:s/>4.937,6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9 - I anno</text:p>
          </table:table-cell>
          <table:table-cell office:value-type="float" office:value="87915.910866699996" table:formula="of:=[.N116]+[.T116]+[.S116]" table:style-name="ce19">
            <text:p><text:s/>87.915,91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2086.01" table:style-name="ce20">
            <text:p><text:s/>22.086,01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511.2525000000001" table:formula="of:=([.D116]+[.E116])/12" table:style-name="ce20">
            <text:p><text:s/>3.511,25<text:s text:c="3"/></text:p>
          </table:table-cell>
          <table:table-cell office:value-type="float" office:value="873.66" table:formula="of:=[.F116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63876.3125" table:formula="of:=SUM([.D116:.M116])" table:style-name="ce20">
            <text:p><text:s/>63.876,31<text:s text:c="3"/></text:p>
          </table:table-cell>
          <table:table-cell office:value-type="float" office:value="15458.067625" table:formula="of:=[.N116]*24.2%" table:style-name="ce20">
            <text:p><text:s/>15.458,07<text:s text:c="3"/></text:p>
          </table:table-cell>
          <table:table-cell office:value-type="float" office:value="172.26900679999986" table:formula="of:=(((([.E116]+[.D116])*18%))-[.G116])*24.2%" table:style-name="ce20">
            <text:p><text:s/>172,27<text:s text:c="3"/></text:p>
          </table:table-cell>
          <table:table-cell table:style-name="ce20"/>
          <table:table-cell office:value-type="float" office:value="2979.7751724000004" table:formula="of:=((([.D116]+[.E116]+[.H116])*80%)+([.F116]+[.I116])*48%)*7.1%" table:style-name="ce20">
            <text:p><text:s/>2.979,78<text:s text:c="3"/></text:p>
          </table:table-cell>
          <table:table-cell office:value-type="float" office:value="18610.111804199998" table:formula="of:=[.O116]+[.P116]+[.Q116]+[.R116]" table:style-name="ce20">
            <text:p><text:s/>18.610,11<text:s text:c="3"/></text:p>
          </table:table-cell>
          <table:table-cell office:value-type="float" office:value="5429.4865625000002" table:formula="of:=[.N116]*8.5%" table:style-name="ce20">
            <text:p><text:s/>5.429,4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11 - I anno</text:p>
          </table:table-cell>
          <table:table-cell office:value-type="float" office:value="94049.793841333332" table:formula="of:=[.N117]+[.T117]+[.S117]" table:style-name="ce19">
            <text:p><text:s/>94.049,79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6062.14" table:style-name="ce20">
            <text:p><text:s/>26.062,14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3842.5966666666668" table:formula="of:=([.D117]+[.E117])/12" table:style-name="ce20">
            <text:p><text:s/>3.842,60<text:s text:c="3"/></text:p>
          </table:table-cell>
          <table:table-cell office:value-type="float" office:value="873.66" table:formula="of:=[.F117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68183.786666666667" table:formula="of:=SUM([.D117:.M117])" table:style-name="ce20">
            <text:p><text:s/>68.183,79<text:s text:c="3"/></text:p>
          </table:table-cell>
          <table:table-cell office:value-type="float" office:value="16500.476373333331" table:formula="of:=[.N117]*24.2%" table:style-name="ce20">
            <text:p><text:s/>16.500,48<text:s text:c="3"/></text:p>
          </table:table-cell>
          <table:table-cell office:value-type="float" office:value="345.46922959999995" table:formula="of:=(((([.E117]+[.D117])*18%))-[.G117])*24.2%" table:style-name="ce20">
            <text:p><text:s/>345,47<text:s text:c="3"/></text:p>
          </table:table-cell>
          <table:table-cell table:style-name="ce20"/>
          <table:table-cell office:value-type="float" office:value="3224.4397050666662" table:formula="of:=((([.D117]+[.E117]+[.H117])*80%)+([.F117]+[.I117])*48%)*7.1%" table:style-name="ce20">
            <text:p><text:s/>3.224,44<text:s text:c="3"/></text:p>
          </table:table-cell>
          <table:table-cell office:value-type="float" office:value="20070.385307999997" table:formula="of:=[.O117]+[.P117]+[.Q117]+[.R117]" table:style-name="ce20">
            <text:p><text:s/>20.070,39<text:s text:c="3"/></text:p>
          </table:table-cell>
          <table:table-cell office:value-type="float" office:value="5795.6218666666673" table:formula="of:=[.N117]*8.5%" table:style-name="ce20">
            <text:p><text:s/>5.795,6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RICERCATORE (RU) DPR 232 - tempo PIENO</text:p>
          </table:table-cell>
          <table:table-cell office:value-type="string" table:style-name="ce18">
            <text:p>col.C - classe 13 - I anno</text:p>
          </table:table-cell>
          <table:table-cell office:value-type="float" office:value="99130.877124799998" table:formula="of:=[.N118]+[.T118]+[.S118]" table:style-name="ce19">
            <text:p><text:s/>99.130,88<text:s text:c="3"/></text:p>
          </table:table-cell>
          <table:table-cell office:value-type="float" office:value="20049.02" table:style-name="ce20">
            <text:p><text:s/>20.049,02<text:s text:c="3"/></text:p>
          </table:table-cell>
          <table:table-cell office:value-type="float" office:value="29355.82" table:style-name="ce20">
            <text:p><text:s/>29.355,82<text:s text:c="3"/></text:p>
          </table:table-cell>
          <table:table-cell office:value-type="float" office:value="10483.92" table:style-name="ce20">
            <text:p><text:s/>10.483,92<text:s text:c="3"/></text:p>
          </table:table-cell>
          <table:table-cell office:value-type="float" office:value="6872.45" table:style-name="ce20">
            <text:p><text:s/>6.872,45<text:s text:c="3"/></text:p>
          </table:table-cell>
          <table:table-cell office:value-type="float" office:value="4117.07" table:formula="of:=([.D118]+[.E118])/12" table:style-name="ce20">
            <text:p><text:s/>4.117,07<text:s text:c="3"/></text:p>
          </table:table-cell>
          <table:table-cell office:value-type="float" office:value="873.66" table:formula="of:=[.F118]/12" table:style-name="ce20">
            <text:p><text:s/>873,66<text:s text:c="3"/></text:p>
          </table:table-cell>
          <table:table-cell table:number-columns-repeated="4" table:style-name="ce20"/>
          <table:table-cell office:value-type="float" office:value="71751.94" table:formula="of:=SUM([.D118:.M118])" table:style-name="ce20">
            <text:p><text:s/>71.751,94<text:s text:c="3"/></text:p>
          </table:table-cell>
          <table:table-cell office:value-type="float" office:value="17363.96948" table:formula="of:=[.N118]*24.2%" table:style-name="ce20">
            <text:p><text:s/>17.363,97<text:s text:c="3"/></text:p>
          </table:table-cell>
          <table:table-cell office:value-type="float" office:value="488.94193039999993" table:formula="of:=(((([.E118]+[.D118])*18%))-[.G118])*24.2%" table:style-name="ce20">
            <text:p><text:s/>488,94<text:s text:c="3"/></text:p>
          </table:table-cell>
          <table:table-cell table:style-name="ce20"/>
          <table:table-cell office:value-type="float" office:value="3427.1108144" table:formula="of:=((([.D118]+[.E118]+[.H118])*80%)+([.F118]+[.I118])*48%)*7.1%" table:style-name="ce20">
            <text:p><text:s/>3.427,11<text:s text:c="3"/></text:p>
          </table:table-cell>
          <table:table-cell office:value-type="float" office:value="21280.022224799999" table:formula="of:=[.O118]+[.P118]+[.Q118]+[.R118]" table:style-name="ce20">
            <text:p><text:s/>21.280,02<text:s text:c="3"/></text:p>
          </table:table-cell>
          <table:table-cell office:value-type="float" office:value="6098.9149000000007" table:formula="of:=[.N118]*8.5%" table:style-name="ce20">
            <text:p><text:s/>6.098,91<text:s text:c="3"/></text:p>
          </table:table-cell>
          <table:table-cell table:number-columns-repeated="16364"/>
        </table:table-row>
        <table:table-row table:style-name="ro3">
          <table:table-cell table:number-columns-repeated="2" table:style-name="ce10"/>
          <table:table-cell office:value-type="float" office:value="0" table:formula="of:=[.N119]+[.T119]+[.S119]" table:style-name="ce11">
            <text:p><text:s/>-<text:s text:c="5"/></text:p>
          </table:table-cell>
          <table:table-cell table:number-columns-repeated="4" table:style-name="ce12"/>
          <table:table-cell office:value-type="float" office:value="0" table:formula="of:=([.D119]+[.E119])/12" table:style-name="ce12">
            <text:p><text:s/>-<text:s text:c="5"/></text:p>
          </table:table-cell>
          <table:table-cell office:value-type="float" office:value="0" table:formula="of:=[.F119]/12" table:style-name="ce12">
            <text:p><text:s/>-<text:s text:c="5"/></text:p>
          </table:table-cell>
          <table:table-cell table:number-columns-repeated="4" table:style-name="ce12"/>
          <table:table-cell office:value-type="float" office:value="0" table:formula="of:=SUM([.D119:.M119])" table:style-name="ce12">
            <text:p><text:s/>-<text:s text:c="5"/></text:p>
          </table:table-cell>
          <table:table-cell office:value-type="float" office:value="0" table:formula="of:=[.N119]*24.2%" table:style-name="ce12">
            <text:p><text:s/>-<text:s text:c="5"/></text:p>
          </table:table-cell>
          <table:table-cell table:number-columns-repeated="2" table:style-name="ce12"/>
          <table:table-cell office:value-type="float" office:value="0" table:formula="of:=((([.D119]+[.E119]+[.H119])*80%)+([.F119]+[.I119])*48%)*7.1%" table:style-name="ce12">
            <text:p><text:s/>-<text:s text:c="5"/></text:p>
          </table:table-cell>
          <table:table-cell office:value-type="float" office:value="0" table:formula="of:=[.O119]+[.P119]+[.Q119]+[.R119]" table:style-name="ce12">
            <text:p><text:s/>-<text:s text:c="5"/></text:p>
          </table:table-cell>
          <table:table-cell office:value-type="float" office:value="0" table:formula="of:=[.N119]*8.5%" table:style-name="ce12">
            <text:p><text:s/>-<text:s text:c="5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0</text:p>
          </table:table-cell>
          <table:table-cell office:value-type="float" office:value="47131.125660900005" table:formula="of:=[.N120]+[.T120]+[.S120]" table:style-name="ce19">
            <text:p><text:s/>47.131,13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1702.5758333333333" table:formula="of:=([.D120]+[.E120])/12" table:style-name="ce24">
            <text:p><text:s/>1.702,58<text:s text:c="3"/></text:p>
          </table:table-cell>
          <table:table-cell office:value-type="float" office:value="882.37833333333344" table:formula="of:=[.F120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33604.404166666667" table:formula="of:=SUM([.D120:.M120])" table:style-name="ce24">
            <text:p><text:s/>33.604,40<text:s text:c="3"/></text:p>
          </table:table-cell>
          <table:table-cell office:value-type="float" office:value="8132.2658083333336" table:formula="of:=[.N120]*24.2%" table:style-name="ce24">
            <text:p><text:s/>8.132,27<text:s text:c="3"/></text:p>
          </table:table-cell>
          <table:table-cell office:value-type="float" office:value="889.97043959999996" table:formula="of:=(((([.E120]+[.D120])*18%))-[.G120])*24.2%" table:style-name="ce24">
            <text:p><text:s/>889,97<text:s text:c="3"/></text:p>
          </table:table-cell>
          <table:table-cell table:style-name="ce24"/>
          <table:table-cell office:value-type="float" office:value="1648.1108921333334" table:formula="of:=((([.D120]+[.E120]+[.H120])*80%)+([.F120]+[.I120])*48%)*7.1%" table:style-name="ce24">
            <text:p><text:s/>1.648,11<text:s text:c="3"/></text:p>
          </table:table-cell>
          <table:table-cell office:value-type="float" office:value="10670.347140066668" table:formula="of:=[.O120]+[.P120]+[.Q120]+[.R120]" table:style-name="ce24">
            <text:p><text:s/>10.670,35<text:s text:c="3"/></text:p>
          </table:table-cell>
          <table:table-cell office:value-type="float" office:value="2856.3743541666668" table:formula="of:=[.N120]*8.5%" table:style-name="ce24">
            <text:p><text:s/>2.856,3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1</text:p>
          </table:table-cell>
          <table:table-cell office:value-type="float" office:value="52174.043123633339" table:formula="of:=[.N121]+[.T121]+[.S121]" table:style-name="ce19">
            <text:p><text:s/>52.174,04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3268.94" table:style-name="ce24">
            <text:p><text:s/>3.268,94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1974.9875" table:formula="of:=([.D121]+[.E121])/12" table:style-name="ce24">
            <text:p><text:s/>1.974,99<text:s text:c="3"/></text:p>
          </table:table-cell>
          <table:table-cell office:value-type="float" office:value="882.37833333333344" table:formula="of:=[.F121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37145.755833333336" table:formula="of:=SUM([.D121:.M121])" table:style-name="ce24">
            <text:p><text:s/>37.145,76<text:s text:c="3"/></text:p>
          </table:table-cell>
          <table:table-cell office:value-type="float" office:value="8989.2729116666669" table:formula="of:=[.N121]*24.2%" table:style-name="ce24">
            <text:p><text:s/>8.989,27<text:s text:c="3"/></text:p>
          </table:table-cell>
          <table:table-cell office:value-type="float" office:value="1032.365466" table:formula="of:=(((([.E121]+[.D121])*18%))-[.G121])*24.2%" table:style-name="ce24">
            <text:p><text:s/>1.032,37<text:s text:c="3"/></text:p>
          </table:table-cell>
          <table:table-cell table:style-name="ce24"/>
          <table:table-cell office:value-type="float" office:value="1849.2596667999996" table:formula="of:=((([.D121]+[.E121]+[.H121])*80%)+([.F121]+[.I121])*48%)*7.1%" table:style-name="ce24">
            <text:p><text:s/>1.849,26<text:s text:c="3"/></text:p>
          </table:table-cell>
          <table:table-cell office:value-type="float" office:value="11870.898044466667" table:formula="of:=[.O121]+[.P121]+[.Q121]+[.R121]" table:style-name="ce24">
            <text:p><text:s/>11.870,90<text:s text:c="3"/></text:p>
          </table:table-cell>
          <table:table-cell office:value-type="float" office:value="3157.3892458333339" table:formula="of:=[.N121]*8.5%" table:style-name="ce24">
            <text:p><text:s/>3.157,3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2</text:p>
          </table:table-cell>
          <table:table-cell office:value-type="float" office:value="54695.50185500001" table:formula="of:=[.N122]+[.T122]+[.S122]" table:style-name="ce19">
            <text:p><text:s/>54.695,50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4903.41" table:style-name="ce24">
            <text:p><text:s/>4.903,41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111.1933333333332" table:formula="of:=([.D122]+[.E122])/12" table:style-name="ce24">
            <text:p><text:s/>2.111,19<text:s text:c="3"/></text:p>
          </table:table-cell>
          <table:table-cell office:value-type="float" office:value="882.37833333333344" table:formula="of:=[.F122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38916.431666666671" table:formula="of:=SUM([.D122:.M122])" table:style-name="ce24">
            <text:p><text:s/>38.916,43<text:s text:c="3"/></text:p>
          </table:table-cell>
          <table:table-cell office:value-type="float" office:value="9417.7764633333336" table:formula="of:=[.N122]*24.2%" table:style-name="ce24">
            <text:p><text:s/>9.417,78<text:s text:c="3"/></text:p>
          </table:table-cell>
          <table:table-cell office:value-type="float" office:value="1103.5629792" table:formula="of:=(((([.E122]+[.D122])*18%))-[.G122])*24.2%" table:style-name="ce24">
            <text:p><text:s/>1.103,56<text:s text:c="3"/></text:p>
          </table:table-cell>
          <table:table-cell table:style-name="ce24"/>
          <table:table-cell office:value-type="float" office:value="1949.834054133333" table:formula="of:=((([.D122]+[.E122]+[.H122])*80%)+([.F122]+[.I122])*48%)*7.1%" table:style-name="ce24">
            <text:p><text:s/>1.949,83<text:s text:c="3"/></text:p>
          </table:table-cell>
          <table:table-cell office:value-type="float" office:value="12471.173496666666" table:formula="of:=[.O122]+[.P122]+[.Q122]+[.R122]" table:style-name="ce24">
            <text:p><text:s/>12.471,17<text:s text:c="3"/></text:p>
          </table:table-cell>
          <table:table-cell office:value-type="float" office:value="3307.8966916666673" table:formula="of:=[.N122]*8.5%" table:style-name="ce24">
            <text:p><text:s/>3.307,9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3</text:p>
          </table:table-cell>
          <table:table-cell office:value-type="float" office:value="59738.434744500002" table:formula="of:=[.N123]+[.T123]+[.S123]" table:style-name="ce19">
            <text:p><text:s/>59.738,43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8172.36" table:style-name="ce24">
            <text:p><text:s/>8.172,36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383.6058333333335" table:formula="of:=([.D123]+[.E123])/12" table:style-name="ce24">
            <text:p><text:s/>2.383,61<text:s text:c="3"/></text:p>
          </table:table-cell>
          <table:table-cell office:value-type="float" office:value="882.37833333333344" table:formula="of:=[.F123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2457.794166666667" table:formula="of:=SUM([.D123:.M123])" table:style-name="ce24">
            <text:p><text:s/>42.457,79<text:s text:c="3"/></text:p>
          </table:table-cell>
          <table:table-cell office:value-type="float" office:value="10274.786188333333" table:formula="of:=[.N123]*24.2%" table:style-name="ce24">
            <text:p><text:s/>10.274,79<text:s text:c="3"/></text:p>
          </table:table-cell>
          <table:table-cell office:value-type="float" office:value="1245.9584411999999" table:formula="of:=(((([.E123]+[.D123])*18%))-[.G123])*24.2%" table:style-name="ce24">
            <text:p><text:s/>1.245,96<text:s text:c="3"/></text:p>
          </table:table-cell>
          <table:table-cell table:style-name="ce24"/>
          <table:table-cell office:value-type="float" office:value="2150.9834441333333" table:formula="of:=((([.D123]+[.E123]+[.H123])*80%)+([.F123]+[.I123])*48%)*7.1%" table:style-name="ce24">
            <text:p><text:s/>2.150,98<text:s text:c="3"/></text:p>
          </table:table-cell>
          <table:table-cell office:value-type="float" office:value="13671.728073666667" table:formula="of:=[.O123]+[.P123]+[.Q123]+[.R123]" table:style-name="ce24">
            <text:p><text:s/>13.671,73<text:s text:c="3"/></text:p>
          </table:table-cell>
          <table:table-cell office:value-type="float" office:value="3608.9125041666671" table:formula="of:=[.N123]*8.5%" table:style-name="ce24">
            <text:p><text:s/>3.608,9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4</text:p>
          </table:table-cell>
          <table:table-cell office:value-type="float" office:value="62259.908902633331" table:formula="of:=[.N124]+[.T124]+[.S124]" table:style-name="ce19">
            <text:p><text:s/>62.259,91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9806.84" table:style-name="ce24">
            <text:p><text:s/>9.806,84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519.8125" table:formula="of:=([.D124]+[.E124])/12" table:style-name="ce24">
            <text:p><text:s/>2.519,81<text:s text:c="3"/></text:p>
          </table:table-cell>
          <table:table-cell office:value-type="float" office:value="882.37833333333344" table:formula="of:=[.F124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4228.480833333335" table:formula="of:=SUM([.D124:.M124])" table:style-name="ce24">
            <text:p><text:s/>44.228,48<text:s text:c="3"/></text:p>
          </table:table-cell>
          <table:table-cell office:value-type="float" office:value="10703.292361666667" table:formula="of:=[.N124]*24.2%" table:style-name="ce24">
            <text:p><text:s/>10.703,29<text:s text:c="3"/></text:p>
          </table:table-cell>
          <table:table-cell office:value-type="float" office:value="1317.1563899999999" table:formula="of:=(((([.E124]+[.D124])*18%))-[.G124])*24.2%" table:style-name="ce24">
            <text:p><text:s/>1.317,16<text:s text:c="3"/></text:p>
          </table:table-cell>
          <table:table-cell table:style-name="ce24"/>
          <table:table-cell office:value-type="float" office:value="2251.5584468000002" table:formula="of:=((([.D124]+[.E124]+[.H124])*80%)+([.F124]+[.I124])*48%)*7.1%" table:style-name="ce24">
            <text:p><text:s/>2.251,56<text:s text:c="3"/></text:p>
          </table:table-cell>
          <table:table-cell office:value-type="float" office:value="14272.007198466667" table:formula="of:=[.O124]+[.P124]+[.Q124]+[.R124]" table:style-name="ce24">
            <text:p><text:s/>14.272,01<text:s text:c="3"/></text:p>
          </table:table-cell>
          <table:table-cell office:value-type="float" office:value="3759.4208708333335" table:formula="of:=[.N124]*8.5%" table:style-name="ce24">
            <text:p><text:s/>3.759,4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5</text:p>
          </table:table-cell>
          <table:table-cell office:value-type="float" office:value="64592.250901433334" table:formula="of:=[.N125]+[.T125]+[.S125]" table:style-name="ce19">
            <text:p><text:s/>64.592,25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1318.72" table:style-name="ce24">
            <text:p><text:s/>11.318,72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645.8024999999998" table:formula="of:=([.D125]+[.E125])/12" table:style-name="ce24">
            <text:p><text:s/>2.645,80<text:s text:c="3"/></text:p>
          </table:table-cell>
          <table:table-cell office:value-type="float" office:value="882.37833333333344" table:formula="of:=[.F125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5866.35083333333" table:formula="of:=SUM([.D125:.M125])" table:style-name="ce24">
            <text:p><text:s/>45.866,35<text:s text:c="3"/></text:p>
          </table:table-cell>
          <table:table-cell office:value-type="float" office:value="11099.656901666665" table:formula="of:=[.N125]*24.2%" table:style-name="ce24">
            <text:p><text:s/>11.099,66<text:s text:c="3"/></text:p>
          </table:table-cell>
          <table:table-cell office:value-type="float" office:value="1383.0138827999997" table:formula="of:=(((([.E125]+[.D125])*18%))-[.G125])*24.2%" table:style-name="ce24">
            <text:p><text:s/>1.383,01<text:s text:c="3"/></text:p>
          </table:table-cell>
          <table:table-cell table:style-name="ce24"/>
          <table:table-cell office:value-type="float" office:value="2344.5894627999996" table:formula="of:=((([.D125]+[.E125]+[.H125])*80%)+([.F125]+[.I125])*48%)*7.1%" table:style-name="ce24">
            <text:p><text:s/>2.344,59<text:s text:c="3"/></text:p>
          </table:table-cell>
          <table:table-cell office:value-type="float" office:value="14827.260247266666" table:formula="of:=[.O125]+[.P125]+[.Q125]+[.R125]" table:style-name="ce24">
            <text:p><text:s/>14.827,26<text:s text:c="3"/></text:p>
          </table:table-cell>
          <table:table-cell office:value-type="float" office:value="3898.6398208333335" table:formula="of:=[.N125]*8.5%" table:style-name="ce24">
            <text:p><text:s/>3.898,6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6</text:p>
          </table:table-cell>
          <table:table-cell office:value-type="float" office:value="65758.421900833331" table:formula="of:=[.N126]+[.T126]+[.S126]" table:style-name="ce19">
            <text:p><text:s/>65.758,42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2074.66" table:style-name="ce24">
            <text:p><text:s/>12.074,66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708.7975000000001" table:formula="of:=([.D126]+[.E126])/12" table:style-name="ce24">
            <text:p><text:s/>2.708,80<text:s text:c="3"/></text:p>
          </table:table-cell>
          <table:table-cell office:value-type="float" office:value="882.37833333333344" table:formula="of:=[.F126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6685.285833333335" table:formula="of:=SUM([.D126:.M126])" table:style-name="ce24">
            <text:p><text:s/>46.685,29<text:s text:c="3"/></text:p>
          </table:table-cell>
          <table:table-cell office:value-type="float" office:value="11297.839171666667" table:formula="of:=[.N126]*24.2%" table:style-name="ce24">
            <text:p><text:s/>11.297,84<text:s text:c="3"/></text:p>
          </table:table-cell>
          <table:table-cell office:value-type="float" office:value="1415.9426291999998" table:formula="of:=(((([.E126]+[.D126])*18%))-[.G126])*24.2%" table:style-name="ce24">
            <text:p><text:s/>1.415,94<text:s text:c="3"/></text:p>
          </table:table-cell>
          <table:table-cell table:style-name="ce24"/>
          <table:table-cell office:value-type="float" office:value="2391.1049708" table:formula="of:=((([.D126]+[.E126]+[.H126])*80%)+([.F126]+[.I126])*48%)*7.1%" table:style-name="ce24">
            <text:p><text:s/>2.391,10<text:s text:c="3"/></text:p>
          </table:table-cell>
          <table:table-cell office:value-type="float" office:value="15104.886771666665" table:formula="of:=[.O126]+[.P126]+[.Q126]+[.R126]" table:style-name="ce24">
            <text:p><text:s/>15.104,89<text:s text:c="3"/></text:p>
          </table:table-cell>
          <table:table-cell office:value-type="float" office:value="3968.2492958333337" table:formula="of:=[.N126]*8.5%" table:style-name="ce24">
            <text:p><text:s/>3.968,2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7<text:s/></text:p>
          </table:table-cell>
          <table:table-cell office:value-type="float" office:value="68090.779326399992" table:formula="of:=[.N127]+[.T127]+[.S127]" table:style-name="ce19">
            <text:p><text:s/>68.090,78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3586.55" table:style-name="ce24">
            <text:p><text:s/>13.586,55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834.7883333333334" table:formula="of:=([.D127]+[.E127])/12" table:style-name="ce24">
            <text:p><text:s/>2.834,79<text:s text:c="3"/></text:p>
          </table:table-cell>
          <table:table-cell office:value-type="float" office:value="882.37833333333344" table:formula="of:=[.F127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8323.166666666664" table:formula="of:=SUM([.D127:.M127])" table:style-name="ce24">
            <text:p><text:s/>48.323,17<text:s text:c="3"/></text:p>
          </table:table-cell>
          <table:table-cell office:value-type="float" office:value="11694.206333333332" table:formula="of:=[.N127]*24.2%" table:style-name="ce24">
            <text:p><text:s/>11.694,21<text:s text:c="3"/></text:p>
          </table:table-cell>
          <table:table-cell office:value-type="float" office:value="1481.8005575999998" table:formula="of:=(((([.E127]+[.D127])*18%))-[.G127])*24.2%" table:style-name="ce24">
            <text:p><text:s/>1.481,80<text:s text:c="3"/></text:p>
          </table:table-cell>
          <table:table-cell table:style-name="ce24"/>
          <table:table-cell office:value-type="float" office:value="2484.1366021333329" table:formula="of:=((([.D127]+[.E127]+[.H127])*80%)+([.F127]+[.I127])*48%)*7.1%" table:style-name="ce24">
            <text:p><text:s/>2.484,14<text:s text:c="3"/></text:p>
          </table:table-cell>
          <table:table-cell office:value-type="float" office:value="15660.143493066664" table:formula="of:=[.O127]+[.P127]+[.Q127]+[.R127]" table:style-name="ce24">
            <text:p><text:s/>15.660,14<text:s text:c="3"/></text:p>
          </table:table-cell>
          <table:table-cell office:value-type="float" office:value="4107.4691666666668" table:formula="of:=[.N127]*8.5%" table:style-name="ce24">
            <text:p><text:s/>4.107,4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8</text:p>
          </table:table-cell>
          <table:table-cell office:value-type="float" office:value="69256.950325800004" table:formula="of:=[.N128]+[.T128]+[.S128]" table:style-name="ce19">
            <text:p><text:s/>69.256,95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4342.49" table:style-name="ce24">
            <text:p><text:s/>14.342,49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897.7833333333333" table:formula="of:=([.D128]+[.E128])/12" table:style-name="ce24">
            <text:p><text:s/>2.897,78<text:s text:c="3"/></text:p>
          </table:table-cell>
          <table:table-cell office:value-type="float" office:value="882.37833333333344" table:formula="of:=[.F128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9142.101666666669" table:formula="of:=SUM([.D128:.M128])" table:style-name="ce24">
            <text:p><text:s/>49.142,10<text:s text:c="3"/></text:p>
          </table:table-cell>
          <table:table-cell office:value-type="float" office:value="11892.388603333333" table:formula="of:=[.N128]*24.2%" table:style-name="ce24">
            <text:p><text:s/>11.892,39<text:s text:c="3"/></text:p>
          </table:table-cell>
          <table:table-cell office:value-type="float" office:value="1514.729304" table:formula="of:=(((([.E128]+[.D128])*18%))-[.G128])*24.2%" table:style-name="ce24">
            <text:p><text:s/>1.514,73<text:s text:c="3"/></text:p>
          </table:table-cell>
          <table:table-cell table:style-name="ce24"/>
          <table:table-cell office:value-type="float" office:value="2530.6521101333337" table:formula="of:=((([.D128]+[.E128]+[.H128])*80%)+([.F128]+[.I128])*48%)*7.1%" table:style-name="ce24">
            <text:p><text:s/>2.530,65<text:s text:c="3"/></text:p>
          </table:table-cell>
          <table:table-cell office:value-type="float" office:value="15937.770017466668" table:formula="of:=[.O128]+[.P128]+[.Q128]+[.R128]" table:style-name="ce24">
            <text:p><text:s/>15.937,77<text:s text:c="3"/></text:p>
          </table:table-cell>
          <table:table-cell office:value-type="float" office:value="4177.078641666667" table:formula="of:=[.N128]*8.5%" table:style-name="ce24">
            <text:p><text:s/>4.177,0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9</text:p>
          </table:table-cell>
          <table:table-cell office:value-type="float" office:value="71589.323178133345" table:formula="of:=[.N129]+[.T129]+[.S129]" table:style-name="ce19">
            <text:p><text:s/>71.589,32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5854.39" table:style-name="ce24">
            <text:p><text:s/>15.854,39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3023.7750000000001" table:formula="of:=([.D129]+[.E129])/12" table:style-name="ce24">
            <text:p><text:s/>3.023,78<text:s text:c="3"/></text:p>
          </table:table-cell>
          <table:table-cell office:value-type="float" office:value="882.37833333333344" table:formula="of:=[.F129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50779.993333333339" table:formula="of:=SUM([.D129:.M129])" table:style-name="ce24">
            <text:p><text:s/>50.779,99<text:s text:c="3"/></text:p>
          </table:table-cell>
          <table:table-cell office:value-type="float" office:value="12288.758386666668" table:formula="of:=[.N129]*24.2%" table:style-name="ce24">
            <text:p><text:s/>12.288,76<text:s text:c="3"/></text:p>
          </table:table-cell>
          <table:table-cell office:value-type="float" office:value="1580.5876680000001" table:formula="of:=(((([.E129]+[.D129])*18%))-[.G129])*24.2%" table:style-name="ce24">
            <text:p><text:s/>1.580,59<text:s text:c="3"/></text:p>
          </table:table-cell>
          <table:table-cell table:style-name="ce24"/>
          <table:table-cell office:value-type="float" office:value="2623.6843567999999" table:formula="of:=((([.D129]+[.E129]+[.H129])*80%)+([.F129]+[.I129])*48%)*7.1%" table:style-name="ce24">
            <text:p><text:s/>2.623,68<text:s text:c="3"/></text:p>
          </table:table-cell>
          <table:table-cell office:value-type="float" office:value="16493.030411466669" table:formula="of:=[.O129]+[.P129]+[.Q129]+[.R129]" table:style-name="ce24">
            <text:p><text:s/>16.493,03<text:s text:c="3"/></text:p>
          </table:table-cell>
          <table:table-cell office:value-type="float" office:value="4316.2994333333345" table:formula="of:=[.N129]*8.5%" table:style-name="ce24">
            <text:p><text:s/>4.316,3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10</text:p>
          </table:table-cell>
          <table:table-cell office:value-type="float" office:value="72755.478750766662" table:formula="of:=[.N130]+[.T130]+[.S130]" table:style-name="ce19">
            <text:p><text:s/>72.755,48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6610.32" table:style-name="ce24">
            <text:p><text:s/>16.610,32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3086.7691666666665" table:formula="of:=([.D130]+[.E130])/12" table:style-name="ce24">
            <text:p><text:s/>3.086,77<text:s text:c="3"/></text:p>
          </table:table-cell>
          <table:table-cell office:value-type="float" office:value="882.37833333333344" table:formula="of:=[.F130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51598.917499999996" table:formula="of:=SUM([.D130:.M130])" table:style-name="ce24">
            <text:p><text:s/>51.598,92<text:s text:c="3"/></text:p>
          </table:table-cell>
          <table:table-cell office:value-type="float" office:value="12486.938034999999" table:formula="of:=[.N130]*24.2%" table:style-name="ce24">
            <text:p><text:s/>12.486,94<text:s text:c="3"/></text:p>
          </table:table-cell>
          <table:table-cell office:value-type="float" office:value="1613.5159787999999" table:formula="of:=(((([.E130]+[.D130])*18%))-[.G130])*24.2%" table:style-name="ce24">
            <text:p><text:s/>1.613,52<text:s text:c="3"/></text:p>
          </table:table-cell>
          <table:table-cell table:style-name="ce24"/>
          <table:table-cell office:value-type="float" office:value="2670.1992494666661" table:formula="of:=((([.D130]+[.E130]+[.H130])*80%)+([.F130]+[.I130])*48%)*7.1%" table:style-name="ce24">
            <text:p><text:s/>2.670,20<text:s text:c="3"/></text:p>
          </table:table-cell>
          <table:table-cell office:value-type="float" office:value="16770.653263266664" table:formula="of:=[.O130]+[.P130]+[.Q130]+[.R130]" table:style-name="ce24">
            <text:p><text:s/>16.770,65<text:s text:c="3"/></text:p>
          </table:table-cell>
          <table:table-cell office:value-type="float" office:value="4385.9079874999998" table:formula="of:=[.N130]*8.5%" table:style-name="ce24">
            <text:p><text:s/>4.385,9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11</text:p>
          </table:table-cell>
          <table:table-cell office:value-type="float" office:value="75087.836176333338" table:formula="of:=[.N131]+[.T131]+[.S131]" table:style-name="ce19">
            <text:p><text:s/>75.087,84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8122.21" table:style-name="ce24">
            <text:p><text:s/>18.122,21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3212.7599999999998" table:formula="of:=([.D131]+[.E131])/12" table:style-name="ce24">
            <text:p><text:s/>3.212,76<text:s text:c="3"/></text:p>
          </table:table-cell>
          <table:table-cell office:value-type="float" office:value="882.37833333333344" table:formula="of:=[.F131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53236.798333333332" table:formula="of:=SUM([.D131:.M131])" table:style-name="ce24">
            <text:p><text:s/>53.236,80<text:s text:c="3"/></text:p>
          </table:table-cell>
          <table:table-cell office:value-type="float" office:value="12883.305196666666" table:formula="of:=[.N131]*24.2%" table:style-name="ce24">
            <text:p><text:s/>12.883,31<text:s text:c="3"/></text:p>
          </table:table-cell>
          <table:table-cell office:value-type="float" office:value="1679.3739071999996" table:formula="of:=(((([.E131]+[.D131])*18%))-[.G131])*24.2%" table:style-name="ce24">
            <text:p><text:s/>1.679,37<text:s text:c="3"/></text:p>
          </table:table-cell>
          <table:table-cell table:style-name="ce24"/>
          <table:table-cell office:value-type="float" office:value="2763.2308807999998" table:formula="of:=((([.D131]+[.E131]+[.H131])*80%)+([.F131]+[.I131])*48%)*7.1%" table:style-name="ce24">
            <text:p><text:s/>2.763,23<text:s text:c="3"/></text:p>
          </table:table-cell>
          <table:table-cell office:value-type="float" office:value="17325.909984666665" table:formula="of:=[.O131]+[.P131]+[.Q131]+[.R131]" table:style-name="ce24">
            <text:p><text:s/>17.325,91<text:s text:c="3"/></text:p>
          </table:table-cell>
          <table:table-cell office:value-type="float" office:value="4525.1278583333333" table:formula="of:=[.N131]*8.5%" table:style-name="ce24">
            <text:p><text:s/>4.525,1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12</text:p>
          </table:table-cell>
          <table:table-cell office:value-type="float" office:value="76254.007175733321" table:formula="of:=[.N132]+[.T132]+[.S132]" table:style-name="ce19">
            <text:p><text:s/>76.254,01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8878.150000000001" table:style-name="ce24">
            <text:p><text:s/>18.878,15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3275.7549999999997" table:formula="of:=([.D132]+[.E132])/12" table:style-name="ce24">
            <text:p><text:s/>3.275,76<text:s text:c="3"/></text:p>
          </table:table-cell>
          <table:table-cell office:value-type="float" office:value="882.37833333333344" table:formula="of:=[.F132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54055.73333333333" table:formula="of:=SUM([.D132:.M132])" table:style-name="ce24">
            <text:p><text:s/>54.055,73<text:s text:c="3"/></text:p>
          </table:table-cell>
          <table:table-cell office:value-type="float" office:value="13081.487466666666" table:formula="of:=[.N132]*24.2%" table:style-name="ce24">
            <text:p><text:s/>13.081,49<text:s text:c="3"/></text:p>
          </table:table-cell>
          <table:table-cell office:value-type="float" office:value="1712.3026535999998" table:formula="of:=(((([.E132]+[.D132])*18%))-[.G132])*24.2%" table:style-name="ce24">
            <text:p><text:s/>1.712,30<text:s text:c="3"/></text:p>
          </table:table-cell>
          <table:table-cell table:style-name="ce24"/>
          <table:table-cell office:value-type="float" office:value="2809.7463887999997" table:formula="of:=((([.D132]+[.E132]+[.H132])*80%)+([.F132]+[.I132])*48%)*7.1%" table:style-name="ce24">
            <text:p><text:s/>2.809,75<text:s text:c="3"/></text:p>
          </table:table-cell>
          <table:table-cell office:value-type="float" office:value="17603.536509066664" table:formula="of:=[.O132]+[.P132]+[.Q132]+[.R132]" table:style-name="ce24">
            <text:p><text:s/>17.603,54<text:s text:c="3"/></text:p>
          </table:table-cell>
          <table:table-cell office:value-type="float" office:value="4594.7373333333335" table:formula="of:=[.N132]*8.5%" table:style-name="ce24">
            <text:p><text:s/>4.594,7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lasse 13</text:p>
          </table:table-cell>
          <table:table-cell office:value-type="float" office:value="78586.380028066662" table:formula="of:=[.N133]+[.T133]+[.S133]" table:style-name="ce19">
            <text:p><text:s/>78.586,38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20390.05" table:style-name="ce24">
            <text:p><text:s/>20.390,05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3401.7466666666664" table:formula="of:=([.D133]+[.E133])/12" table:style-name="ce24">
            <text:p><text:s/>3.401,75<text:s text:c="3"/></text:p>
          </table:table-cell>
          <table:table-cell office:value-type="float" office:value="882.37833333333344" table:formula="of:=[.F133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55693.625" table:formula="of:=SUM([.D133:.M133])" table:style-name="ce24">
            <text:p><text:s/>55.693,63<text:s text:c="3"/></text:p>
          </table:table-cell>
          <table:table-cell office:value-type="float" office:value="13477.857249999999" table:formula="of:=[.N133]*24.2%" table:style-name="ce24">
            <text:p><text:s/>13.477,86<text:s text:c="3"/></text:p>
          </table:table-cell>
          <table:table-cell office:value-type="float" office:value="1778.1610175999999" table:formula="of:=(((([.E133]+[.D133])*18%))-[.G133])*24.2%" table:style-name="ce24">
            <text:p><text:s/>1.778,16<text:s text:c="3"/></text:p>
          </table:table-cell>
          <table:table-cell table:style-name="ce24"/>
          <table:table-cell office:value-type="float" office:value="2902.7786354666664" table:formula="of:=((([.D133]+[.E133]+[.H133])*80%)+([.F133]+[.I133])*48%)*7.1%" table:style-name="ce24">
            <text:p><text:s/>2.902,78<text:s text:c="3"/></text:p>
          </table:table-cell>
          <table:table-cell office:value-type="float" office:value="18158.796903066665" table:formula="of:=[.O133]+[.P133]+[.Q133]+[.R133]" table:style-name="ce24">
            <text:p><text:s/>18.158,80<text:s text:c="3"/></text:p>
          </table:table-cell>
          <table:table-cell office:value-type="float" office:value="4733.9581250000001" table:formula="of:=[.N133]*8.5%" table:style-name="ce24">
            <text:p><text:s/>4.733,9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 C - classe 0 - III anno</text:p>
          </table:table-cell>
          <table:table-cell office:value-type="float" office:value="49652.584392266668" table:formula="of:=[.N134]+[.T134]+[.S134]" table:style-name="ce19">
            <text:p><text:s/>49.652,58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634.47" table:style-name="ce24">
            <text:p><text:s/>1.634,47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1838.7816666666668" table:formula="of:=([.D134]+[.E134])/12" table:style-name="ce24">
            <text:p><text:s/>1.838,78<text:s text:c="3"/></text:p>
          </table:table-cell>
          <table:table-cell office:value-type="float" office:value="882.37833333333344" table:formula="of:=[.F134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35375.08" table:formula="of:=SUM([.D134:.M134])" table:style-name="ce24">
            <text:p><text:s/>35.375,08<text:s text:c="3"/></text:p>
          </table:table-cell>
          <table:table-cell office:value-type="float" office:value="8560.7693600000002" table:formula="of:=[.N134]*24.2%" table:style-name="ce24">
            <text:p><text:s/>8.560,77<text:s text:c="3"/></text:p>
          </table:table-cell>
          <table:table-cell office:value-type="float" office:value="961.16795279999997" table:formula="of:=(((([.E134]+[.D134])*18%))-[.G134])*24.2%" table:style-name="ce24">
            <text:p><text:s/>961,17<text:s text:c="3"/></text:p>
          </table:table-cell>
          <table:table-cell table:style-name="ce24"/>
          <table:table-cell office:value-type="float" office:value="1748.6852794666668" table:formula="of:=((([.D134]+[.E134]+[.H134])*80%)+([.F134]+[.I134])*48%)*7.1%" table:style-name="ce24">
            <text:p><text:s/>1.748,69<text:s text:c="3"/></text:p>
          </table:table-cell>
          <table:table-cell office:value-type="float" office:value="11270.622592266667" table:formula="of:=[.O134]+[.P134]+[.Q134]+[.R134]" table:style-name="ce24">
            <text:p><text:s/>11.270,62<text:s text:c="3"/></text:p>
          </table:table-cell>
          <table:table-cell office:value-type="float" office:value="3006.8818000000006" table:formula="of:=[.N134]*8.5%" table:style-name="ce24">
            <text:p><text:s/>3.006,8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 C - classe 2 - III anno</text:p>
          </table:table-cell>
          <table:table-cell office:value-type="float" office:value="57216.960586366673" table:formula="of:=[.N135]+[.T135]+[.S135]" table:style-name="ce19">
            <text:p><text:s/>57.216,96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6537.88" table:style-name="ce24">
            <text:p><text:s/>6.537,88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247.3991666666666" table:formula="of:=([.D135]+[.E135])/12" table:style-name="ce24">
            <text:p><text:s/>2.247,40<text:s text:c="3"/></text:p>
          </table:table-cell>
          <table:table-cell office:value-type="float" office:value="882.37833333333344" table:formula="of:=[.F135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0687.107500000006" table:formula="of:=SUM([.D135:.M135])" table:style-name="ce24">
            <text:p><text:s/>40.687,11<text:s text:c="3"/></text:p>
          </table:table-cell>
          <table:table-cell office:value-type="float" office:value="9846.2800150000003" table:formula="of:=[.N135]*24.2%" table:style-name="ce24">
            <text:p><text:s/>9.846,28<text:s text:c="3"/></text:p>
          </table:table-cell>
          <table:table-cell office:value-type="float" office:value="1174.7604924" table:formula="of:=(((([.E135]+[.D135])*18%))-[.G135])*24.2%" table:style-name="ce24">
            <text:p><text:s/>1.174,76<text:s text:c="3"/></text:p>
          </table:table-cell>
          <table:table-cell table:style-name="ce24"/>
          <table:table-cell office:value-type="float" office:value="2050.4084414666663" table:formula="of:=((([.D135]+[.E135]+[.H135])*80%)+([.F135]+[.I135])*48%)*7.1%" table:style-name="ce24">
            <text:p><text:s/>2.050,41<text:s text:c="3"/></text:p>
          </table:table-cell>
          <table:table-cell office:value-type="float" office:value="13071.448948866668" table:formula="of:=[.O135]+[.P135]+[.Q135]+[.R135]" table:style-name="ce24">
            <text:p><text:s/>13.071,45<text:s text:c="3"/></text:p>
          </table:table-cell>
          <table:table-cell office:value-type="float" office:value="3458.4041375000006" table:formula="of:=[.N135]*8.5%" table:style-name="ce24">
            <text:p><text:s/>3.458,4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 C - classe 4 - III anno</text:p>
          </table:table-cell>
          <table:table-cell office:value-type="float" office:value="63426.079902033343" table:formula="of:=[.N136]+[.T136]+[.S136]" table:style-name="ce19">
            <text:p><text:s/>63.426,08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0562.78" table:style-name="ce24">
            <text:p><text:s/>10.562,78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582.8075000000003" table:formula="of:=([.D136]+[.E136])/12" table:style-name="ce24">
            <text:p><text:s/>2.582,81<text:s text:c="3"/></text:p>
          </table:table-cell>
          <table:table-cell office:value-type="float" office:value="882.37833333333344" table:formula="of:=[.F136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5047.41583333334" table:formula="of:=SUM([.D136:.M136])" table:style-name="ce24">
            <text:p><text:s/>45.047,42<text:s text:c="3"/></text:p>
          </table:table-cell>
          <table:table-cell office:value-type="float" office:value="10901.474631666668" table:formula="of:=[.N136]*24.2%" table:style-name="ce24">
            <text:p><text:s/>10.901,47<text:s text:c="3"/></text:p>
          </table:table-cell>
          <table:table-cell office:value-type="float" office:value="1350.0851364" table:formula="of:=(((([.E136]+[.D136])*18%))-[.G136])*24.2%" table:style-name="ce24">
            <text:p><text:s/>1.350,09<text:s text:c="3"/></text:p>
          </table:table-cell>
          <table:table-cell table:style-name="ce24"/>
          <table:table-cell office:value-type="float" office:value="2298.0739548000001" table:formula="of:=((([.D136]+[.E136]+[.H136])*80%)+([.F136]+[.I136])*48%)*7.1%" table:style-name="ce24">
            <text:p><text:s/>2.298,07<text:s text:c="3"/></text:p>
          </table:table-cell>
          <table:table-cell office:value-type="float" office:value="14549.633722866669" table:formula="of:=[.O136]+[.P136]+[.Q136]+[.R136]" table:style-name="ce24">
            <text:p><text:s/>14.549,63<text:s text:c="3"/></text:p>
          </table:table-cell>
          <table:table-cell office:value-type="float" office:value="3829.0303458333342" table:formula="of:=[.N136]*8.5%" table:style-name="ce24">
            <text:p><text:s/>3.829,0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 C - classe 6 - III anno</text:p>
          </table:table-cell>
          <table:table-cell office:value-type="float" office:value="66924.608327000009" table:formula="of:=[.N137]+[.T137]+[.S137]" table:style-name="ce19">
            <text:p><text:s/>66.924,61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2830.61" table:style-name="ce24">
            <text:p><text:s/>12.830,61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771.7933333333335" table:formula="of:=([.D137]+[.E137])/12" table:style-name="ce24">
            <text:p><text:s/>2.771,79<text:s text:c="3"/></text:p>
          </table:table-cell>
          <table:table-cell office:value-type="float" office:value="882.37833333333344" table:formula="of:=[.F137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7504.231666666674" table:formula="of:=SUM([.D137:.M137])" table:style-name="ce24">
            <text:p><text:s/>47.504,23<text:s text:c="3"/></text:p>
          </table:table-cell>
          <table:table-cell office:value-type="float" office:value="11496.024063333334" table:formula="of:=[.N137]*24.2%" table:style-name="ce24">
            <text:p><text:s/>11.496,02<text:s text:c="3"/></text:p>
          </table:table-cell>
          <table:table-cell office:value-type="float" office:value="1448.8718112000001" table:formula="of:=(((([.E137]+[.D137])*18%))-[.G137])*24.2%" table:style-name="ce24">
            <text:p><text:s/>1.448,87<text:s text:c="3"/></text:p>
          </table:table-cell>
          <table:table-cell table:style-name="ce24"/>
          <table:table-cell office:value-type="float" office:value="2437.6210941333334" table:formula="of:=((([.D137]+[.E137]+[.H137])*80%)+([.F137]+[.I137])*48%)*7.1%" table:style-name="ce24">
            <text:p><text:s/>2.437,62<text:s text:c="3"/></text:p>
          </table:table-cell>
          <table:table-cell office:value-type="float" office:value="15382.516968666669" table:formula="of:=[.O137]+[.P137]+[.Q137]+[.R137]" table:style-name="ce24">
            <text:p><text:s/>15.382,52<text:s text:c="3"/></text:p>
          </table:table-cell>
          <table:table-cell office:value-type="float" office:value="4037.8596916666675" table:formula="of:=[.N137]*8.5%" table:style-name="ce24">
            <text:p><text:s/>4.037,8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 C - classe 8 - III anno</text:p>
          </table:table-cell>
          <table:table-cell office:value-type="float" office:value="70423.136751966667" table:formula="of:=[.N138]+[.T138]+[.S138]" table:style-name="ce19">
            <text:p><text:s/>70.423,14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5098.44" table:style-name="ce24">
            <text:p><text:s/>15.098,44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960.7791666666667" table:formula="of:=([.D138]+[.E138])/12" table:style-name="ce24">
            <text:p><text:s/>2.960,78<text:s text:c="3"/></text:p>
          </table:table-cell>
          <table:table-cell office:value-type="float" office:value="882.37833333333344" table:formula="of:=[.F138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9961.047500000001" table:formula="of:=SUM([.D138:.M138])" table:style-name="ce24">
            <text:p><text:s/>49.961,05<text:s text:c="3"/></text:p>
          </table:table-cell>
          <table:table-cell office:value-type="float" office:value="12090.573495000001" table:formula="of:=[.N138]*24.2%" table:style-name="ce24">
            <text:p><text:s/>12.090,57<text:s text:c="3"/></text:p>
          </table:table-cell>
          <table:table-cell office:value-type="float" office:value="1547.6584859999998" table:formula="of:=(((([.E138]+[.D138])*18%))-[.G138])*24.2%" table:style-name="ce24">
            <text:p><text:s/>1.547,66<text:s text:c="3"/></text:p>
          </table:table-cell>
          <table:table-cell table:style-name="ce24"/>
          <table:table-cell office:value-type="float" office:value="2577.1682334666666" table:formula="of:=((([.D138]+[.E138]+[.H138])*80%)+([.F138]+[.I138])*48%)*7.1%" table:style-name="ce24">
            <text:p><text:s/>2.577,17<text:s text:c="3"/></text:p>
          </table:table-cell>
          <table:table-cell office:value-type="float" office:value="16215.400214466667" table:formula="of:=[.O138]+[.P138]+[.Q138]+[.R138]" table:style-name="ce24">
            <text:p><text:s/>16.215,40<text:s text:c="3"/></text:p>
          </table:table-cell>
          <table:table-cell office:value-type="float" office:value="4246.6890375000003" table:formula="of:=[.N138]*8.5%" table:style-name="ce24">
            <text:p><text:s/>4.246,6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 C - classe 10 - III anno</text:p>
          </table:table-cell>
          <table:table-cell office:value-type="float" office:value="73921.66517693334" table:formula="of:=[.N139]+[.T139]+[.S139]" table:style-name="ce19">
            <text:p><text:s/>73.921,67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7366.27" table:style-name="ce24">
            <text:p><text:s/>17.366,27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3149.7649999999999" table:formula="of:=([.D139]+[.E139])/12" table:style-name="ce24">
            <text:p><text:s/>3.149,77<text:s text:c="3"/></text:p>
          </table:table-cell>
          <table:table-cell office:value-type="float" office:value="882.37833333333344" table:formula="of:=[.F139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52417.863333333335" table:formula="of:=SUM([.D139:.M139])" table:style-name="ce24">
            <text:p><text:s/>52.417,86<text:s text:c="3"/></text:p>
          </table:table-cell>
          <table:table-cell office:value-type="float" office:value="12685.122926666667" table:formula="of:=[.N139]*24.2%" table:style-name="ce24">
            <text:p><text:s/>12.685,12<text:s text:c="3"/></text:p>
          </table:table-cell>
          <table:table-cell office:value-type="float" office:value="1646.4451607999999" table:formula="of:=(((([.E139]+[.D139])*18%))-[.G139])*24.2%" table:style-name="ce24">
            <text:p><text:s/>1.646,45<text:s text:c="3"/></text:p>
          </table:table-cell>
          <table:table-cell table:style-name="ce24"/>
          <table:table-cell office:value-type="float" office:value="2716.7153727999998" table:formula="of:=((([.D139]+[.E139]+[.H139])*80%)+([.F139]+[.I139])*48%)*7.1%" table:style-name="ce24">
            <text:p><text:s/>2.716,72<text:s text:c="3"/></text:p>
          </table:table-cell>
          <table:table-cell office:value-type="float" office:value="17048.283460266666" table:formula="of:=[.O139]+[.P139]+[.Q139]+[.R139]" table:style-name="ce24">
            <text:p><text:s/>17.048,28<text:s text:c="3"/></text:p>
          </table:table-cell>
          <table:table-cell office:value-type="float" office:value="4455.518383333334" table:formula="of:=[.N139]*8.5%" table:style-name="ce24">
            <text:p><text:s/>4.455,5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 C - classe 12 - III anno</text:p>
          </table:table-cell>
          <table:table-cell office:value-type="float" office:value="77420.209028666679" table:formula="of:=[.N140]+[.T140]+[.S140]" table:style-name="ce19">
            <text:p><text:s/>77.420,21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9634.11" table:style-name="ce24">
            <text:p><text:s/>19.634,11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3338.751666666667" table:formula="of:=([.D140]+[.E140])/12" table:style-name="ce24">
            <text:p><text:s/>3.338,75<text:s text:c="3"/></text:p>
          </table:table-cell>
          <table:table-cell office:value-type="float" office:value="882.37833333333344" table:formula="of:=[.F140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54874.69000000001" table:formula="of:=SUM([.D140:.M140])" table:style-name="ce24">
            <text:p><text:s/>54.874,69<text:s text:c="3"/></text:p>
          </table:table-cell>
          <table:table-cell office:value-type="float" office:value="13279.674980000002" table:formula="of:=[.N140]*24.2%" table:style-name="ce24">
            <text:p><text:s/>13.279,67<text:s text:c="3"/></text:p>
          </table:table-cell>
          <table:table-cell office:value-type="float" office:value="1745.2322712" table:formula="of:=(((([.E140]+[.D140])*18%))-[.G140])*24.2%" table:style-name="ce24">
            <text:p><text:s/>1.745,23<text:s text:c="3"/></text:p>
          </table:table-cell>
          <table:table-cell table:style-name="ce24"/>
          <table:table-cell office:value-type="float" office:value="2856.2631274666669" table:formula="of:=((([.D140]+[.E140]+[.H140])*80%)+([.F140]+[.I140])*48%)*7.1%" table:style-name="ce24">
            <text:p><text:s/>2.856,26<text:s text:c="3"/></text:p>
          </table:table-cell>
          <table:table-cell office:value-type="float" office:value="17881.170378666669" table:formula="of:=[.O140]+[.P140]+[.Q140]+[.R140]" table:style-name="ce24">
            <text:p><text:s/>17.881,17<text:s text:c="3"/></text:p>
          </table:table-cell>
          <table:table-cell office:value-type="float" office:value="4664.3486500000008" table:formula="of:=[.N140]*8.5%" table:style-name="ce24">
            <text:p><text:s/>4.664,3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C - classe 1 - I anno</text:p>
          </table:table-cell>
          <table:table-cell office:value-type="float" office:value="49652.584392266668" table:formula="of:=[.N141]+[.T141]+[.S141]" table:style-name="ce19">
            <text:p><text:s/>49.652,58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634.47" table:style-name="ce24">
            <text:p><text:s/>1.634,47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1838.7816666666668" table:formula="of:=([.D141]+[.E141])/12" table:style-name="ce24">
            <text:p><text:s/>1.838,78<text:s text:c="3"/></text:p>
          </table:table-cell>
          <table:table-cell office:value-type="float" office:value="882.37833333333344" table:formula="of:=[.F141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35375.08" table:formula="of:=SUM([.D141:.M141])" table:style-name="ce24">
            <text:p><text:s/>35.375,08<text:s text:c="3"/></text:p>
          </table:table-cell>
          <table:table-cell office:value-type="float" office:value="8560.7693600000002" table:formula="of:=[.N141]*24.2%" table:style-name="ce24">
            <text:p><text:s/>8.560,77<text:s text:c="3"/></text:p>
          </table:table-cell>
          <table:table-cell office:value-type="float" office:value="961.16795279999997" table:formula="of:=(((([.E141]+[.D141])*18%))-[.G141])*24.2%" table:style-name="ce24">
            <text:p><text:s/>961,17<text:s text:c="3"/></text:p>
          </table:table-cell>
          <table:table-cell table:style-name="ce24"/>
          <table:table-cell office:value-type="float" office:value="1748.6852794666668" table:formula="of:=((([.D141]+[.E141]+[.H141])*80%)+([.F141]+[.I141])*48%)*7.1%" table:style-name="ce24">
            <text:p><text:s/>1.748,69<text:s text:c="3"/></text:p>
          </table:table-cell>
          <table:table-cell office:value-type="float" office:value="11270.622592266667" table:formula="of:=[.O141]+[.P141]+[.Q141]+[.R141]" table:style-name="ce24">
            <text:p><text:s/>11.270,62<text:s text:c="3"/></text:p>
          </table:table-cell>
          <table:table-cell office:value-type="float" office:value="3006.8818000000006" table:formula="of:=[.N141]*8.5%" table:style-name="ce24">
            <text:p><text:s/>3.006,8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C - classe 3 - I anno</text:p>
          </table:table-cell>
          <table:table-cell office:value-type="float" office:value="57216.960586366673" table:formula="of:=[.N142]+[.T142]+[.S142]" table:style-name="ce19">
            <text:p><text:s/>57.216,96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6537.88" table:style-name="ce24">
            <text:p><text:s/>6.537,88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247.3991666666666" table:formula="of:=([.D142]+[.E142])/12" table:style-name="ce24">
            <text:p><text:s/>2.247,40<text:s text:c="3"/></text:p>
          </table:table-cell>
          <table:table-cell office:value-type="float" office:value="882.37833333333344" table:formula="of:=[.F142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0687.107500000006" table:formula="of:=SUM([.D142:.M142])" table:style-name="ce24">
            <text:p><text:s/>40.687,11<text:s text:c="3"/></text:p>
          </table:table-cell>
          <table:table-cell office:value-type="float" office:value="9846.2800150000003" table:formula="of:=[.N142]*24.2%" table:style-name="ce24">
            <text:p><text:s/>9.846,28<text:s text:c="3"/></text:p>
          </table:table-cell>
          <table:table-cell office:value-type="float" office:value="1174.7604924" table:formula="of:=(((([.E142]+[.D142])*18%))-[.G142])*24.2%" table:style-name="ce24">
            <text:p><text:s/>1.174,76<text:s text:c="3"/></text:p>
          </table:table-cell>
          <table:table-cell table:style-name="ce24"/>
          <table:table-cell office:value-type="float" office:value="2050.4084414666663" table:formula="of:=((([.D142]+[.E142]+[.H142])*80%)+([.F142]+[.I142])*48%)*7.1%" table:style-name="ce24">
            <text:p><text:s/>2.050,41<text:s text:c="3"/></text:p>
          </table:table-cell>
          <table:table-cell office:value-type="float" office:value="13071.448948866668" table:formula="of:=[.O142]+[.P142]+[.Q142]+[.R142]" table:style-name="ce24">
            <text:p><text:s/>13.071,45<text:s text:c="3"/></text:p>
          </table:table-cell>
          <table:table-cell office:value-type="float" office:value="3458.4041375000006" table:formula="of:=[.N142]*8.5%" table:style-name="ce24">
            <text:p><text:s/>3.458,4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C - classe 5 - I anno</text:p>
          </table:table-cell>
          <table:table-cell office:value-type="float" office:value="63426.079902033343" table:formula="of:=[.N143]+[.T143]+[.S143]" table:style-name="ce19">
            <text:p><text:s/>63.426,08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0562.78" table:style-name="ce24">
            <text:p><text:s/>10.562,78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582.8075000000003" table:formula="of:=([.D143]+[.E143])/12" table:style-name="ce24">
            <text:p><text:s/>2.582,81<text:s text:c="3"/></text:p>
          </table:table-cell>
          <table:table-cell office:value-type="float" office:value="882.37833333333344" table:formula="of:=[.F143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5047.41583333334" table:formula="of:=SUM([.D143:.M143])" table:style-name="ce24">
            <text:p><text:s/>45.047,42<text:s text:c="3"/></text:p>
          </table:table-cell>
          <table:table-cell office:value-type="float" office:value="10901.474631666668" table:formula="of:=[.N143]*24.2%" table:style-name="ce24">
            <text:p><text:s/>10.901,47<text:s text:c="3"/></text:p>
          </table:table-cell>
          <table:table-cell office:value-type="float" office:value="1350.0851364" table:formula="of:=(((([.E143]+[.D143])*18%))-[.G143])*24.2%" table:style-name="ce24">
            <text:p><text:s/>1.350,09<text:s text:c="3"/></text:p>
          </table:table-cell>
          <table:table-cell table:style-name="ce24"/>
          <table:table-cell office:value-type="float" office:value="2298.0739548000001" table:formula="of:=((([.D143]+[.E143]+[.H143])*80%)+([.F143]+[.I143])*48%)*7.1%" table:style-name="ce24">
            <text:p><text:s/>2.298,07<text:s text:c="3"/></text:p>
          </table:table-cell>
          <table:table-cell office:value-type="float" office:value="14549.633722866669" table:formula="of:=[.O143]+[.P143]+[.Q143]+[.R143]" table:style-name="ce24">
            <text:p><text:s/>14.549,63<text:s text:c="3"/></text:p>
          </table:table-cell>
          <table:table-cell office:value-type="float" office:value="3829.0303458333342" table:formula="of:=[.N143]*8.5%" table:style-name="ce24">
            <text:p><text:s/>3.829,0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C - classe 7 - I anno</text:p>
          </table:table-cell>
          <table:table-cell office:value-type="float" office:value="66924.608327000009" table:formula="of:=[.N144]+[.T144]+[.S144]" table:style-name="ce19">
            <text:p><text:s/>66.924,61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2830.61" table:style-name="ce24">
            <text:p><text:s/>12.830,61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771.7933333333335" table:formula="of:=([.D144]+[.E144])/12" table:style-name="ce24">
            <text:p><text:s/>2.771,79<text:s text:c="3"/></text:p>
          </table:table-cell>
          <table:table-cell office:value-type="float" office:value="882.37833333333344" table:formula="of:=[.F144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7504.231666666674" table:formula="of:=SUM([.D144:.M144])" table:style-name="ce24">
            <text:p><text:s/>47.504,23<text:s text:c="3"/></text:p>
          </table:table-cell>
          <table:table-cell office:value-type="float" office:value="11496.024063333334" table:formula="of:=[.N144]*24.2%" table:style-name="ce24">
            <text:p><text:s/>11.496,02<text:s text:c="3"/></text:p>
          </table:table-cell>
          <table:table-cell office:value-type="float" office:value="1448.8718112000001" table:formula="of:=(((([.E144]+[.D144])*18%))-[.G144])*24.2%" table:style-name="ce24">
            <text:p><text:s/>1.448,87<text:s text:c="3"/></text:p>
          </table:table-cell>
          <table:table-cell table:style-name="ce24"/>
          <table:table-cell office:value-type="float" office:value="2437.6210941333334" table:formula="of:=((([.D144]+[.E144]+[.H144])*80%)+([.F144]+[.I144])*48%)*7.1%" table:style-name="ce24">
            <text:p><text:s/>2.437,62<text:s text:c="3"/></text:p>
          </table:table-cell>
          <table:table-cell office:value-type="float" office:value="15382.516968666669" table:formula="of:=[.O144]+[.P144]+[.Q144]+[.R144]" table:style-name="ce24">
            <text:p><text:s/>15.382,52<text:s text:c="3"/></text:p>
          </table:table-cell>
          <table:table-cell office:value-type="float" office:value="4037.8596916666675" table:formula="of:=[.N144]*8.5%" table:style-name="ce24">
            <text:p><text:s/>4.037,8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C - classe 9 - I anno</text:p>
          </table:table-cell>
          <table:table-cell office:value-type="float" office:value="70423.136751966667" table:formula="of:=[.N145]+[.T145]+[.S145]" table:style-name="ce19">
            <text:p><text:s/>70.423,14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5098.44" table:style-name="ce24">
            <text:p><text:s/>15.098,44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960.7791666666667" table:formula="of:=([.D145]+[.E145])/12" table:style-name="ce24">
            <text:p><text:s/>2.960,78<text:s text:c="3"/></text:p>
          </table:table-cell>
          <table:table-cell office:value-type="float" office:value="882.37833333333344" table:formula="of:=[.F145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49961.047500000001" table:formula="of:=SUM([.D145:.M145])" table:style-name="ce24">
            <text:p><text:s/>49.961,05<text:s text:c="3"/></text:p>
          </table:table-cell>
          <table:table-cell office:value-type="float" office:value="12090.573495000001" table:formula="of:=[.N145]*24.2%" table:style-name="ce24">
            <text:p><text:s/>12.090,57<text:s text:c="3"/></text:p>
          </table:table-cell>
          <table:table-cell office:value-type="float" office:value="1547.6584859999998" table:formula="of:=(((([.E145]+[.D145])*18%))-[.G145])*24.2%" table:style-name="ce24">
            <text:p><text:s/>1.547,66<text:s text:c="3"/></text:p>
          </table:table-cell>
          <table:table-cell table:style-name="ce24"/>
          <table:table-cell office:value-type="float" office:value="2577.1682334666666" table:formula="of:=((([.D145]+[.E145]+[.H145])*80%)+([.F145]+[.I145])*48%)*7.1%" table:style-name="ce24">
            <text:p><text:s/>2.577,17<text:s text:c="3"/></text:p>
          </table:table-cell>
          <table:table-cell office:value-type="float" office:value="16215.400214466667" table:formula="of:=[.O145]+[.P145]+[.Q145]+[.R145]" table:style-name="ce24">
            <text:p><text:s/>16.215,40<text:s text:c="3"/></text:p>
          </table:table-cell>
          <table:table-cell office:value-type="float" office:value="4246.6890375000003" table:formula="of:=[.N145]*8.5%" table:style-name="ce24">
            <text:p><text:s/>4.246,6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C - classe 11 - I anno</text:p>
          </table:table-cell>
          <table:table-cell office:value-type="float" office:value="73921.66517693334" table:formula="of:=[.N146]+[.T146]+[.S146]" table:style-name="ce19">
            <text:p><text:s/>73.921,67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7366.27" table:style-name="ce24">
            <text:p><text:s/>17.366,27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3149.7649999999999" table:formula="of:=([.D146]+[.E146])/12" table:style-name="ce24">
            <text:p><text:s/>3.149,77<text:s text:c="3"/></text:p>
          </table:table-cell>
          <table:table-cell office:value-type="float" office:value="882.37833333333344" table:formula="of:=[.F146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52417.863333333335" table:formula="of:=SUM([.D146:.M146])" table:style-name="ce24">
            <text:p><text:s/>52.417,86<text:s text:c="3"/></text:p>
          </table:table-cell>
          <table:table-cell office:value-type="float" office:value="12685.122926666667" table:formula="of:=[.N146]*24.2%" table:style-name="ce24">
            <text:p><text:s/>12.685,12<text:s text:c="3"/></text:p>
          </table:table-cell>
          <table:table-cell office:value-type="float" office:value="1646.4451607999999" table:formula="of:=(((([.E146]+[.D146])*18%))-[.G146])*24.2%" table:style-name="ce24">
            <text:p><text:s/>1.646,45<text:s text:c="3"/></text:p>
          </table:table-cell>
          <table:table-cell table:style-name="ce24"/>
          <table:table-cell office:value-type="float" office:value="2716.7153727999998" table:formula="of:=((([.D146]+[.E146]+[.H146])*80%)+([.F146]+[.I146])*48%)*7.1%" table:style-name="ce24">
            <text:p><text:s/>2.716,72<text:s text:c="3"/></text:p>
          </table:table-cell>
          <table:table-cell office:value-type="float" office:value="17048.283460266666" table:formula="of:=[.O146]+[.P146]+[.Q146]+[.R146]" table:style-name="ce24">
            <text:p><text:s/>17.048,28<text:s text:c="3"/></text:p>
          </table:table-cell>
          <table:table-cell office:value-type="float" office:value="4455.518383333334" table:formula="of:=[.N146]*8.5%" table:style-name="ce24">
            <text:p><text:s/>4.455,5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definito</text:p>
          </table:table-cell>
          <table:table-cell office:value-type="string" table:style-name="ce23">
            <text:p>col.C - classe 13 - I anno</text:p>
          </table:table-cell>
          <table:table-cell office:value-type="float" office:value="77420.209028666679" table:formula="of:=[.N147]+[.T147]+[.S147]" table:style-name="ce19">
            <text:p><text:s/>77.420,21<text:s text:c="3"/></text:p>
          </table:table-cell>
          <table:table-cell office:value-type="float" office:value="20430.91" table:style-name="ce24">
            <text:p><text:s/>20.430,91<text:s text:c="3"/></text:p>
          </table:table-cell>
          <table:table-cell office:value-type="float" office:value="19634.11" table:style-name="ce24">
            <text:p><text:s/>19.634,11<text:s text:c="3"/></text:p>
          </table:table-cell>
          <table:table-cell office:value-type="float" office:value="10588.54" table:style-name="ce24">
            <text:p><text:s/>10.588,54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3338.751666666667" table:formula="of:=([.D147]+[.E147])/12" table:style-name="ce24">
            <text:p><text:s/>3.338,75<text:s text:c="3"/></text:p>
          </table:table-cell>
          <table:table-cell office:value-type="float" office:value="882.37833333333344" table:formula="of:=[.F147]/12" table:style-name="ce24">
            <text:p><text:s/>882,38<text:s text:c="3"/></text:p>
          </table:table-cell>
          <table:table-cell table:number-columns-repeated="4" table:style-name="ce24"/>
          <table:table-cell office:value-type="float" office:value="54874.69000000001" table:formula="of:=SUM([.D147:.M147])" table:style-name="ce24">
            <text:p><text:s/>54.874,69<text:s text:c="3"/></text:p>
          </table:table-cell>
          <table:table-cell office:value-type="float" office:value="13279.674980000002" table:formula="of:=[.N147]*24.2%" table:style-name="ce24">
            <text:p><text:s/>13.279,67<text:s text:c="3"/></text:p>
          </table:table-cell>
          <table:table-cell office:value-type="float" office:value="1745.2322712" table:formula="of:=(((([.E147]+[.D147])*18%))-[.G147])*24.2%" table:style-name="ce24">
            <text:p><text:s/>1.745,23<text:s text:c="3"/></text:p>
          </table:table-cell>
          <table:table-cell table:style-name="ce24"/>
          <table:table-cell office:value-type="float" office:value="2856.2631274666669" table:formula="of:=((([.D147]+[.E147]+[.H147])*80%)+([.F147]+[.I147])*48%)*7.1%" table:style-name="ce24">
            <text:p><text:s/>2.856,26<text:s text:c="3"/></text:p>
          </table:table-cell>
          <table:table-cell office:value-type="float" office:value="17881.170378666669" table:formula="of:=[.O147]+[.P147]+[.Q147]+[.R147]" table:style-name="ce24">
            <text:p><text:s/>17.881,17<text:s text:c="3"/></text:p>
          </table:table-cell>
          <table:table-cell office:value-type="float" office:value="4664.3486500000008" table:formula="of:=[.N147]*8.5%" table:style-name="ce24">
            <text:p><text:s/>4.664,35<text:s text:c="3"/></text:p>
          </table:table-cell>
          <table:table-cell table:number-columns-repeated="16364"/>
        </table:table-row>
        <table:table-row table:style-name="ro3">
          <table:table-cell table:style-name="ce22"/>
          <table:table-cell table:style-name="ce23"/>
          <table:table-cell table:style-name="ce19"/>
          <table:table-cell table:number-columns-repeated="17" table:style-name="ce24"/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0</text:p>
          </table:table-cell>
          <table:table-cell office:value-type="float" office:value="66282.771199633324" table:formula="of:=[.N149]+[.T149]+[.S149]" table:style-name="ce19">
            <text:p><text:s/>66.282,77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5890.68" table:style-name="ce24">
            <text:p><text:s/>5.890,68<text:s text:c="3"/></text:p>
          </table:table-cell>
          <table:table-cell office:value-type="float" office:value="2339.0483333333336" table:formula="of:=([.D149]+[.E149])/12" table:style-name="ce24">
            <text:p><text:s/>2.339,05<text:s text:c="3"/></text:p>
          </table:table-cell>
          <table:table-cell office:value-type="float" office:value="926.17416666666668" table:formula="of:=[.F149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48338.572499999995" table:formula="of:=SUM([.D149:.M149])" table:style-name="ce24">
            <text:p><text:s/>48.338,57<text:s text:c="3"/></text:p>
          </table:table-cell>
          <table:table-cell office:value-type="float" office:value="11697.934544999998" table:formula="of:=[.N149]*24.2%" table:style-name="ce24">
            <text:p><text:s/>11.697,93<text:s text:c="3"/></text:p>
          </table:table-cell>
          <table:table-cell table:number-columns-repeated="2" table:style-name="ce24"/>
          <table:table-cell office:value-type="float" office:value="2137.4854921333331" table:formula="of:=((([.D149]+[.E149]+[.H149])*80%)+([.F149]+[.I149])*48%)*7.1%" table:style-name="ce24">
            <text:p><text:s/>2.137,49<text:s text:c="3"/></text:p>
          </table:table-cell>
          <table:table-cell office:value-type="float" office:value="13835.420037133332" table:formula="of:=[.O149]+[.P149]+[.Q149]+[.R149]" table:style-name="ce24">
            <text:p><text:s/>13.835,42<text:s text:c="3"/></text:p>
          </table:table-cell>
          <table:table-cell office:value-type="float" office:value="4108.7786624999999" table:formula="of:=[.N149]*8.5%" table:style-name="ce24">
            <text:p><text:s/>4.108,7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1</text:p>
          </table:table-cell>
          <table:table-cell office:value-type="float" office:value="74318.082957299994" table:formula="of:=[.N150]+[.T150]+[.S150]" table:style-name="ce19">
            <text:p><text:s/>74.318,08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4490.9799999999996" table:style-name="ce24">
            <text:p><text:s/>4.490,98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6872.45" table:style-name="ce24">
            <text:p><text:s/>6.872,45<text:s text:c="3"/></text:p>
          </table:table-cell>
          <table:table-cell office:value-type="float" office:value="2713.2966666666666" table:formula="of:=([.D150]+[.E150])/12" table:style-name="ce24">
            <text:p><text:s/>2.713,30<text:s text:c="3"/></text:p>
          </table:table-cell>
          <table:table-cell office:value-type="float" office:value="926.17416666666668" table:formula="of:=[.F150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54185.570833333331" table:formula="of:=SUM([.D150:.M150])" table:style-name="ce24">
            <text:p><text:s/>54.185,57<text:s text:c="3"/></text:p>
          </table:table-cell>
          <table:table-cell office:value-type="float" office:value="13112.908141666665" table:formula="of:=[.N150]*24.2%" table:style-name="ce24">
            <text:p><text:s/>13.112,91<text:s text:c="3"/></text:p>
          </table:table-cell>
          <table:table-cell table:number-columns-repeated="2" table:style-name="ce24"/>
          <table:table-cell office:value-type="float" office:value="2413.8304614666667" table:formula="of:=((([.D150]+[.E150]+[.H150])*80%)+([.F150]+[.I150])*48%)*7.1%" table:style-name="ce24">
            <text:p><text:s/>2.413,83<text:s text:c="3"/></text:p>
          </table:table-cell>
          <table:table-cell office:value-type="float" office:value="15526.738603133332" table:formula="of:=[.O150]+[.P150]+[.Q150]+[.R150]" table:style-name="ce24">
            <text:p><text:s/>15.526,74<text:s text:c="3"/></text:p>
          </table:table-cell>
          <table:table-cell office:value-type="float" office:value="4605.7735208333334" table:formula="of:=[.N150]*8.5%" table:style-name="ce24">
            <text:p><text:s/>4.605,7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2</text:p>
          </table:table-cell>
          <table:table-cell office:value-type="float" office:value="78987.143231133334" table:formula="of:=[.N151]+[.T151]+[.S151]" table:style-name="ce19">
            <text:p><text:s/>78.987,14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6736.47" table:style-name="ce24">
            <text:p><text:s/>6.736,47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7854.22" table:style-name="ce24">
            <text:p><text:s/>7.854,22<text:s text:c="3"/></text:p>
          </table:table-cell>
          <table:table-cell office:value-type="float" office:value="2900.4208333333336" table:formula="of:=([.D151]+[.E151])/12" table:style-name="ce24">
            <text:p><text:s/>2.900,42<text:s text:c="3"/></text:p>
          </table:table-cell>
          <table:table-cell office:value-type="float" office:value="926.17416666666668" table:formula="of:=[.F151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57599.955000000002" table:formula="of:=SUM([.D151:.M151])" table:style-name="ce24">
            <text:p><text:s/>57.599,96<text:s text:c="3"/></text:p>
          </table:table-cell>
          <table:table-cell office:value-type="float" office:value="13939.189109999999" table:formula="of:=[.N151]*24.2%" table:style-name="ce24">
            <text:p><text:s/>13.939,19<text:s text:c="3"/></text:p>
          </table:table-cell>
          <table:table-cell table:number-columns-repeated="2" table:style-name="ce24"/>
          <table:table-cell office:value-type="float" office:value="2552.0029461333334" table:formula="of:=((([.D151]+[.E151]+[.H151])*80%)+([.F151]+[.I151])*48%)*7.1%" table:style-name="ce24">
            <text:p><text:s/>2.552,00<text:s text:c="3"/></text:p>
          </table:table-cell>
          <table:table-cell office:value-type="float" office:value="16491.192056133332" table:formula="of:=[.O151]+[.P151]+[.Q151]+[.R151]" table:style-name="ce24">
            <text:p><text:s/>16.491,19<text:s text:c="3"/></text:p>
          </table:table-cell>
          <table:table-cell office:value-type="float" office:value="4895.9961750000002" table:formula="of:=[.N151]*8.5%" table:style-name="ce24">
            <text:p><text:s/>4.896,0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3</text:p>
          </table:table-cell>
          <table:table-cell office:value-type="float" office:value="87022.468258799985" table:formula="of:=[.N152]+[.T152]+[.S152]" table:style-name="ce19">
            <text:p><text:s/>87.022,47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11227.45" table:style-name="ce24">
            <text:p><text:s/>11.227,45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8836" table:style-name="ce24">
            <text:p><text:s/>8.836,00<text:s text:c="3"/></text:p>
          </table:table-cell>
          <table:table-cell office:value-type="float" office:value="3274.6691666666666" table:formula="of:=([.D152]+[.E152])/12" table:style-name="ce24">
            <text:p><text:s/>3.274,67<text:s text:c="3"/></text:p>
          </table:table-cell>
          <table:table-cell office:value-type="float" office:value="926.17416666666668" table:formula="of:=[.F152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63446.963333333326" table:formula="of:=SUM([.D152:.M152])" table:style-name="ce24">
            <text:p><text:s/>63.446,96<text:s text:c="3"/></text:p>
          </table:table-cell>
          <table:table-cell office:value-type="float" office:value="15354.165126666665" table:formula="of:=[.N152]*24.2%" table:style-name="ce24">
            <text:p><text:s/>15.354,17<text:s text:c="3"/></text:p>
          </table:table-cell>
          <table:table-cell table:number-columns-repeated="2" table:style-name="ce24"/>
          <table:table-cell office:value-type="float" office:value="2828.3479154666666" table:formula="of:=((([.D152]+[.E152]+[.H152])*80%)+([.F152]+[.I152])*48%)*7.1%" table:style-name="ce24">
            <text:p><text:s/>2.828,35<text:s text:c="3"/></text:p>
          </table:table-cell>
          <table:table-cell office:value-type="float" office:value="18182.513042133331" table:formula="of:=[.O152]+[.P152]+[.Q152]+[.R152]" table:style-name="ce24">
            <text:p><text:s/>18.182,51<text:s text:c="3"/></text:p>
          </table:table-cell>
          <table:table-cell office:value-type="float" office:value="5392.9918833333331" table:formula="of:=[.N152]*8.5%" table:style-name="ce24">
            <text:p><text:s/>5.392,9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3 - I anno</text:p>
          </table:table-cell>
          <table:table-cell office:value-type="float" office:value="85719.646198799979" table:formula="of:=[.N153]+[.T153]+[.S153]" table:style-name="ce19">
            <text:p><text:s/>85.719,65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11227.45" table:style-name="ce24">
            <text:p><text:s/>11.227,45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7854.22" table:style-name="ce24">
            <text:p><text:s/>7.854,22<text:s text:c="3"/></text:p>
          </table:table-cell>
          <table:table-cell office:value-type="float" office:value="3274.6691666666666" table:formula="of:=([.D153]+[.E153])/12" table:style-name="ce24">
            <text:p><text:s/>3.274,67<text:s text:c="3"/></text:p>
          </table:table-cell>
          <table:table-cell office:value-type="float" office:value="926.17416666666668" table:formula="of:=[.F153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62465.183333333327" table:formula="of:=SUM([.D153:.M153])" table:style-name="ce24">
            <text:p><text:s/>62.465,18<text:s text:c="3"/></text:p>
          </table:table-cell>
          <table:table-cell office:value-type="float" office:value="15116.574366666664" table:formula="of:=[.N153]*24.2%" table:style-name="ce24">
            <text:p><text:s/>15.116,57<text:s text:c="3"/></text:p>
          </table:table-cell>
          <table:table-cell table:number-columns-repeated="2" table:style-name="ce24"/>
          <table:table-cell office:value-type="float" office:value="2828.3479154666666" table:formula="of:=((([.D153]+[.E153]+[.H153])*80%)+([.F153]+[.I153])*48%)*7.1%" table:style-name="ce24">
            <text:p><text:s/>2.828,35<text:s text:c="3"/></text:p>
          </table:table-cell>
          <table:table-cell office:value-type="float" office:value="17944.922282133331" table:formula="of:=[.O153]+[.P153]+[.Q153]+[.R153]" table:style-name="ce24">
            <text:p><text:s/>17.944,92<text:s text:c="3"/></text:p>
          </table:table-cell>
          <table:table-cell office:value-type="float" office:value="5309.5405833333334" table:formula="of:=[.N153]*8.5%" table:style-name="ce24">
            <text:p><text:s/>5.309,5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4</text:p>
          </table:table-cell>
          <table:table-cell office:value-type="float" office:value="91691.498550300006" table:formula="of:=[.N154]+[.T154]+[.S154]" table:style-name="ce19">
            <text:p><text:s/>91.691,50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13472.92" table:style-name="ce24">
            <text:p><text:s/>13.472,92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3461.7916666666665" table:formula="of:=([.D154]+[.E154])/12" table:style-name="ce24">
            <text:p><text:s/>3.461,79<text:s text:c="3"/></text:p>
          </table:table-cell>
          <table:table-cell office:value-type="float" office:value="926.17416666666668" table:formula="of:=[.F154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66861.325833333336" table:formula="of:=SUM([.D154:.M154])" table:style-name="ce24">
            <text:p><text:s/>66.861,33<text:s text:c="3"/></text:p>
          </table:table-cell>
          <table:table-cell office:value-type="float" office:value="16180.440851666666" table:formula="of:=[.N154]*24.2%" table:style-name="ce24">
            <text:p><text:s/>16.180,44<text:s text:c="3"/></text:p>
          </table:table-cell>
          <table:table-cell table:number-columns-repeated="2" table:style-name="ce24"/>
          <table:table-cell office:value-type="float" office:value="2966.5191694666664" table:formula="of:=((([.D154]+[.E154]+[.H154])*80%)+([.F154]+[.I154])*48%)*7.1%" table:style-name="ce24">
            <text:p><text:s/>2.966,52<text:s text:c="3"/></text:p>
          </table:table-cell>
          <table:table-cell office:value-type="float" office:value="19146.960021133331" table:formula="of:=[.O154]+[.P154]+[.Q154]+[.R154]" table:style-name="ce24">
            <text:p><text:s/>19.146,96<text:s text:c="3"/></text:p>
          </table:table-cell>
          <table:table-cell office:value-type="float" office:value="5683.2126958333338" table:formula="of:=[.N154]*8.5%" table:style-name="ce24">
            <text:p><text:s/>5.683,2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5</text:p>
          </table:table-cell>
          <table:table-cell office:value-type="float" office:value="99164.595133633324" table:formula="of:=[.N155]+[.T155]+[.S155]" table:style-name="ce19">
            <text:p><text:s/>99.164,60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18457.919999999998" table:style-name="ce24">
            <text:p><text:s/>18.457,92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3877.2083333333335" table:formula="of:=([.D155]+[.E155])/12" table:style-name="ce24">
            <text:p><text:s/>3.877,21<text:s text:c="3"/></text:p>
          </table:table-cell>
          <table:table-cell office:value-type="float" office:value="926.17416666666668" table:formula="of:=[.F155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72261.742499999993" table:formula="of:=SUM([.D155:.M155])" table:style-name="ce24">
            <text:p><text:s/>72.261,74<text:s text:c="3"/></text:p>
          </table:table-cell>
          <table:table-cell office:value-type="float" office:value="17487.341684999999" table:formula="of:=[.N155]*24.2%" table:style-name="ce24">
            <text:p><text:s/>17.487,34<text:s text:c="3"/></text:p>
          </table:table-cell>
          <table:table-cell table:number-columns-repeated="2" table:style-name="ce24"/>
          <table:table-cell office:value-type="float" office:value="3273.2628361333336" table:formula="of:=((([.D155]+[.E155]+[.H155])*80%)+([.F155]+[.I155])*48%)*7.1%" table:style-name="ce24">
            <text:p><text:s/>3.273,26<text:s text:c="3"/></text:p>
          </table:table-cell>
          <table:table-cell office:value-type="float" office:value="20760.604521133333" table:formula="of:=[.O155]+[.P155]+[.Q155]+[.R155]" table:style-name="ce24">
            <text:p><text:s/>20.760,60<text:s text:c="3"/></text:p>
          </table:table-cell>
          <table:table-cell office:value-type="float" office:value="6142.2481124999995" table:formula="of:=[.N155]*8.5%" table:style-name="ce24">
            <text:p><text:s/>6.142,2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6</text:p>
          </table:table-cell>
          <table:table-cell office:value-type="float" office:value="102901.11344296667" table:formula="of:=[.N156]+[.T156]+[.S156]" table:style-name="ce19">
            <text:p><text:s/>102.901,11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20950.400000000001" table:style-name="ce24">
            <text:p><text:s/>20.950,40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4084.9150000000004" table:formula="of:=([.D156]+[.E156])/12" table:style-name="ce24">
            <text:p><text:s/>4.084,92<text:s text:c="3"/></text:p>
          </table:table-cell>
          <table:table-cell office:value-type="float" office:value="926.17416666666668" table:formula="of:=[.F156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74961.929166666669" table:formula="of:=SUM([.D156:.M156])" table:style-name="ce24">
            <text:p><text:s/>74.961,93<text:s text:c="3"/></text:p>
          </table:table-cell>
          <table:table-cell office:value-type="float" office:value="18140.786858333333" table:formula="of:=[.N156]*24.2%" table:style-name="ce24">
            <text:p><text:s/>18.140,79<text:s text:c="3"/></text:p>
          </table:table-cell>
          <table:table-cell table:number-columns-repeated="2" table:style-name="ce24"/>
          <table:table-cell office:value-type="float" office:value="3426.6334388000005" table:formula="of:=((([.D156]+[.E156]+[.H156])*80%)+([.F156]+[.I156])*48%)*7.1%" table:style-name="ce24">
            <text:p><text:s/>3.426,63<text:s text:c="3"/></text:p>
          </table:table-cell>
          <table:table-cell office:value-type="float" office:value="21567.420297133332" table:formula="of:=[.O156]+[.P156]+[.Q156]+[.R156]" table:style-name="ce24">
            <text:p><text:s/>21.567,42<text:s text:c="3"/></text:p>
          </table:table-cell>
          <table:table-cell office:value-type="float" office:value="6371.763979166667" table:formula="of:=[.N156]*8.5%" table:style-name="ce24">
            <text:p><text:s/>6.371,7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7</text:p>
          </table:table-cell>
          <table:table-cell office:value-type="float" office:value="110374.18004396667" table:formula="of:=[.N157]+[.T157]+[.S157]" table:style-name="ce19">
            <text:p><text:s/>110.374,18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25935.38" table:style-name="ce24">
            <text:p><text:s/>25.935,38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4500.3300000000008" table:formula="of:=([.D157]+[.E157])/12" table:style-name="ce24">
            <text:p><text:s/>4.500,33<text:s text:c="3"/></text:p>
          </table:table-cell>
          <table:table-cell office:value-type="float" office:value="926.17416666666668" table:formula="of:=[.F157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80362.324166666673" table:formula="of:=SUM([.D157:.M157])" table:style-name="ce24">
            <text:p><text:s/>80.362,32<text:s text:c="3"/></text:p>
          </table:table-cell>
          <table:table-cell office:value-type="float" office:value="19447.682448333333" table:formula="of:=[.N157]*24.2%" table:style-name="ce24">
            <text:p><text:s/>19.447,68<text:s text:c="3"/></text:p>
          </table:table-cell>
          <table:table-cell table:number-columns-repeated="2" table:style-name="ce24"/>
          <table:table-cell office:value-type="float" office:value="3733.3758748000005" table:formula="of:=((([.D157]+[.E157]+[.H157])*80%)+([.F157]+[.I157])*48%)*7.1%" table:style-name="ce24">
            <text:p><text:s/>3.733,38<text:s text:c="3"/></text:p>
          </table:table-cell>
          <table:table-cell office:value-type="float" office:value="23181.058323133333" table:formula="of:=[.O157]+[.P157]+[.Q157]+[.R157]" table:style-name="ce24">
            <text:p><text:s/>23.181,06<text:s text:c="3"/></text:p>
          </table:table-cell>
          <table:table-cell office:value-type="float" office:value="6830.7975541666674" table:formula="of:=[.N157]*8.5%" table:style-name="ce24">
            <text:p><text:s/>6.830,8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8</text:p>
          </table:table-cell>
          <table:table-cell office:value-type="float" office:value="114195.81379323333" table:formula="of:=[.N158]+[.T158]+[.S158]" table:style-name="ce19">
            <text:p><text:s/>114.195,81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28427.88" table:style-name="ce24">
            <text:p><text:s/>28.427,88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4708.0383333333339" table:formula="of:=([.D158]+[.E158])/12" table:style-name="ce24">
            <text:p><text:s/>4.708,04<text:s text:c="3"/></text:p>
          </table:table-cell>
          <table:table-cell office:value-type="float" office:value="926.17416666666668" table:formula="of:=[.F158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83062.532500000001" table:formula="of:=SUM([.D158:.M158])" table:style-name="ce24">
            <text:p><text:s/>83.062,53<text:s text:c="3"/></text:p>
          </table:table-cell>
          <table:table-cell office:value-type="float" office:value="20101.132865" table:formula="of:=[.N158]*24.2%" table:style-name="ce24">
            <text:p><text:s/>20.101,13<text:s text:c="3"/></text:p>
          </table:table-cell>
          <table:table-cell office:value-type="float" office:value="85.085457600000083" table:formula="of:=(((([.E158]+[.D158])*18%))-[.G158])*24.2%" table:style-name="ce24">
            <text:p><text:s/>85,09<text:s text:c="3"/></text:p>
          </table:table-cell>
          <table:table-cell table:style-name="ce24"/>
          <table:table-cell office:value-type="float" office:value="3886.7477081333336" table:formula="of:=((([.D158]+[.E158]+[.H158])*80%)+([.F158]+[.I158])*48%)*7.1%" table:style-name="ce24">
            <text:p><text:s/>3.886,75<text:s text:c="3"/></text:p>
          </table:table-cell>
          <table:table-cell office:value-type="float" office:value="24072.966030733332" table:formula="of:=[.O158]+[.P158]+[.Q158]+[.R158]" table:style-name="ce24">
            <text:p><text:s/>24.072,97<text:s text:c="3"/></text:p>
          </table:table-cell>
          <table:table-cell office:value-type="float" office:value="7060.3152625000002" table:formula="of:=[.N158]*8.5%" table:style-name="ce24">
            <text:p><text:s/>7.060,3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9</text:p>
          </table:table-cell>
          <table:table-cell office:value-type="float" office:value="121886.02612303334" table:formula="of:=[.N159]+[.T159]+[.S159]" table:style-name="ce19">
            <text:p><text:s/>121.886,03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33412.86" table:style-name="ce24">
            <text:p><text:s/>33.412,86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5123.4533333333338" table:formula="of:=([.D159]+[.E159])/12" table:style-name="ce24">
            <text:p><text:s/>5.123,45<text:s text:c="3"/></text:p>
          </table:table-cell>
          <table:table-cell office:value-type="float" office:value="926.17416666666668" table:formula="of:=[.F159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88462.927500000005" table:formula="of:=SUM([.D159:.M159])" table:style-name="ce24">
            <text:p><text:s/>88.462,93<text:s text:c="3"/></text:p>
          </table:table-cell>
          <table:table-cell office:value-type="float" office:value="21408.028455" table:formula="of:=[.N159]*24.2%" table:style-name="ce24">
            <text:p><text:s/>21.408,03<text:s text:c="3"/></text:p>
          </table:table-cell>
          <table:table-cell office:value-type="float" office:value="302.2311863999999" table:formula="of:=(((([.E159]+[.D159])*18%))-[.G159])*24.2%" table:style-name="ce24">
            <text:p><text:s/>302,23<text:s text:c="3"/></text:p>
          </table:table-cell>
          <table:table-cell table:style-name="ce24"/>
          <table:table-cell office:value-type="float" office:value="4193.4901441333341" table:formula="of:=((([.D159]+[.E159]+[.H159])*80%)+([.F159]+[.I159])*48%)*7.1%" table:style-name="ce24">
            <text:p><text:s/>4.193,49<text:s text:c="3"/></text:p>
          </table:table-cell>
          <table:table-cell office:value-type="float" office:value="25903.749785533335" table:formula="of:=[.O159]+[.P159]+[.Q159]+[.R159]" table:style-name="ce24">
            <text:p><text:s/>25.903,75<text:s text:c="3"/></text:p>
          </table:table-cell>
          <table:table-cell office:value-type="float" office:value="7519.3488375000006" table:formula="of:=[.N159]*8.5%" table:style-name="ce24">
            <text:p><text:s/>7.519,3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10</text:p>
          </table:table-cell>
          <table:table-cell office:value-type="float" office:value="124257.16644" table:formula="of:=[.N160]+[.T160]+[.S160]" table:style-name="ce19">
            <text:p><text:s/>124.257,17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34949.89" table:style-name="ce24">
            <text:p><text:s/>34.949,89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5251.5391666666665" table:formula="of:=([.D160]+[.E160])/12" table:style-name="ce24">
            <text:p><text:s/>5.251,54<text:s text:c="3"/></text:p>
          </table:table-cell>
          <table:table-cell office:value-type="float" office:value="926.17416666666668" table:formula="of:=[.F160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90128.043333333335" table:formula="of:=SUM([.D160:.M160])" table:style-name="ce24">
            <text:p><text:s/>90.128,04<text:s text:c="3"/></text:p>
          </table:table-cell>
          <table:table-cell office:value-type="float" office:value="21810.986486666665" table:formula="of:=[.N160]*24.2%" table:style-name="ce24">
            <text:p><text:s/>21.810,99<text:s text:c="3"/></text:p>
          </table:table-cell>
          <table:table-cell office:value-type="float" office:value="369.18421319999987" table:formula="of:=(((([.E160]+[.D160])*18%))-[.G160])*24.2%" table:style-name="ce24">
            <text:p><text:s/>369,18<text:s text:c="3"/></text:p>
          </table:table-cell>
          <table:table-cell table:style-name="ce24"/>
          <table:table-cell office:value-type="float" office:value="4288.0687234666675" table:formula="of:=((([.D160]+[.E160]+[.H160])*80%)+([.F160]+[.I160])*48%)*7.1%" table:style-name="ce24">
            <text:p><text:s/>4.288,07<text:s text:c="3"/></text:p>
          </table:table-cell>
          <table:table-cell office:value-type="float" office:value="26468.239423333333" table:formula="of:=[.O160]+[.P160]+[.Q160]+[.R160]" table:style-name="ce24">
            <text:p><text:s/>26.468,24<text:s text:c="3"/></text:p>
          </table:table-cell>
          <table:table-cell office:value-type="float" office:value="7660.8836833333344" table:formula="of:=[.N160]*8.5%" table:style-name="ce24">
            <text:p><text:s/>7.660,8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11</text:p>
          </table:table-cell>
          <table:table-cell office:value-type="float" office:value="128999.46250070001" table:formula="of:=[.N161]+[.T161]+[.S161]" table:style-name="ce19">
            <text:p><text:s/>128.999,46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38023.96" table:style-name="ce24">
            <text:p><text:s/>38.023,96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5507.711666666667" table:formula="of:=([.D161]+[.E161])/12" table:style-name="ce24">
            <text:p><text:s/>5.507,71<text:s text:c="3"/></text:p>
          </table:table-cell>
          <table:table-cell office:value-type="float" office:value="926.17416666666668" table:formula="of:=[.F161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93458.285833333342" table:formula="of:=SUM([.D161:.M161])" table:style-name="ce24">
            <text:p><text:s/>93.458,29<text:s text:c="3"/></text:p>
          </table:table-cell>
          <table:table-cell office:value-type="float" office:value="22616.905171666669" table:formula="of:=[.N161]*24.2%" table:style-name="ce24">
            <text:p><text:s/>22.616,91<text:s text:c="3"/></text:p>
          </table:table-cell>
          <table:table-cell office:value-type="float" office:value="503.09070240000023" table:formula="of:=(((([.E161]+[.D161])*18%))-[.G161])*24.2%" table:style-name="ce24">
            <text:p><text:s/>503,09<text:s text:c="3"/></text:p>
          </table:table-cell>
          <table:table-cell table:style-name="ce24"/>
          <table:table-cell office:value-type="float" office:value="4477.2264974666668" table:formula="of:=((([.D161]+[.E161]+[.H161])*80%)+([.F161]+[.I161])*48%)*7.1%" table:style-name="ce24">
            <text:p><text:s/>4.477,23<text:s text:c="3"/></text:p>
          </table:table-cell>
          <table:table-cell office:value-type="float" office:value="27597.222371533338" table:formula="of:=[.O161]+[.P161]+[.Q161]+[.R161]" table:style-name="ce24">
            <text:p><text:s/>27.597,22<text:s text:c="3"/></text:p>
          </table:table-cell>
          <table:table-cell office:value-type="float" office:value="7943.954295833335" table:formula="of:=[.N161]*8.5%" table:style-name="ce24">
            <text:p><text:s/>7.943,9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12</text:p>
          </table:table-cell>
          <table:table-cell office:value-type="float" office:value="131370.61824443334" table:formula="of:=[.N162]+[.T162]+[.S162]" table:style-name="ce19">
            <text:p><text:s/>131.370,62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39561" table:style-name="ce24">
            <text:p><text:s/>39.561,00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5635.7983333333332" table:formula="of:=([.D162]+[.E162])/12" table:style-name="ce24">
            <text:p><text:s/>5.635,80<text:s text:c="3"/></text:p>
          </table:table-cell>
          <table:table-cell office:value-type="float" office:value="926.17416666666668" table:formula="of:=[.F162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95123.412500000006" table:formula="of:=SUM([.D162:.M162])" table:style-name="ce24">
            <text:p><text:s/>95.123,41<text:s text:c="3"/></text:p>
          </table:table-cell>
          <table:table-cell office:value-type="float" office:value="23019.865825000001" table:formula="of:=[.N162]*24.2%" table:style-name="ce24">
            <text:p><text:s/>23.019,87<text:s text:c="3"/></text:p>
          </table:table-cell>
          <table:table-cell office:value-type="float" office:value="570.04416479999975" table:formula="of:=(((([.E162]+[.D162])*18%))-[.G162])*24.2%" table:style-name="ce24">
            <text:p><text:s/>570,04<text:s text:c="3"/></text:p>
          </table:table-cell>
          <table:table-cell table:style-name="ce24"/>
          <table:table-cell office:value-type="float" office:value="4571.8056921333337" table:formula="of:=((([.D162]+[.E162]+[.H162])*80%)+([.F162]+[.I162])*48%)*7.1%" table:style-name="ce24">
            <text:p><text:s/>4.571,81<text:s text:c="3"/></text:p>
          </table:table-cell>
          <table:table-cell office:value-type="float" office:value="28161.715681933336" table:formula="of:=[.O162]+[.P162]+[.Q162]+[.R162]" table:style-name="ce24">
            <text:p><text:s/>28.161,72<text:s text:c="3"/></text:p>
          </table:table-cell>
          <table:table-cell office:value-type="float" office:value="8085.4900625000009" table:formula="of:=[.N162]*8.5%" table:style-name="ce24">
            <text:p><text:s/>8.085,4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lasse 13</text:p>
          </table:table-cell>
          <table:table-cell office:value-type="float" office:value="136112.89887836666" table:formula="of:=[.N163]+[.T163]+[.S163]" table:style-name="ce19">
            <text:p><text:s/>136.112,90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42635.06" table:style-name="ce24">
            <text:p><text:s/>42.635,06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5891.97" table:formula="of:=([.D163]+[.E163])/12" table:style-name="ce24">
            <text:p><text:s/>5.891,97<text:s text:c="3"/></text:p>
          </table:table-cell>
          <table:table-cell office:value-type="float" office:value="926.17416666666668" table:formula="of:=[.F163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98453.644166666665" table:formula="of:=SUM([.D163:.M163])" table:style-name="ce24">
            <text:p><text:s/>98.453,64<text:s text:c="3"/></text:p>
          </table:table-cell>
          <table:table-cell office:value-type="float" office:value="23825.781888333331" table:formula="of:=[.N163]*24.2%" table:style-name="ce24">
            <text:p><text:s/>23.825,78<text:s text:c="3"/></text:p>
          </table:table-cell>
          <table:table-cell office:value-type="float" office:value="703.9502183999997" table:formula="of:=(((([.E163]+[.D163])*18%))-[.G163])*24.2%" table:style-name="ce24">
            <text:p><text:s/>703,95<text:s text:c="3"/></text:p>
          </table:table-cell>
          <table:table-cell table:style-name="ce24"/>
          <table:table-cell office:value-type="float" office:value="4760.9628508000005" table:formula="of:=((([.D163]+[.E163]+[.H163])*80%)+([.F163]+[.I163])*48%)*7.1%" table:style-name="ce24">
            <text:p><text:s/>4.760,96<text:s text:c="3"/></text:p>
          </table:table-cell>
          <table:table-cell office:value-type="float" office:value="29290.694957533335" table:formula="of:=[.O163]+[.P163]+[.Q163]+[.R163]" table:style-name="ce24">
            <text:p><text:s/>29.290,69<text:s text:c="3"/></text:p>
          </table:table-cell>
          <table:table-cell office:value-type="float" office:value="8368.5597541666666" table:formula="of:=[.N163]*8.5%" table:style-name="ce24">
            <text:p><text:s/>8.368,5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. C - classe 0 - III anno</text:p>
          </table:table-cell>
          <table:table-cell office:value-type="float" office:value="70951.816482299997" table:formula="of:=[.N164]+[.T164]+[.S164]" table:style-name="ce19">
            <text:p><text:s/>70.951,82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2245.48" table:style-name="ce24">
            <text:p><text:s/>2.245,48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6872.45" table:style-name="ce24">
            <text:p><text:s/>6.872,45<text:s text:c="3"/></text:p>
          </table:table-cell>
          <table:table-cell office:value-type="float" office:value="2526.1716666666666" table:formula="of:=([.D164]+[.E164])/12" table:style-name="ce24">
            <text:p><text:s/>2.526,17<text:s text:c="3"/></text:p>
          </table:table-cell>
          <table:table-cell office:value-type="float" office:value="926.17416666666668" table:formula="of:=[.F164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51752.945833333331" table:formula="of:=SUM([.D164:.M164])" table:style-name="ce24">
            <text:p><text:s/>51.752,95<text:s text:c="3"/></text:p>
          </table:table-cell>
          <table:table-cell office:value-type="float" office:value="12524.212891666666" table:formula="of:=[.N164]*24.2%" table:style-name="ce24">
            <text:p><text:s/>12.524,21<text:s text:c="3"/></text:p>
          </table:table-cell>
          <table:table-cell table:number-columns-repeated="2" table:style-name="ce24"/>
          <table:table-cell office:value-type="float" office:value="2275.6573614666668" table:formula="of:=((([.D164]+[.E164]+[.H164])*80%)+([.F164]+[.I164])*48%)*7.1%" table:style-name="ce24">
            <text:p><text:s/>2.275,66<text:s text:c="3"/></text:p>
          </table:table-cell>
          <table:table-cell office:value-type="float" office:value="14799.870253133333" table:formula="of:=[.O164]+[.P164]+[.Q164]+[.R164]" table:style-name="ce24">
            <text:p><text:s/>14.799,87<text:s text:c="3"/></text:p>
          </table:table-cell>
          <table:table-cell office:value-type="float" office:value="4399.0003958333336" table:formula="of:=[.N164]*8.5%" table:style-name="ce24">
            <text:p><text:s/>4.399,0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2 - III anno</text:p>
          </table:table-cell>
          <table:table-cell office:value-type="float" office:value="82353.379723799997" table:formula="of:=[.N165]+[.T165]+[.S165]" table:style-name="ce19">
            <text:p><text:s/>82.353,38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8981.9500000000007" table:style-name="ce24">
            <text:p><text:s/>8.981,95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7854.22" table:style-name="ce24">
            <text:p><text:s/>7.854,22<text:s text:c="3"/></text:p>
          </table:table-cell>
          <table:table-cell office:value-type="float" office:value="3087.5441666666666" table:formula="of:=([.D165]+[.E165])/12" table:style-name="ce24">
            <text:p><text:s/>3.087,54<text:s text:c="3"/></text:p>
          </table:table-cell>
          <table:table-cell office:value-type="float" office:value="926.17416666666668" table:formula="of:=[.F165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60032.558333333327" table:formula="of:=SUM([.D165:.M165])" table:style-name="ce24">
            <text:p><text:s/>60.032,56<text:s text:c="3"/></text:p>
          </table:table-cell>
          <table:table-cell office:value-type="float" office:value="14527.879116666665" table:formula="of:=[.N165]*24.2%" table:style-name="ce24">
            <text:p><text:s/>14.527,88<text:s text:c="3"/></text:p>
          </table:table-cell>
          <table:table-cell table:number-columns-repeated="2" table:style-name="ce24"/>
          <table:table-cell office:value-type="float" office:value="2690.1748154666666" table:formula="of:=((([.D165]+[.E165]+[.H165])*80%)+([.F165]+[.I165])*48%)*7.1%" table:style-name="ce24">
            <text:p><text:s/>2.690,17<text:s text:c="3"/></text:p>
          </table:table-cell>
          <table:table-cell office:value-type="float" office:value="17218.053932133331" table:formula="of:=[.O165]+[.P165]+[.Q165]+[.R165]" table:style-name="ce24">
            <text:p><text:s/>17.218,05<text:s text:c="3"/></text:p>
          </table:table-cell>
          <table:table-cell office:value-type="float" office:value="5102.7674583333328" table:formula="of:=[.N165]*8.5%" table:style-name="ce24">
            <text:p><text:s/>5.102,7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4 - III anno</text:p>
          </table:table-cell>
          <table:table-cell office:value-type="float" office:value="95428.061833133354" table:formula="of:=[.N166]+[.T166]+[.S166]" table:style-name="ce19">
            <text:p><text:s/>95.428,06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15965.43" table:style-name="ce24">
            <text:p><text:s/>15.965,43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3669.5008333333335" table:formula="of:=([.D166]+[.E166])/12" table:style-name="ce24">
            <text:p><text:s/>3.669,50<text:s text:c="3"/></text:p>
          </table:table-cell>
          <table:table-cell office:value-type="float" office:value="926.17416666666668" table:formula="of:=[.F166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69561.545000000013" table:formula="of:=SUM([.D166:.M166])" table:style-name="ce24">
            <text:p><text:s/>69.561,55<text:s text:c="3"/></text:p>
          </table:table-cell>
          <table:table-cell office:value-type="float" office:value="16833.893890000003" table:formula="of:=[.N166]*24.2%" table:style-name="ce24">
            <text:p><text:s/>16.833,89<text:s text:c="3"/></text:p>
          </table:table-cell>
          <table:table-cell table:number-columns-repeated="2" table:style-name="ce24"/>
          <table:table-cell office:value-type="float" office:value="3119.8916181333334" table:formula="of:=((([.D166]+[.E166]+[.H166])*80%)+([.F166]+[.I166])*48%)*7.1%" table:style-name="ce24">
            <text:p><text:s/>3.119,89<text:s text:c="3"/></text:p>
          </table:table-cell>
          <table:table-cell office:value-type="float" office:value="19953.785508133336" table:formula="of:=[.O166]+[.P166]+[.Q166]+[.R166]" table:style-name="ce24">
            <text:p><text:s/>19.953,79<text:s text:c="3"/></text:p>
          </table:table-cell>
          <table:table-cell office:value-type="float" office:value="5912.7313250000016" table:formula="of:=[.N166]*8.5%" table:style-name="ce24">
            <text:p><text:s/>5.912,7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6 - III anno</text:p>
          </table:table-cell>
          <table:table-cell office:value-type="float" office:value="106637.66173463335" table:formula="of:=[.N167]+[.T167]+[.S167]" table:style-name="ce19">
            <text:p><text:s/>106.637,66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23442.9" table:style-name="ce24">
            <text:p><text:s/>23.442,90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4292.6233333333339" table:formula="of:=([.D167]+[.E167])/12" table:style-name="ce24">
            <text:p><text:s/>4.292,62<text:s text:c="3"/></text:p>
          </table:table-cell>
          <table:table-cell office:value-type="float" office:value="926.17416666666668" table:formula="of:=[.F167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77662.137500000012" table:formula="of:=SUM([.D167:.M167])" table:style-name="ce24">
            <text:p><text:s/>77.662,14<text:s text:c="3"/></text:p>
          </table:table-cell>
          <table:table-cell office:value-type="float" office:value="18794.237275000003" table:formula="of:=[.N167]*24.2%" table:style-name="ce24">
            <text:p><text:s/>18.794,24<text:s text:c="3"/></text:p>
          </table:table-cell>
          <table:table-cell table:number-columns-repeated="2" table:style-name="ce24"/>
          <table:table-cell office:value-type="float" office:value="3580.0052721333336" table:formula="of:=((([.D167]+[.E167]+[.H167])*80%)+([.F167]+[.I167])*48%)*7.1%" table:style-name="ce24">
            <text:p><text:s/>3.580,01<text:s text:c="3"/></text:p>
          </table:table-cell>
          <table:table-cell office:value-type="float" office:value="22374.242547133337" table:formula="of:=[.O167]+[.P167]+[.Q167]+[.R167]" table:style-name="ce24">
            <text:p><text:s/>22.374,24<text:s text:c="3"/></text:p>
          </table:table-cell>
          <table:table-cell office:value-type="float" office:value="6601.2816875000017" table:formula="of:=[.N167]*8.5%" table:style-name="ce24">
            <text:p><text:s/>6.601,2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8 - III anno</text:p>
          </table:table-cell>
          <table:table-cell office:value-type="float" office:value="117847.23165380002" table:formula="of:=[.N168]+[.T168]+[.S168]" table:style-name="ce19">
            <text:p><text:s/>117.847,23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30920.35" table:style-name="ce24">
            <text:p><text:s/>30.920,35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4915.7441666666664" table:formula="of:=([.D168]+[.E168])/12" table:style-name="ce24">
            <text:p><text:s/>4.915,74<text:s text:c="3"/></text:p>
          </table:table-cell>
          <table:table-cell office:value-type="float" office:value="926.17416666666668" table:formula="of:=[.F168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85762.708333333343" table:formula="of:=SUM([.D168:.M168])" table:style-name="ce24">
            <text:p><text:s/>85.762,71<text:s text:c="3"/></text:p>
          </table:table-cell>
          <table:table-cell office:value-type="float" office:value="20754.57541666667" table:formula="of:=[.N168]*24.2%" table:style-name="ce24">
            <text:p><text:s/>20.754,58<text:s text:c="3"/></text:p>
          </table:table-cell>
          <table:table-cell table:number-columns-repeated="2" table:style-name="ce24"/>
          <table:table-cell office:value-type="float" office:value="4040.1176954666662" table:formula="of:=((([.D168]+[.E168]+[.H168])*80%)+([.F168]+[.I168])*48%)*7.1%" table:style-name="ce24">
            <text:p><text:s/>4.040,12<text:s text:c="3"/></text:p>
          </table:table-cell>
          <table:table-cell office:value-type="float" office:value="24794.693112133336" table:formula="of:=[.O168]+[.P168]+[.Q168]+[.R168]" table:style-name="ce24">
            <text:p><text:s/>24.794,69<text:s text:c="3"/></text:p>
          </table:table-cell>
          <table:table-cell office:value-type="float" office:value="7289.8302083333347" table:formula="of:=[.N168]*8.5%" table:style-name="ce24">
            <text:p><text:s/>7.289,8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10 - III anno</text:p>
          </table:table-cell>
          <table:table-cell office:value-type="float" office:value="126192.18450813336" table:formula="of:=[.N169]+[.T169]+[.S169]" table:style-name="ce19">
            <text:p><text:s/>126.192,18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36486.93" table:style-name="ce24">
            <text:p><text:s/>36.486,93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5379.6258333333335" table:formula="of:=([.D169]+[.E169])/12" table:style-name="ce24">
            <text:p><text:s/>5.379,63<text:s text:c="3"/></text:p>
          </table:table-cell>
          <table:table-cell office:value-type="float" office:value="926.17416666666668" table:formula="of:=[.F169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91793.170000000013" table:formula="of:=SUM([.D169:.M169])" table:style-name="ce24">
            <text:p><text:s/>91.793,17<text:s text:c="3"/></text:p>
          </table:table-cell>
          <table:table-cell office:value-type="float" office:value="22213.947140000004" table:formula="of:=[.N169]*24.2%" table:style-name="ce24">
            <text:p><text:s/>22.213,95<text:s text:c="3"/></text:p>
          </table:table-cell>
          <table:table-cell table:number-columns-repeated="2" table:style-name="ce24"/>
          <table:table-cell office:value-type="float" office:value="4382.6479181333334" table:formula="of:=((([.D169]+[.E169]+[.H169])*80%)+([.F169]+[.I169])*48%)*7.1%" table:style-name="ce24">
            <text:p><text:s/>4.382,65<text:s text:c="3"/></text:p>
          </table:table-cell>
          <table:table-cell office:value-type="float" office:value="26596.595058133338" table:formula="of:=[.O169]+[.P169]+[.Q169]+[.R169]" table:style-name="ce24">
            <text:p><text:s/>26.596,60<text:s text:c="3"/></text:p>
          </table:table-cell>
          <table:table-cell office:value-type="float" office:value="7802.4194500000012" table:formula="of:=[.N169]*8.5%" table:style-name="ce24">
            <text:p><text:s/>7.802,4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12 - III anno</text:p>
          </table:table-cell>
          <table:table-cell office:value-type="float" office:value="133104.77636096664" table:formula="of:=[.N170]+[.T170]+[.S170]" table:style-name="ce19">
            <text:p><text:s/>133.104,78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41098.04" table:style-name="ce24">
            <text:p><text:s/>41.098,04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5763.8849999999993" table:formula="of:=([.D170]+[.E170])/12" table:style-name="ce24">
            <text:p><text:s/>5.763,89<text:s text:c="3"/></text:p>
          </table:table-cell>
          <table:table-cell office:value-type="float" office:value="926.17416666666668" table:formula="of:=[.F170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96788.539166666655" table:formula="of:=SUM([.D170:.M170])" table:style-name="ce24">
            <text:p><text:s/>96.788,54<text:s text:c="3"/></text:p>
          </table:table-cell>
          <table:table-cell office:value-type="float" office:value="23422.826478333329" table:formula="of:=[.N170]*24.2%" table:style-name="ce24">
            <text:p><text:s/>23.422,83<text:s text:c="3"/></text:p>
          </table:table-cell>
          <table:table-cell table:number-columns-repeated="2" table:style-name="ce24"/>
          <table:table-cell office:value-type="float" office:value="4666.3848867999986" table:formula="of:=((([.D170]+[.E170]+[.H170])*80%)+([.F170]+[.I170])*48%)*7.1%" table:style-name="ce24">
            <text:p><text:s/>4.666,38<text:s text:c="3"/></text:p>
          </table:table-cell>
          <table:table-cell office:value-type="float" office:value="28089.211365133327" table:formula="of:=[.O170]+[.P170]+[.Q170]+[.R170]" table:style-name="ce24">
            <text:p><text:s/>28.089,21<text:s text:c="3"/></text:p>
          </table:table-cell>
          <table:table-cell office:value-type="float" office:value="8227.0258291666669" table:formula="of:=[.N170]*8.5%" table:style-name="ce24">
            <text:p><text:s/>8.227,0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1 - I anno</text:p>
          </table:table-cell>
          <table:table-cell office:value-type="float" office:value="70951.816482299997" table:formula="of:=[.N171]+[.T171]+[.S171]" table:style-name="ce19">
            <text:p><text:s/>70.951,82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2245.48" table:style-name="ce24">
            <text:p><text:s/>2.245,48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6872.45" table:style-name="ce24">
            <text:p><text:s/>6.872,45<text:s text:c="3"/></text:p>
          </table:table-cell>
          <table:table-cell office:value-type="float" office:value="2526.1716666666666" table:formula="of:=([.D171]+[.E171])/12" table:style-name="ce24">
            <text:p><text:s/>2.526,17<text:s text:c="3"/></text:p>
          </table:table-cell>
          <table:table-cell office:value-type="float" office:value="926.17416666666668" table:formula="of:=[.F171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51752.945833333331" table:formula="of:=SUM([.D171:.M171])" table:style-name="ce24">
            <text:p><text:s/>51.752,95<text:s text:c="3"/></text:p>
          </table:table-cell>
          <table:table-cell office:value-type="float" office:value="12524.212891666666" table:formula="of:=[.N171]*24.2%" table:style-name="ce24">
            <text:p><text:s/>12.524,21<text:s text:c="3"/></text:p>
          </table:table-cell>
          <table:table-cell table:number-columns-repeated="2" table:style-name="ce24"/>
          <table:table-cell office:value-type="float" office:value="2275.6573614666668" table:formula="of:=((([.D171]+[.E171]+[.H171])*80%)+([.F171]+[.I171])*48%)*7.1%" table:style-name="ce24">
            <text:p><text:s/>2.275,66<text:s text:c="3"/></text:p>
          </table:table-cell>
          <table:table-cell office:value-type="float" office:value="14799.870253133333" table:formula="of:=[.O171]+[.P171]+[.Q171]+[.R171]" table:style-name="ce24">
            <text:p><text:s/>14.799,87<text:s text:c="3"/></text:p>
          </table:table-cell>
          <table:table-cell office:value-type="float" office:value="4399.0003958333336" table:formula="of:=[.N171]*8.5%" table:style-name="ce24">
            <text:p><text:s/>4.399,0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3 - I anno</text:p>
          </table:table-cell>
          <table:table-cell office:value-type="float" office:value="82353.379723799997" table:formula="of:=[.N172]+[.T172]+[.S172]" table:style-name="ce19">
            <text:p><text:s/>82.353,38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8981.9500000000007" table:style-name="ce24">
            <text:p><text:s/>8.981,95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7854.22" table:style-name="ce24">
            <text:p><text:s/>7.854,22<text:s text:c="3"/></text:p>
          </table:table-cell>
          <table:table-cell office:value-type="float" office:value="3087.5441666666666" table:formula="of:=([.D172]+[.E172])/12" table:style-name="ce24">
            <text:p><text:s/>3.087,54<text:s text:c="3"/></text:p>
          </table:table-cell>
          <table:table-cell office:value-type="float" office:value="926.17416666666668" table:formula="of:=[.F172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60032.558333333327" table:formula="of:=SUM([.D172:.M172])" table:style-name="ce24">
            <text:p><text:s/>60.032,56<text:s text:c="3"/></text:p>
          </table:table-cell>
          <table:table-cell office:value-type="float" office:value="14527.879116666665" table:formula="of:=[.N172]*24.2%" table:style-name="ce24">
            <text:p><text:s/>14.527,88<text:s text:c="3"/></text:p>
          </table:table-cell>
          <table:table-cell table:number-columns-repeated="2" table:style-name="ce24"/>
          <table:table-cell office:value-type="float" office:value="2690.1748154666666" table:formula="of:=((([.D172]+[.E172]+[.H172])*80%)+([.F172]+[.I172])*48%)*7.1%" table:style-name="ce24">
            <text:p><text:s/>2.690,17<text:s text:c="3"/></text:p>
          </table:table-cell>
          <table:table-cell office:value-type="float" office:value="17218.053932133331" table:formula="of:=[.O172]+[.P172]+[.Q172]+[.R172]" table:style-name="ce24">
            <text:p><text:s/>17.218,05<text:s text:c="3"/></text:p>
          </table:table-cell>
          <table:table-cell office:value-type="float" office:value="5102.7674583333328" table:formula="of:=[.N172]*8.5%" table:style-name="ce24">
            <text:p><text:s/>5.102,7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5 - I anno</text:p>
          </table:table-cell>
          <table:table-cell office:value-type="float" office:value="95428.061833133354" table:formula="of:=[.N173]+[.T173]+[.S173]" table:style-name="ce19">
            <text:p><text:s/>95.428,06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15965.43" table:style-name="ce24">
            <text:p><text:s/>15.965,43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3669.5008333333335" table:formula="of:=([.D173]+[.E173])/12" table:style-name="ce24">
            <text:p><text:s/>3.669,50<text:s text:c="3"/></text:p>
          </table:table-cell>
          <table:table-cell office:value-type="float" office:value="926.17416666666668" table:formula="of:=[.F173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69561.545000000013" table:formula="of:=SUM([.D173:.M173])" table:style-name="ce24">
            <text:p><text:s/>69.561,55<text:s text:c="3"/></text:p>
          </table:table-cell>
          <table:table-cell office:value-type="float" office:value="16833.893890000003" table:formula="of:=[.N173]*24.2%" table:style-name="ce24">
            <text:p><text:s/>16.833,89<text:s text:c="3"/></text:p>
          </table:table-cell>
          <table:table-cell table:number-columns-repeated="2" table:style-name="ce24"/>
          <table:table-cell office:value-type="float" office:value="3119.8916181333334" table:formula="of:=((([.D173]+[.E173]+[.H173])*80%)+([.F173]+[.I173])*48%)*7.1%" table:style-name="ce24">
            <text:p><text:s/>3.119,89<text:s text:c="3"/></text:p>
          </table:table-cell>
          <table:table-cell office:value-type="float" office:value="19953.785508133336" table:formula="of:=[.O173]+[.P173]+[.Q173]+[.R173]" table:style-name="ce24">
            <text:p><text:s/>19.953,79<text:s text:c="3"/></text:p>
          </table:table-cell>
          <table:table-cell office:value-type="float" office:value="5912.7313250000016" table:formula="of:=[.N173]*8.5%" table:style-name="ce24">
            <text:p><text:s/>5.912,7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7 - I anno</text:p>
          </table:table-cell>
          <table:table-cell office:value-type="float" office:value="106637.66173463335" table:formula="of:=[.N174]+[.T174]+[.S174]" table:style-name="ce19">
            <text:p><text:s/>106.637,66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23442.9" table:style-name="ce24">
            <text:p><text:s/>23.442,90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4292.6233333333339" table:formula="of:=([.D174]+[.E174])/12" table:style-name="ce24">
            <text:p><text:s/>4.292,62<text:s text:c="3"/></text:p>
          </table:table-cell>
          <table:table-cell office:value-type="float" office:value="926.17416666666668" table:formula="of:=[.F174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77662.137500000012" table:formula="of:=SUM([.D174:.M174])" table:style-name="ce24">
            <text:p><text:s/>77.662,14<text:s text:c="3"/></text:p>
          </table:table-cell>
          <table:table-cell office:value-type="float" office:value="18794.237275000003" table:formula="of:=[.N174]*24.2%" table:style-name="ce24">
            <text:p><text:s/>18.794,24<text:s text:c="3"/></text:p>
          </table:table-cell>
          <table:table-cell table:number-columns-repeated="2" table:style-name="ce24"/>
          <table:table-cell office:value-type="float" office:value="3580.0052721333336" table:formula="of:=((([.D174]+[.E174]+[.H174])*80%)+([.F174]+[.I174])*48%)*7.1%" table:style-name="ce24">
            <text:p><text:s/>3.580,01<text:s text:c="3"/></text:p>
          </table:table-cell>
          <table:table-cell office:value-type="float" office:value="22374.242547133337" table:formula="of:=[.O174]+[.P174]+[.Q174]+[.R174]" table:style-name="ce24">
            <text:p><text:s/>22.374,24<text:s text:c="3"/></text:p>
          </table:table-cell>
          <table:table-cell office:value-type="float" office:value="6601.2816875000017" table:formula="of:=[.N174]*8.5%" table:style-name="ce24">
            <text:p><text:s/>6.601,2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9 - I anno</text:p>
          </table:table-cell>
          <table:table-cell office:value-type="float" office:value="118040.88910460002" table:formula="of:=[.N175]+[.T175]+[.S175]" table:style-name="ce19">
            <text:p><text:s/>118.040,89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30920.35" table:style-name="ce24">
            <text:p><text:s/>30.920,35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4915.7441666666664" table:formula="of:=([.D175]+[.E175])/12" table:style-name="ce24">
            <text:p><text:s/>4.915,74<text:s text:c="3"/></text:p>
          </table:table-cell>
          <table:table-cell office:value-type="float" office:value="926.17416666666668" table:formula="of:=[.F175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85762.708333333343" table:formula="of:=SUM([.D175:.M175])" table:style-name="ce24">
            <text:p><text:s/>85.762,71<text:s text:c="3"/></text:p>
          </table:table-cell>
          <table:table-cell office:value-type="float" office:value="20754.57541666667" table:formula="of:=[.N175]*24.2%" table:style-name="ce24">
            <text:p><text:s/>20.754,58<text:s text:c="3"/></text:p>
          </table:table-cell>
          <table:table-cell office:value-type="float" office:value="193.65745079999999" table:formula="of:=(((([.E175]+[.D175])*18%))-[.G175])*24.2%" table:style-name="ce24">
            <text:p><text:s/>193,66<text:s text:c="3"/></text:p>
          </table:table-cell>
          <table:table-cell table:style-name="ce24"/>
          <table:table-cell office:value-type="float" office:value="4040.1176954666662" table:formula="of:=((([.D175]+[.E175]+[.H175])*80%)+([.F175]+[.I175])*48%)*7.1%" table:style-name="ce24">
            <text:p><text:s/>4.040,12<text:s text:c="3"/></text:p>
          </table:table-cell>
          <table:table-cell office:value-type="float" office:value="24988.350562933338" table:formula="of:=[.O175]+[.P175]+[.Q175]+[.R175]" table:style-name="ce24">
            <text:p><text:s/>24.988,35<text:s text:c="3"/></text:p>
          </table:table-cell>
          <table:table-cell office:value-type="float" office:value="7289.8302083333347" table:formula="of:=[.N175]*8.5%" table:style-name="ce24">
            <text:p><text:s/>7.289,8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11 - I anno</text:p>
          </table:table-cell>
          <table:table-cell office:value-type="float" office:value="126628.32218373335" table:formula="of:=[.N176]+[.T176]+[.S176]" table:style-name="ce19">
            <text:p><text:s/>126.628,32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36486.93" table:style-name="ce24">
            <text:p><text:s/>36.486,93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5379.6258333333335" table:formula="of:=([.D176]+[.E176])/12" table:style-name="ce24">
            <text:p><text:s/>5.379,63<text:s text:c="3"/></text:p>
          </table:table-cell>
          <table:table-cell office:value-type="float" office:value="926.17416666666668" table:formula="of:=[.F176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91793.170000000013" table:formula="of:=SUM([.D176:.M176])" table:style-name="ce24">
            <text:p><text:s/>91.793,17<text:s text:c="3"/></text:p>
          </table:table-cell>
          <table:table-cell office:value-type="float" office:value="22213.947140000004" table:formula="of:=[.N176]*24.2%" table:style-name="ce24">
            <text:p><text:s/>22.213,95<text:s text:c="3"/></text:p>
          </table:table-cell>
          <table:table-cell office:value-type="float" office:value="436.13767559999985" table:formula="of:=(((([.E176]+[.D176])*18%))-[.G176])*24.2%" table:style-name="ce24">
            <text:p><text:s/>436,14<text:s text:c="3"/></text:p>
          </table:table-cell>
          <table:table-cell table:style-name="ce24"/>
          <table:table-cell office:value-type="float" office:value="4382.6479181333334" table:formula="of:=((([.D176]+[.E176]+[.H176])*80%)+([.F176]+[.I176])*48%)*7.1%" table:style-name="ce24">
            <text:p><text:s/>4.382,65<text:s text:c="3"/></text:p>
          </table:table-cell>
          <table:table-cell office:value-type="float" office:value="27032.732733733337" table:formula="of:=[.O176]+[.P176]+[.Q176]+[.R176]" table:style-name="ce24">
            <text:p><text:s/>27.032,73<text:s text:c="3"/></text:p>
          </table:table-cell>
          <table:table-cell office:value-type="float" office:value="7802.4194500000012" table:formula="of:=[.N176]*8.5%" table:style-name="ce24">
            <text:p><text:s/>7.802,4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Prof. Associato DPR 232 - tempo pieno</text:p>
          </table:table-cell>
          <table:table-cell office:value-type="string" table:style-name="ce23">
            <text:p>col C - classe 13 - I anno</text:p>
          </table:table-cell>
          <table:table-cell office:value-type="float" office:value="133741.77398816665" table:formula="of:=[.N177]+[.T177]+[.S177]" table:style-name="ce19">
            <text:p><text:s/>133.741,77<text:s text:c="3"/></text:p>
          </table:table-cell>
          <table:table-cell office:value-type="float" office:value="28068.58" table:style-name="ce24">
            <text:p><text:s/>28.068,58<text:s text:c="3"/></text:p>
          </table:table-cell>
          <table:table-cell office:value-type="float" office:value="41098.04" table:style-name="ce24">
            <text:p><text:s/>41.098,04<text:s text:c="3"/></text:p>
          </table:table-cell>
          <table:table-cell office:value-type="float" office:value="11114.09" table:style-name="ce24">
            <text:p><text:s/>11.114,09<text:s text:c="3"/></text:p>
          </table:table-cell>
          <table:table-cell office:value-type="float" office:value="9817.77" table:style-name="ce24">
            <text:p><text:s/>9.817,77<text:s text:c="3"/></text:p>
          </table:table-cell>
          <table:table-cell office:value-type="float" office:value="5763.8849999999993" table:formula="of:=([.D177]+[.E177])/12" table:style-name="ce24">
            <text:p><text:s/>5.763,89<text:s text:c="3"/></text:p>
          </table:table-cell>
          <table:table-cell office:value-type="float" office:value="926.17416666666668" table:formula="of:=[.F177]/12" table:style-name="ce24">
            <text:p><text:s/>926,17<text:s text:c="3"/></text:p>
          </table:table-cell>
          <table:table-cell table:number-columns-repeated="4" table:style-name="ce24"/>
          <table:table-cell office:value-type="float" office:value="96788.539166666655" table:formula="of:=SUM([.D177:.M177])" table:style-name="ce24">
            <text:p><text:s/>96.788,54<text:s text:c="3"/></text:p>
          </table:table-cell>
          <table:table-cell office:value-type="float" office:value="23422.826478333329" table:formula="of:=[.N177]*24.2%" table:style-name="ce24">
            <text:p><text:s/>23.422,83<text:s text:c="3"/></text:p>
          </table:table-cell>
          <table:table-cell office:value-type="float" office:value="636.99762719999967" table:formula="of:=(((([.E177]+[.D177])*18%))-[.G177])*24.2%" table:style-name="ce24">
            <text:p><text:s/>637,00<text:s text:c="3"/></text:p>
          </table:table-cell>
          <table:table-cell table:style-name="ce24"/>
          <table:table-cell office:value-type="float" office:value="4666.3848867999986" table:formula="of:=((([.D177]+[.E177]+[.H177])*80%)+([.F177]+[.I177])*48%)*7.1%" table:style-name="ce24">
            <text:p><text:s/>4.666,38<text:s text:c="3"/></text:p>
          </table:table-cell>
          <table:table-cell office:value-type="float" office:value="28726.208992333326" table:formula="of:=[.O177]+[.P177]+[.Q177]+[.R177]" table:style-name="ce24">
            <text:p><text:s/>28.726,21<text:s text:c="3"/></text:p>
          </table:table-cell>
          <table:table-cell office:value-type="float" office:value="8227.0258291666669" table:formula="of:=[.N177]*8.5%" table:style-name="ce24">
            <text:p><text:s/>8.227,03<text:s text:c="3"/></text:p>
          </table:table-cell>
          <table:table-cell table:number-columns-repeated="16364"/>
        </table:table-row>
        <table:table-row table:style-name="ro3">
          <table:table-cell table:number-columns-repeated="2" table:style-name="ce10"/>
          <table:table-cell office:value-type="float" office:value="0" table:formula="of:=[.N178]+[.T178]+[.S178]" table:style-name="ce11">
            <text:p><text:s/>-<text:s text:c="5"/></text:p>
          </table:table-cell>
          <table:table-cell table:number-columns-repeated="4" table:style-name="ce12"/>
          <table:table-cell office:value-type="float" office:value="0" table:formula="of:=([.D178]+[.E178])/12" table:style-name="ce12">
            <text:p><text:s/>-<text:s text:c="5"/></text:p>
          </table:table-cell>
          <table:table-cell office:value-type="float" office:value="0" table:formula="of:=[.F178]/12" table:style-name="ce12">
            <text:p><text:s/>-<text:s text:c="5"/></text:p>
          </table:table-cell>
          <table:table-cell table:number-columns-repeated="4" table:style-name="ce12"/>
          <table:table-cell office:value-type="float" office:value="0" table:formula="of:=SUM([.D178:.M178])" table:style-name="ce12">
            <text:p><text:s/>-<text:s text:c="5"/></text:p>
          </table:table-cell>
          <table:table-cell office:value-type="float" office:value="0" table:formula="of:=[.N178]*24.2%" table:style-name="ce12">
            <text:p><text:s/>-<text:s text:c="5"/></text:p>
          </table:table-cell>
          <table:table-cell table:number-columns-repeated="2" table:style-name="ce12"/>
          <table:table-cell office:value-type="float" office:value="0" table:formula="of:=((([.D178]+[.E178]+[.H178])*80%)+([.F178]+[.I178])*48%)*7.1%" table:style-name="ce12">
            <text:p><text:s/>-<text:s text:c="5"/></text:p>
          </table:table-cell>
          <table:table-cell office:value-type="float" office:value="0" table:formula="of:=[.O178]+[.P178]+[.Q178]+[.R178]" table:style-name="ce12">
            <text:p><text:s/>-<text:s text:c="5"/></text:p>
          </table:table-cell>
          <table:table-cell office:value-type="float" office:value="0" table:formula="of:=[.N178]*8.5%" table:style-name="ce12">
            <text:p><text:s/>-<text:s text:c="5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0</text:p>
          </table:table-cell>
          <table:table-cell office:value-type="float" office:value="60585.496466866665" table:formula="of:=[.N179]+[.T179]+[.S179]" table:style-name="ce19">
            <text:p><text:s/>60.585,50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384.5116666666668" table:formula="of:=([.D179]+[.E179])/12" table:style-name="ce27">
            <text:p><text:s/>2.384,51<text:s text:c="3"/></text:p>
          </table:table-cell>
          <table:table-cell office:value-type="float" office:value="929.30333333333328" table:formula="of:=[.F179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43079.595000000001" table:formula="of:=SUM([.D179:.M179])" table:style-name="ce27">
            <text:p><text:s/>43.079,60<text:s text:c="3"/></text:p>
          </table:table-cell>
          <table:table-cell office:value-type="float" office:value="10425.261990000001" table:formula="of:=[.N179]*24.2%" table:style-name="ce27">
            <text:p><text:s/>10.425,26<text:s text:c="3"/></text:p>
          </table:table-cell>
          <table:table-cell office:value-type="float" office:value="1246.4319383999998" table:formula="of:=([.D179]+[.E179])*18%*24.2%" table:style-name="ce27">
            <text:p><text:s/>1.246,43<text:s text:c="3"/></text:p>
          </table:table-cell>
          <table:table-cell table:style-name="ce27"/>
          <table:table-cell office:value-type="float" office:value="2172.4419634666665" table:formula="of:=((([.D179]+[.E179]+[.H179])*80%)+([.F179]+[.I179])*48%)*7.1%" table:style-name="ce27">
            <text:p><text:s/>2.172,44<text:s text:c="3"/></text:p>
          </table:table-cell>
          <table:table-cell office:value-type="float" office:value="13844.135891866666" table:formula="of:=[.O179]+[.P179]+[.Q179]+[.R179]" table:style-name="ce27">
            <text:p><text:s/>13.844,14<text:s text:c="3"/></text:p>
          </table:table-cell>
          <table:table-cell office:value-type="float" office:value="3661.7655750000004" table:formula="of:=[.N179]*8.5%" table:style-name="ce27">
            <text:p><text:s/>3.661,7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1</text:p>
          </table:table-cell>
          <table:table-cell office:value-type="float" office:value="67648.255916033318" table:formula="of:=[.N180]+[.T180]+[.S180]" table:style-name="ce19">
            <text:p><text:s/>67.648,26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4578.25" table:style-name="ce27">
            <text:p><text:s/>4.578,25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766.0324999999998" table:formula="of:=([.D180]+[.E180])/12" table:style-name="ce27">
            <text:p><text:s/>2.766,03<text:s text:c="3"/></text:p>
          </table:table-cell>
          <table:table-cell office:value-type="float" office:value="929.30333333333328" table:formula="of:=[.F180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48039.36583333333" table:formula="of:=SUM([.D180:.M180])" table:style-name="ce27">
            <text:p><text:s/>48.039,37<text:s text:c="3"/></text:p>
          </table:table-cell>
          <table:table-cell office:value-type="float" office:value="11625.526531666665" table:formula="of:=[.N180]*24.2%" table:style-name="ce27">
            <text:p><text:s/>11.625,53<text:s text:c="3"/></text:p>
          </table:table-cell>
          <table:table-cell office:value-type="float" office:value="1445.8605083999998" table:formula="of:=([.D180]+[.E180])*18%*24.2%" table:style-name="ce27">
            <text:p><text:s/>1.445,86<text:s text:c="3"/></text:p>
          </table:table-cell>
          <table:table-cell table:style-name="ce27"/>
          <table:table-cell office:value-type="float" office:value="2454.1569467999998" table:formula="of:=((([.D180]+[.E180]+[.H180])*80%)+([.F180]+[.I180])*48%)*7.1%" table:style-name="ce27">
            <text:p><text:s/>2.454,16<text:s text:c="3"/></text:p>
          </table:table-cell>
          <table:table-cell office:value-type="float" office:value="15525.543986866664" table:formula="of:=[.O180]+[.P180]+[.Q180]+[.R180]" table:style-name="ce27">
            <text:p><text:s/>15.525,54<text:s text:c="3"/></text:p>
          </table:table-cell>
          <table:table-cell office:value-type="float" office:value="4083.3460958333335" table:formula="of:=[.N180]*8.5%" table:style-name="ce27">
            <text:p><text:s/>4.083,3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2</text:p>
          </table:table-cell>
          <table:table-cell office:value-type="float" office:value="71179.674207533331" table:formula="of:=[.N181]+[.T181]+[.S181]" table:style-name="ce19">
            <text:p><text:s/>71.179,67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6867.4" table:style-name="ce27">
            <text:p><text:s/>6.867,40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956.7950000000001" table:formula="of:=([.D181]+[.E181])/12" table:style-name="ce27">
            <text:p><text:s/>2.956,80<text:s text:c="3"/></text:p>
          </table:table-cell>
          <table:table-cell office:value-type="float" office:value="929.30333333333328" table:formula="of:=[.F181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50519.278333333335" table:formula="of:=SUM([.D181:.M181])" table:style-name="ce27">
            <text:p><text:s/>50.519,28<text:s text:c="3"/></text:p>
          </table:table-cell>
          <table:table-cell office:value-type="float" office:value="12225.665356666666" table:formula="of:=[.N181]*24.2%" table:style-name="ce27">
            <text:p><text:s/>12.225,67<text:s text:c="3"/></text:p>
          </table:table-cell>
          <table:table-cell office:value-type="float" office:value="1545.5758824" table:formula="of:=([.D181]+[.E181])*18%*24.2%" table:style-name="ce27">
            <text:p><text:s/>1.545,58<text:s text:c="3"/></text:p>
          </table:table-cell>
          <table:table-cell table:style-name="ce27"/>
          <table:table-cell office:value-type="float" office:value="2595.0159767999999" table:formula="of:=((([.D181]+[.E181]+[.H181])*80%)+([.F181]+[.I181])*48%)*7.1%" table:style-name="ce27">
            <text:p><text:s/>2.595,02<text:s text:c="3"/></text:p>
          </table:table-cell>
          <table:table-cell office:value-type="float" office:value="16366.257215866666" table:formula="of:=[.O181]+[.P181]+[.Q181]+[.R181]" table:style-name="ce27">
            <text:p><text:s/>16.366,26<text:s text:c="3"/></text:p>
          </table:table-cell>
          <table:table-cell office:value-type="float" office:value="4294.1386583333342" table:formula="of:=[.N181]*8.5%" table:style-name="ce27">
            <text:p><text:s/>4.294,1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3</text:p>
          </table:table-cell>
          <table:table-cell office:value-type="float" office:value="78242.433656699999" table:formula="of:=[.N182]+[.T182]+[.S182]" table:style-name="ce19">
            <text:p><text:s/>78.242,43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11445.65" table:style-name="ce27">
            <text:p><text:s/>11.445,65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338.3158333333336" table:formula="of:=([.D182]+[.E182])/12" table:style-name="ce27">
            <text:p><text:s/>3.338,32<text:s text:c="3"/></text:p>
          </table:table-cell>
          <table:table-cell office:value-type="float" office:value="929.30333333333328" table:formula="of:=[.F182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55479.049166666664" table:formula="of:=SUM([.D182:.M182])" table:style-name="ce27">
            <text:p><text:s/>55.479,05<text:s text:c="3"/></text:p>
          </table:table-cell>
          <table:table-cell office:value-type="float" office:value="13425.929898333332" table:formula="of:=[.N182]*24.2%" table:style-name="ce27">
            <text:p><text:s/>13.425,93<text:s text:c="3"/></text:p>
          </table:table-cell>
          <table:table-cell office:value-type="float" office:value="1745.0044524" table:formula="of:=([.D182]+[.E182])*18%*24.2%" table:style-name="ce27">
            <text:p><text:s/>1.745,00<text:s text:c="3"/></text:p>
          </table:table-cell>
          <table:table-cell table:style-name="ce27"/>
          <table:table-cell office:value-type="float" office:value="2876.7309601333336" table:formula="of:=((([.D182]+[.E182]+[.H182])*80%)+([.F182]+[.I182])*48%)*7.1%" table:style-name="ce27">
            <text:p><text:s/>2.876,73<text:s text:c="3"/></text:p>
          </table:table-cell>
          <table:table-cell office:value-type="float" office:value="18047.665310866665" table:formula="of:=[.O182]+[.P182]+[.Q182]+[.R182]" table:style-name="ce27">
            <text:p><text:s/>18.047,67<text:s text:c="3"/></text:p>
          </table:table-cell>
          <table:table-cell office:value-type="float" office:value="4715.7191791666664" table:formula="of:=[.N182]*8.5%" table:style-name="ce27">
            <text:p><text:s/>4.715,7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4</text:p>
          </table:table-cell>
          <table:table-cell office:value-type="float" office:value="81773.821094666666" table:formula="of:=[.N183]+[.T183]+[.S183]" table:style-name="ce19">
            <text:p><text:s/>81.773,82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13734.78" table:style-name="ce27">
            <text:p><text:s/>13.734,78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529.0766666666664" table:formula="of:=([.D183]+[.E183])/12" table:style-name="ce27">
            <text:p><text:s/>3.529,08<text:s text:c="3"/></text:p>
          </table:table-cell>
          <table:table-cell office:value-type="float" office:value="929.30333333333328" table:formula="of:=[.F183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57958.94" table:formula="of:=SUM([.D183:.M183])" table:style-name="ce27">
            <text:p><text:s/>57.958,94<text:s text:c="3"/></text:p>
          </table:table-cell>
          <table:table-cell office:value-type="float" office:value="14026.063480000001" table:formula="of:=[.N183]*24.2%" table:style-name="ce27">
            <text:p><text:s/>14.026,06<text:s text:c="3"/></text:p>
          </table:table-cell>
          <table:table-cell office:value-type="float" office:value="1844.7189552" table:formula="of:=([.D183]+[.E183])*18%*24.2%" table:style-name="ce27">
            <text:p><text:s/>1.844,72<text:s text:c="3"/></text:p>
          </table:table-cell>
          <table:table-cell table:style-name="ce27"/>
          <table:table-cell office:value-type="float" office:value="3017.5887594666665" table:formula="of:=((([.D183]+[.E183]+[.H183])*80%)+([.F183]+[.I183])*48%)*7.1%" table:style-name="ce27">
            <text:p><text:s/>3.017,59<text:s text:c="3"/></text:p>
          </table:table-cell>
          <table:table-cell office:value-type="float" office:value="18888.371194666666" table:formula="of:=[.O183]+[.P183]+[.Q183]+[.R183]" table:style-name="ce27">
            <text:p><text:s/>18.888,37<text:s text:c="3"/></text:p>
          </table:table-cell>
          <table:table-cell office:value-type="float" office:value="4926.5099000000009" table:formula="of:=[.N183]*8.5%" table:style-name="ce27">
            <text:p><text:s/>4.926,5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5</text:p>
          </table:table-cell>
          <table:table-cell office:value-type="float" office:value="85040.346375733323" table:formula="of:=[.N184]+[.T184]+[.S184]" table:style-name="ce19">
            <text:p><text:s/>85.040,35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15852.22" table:style-name="ce27">
            <text:p><text:s/>15.852,22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705.53" table:formula="of:=([.D184]+[.E184])/12" table:style-name="ce27">
            <text:p><text:s/>3.705,53<text:s text:c="3"/></text:p>
          </table:table-cell>
          <table:table-cell office:value-type="float" office:value="929.30333333333328" table:formula="of:=[.F184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0252.833333333328" table:formula="of:=SUM([.D184:.M184])" table:style-name="ce27">
            <text:p><text:s/>60.252,83<text:s text:c="3"/></text:p>
          </table:table-cell>
          <table:table-cell office:value-type="float" office:value="14581.185666666664" table:formula="of:=[.N184]*24.2%" table:style-name="ce27">
            <text:p><text:s/>14.581,19<text:s text:c="3"/></text:p>
          </table:table-cell>
          <table:table-cell office:value-type="float" office:value="1936.9546416000001" table:formula="of:=([.D184]+[.E184])*18%*24.2%" table:style-name="ce27">
            <text:p><text:s/>1.936,95<text:s text:c="3"/></text:p>
          </table:table-cell>
          <table:table-cell table:style-name="ce27"/>
          <table:table-cell office:value-type="float" office:value="3147.8819008" table:formula="of:=((([.D184]+[.E184]+[.H184])*80%)+([.F184]+[.I184])*48%)*7.1%" table:style-name="ce27">
            <text:p><text:s/>3.147,88<text:s text:c="3"/></text:p>
          </table:table-cell>
          <table:table-cell office:value-type="float" office:value="19666.022209066665" table:formula="of:=[.O184]+[.P184]+[.Q184]+[.R184]" table:style-name="ce27">
            <text:p><text:s/>19.666,02<text:s text:c="3"/></text:p>
          </table:table-cell>
          <table:table-cell office:value-type="float" office:value="5121.4908333333333" table:formula="of:=[.N184]*8.5%" table:style-name="ce27">
            <text:p><text:s/>5.121,4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6</text:p>
          </table:table-cell>
          <table:table-cell office:value-type="float" office:value="86673.609016266666" table:formula="of:=[.N185]+[.T185]+[.S185]" table:style-name="ce19">
            <text:p><text:s/>86.673,61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16910.939999999999" table:style-name="ce27">
            <text:p><text:s/>16.910,94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793.7566666666667" table:formula="of:=([.D185]+[.E185])/12" table:style-name="ce27">
            <text:p><text:s/>3.793,76<text:s text:c="3"/></text:p>
          </table:table-cell>
          <table:table-cell office:value-type="float" office:value="929.30333333333328" table:formula="of:=[.F185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1399.78" table:formula="of:=SUM([.D185:.M185])" table:style-name="ce27">
            <text:p><text:s/>61.399,78<text:s text:c="3"/></text:p>
          </table:table-cell>
          <table:table-cell office:value-type="float" office:value="14858.74676" table:formula="of:=[.N185]*24.2%" table:style-name="ce27">
            <text:p><text:s/>14.858,75<text:s text:c="3"/></text:p>
          </table:table-cell>
          <table:table-cell office:value-type="float" office:value="1983.0724848" table:formula="of:=([.D185]+[.E185])*18%*24.2%" table:style-name="ce27">
            <text:p><text:s/>1.983,07<text:s text:c="3"/></text:p>
          </table:table-cell>
          <table:table-cell table:style-name="ce27"/>
          <table:table-cell office:value-type="float" office:value="3213.0284714666668" table:formula="of:=((([.D185]+[.E185]+[.H185])*80%)+([.F185]+[.I185])*48%)*7.1%" table:style-name="ce27">
            <text:p><text:s/>3.213,03<text:s text:c="3"/></text:p>
          </table:table-cell>
          <table:table-cell office:value-type="float" office:value="20054.847716266668" table:formula="of:=[.O185]+[.P185]+[.Q185]+[.R185]" table:style-name="ce27">
            <text:p><text:s/>20.054,85<text:s text:c="3"/></text:p>
          </table:table-cell>
          <table:table-cell office:value-type="float" office:value="5218.9813000000004" table:formula="of:=[.N185]*8.5%" table:style-name="ce27">
            <text:p><text:s/>5.218,9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7<text:s/></text:p>
          </table:table-cell>
          <table:table-cell office:value-type="float" office:value="89940.118870566657" table:formula="of:=[.N186]+[.T186]+[.S186]" table:style-name="ce19">
            <text:p><text:s/>89.940,12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19028.37" table:style-name="ce27">
            <text:p><text:s/>19.028,37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970.2091666666661" table:formula="of:=([.D186]+[.E186])/12" table:style-name="ce27">
            <text:p><text:s/>3.970,21<text:s text:c="3"/></text:p>
          </table:table-cell>
          <table:table-cell office:value-type="float" office:value="929.30333333333328" table:formula="of:=[.F186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3693.662499999991" table:formula="of:=SUM([.D186:.M186])" table:style-name="ce27">
            <text:p><text:s/>63.693,66<text:s text:c="3"/></text:p>
          </table:table-cell>
          <table:table-cell office:value-type="float" office:value="15413.866324999997" table:formula="of:=[.N186]*24.2%" table:style-name="ce27">
            <text:p><text:s/>15.413,87<text:s text:c="3"/></text:p>
          </table:table-cell>
          <table:table-cell office:value-type="float" office:value="2075.3077355999999" table:formula="of:=([.D186]+[.E186])*18%*24.2%" table:style-name="ce27">
            <text:p><text:s/>2.075,31<text:s text:c="3"/></text:p>
          </table:table-cell>
          <table:table-cell table:style-name="ce27"/>
          <table:table-cell office:value-type="float" office:value="3343.3209974666665" table:formula="of:=((([.D186]+[.E186]+[.H186])*80%)+([.F186]+[.I186])*48%)*7.1%" table:style-name="ce27">
            <text:p><text:s/>3.343,32<text:s text:c="3"/></text:p>
          </table:table-cell>
          <table:table-cell office:value-type="float" office:value="20832.495058066666" table:formula="of:=[.O186]+[.P186]+[.Q186]+[.R186]" table:style-name="ce27">
            <text:p><text:s/>20.832,50<text:s text:c="3"/></text:p>
          </table:table-cell>
          <table:table-cell office:value-type="float" office:value="5413.9613124999996" table:formula="of:=[.N186]*8.5%" table:style-name="ce27">
            <text:p><text:s/>5.413,9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8</text:p>
          </table:table-cell>
          <table:table-cell office:value-type="float" office:value="91573.366084333335" table:formula="of:=[.N187]+[.T187]+[.S187]" table:style-name="ce19">
            <text:p><text:s/>91.573,37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0087.080000000002" table:style-name="ce27">
            <text:p><text:s/>20.087,08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058.4349999999999" table:formula="of:=([.D187]+[.E187])/12" table:style-name="ce27">
            <text:p><text:s/>4.058,44<text:s text:c="3"/></text:p>
          </table:table-cell>
          <table:table-cell office:value-type="float" office:value="929.30333333333328" table:formula="of:=[.F187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4840.598333333328" table:formula="of:=SUM([.D187:.M187])" table:style-name="ce27">
            <text:p><text:s/>64.840,60<text:s text:c="3"/></text:p>
          </table:table-cell>
          <table:table-cell office:value-type="float" office:value="15691.424796666664" table:formula="of:=[.N187]*24.2%" table:style-name="ce27">
            <text:p><text:s/>15.691,42<text:s text:c="3"/></text:p>
          </table:table-cell>
          <table:table-cell office:value-type="float" office:value="2121.4251432000001" table:formula="of:=([.D187]+[.E187])*18%*24.2%" table:style-name="ce27">
            <text:p><text:s/>2.121,43<text:s text:c="3"/></text:p>
          </table:table-cell>
          <table:table-cell table:style-name="ce27"/>
          <table:table-cell office:value-type="float" office:value="3408.4669527999999" table:formula="of:=((([.D187]+[.E187]+[.H187])*80%)+([.F187]+[.I187])*48%)*7.1%" table:style-name="ce27">
            <text:p><text:s/>3.408,47<text:s text:c="3"/></text:p>
          </table:table-cell>
          <table:table-cell office:value-type="float" office:value="21221.316892666666" table:formula="of:=[.O187]+[.P187]+[.Q187]+[.R187]" table:style-name="ce27">
            <text:p><text:s/>21.221,32<text:s text:c="3"/></text:p>
          </table:table-cell>
          <table:table-cell office:value-type="float" office:value="5511.4508583333336" table:formula="of:=[.N187]*8.5%" table:style-name="ce27">
            <text:p><text:s/>5.511,4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9</text:p>
          </table:table-cell>
          <table:table-cell office:value-type="float" office:value="94839.891365399992" table:formula="of:=[.N188]+[.T188]+[.S188]" table:style-name="ce19">
            <text:p><text:s/>94.839,89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2204.52" table:style-name="ce27">
            <text:p><text:s/>22.204,52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234.8883333333333" table:formula="of:=([.D188]+[.E188])/12" table:style-name="ce27">
            <text:p><text:s/>4.234,89<text:s text:c="3"/></text:p>
          </table:table-cell>
          <table:table-cell office:value-type="float" office:value="929.30333333333328" table:formula="of:=[.F188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7134.491666666669" table:formula="of:=SUM([.D188:.M188])" table:style-name="ce27">
            <text:p><text:s/>67.134,49<text:s text:c="3"/></text:p>
          </table:table-cell>
          <table:table-cell office:value-type="float" office:value="16246.546983333334" table:formula="of:=[.N188]*24.2%" table:style-name="ce27">
            <text:p><text:s/>16.246,55<text:s text:c="3"/></text:p>
          </table:table-cell>
          <table:table-cell office:value-type="float" office:value="2213.6608295999999" table:formula="of:=([.D188]+[.E188])*18%*24.2%" table:style-name="ce27">
            <text:p><text:s/>2.213,66<text:s text:c="3"/></text:p>
          </table:table-cell>
          <table:table-cell table:style-name="ce27"/>
          <table:table-cell office:value-type="float" office:value="3538.760094133334" table:formula="of:=((([.D188]+[.E188]+[.H188])*80%)+([.F188]+[.I188])*48%)*7.1%" table:style-name="ce27">
            <text:p><text:s/>3.538,76<text:s text:c="3"/></text:p>
          </table:table-cell>
          <table:table-cell office:value-type="float" office:value="21998.967907066668" table:formula="of:=[.O188]+[.P188]+[.Q188]+[.R188]" table:style-name="ce27">
            <text:p><text:s/>21.998,97<text:s text:c="3"/></text:p>
          </table:table-cell>
          <table:table-cell office:value-type="float" office:value="5706.4317916666669" table:formula="of:=[.N188]*8.5%" table:style-name="ce27">
            <text:p><text:s/>5.706,4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10</text:p>
          </table:table-cell>
          <table:table-cell office:value-type="float" office:value="96473.138579166654" table:formula="of:=[.N189]+[.T189]+[.S189]" table:style-name="ce19">
            <text:p><text:s/>96.473,14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3263.23" table:style-name="ce27">
            <text:p><text:s/>23.263,23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323.1141666666663" table:formula="of:=([.D189]+[.E189])/12" table:style-name="ce27">
            <text:p><text:s/>4.323,11<text:s text:c="3"/></text:p>
          </table:table-cell>
          <table:table-cell office:value-type="float" office:value="929.30333333333328" table:formula="of:=[.F189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8281.427499999991" table:formula="of:=SUM([.D189:.M189])" table:style-name="ce27">
            <text:p><text:s/>68.281,43<text:s text:c="3"/></text:p>
          </table:table-cell>
          <table:table-cell office:value-type="float" office:value="16524.105454999997" table:formula="of:=[.N189]*24.2%" table:style-name="ce27">
            <text:p><text:s/>16.524,11<text:s text:c="3"/></text:p>
          </table:table-cell>
          <table:table-cell office:value-type="float" office:value="2259.7782371999997" table:formula="of:=([.D189]+[.E189])*18%*24.2%" table:style-name="ce27">
            <text:p><text:s/>2.259,78<text:s text:c="3"/></text:p>
          </table:table-cell>
          <table:table-cell table:style-name="ce27"/>
          <table:table-cell office:value-type="float" office:value="3603.9060494666664" table:formula="of:=((([.D189]+[.E189]+[.H189])*80%)+([.F189]+[.I189])*48%)*7.1%" table:style-name="ce27">
            <text:p><text:s/>3.603,91<text:s text:c="3"/></text:p>
          </table:table-cell>
          <table:table-cell office:value-type="float" office:value="22387.789741666664" table:formula="of:=[.O189]+[.P189]+[.Q189]+[.R189]" table:style-name="ce27">
            <text:p><text:s/>22.387,79<text:s text:c="3"/></text:p>
          </table:table-cell>
          <table:table-cell office:value-type="float" office:value="5803.9213374999999" table:formula="of:=[.N189]*8.5%" table:style-name="ce27">
            <text:p><text:s/>5.803,9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11</text:p>
          </table:table-cell>
          <table:table-cell office:value-type="float" office:value="99739.64843346666" table:formula="of:=[.N190]+[.T190]+[.S190]" table:style-name="ce19">
            <text:p><text:s/>99.739,65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5380.66" table:style-name="ce27">
            <text:p><text:s/>25.380,66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499.5666666666666" table:formula="of:=([.D190]+[.E190])/12" table:style-name="ce27">
            <text:p><text:s/>4.499,57<text:s text:c="3"/></text:p>
          </table:table-cell>
          <table:table-cell office:value-type="float" office:value="929.30333333333328" table:formula="of:=[.F190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70575.31" table:formula="of:=SUM([.D190:.M190])" table:style-name="ce27">
            <text:p><text:s/>70.575,31<text:s text:c="3"/></text:p>
          </table:table-cell>
          <table:table-cell office:value-type="float" office:value="17079.225019999998" table:formula="of:=[.N190]*24.2%" table:style-name="ce27">
            <text:p><text:s/>17.079,23<text:s text:c="3"/></text:p>
          </table:table-cell>
          <table:table-cell office:value-type="float" office:value="2352.0134880000001" table:formula="of:=([.D190]+[.E190])*18%*24.2%" table:style-name="ce27">
            <text:p><text:s/>2.352,01<text:s text:c="3"/></text:p>
          </table:table-cell>
          <table:table-cell table:style-name="ce27"/>
          <table:table-cell office:value-type="float" office:value="3734.1985754666666" table:formula="of:=((([.D190]+[.E190]+[.H190])*80%)+([.F190]+[.I190])*48%)*7.1%" table:style-name="ce27">
            <text:p><text:s/>3.734,20<text:s text:c="3"/></text:p>
          </table:table-cell>
          <table:table-cell office:value-type="float" office:value="23165.437083466666" table:formula="of:=[.O190]+[.P190]+[.Q190]+[.R190]" table:style-name="ce27">
            <text:p><text:s/>23.165,44<text:s text:c="3"/></text:p>
          </table:table-cell>
          <table:table-cell office:value-type="float" office:value="5998.9013500000001" table:formula="of:=[.N190]*8.5%" table:style-name="ce27">
            <text:p><text:s/>5.998,9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12</text:p>
          </table:table-cell>
          <table:table-cell office:value-type="float" office:value="101372.89564723332" table:formula="of:=[.N191]+[.T191]+[.S191]" table:style-name="ce19">
            <text:p><text:s/>101.372,90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6439.37" table:style-name="ce27">
            <text:p><text:s/>26.439,37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587.7924999999996" table:formula="of:=([.D191]+[.E191])/12" table:style-name="ce27">
            <text:p><text:s/>4.587,79<text:s text:c="3"/></text:p>
          </table:table-cell>
          <table:table-cell office:value-type="float" office:value="929.30333333333328" table:formula="of:=[.F191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71722.24583333332" table:formula="of:=SUM([.D191:.M191])" table:style-name="ce27">
            <text:p><text:s/>71.722,25<text:s text:c="3"/></text:p>
          </table:table-cell>
          <table:table-cell office:value-type="float" office:value="17356.783491666662" table:formula="of:=[.N191]*24.2%" table:style-name="ce27">
            <text:p><text:s/>17.356,78<text:s text:c="3"/></text:p>
          </table:table-cell>
          <table:table-cell office:value-type="float" office:value="2398.1308955999998" table:formula="of:=([.D191]+[.E191])*18%*24.2%" table:style-name="ce27">
            <text:p><text:s/>2.398,13<text:s text:c="3"/></text:p>
          </table:table-cell>
          <table:table-cell table:style-name="ce27"/>
          <table:table-cell office:value-type="float" office:value="3799.3445307999991" table:formula="of:=((([.D191]+[.E191]+[.H191])*80%)+([.F191]+[.I191])*48%)*7.1%" table:style-name="ce27">
            <text:p><text:s/>3.799,34<text:s text:c="3"/></text:p>
          </table:table-cell>
          <table:table-cell office:value-type="float" office:value="23554.258918066662" table:formula="of:=[.O191]+[.P191]+[.Q191]+[.R191]" table:style-name="ce27">
            <text:p><text:s/>23.554,26<text:s text:c="3"/></text:p>
          </table:table-cell>
          <table:table-cell office:value-type="float" office:value="6096.3908958333323" table:formula="of:=[.N191]*8.5%" table:style-name="ce27">
            <text:p><text:s/>6.096,3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lasse 13</text:p>
          </table:table-cell>
          <table:table-cell office:value-type="float" office:value="104639.40550153333" table:formula="of:=[.N192]+[.T192]+[.S192]" table:style-name="ce19">
            <text:p><text:s/>104.639,41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8556.799999999999" table:style-name="ce27">
            <text:p><text:s/>28.556,80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764.2449999999999" table:formula="of:=([.D192]+[.E192])/12" table:style-name="ce27">
            <text:p><text:s/>4.764,25<text:s text:c="3"/></text:p>
          </table:table-cell>
          <table:table-cell office:value-type="float" office:value="929.30333333333328" table:formula="of:=[.F192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74016.128333333327" table:formula="of:=SUM([.D192:.M192])" table:style-name="ce27">
            <text:p><text:s/>74.016,13<text:s text:c="3"/></text:p>
          </table:table-cell>
          <table:table-cell office:value-type="float" office:value="17911.903056666666" table:formula="of:=[.N192]*24.2%" table:style-name="ce27">
            <text:p><text:s/>17.911,90<text:s text:c="3"/></text:p>
          </table:table-cell>
          <table:table-cell office:value-type="float" office:value="2490.3661464000002" table:formula="of:=([.D192]+[.E192])*18%*24.2%" table:style-name="ce27">
            <text:p><text:s/>2.490,37<text:s text:c="3"/></text:p>
          </table:table-cell>
          <table:table-cell table:style-name="ce27"/>
          <table:table-cell office:value-type="float" office:value="3929.6370568000002" table:formula="of:=((([.D192]+[.E192]+[.H192])*80%)+([.F192]+[.I192])*48%)*7.1%" table:style-name="ce27">
            <text:p><text:s/>3.929,64<text:s text:c="3"/></text:p>
          </table:table-cell>
          <table:table-cell office:value-type="float" office:value="24331.906259866664" table:formula="of:=[.O192]+[.P192]+[.Q192]+[.R192]" table:style-name="ce27">
            <text:p><text:s/>24.331,91<text:s text:c="3"/></text:p>
          </table:table-cell>
          <table:table-cell office:value-type="float" office:value="6291.3709083333333" table:formula="of:=[.N192]*8.5%" table:style-name="ce27">
            <text:p><text:s/>6.291,3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 C - classe 0 - III anno</text:p>
          </table:table-cell>
          <table:table-cell office:value-type="float" office:value="64116.914758366678" table:formula="of:=[.N193]+[.T193]+[.S193]" table:style-name="ce19">
            <text:p><text:s/>64.116,91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289.15" table:style-name="ce27">
            <text:p><text:s/>2.289,15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575.2741666666666" table:formula="of:=([.D193]+[.E193])/12" table:style-name="ce27">
            <text:p><text:s/>2.575,27<text:s text:c="3"/></text:p>
          </table:table-cell>
          <table:table-cell office:value-type="float" office:value="929.30333333333328" table:formula="of:=[.F193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45559.507500000007" table:formula="of:=SUM([.D193:.M193])" table:style-name="ce27">
            <text:p><text:s/>45.559,51<text:s text:c="3"/></text:p>
          </table:table-cell>
          <table:table-cell office:value-type="float" office:value="11025.400815000001" table:formula="of:=[.N193]*24.2%" table:style-name="ce27">
            <text:p><text:s/>11.025,40<text:s text:c="3"/></text:p>
          </table:table-cell>
          <table:table-cell office:value-type="float" office:value="1346.1473123999999" table:formula="of:=(((([.E193]+[.D193])*18%))-[.G193])*24.2%" table:style-name="ce27">
            <text:p><text:s/>1.346,15<text:s text:c="3"/></text:p>
          </table:table-cell>
          <table:table-cell table:style-name="ce27"/>
          <table:table-cell office:value-type="float" office:value="2313.300993466667" table:formula="of:=((([.D193]+[.E193]+[.H193])*80%)+([.F193]+[.I193])*48%)*7.1%" table:style-name="ce27">
            <text:p><text:s/>2.313,30<text:s text:c="3"/></text:p>
          </table:table-cell>
          <table:table-cell office:value-type="float" office:value="14684.849120866667" table:formula="of:=[.O193]+[.P193]+[.Q193]+[.R193]" table:style-name="ce27">
            <text:p><text:s/>14.684,85<text:s text:c="3"/></text:p>
          </table:table-cell>
          <table:table-cell office:value-type="float" office:value="3872.5581375000011" table:formula="of:=[.N193]*8.5%" table:style-name="ce27">
            <text:p><text:s/>3.872,5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 C - classe 2 - III anno</text:p>
          </table:table-cell>
          <table:table-cell office:value-type="float" office:value="74711.061645499984" table:formula="of:=[.N194]+[.T194]+[.S194]" table:style-name="ce19">
            <text:p><text:s/>74.711,06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9156.5300000000007" table:style-name="ce27">
            <text:p><text:s/>9.156,53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147.5558333333333" table:formula="of:=([.D194]+[.E194])/12" table:style-name="ce27">
            <text:p><text:s/>3.147,56<text:s text:c="3"/></text:p>
          </table:table-cell>
          <table:table-cell office:value-type="float" office:value="929.30333333333328" table:formula="of:=[.F194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52999.169166666659" table:formula="of:=SUM([.D194:.M194])" table:style-name="ce27">
            <text:p><text:s/>52.999,17<text:s text:c="3"/></text:p>
          </table:table-cell>
          <table:table-cell office:value-type="float" office:value="12825.798938333332" table:formula="of:=[.N194]*24.2%" table:style-name="ce27">
            <text:p><text:s/>12.825,80<text:s text:c="3"/></text:p>
          </table:table-cell>
          <table:table-cell office:value-type="float" office:value="1645.2903851999999" table:formula="of:=(((([.E194]+[.D194])*18%))-[.G194])*24.2%" table:style-name="ce27">
            <text:p><text:s/>1.645,29<text:s text:c="3"/></text:p>
          </table:table-cell>
          <table:table-cell table:style-name="ce27"/>
          <table:table-cell office:value-type="float" office:value="2735.8737761333327" table:formula="of:=((([.D194]+[.E194]+[.H194])*80%)+([.F194]+[.I194])*48%)*7.1%" table:style-name="ce27">
            <text:p><text:s/>2.735,87<text:s text:c="3"/></text:p>
          </table:table-cell>
          <table:table-cell office:value-type="float" office:value="17206.963099666664" table:formula="of:=[.O194]+[.P194]+[.Q194]+[.R194]" table:style-name="ce27">
            <text:p><text:s/>17.206,96<text:s text:c="3"/></text:p>
          </table:table-cell>
          <table:table-cell office:value-type="float" office:value="4504.929379166666" table:formula="of:=[.N194]*8.5%" table:style-name="ce27">
            <text:p><text:s/>4.504,9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 C - classe 4 - III anno</text:p>
          </table:table-cell>
          <table:table-cell office:value-type="float" office:value="83407.099161966675" table:formula="of:=[.N195]+[.T195]+[.S195]" table:style-name="ce19">
            <text:p><text:s/>83.407,10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14793.51" table:style-name="ce27">
            <text:p><text:s/>14.793,51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617.3041666666668" table:formula="of:=([.D195]+[.E195])/12" table:style-name="ce27">
            <text:p><text:s/>3.617,30<text:s text:c="3"/></text:p>
          </table:table-cell>
          <table:table-cell office:value-type="float" office:value="929.30333333333328" table:formula="of:=[.F195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59105.897500000006" table:formula="of:=SUM([.D195:.M195])" table:style-name="ce27">
            <text:p><text:s/>59.105,90<text:s text:c="3"/></text:p>
          </table:table-cell>
          <table:table-cell office:value-type="float" office:value="14303.627195000001" table:formula="of:=[.N195]*24.2%" table:style-name="ce27">
            <text:p><text:s/>14.303,63<text:s text:c="3"/></text:p>
          </table:table-cell>
          <table:table-cell office:value-type="float" office:value="1890.8372340000001" table:formula="of:=(((([.E195]+[.D195])*18%))-[.G195])*24.2%" table:style-name="ce27">
            <text:p><text:s/>1.890,84<text:s text:c="3"/></text:p>
          </table:table-cell>
          <table:table-cell table:style-name="ce27"/>
          <table:table-cell office:value-type="float" office:value="3082.7359454666671" table:formula="of:=((([.D195]+[.E195]+[.H195])*80%)+([.F195]+[.I195])*48%)*7.1%" table:style-name="ce27">
            <text:p><text:s/>3.082,74<text:s text:c="3"/></text:p>
          </table:table-cell>
          <table:table-cell office:value-type="float" office:value="19277.200374466669" table:formula="of:=[.O195]+[.P195]+[.Q195]+[.R195]" table:style-name="ce27">
            <text:p><text:s/>19.277,20<text:s text:c="3"/></text:p>
          </table:table-cell>
          <table:table-cell office:value-type="float" office:value="5024.0012875000011" table:formula="of:=[.N195]*8.5%" table:style-name="ce27">
            <text:p><text:s/>5.024,0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 C - classe 6 - III anno</text:p>
          </table:table-cell>
          <table:table-cell office:value-type="float" office:value="88306.856230033329" table:formula="of:=[.N196]+[.T196]+[.S196]" table:style-name="ce19">
            <text:p><text:s/>88.306,86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17969.650000000001" table:style-name="ce27">
            <text:p><text:s/>17.969,65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881.9825000000001" table:formula="of:=([.D196]+[.E196])/12" table:style-name="ce27">
            <text:p><text:s/>3.881,98<text:s text:c="3"/></text:p>
          </table:table-cell>
          <table:table-cell office:value-type="float" office:value="929.30333333333328" table:formula="of:=[.F196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2546.715833333335" table:formula="of:=SUM([.D196:.M196])" table:style-name="ce27">
            <text:p><text:s/>62.546,72<text:s text:c="3"/></text:p>
          </table:table-cell>
          <table:table-cell office:value-type="float" office:value="15136.305231666667" table:formula="of:=[.N196]*24.2%" table:style-name="ce27">
            <text:p><text:s/>15.136,31<text:s text:c="3"/></text:p>
          </table:table-cell>
          <table:table-cell office:value-type="float" office:value="2029.1898924000002" table:formula="of:=(((([.E196]+[.D196])*18%))-[.G196])*24.2%" table:style-name="ce27">
            <text:p><text:s/>2.029,19<text:s text:c="3"/></text:p>
          </table:table-cell>
          <table:table-cell table:style-name="ce27"/>
          <table:table-cell office:value-type="float" office:value="3278.1744267999998" table:formula="of:=((([.D196]+[.E196]+[.H196])*80%)+([.F196]+[.I196])*48%)*7.1%" table:style-name="ce27">
            <text:p><text:s/>3.278,17<text:s text:c="3"/></text:p>
          </table:table-cell>
          <table:table-cell office:value-type="float" office:value="20443.669550866667" table:formula="of:=[.O196]+[.P196]+[.Q196]+[.R196]" table:style-name="ce27">
            <text:p><text:s/>20.443,67<text:s text:c="3"/></text:p>
          </table:table-cell>
          <table:table-cell office:value-type="float" office:value="5316.4708458333334" table:formula="of:=[.N196]*8.5%" table:style-name="ce27">
            <text:p><text:s/>5.316,4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 C - classe 8 - III anno</text:p>
          </table:table-cell>
          <table:table-cell office:value-type="float" office:value="93206.628724866663" table:formula="of:=[.N197]+[.T197]+[.S197]" table:style-name="ce19">
            <text:p><text:s/>93.206,63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1145.8" table:style-name="ce27">
            <text:p><text:s/>21.145,80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146.6616666666669" table:formula="of:=([.D197]+[.E197])/12" table:style-name="ce27">
            <text:p><text:s/>4.146,66<text:s text:c="3"/></text:p>
          </table:table-cell>
          <table:table-cell office:value-type="float" office:value="929.30333333333328" table:formula="of:=[.F197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5987.544999999998" table:formula="of:=SUM([.D197:.M197])" table:style-name="ce27">
            <text:p><text:s/>65.987,55<text:s text:c="3"/></text:p>
          </table:table-cell>
          <table:table-cell office:value-type="float" office:value="15968.98589" table:formula="of:=[.N197]*24.2%" table:style-name="ce27">
            <text:p><text:s/>15.968,99<text:s text:c="3"/></text:p>
          </table:table-cell>
          <table:table-cell office:value-type="float" office:value="2167.5429863999998" table:formula="of:=(((([.E197]+[.D197])*18%))-[.G197])*24.2%" table:style-name="ce27">
            <text:p><text:s/>2.167,54<text:s text:c="3"/></text:p>
          </table:table-cell>
          <table:table-cell table:style-name="ce27"/>
          <table:table-cell office:value-type="float" office:value="3473.6135234666667" table:formula="of:=((([.D197]+[.E197]+[.H197])*80%)+([.F197]+[.I197])*48%)*7.1%" table:style-name="ce27">
            <text:p><text:s/>3.473,61<text:s text:c="3"/></text:p>
          </table:table-cell>
          <table:table-cell office:value-type="float" office:value="21610.142399866665" table:formula="of:=[.O197]+[.P197]+[.Q197]+[.R197]" table:style-name="ce27">
            <text:p><text:s/>21.610,14<text:s text:c="3"/></text:p>
          </table:table-cell>
          <table:table-cell office:value-type="float" office:value="5608.9413250000007" table:formula="of:=[.N197]*8.5%" table:style-name="ce27">
            <text:p><text:s/>5.608,9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 C - classe 10 - III anno</text:p>
          </table:table-cell>
          <table:table-cell office:value-type="float" office:value="98106.370366166651" table:formula="of:=[.N198]+[.T198]+[.S198]" table:style-name="ce19">
            <text:p><text:s/>98.106,37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4321.93" table:style-name="ce27">
            <text:p><text:s/>24.321,93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411.3391666666666" table:formula="of:=([.D198]+[.E198])/12" table:style-name="ce27">
            <text:p><text:s/>4.411,34<text:s text:c="3"/></text:p>
          </table:table-cell>
          <table:table-cell office:value-type="float" office:value="929.30333333333328" table:formula="of:=[.F198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9428.352499999994" table:formula="of:=SUM([.D198:.M198])" table:style-name="ce27">
            <text:p><text:s/>69.428,35<text:s text:c="3"/></text:p>
          </table:table-cell>
          <table:table-cell office:value-type="float" office:value="16801.661304999998" table:formula="of:=[.N198]*24.2%" table:style-name="ce27">
            <text:p><text:s/>16.801,66<text:s text:c="3"/></text:p>
          </table:table-cell>
          <table:table-cell office:value-type="float" office:value="2305.8952092" table:formula="of:=(((([.E198]+[.D198])*18%))-[.G198])*24.2%" table:style-name="ce27">
            <text:p><text:s/>2.305,90<text:s text:c="3"/></text:p>
          </table:table-cell>
          <table:table-cell table:style-name="ce27"/>
          <table:table-cell office:value-type="float" office:value="3669.0513894666665" table:formula="of:=((([.D198]+[.E198]+[.H198])*80%)+([.F198]+[.I198])*48%)*7.1%" table:style-name="ce27">
            <text:p><text:s/>3.669,05<text:s text:c="3"/></text:p>
          </table:table-cell>
          <table:table-cell office:value-type="float" office:value="22776.607903666663" table:formula="of:=[.O198]+[.P198]+[.Q198]+[.R198]" table:style-name="ce27">
            <text:p><text:s/>22.776,61<text:s text:c="3"/></text:p>
          </table:table-cell>
          <table:table-cell office:value-type="float" office:value="5901.4099624999999" table:formula="of:=[.N198]*8.5%" table:style-name="ce27">
            <text:p><text:s/>5.901,4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 C - classe 12 - III anno</text:p>
          </table:table-cell>
          <table:table-cell office:value-type="float" office:value="103006.15828776665" table:formula="of:=[.N199]+[.T199]+[.S199]" table:style-name="ce19">
            <text:p><text:s/>103.006,16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7498.09" table:style-name="ce27">
            <text:p><text:s/>27.498,09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676.019166666666" table:formula="of:=([.D199]+[.E199])/12" table:style-name="ce27">
            <text:p><text:s/>4.676,02<text:s text:c="3"/></text:p>
          </table:table-cell>
          <table:table-cell office:value-type="float" office:value="929.30333333333328" table:formula="of:=[.F199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72869.19249999999" table:formula="of:=SUM([.D199:.M199])" table:style-name="ce27">
            <text:p><text:s/>72.869,19<text:s text:c="3"/></text:p>
          </table:table-cell>
          <table:table-cell office:value-type="float" office:value="17634.344584999995" table:formula="of:=[.N199]*24.2%" table:style-name="ce27">
            <text:p><text:s/>17.634,34<text:s text:c="3"/></text:p>
          </table:table-cell>
          <table:table-cell office:value-type="float" office:value="2444.2487387999995" table:formula="of:=(((([.E199]+[.D199])*18%))-[.G199])*24.2%" table:style-name="ce27">
            <text:p><text:s/>2.444,25<text:s text:c="3"/></text:p>
          </table:table-cell>
          <table:table-cell table:style-name="ce27"/>
          <table:table-cell office:value-type="float" office:value="3864.4911014666664" table:formula="of:=((([.D199]+[.E199]+[.H199])*80%)+([.F199]+[.I199])*48%)*7.1%" table:style-name="ce27">
            <text:p><text:s/>3.864,49<text:s text:c="3"/></text:p>
          </table:table-cell>
          <table:table-cell office:value-type="float" office:value="23943.084425266661" table:formula="of:=[.O199]+[.P199]+[.Q199]+[.R199]" table:style-name="ce27">
            <text:p><text:s/>23.943,08<text:s text:c="3"/></text:p>
          </table:table-cell>
          <table:table-cell office:value-type="float" office:value="6193.8813624999993" table:formula="of:=[.N199]*8.5%" table:style-name="ce27">
            <text:p><text:s/>6.193,8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C - classe 1 - I anno</text:p>
          </table:table-cell>
          <table:table-cell office:value-type="float" office:value="64116.914758366678" table:formula="of:=[.N200]+[.T200]+[.S200]" table:style-name="ce19">
            <text:p><text:s/>64.116,91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289.15" table:style-name="ce27">
            <text:p><text:s/>2.289,15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575.2741666666666" table:formula="of:=([.D200]+[.E200])/12" table:style-name="ce27">
            <text:p><text:s/>2.575,27<text:s text:c="3"/></text:p>
          </table:table-cell>
          <table:table-cell office:value-type="float" office:value="929.30333333333328" table:formula="of:=[.F200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45559.507500000007" table:formula="of:=SUM([.D200:.M200])" table:style-name="ce27">
            <text:p><text:s/>45.559,51<text:s text:c="3"/></text:p>
          </table:table-cell>
          <table:table-cell office:value-type="float" office:value="11025.400815000001" table:formula="of:=[.N200]*24.2%" table:style-name="ce27">
            <text:p><text:s/>11.025,40<text:s text:c="3"/></text:p>
          </table:table-cell>
          <table:table-cell office:value-type="float" office:value="1346.1473123999999" table:formula="of:=(((([.E200]+[.D200])*18%))-[.G200])*24.2%" table:style-name="ce27">
            <text:p><text:s/>1.346,15<text:s text:c="3"/></text:p>
          </table:table-cell>
          <table:table-cell table:style-name="ce27"/>
          <table:table-cell office:value-type="float" office:value="2313.300993466667" table:formula="of:=((([.D200]+[.E200]+[.H200])*80%)+([.F200]+[.I200])*48%)*7.1%" table:style-name="ce27">
            <text:p><text:s/>2.313,30<text:s text:c="3"/></text:p>
          </table:table-cell>
          <table:table-cell office:value-type="float" office:value="14684.849120866667" table:formula="of:=[.O200]+[.P200]+[.Q200]+[.R200]" table:style-name="ce27">
            <text:p><text:s/>14.684,85<text:s text:c="3"/></text:p>
          </table:table-cell>
          <table:table-cell office:value-type="float" office:value="3872.5581375000011" table:formula="of:=[.N200]*8.5%" table:style-name="ce27">
            <text:p><text:s/>3.872,5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C - classe 3 - I anno</text:p>
          </table:table-cell>
          <table:table-cell office:value-type="float" office:value="74711.061645499984" table:formula="of:=[.N201]+[.T201]+[.S201]" table:style-name="ce19">
            <text:p><text:s/>74.711,06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9156.5300000000007" table:style-name="ce27">
            <text:p><text:s/>9.156,53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147.5558333333333" table:formula="of:=([.D201]+[.E201])/12" table:style-name="ce27">
            <text:p><text:s/>3.147,56<text:s text:c="3"/></text:p>
          </table:table-cell>
          <table:table-cell office:value-type="float" office:value="929.30333333333328" table:formula="of:=[.F201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52999.169166666659" table:formula="of:=SUM([.D201:.M201])" table:style-name="ce27">
            <text:p><text:s/>52.999,17<text:s text:c="3"/></text:p>
          </table:table-cell>
          <table:table-cell office:value-type="float" office:value="12825.798938333332" table:formula="of:=[.N201]*24.2%" table:style-name="ce27">
            <text:p><text:s/>12.825,80<text:s text:c="3"/></text:p>
          </table:table-cell>
          <table:table-cell office:value-type="float" office:value="1645.2903851999999" table:formula="of:=(((([.E201]+[.D201])*18%))-[.G201])*24.2%" table:style-name="ce27">
            <text:p><text:s/>1.645,29<text:s text:c="3"/></text:p>
          </table:table-cell>
          <table:table-cell table:style-name="ce27"/>
          <table:table-cell office:value-type="float" office:value="2735.8737761333327" table:formula="of:=((([.D201]+[.E201]+[.H201])*80%)+([.F201]+[.I201])*48%)*7.1%" table:style-name="ce27">
            <text:p><text:s/>2.735,87<text:s text:c="3"/></text:p>
          </table:table-cell>
          <table:table-cell office:value-type="float" office:value="17206.963099666664" table:formula="of:=[.O201]+[.P201]+[.Q201]+[.R201]" table:style-name="ce27">
            <text:p><text:s/>17.206,96<text:s text:c="3"/></text:p>
          </table:table-cell>
          <table:table-cell office:value-type="float" office:value="4504.929379166666" table:formula="of:=[.N201]*8.5%" table:style-name="ce27">
            <text:p><text:s/>4.504,93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C - classe 5 - I anno</text:p>
          </table:table-cell>
          <table:table-cell office:value-type="float" office:value="83407.099161966675" table:formula="of:=[.N202]+[.T202]+[.S202]" table:style-name="ce19">
            <text:p><text:s/>83.407,10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14793.51" table:style-name="ce27">
            <text:p><text:s/>14.793,51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617.3041666666668" table:formula="of:=([.D202]+[.E202])/12" table:style-name="ce27">
            <text:p><text:s/>3.617,30<text:s text:c="3"/></text:p>
          </table:table-cell>
          <table:table-cell office:value-type="float" office:value="929.30333333333328" table:formula="of:=[.F202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59105.897500000006" table:formula="of:=SUM([.D202:.M202])" table:style-name="ce27">
            <text:p><text:s/>59.105,90<text:s text:c="3"/></text:p>
          </table:table-cell>
          <table:table-cell office:value-type="float" office:value="14303.627195000001" table:formula="of:=[.N202]*24.2%" table:style-name="ce27">
            <text:p><text:s/>14.303,63<text:s text:c="3"/></text:p>
          </table:table-cell>
          <table:table-cell office:value-type="float" office:value="1890.8372340000001" table:formula="of:=(((([.E202]+[.D202])*18%))-[.G202])*24.2%" table:style-name="ce27">
            <text:p><text:s/>1.890,84<text:s text:c="3"/></text:p>
          </table:table-cell>
          <table:table-cell table:style-name="ce27"/>
          <table:table-cell office:value-type="float" office:value="3082.7359454666671" table:formula="of:=((([.D202]+[.E202]+[.H202])*80%)+([.F202]+[.I202])*48%)*7.1%" table:style-name="ce27">
            <text:p><text:s/>3.082,74<text:s text:c="3"/></text:p>
          </table:table-cell>
          <table:table-cell office:value-type="float" office:value="19277.200374466669" table:formula="of:=[.O202]+[.P202]+[.Q202]+[.R202]" table:style-name="ce27">
            <text:p><text:s/>19.277,20<text:s text:c="3"/></text:p>
          </table:table-cell>
          <table:table-cell office:value-type="float" office:value="5024.0012875000011" table:formula="of:=[.N202]*8.5%" table:style-name="ce27">
            <text:p><text:s/>5.024,0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C - classe 7 - I anno</text:p>
          </table:table-cell>
          <table:table-cell office:value-type="float" office:value="88306.856230033329" table:formula="of:=[.N203]+[.T203]+[.S203]" table:style-name="ce19">
            <text:p><text:s/>88.306,86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17969.650000000001" table:style-name="ce27">
            <text:p><text:s/>17.969,65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881.9825000000001" table:formula="of:=([.D203]+[.E203])/12" table:style-name="ce27">
            <text:p><text:s/>3.881,98<text:s text:c="3"/></text:p>
          </table:table-cell>
          <table:table-cell office:value-type="float" office:value="929.30333333333328" table:formula="of:=[.F203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2546.715833333335" table:formula="of:=SUM([.D203:.M203])" table:style-name="ce27">
            <text:p><text:s/>62.546,72<text:s text:c="3"/></text:p>
          </table:table-cell>
          <table:table-cell office:value-type="float" office:value="15136.305231666667" table:formula="of:=[.N203]*24.2%" table:style-name="ce27">
            <text:p><text:s/>15.136,31<text:s text:c="3"/></text:p>
          </table:table-cell>
          <table:table-cell office:value-type="float" office:value="2029.1898924000002" table:formula="of:=(((([.E203]+[.D203])*18%))-[.G203])*24.2%" table:style-name="ce27">
            <text:p><text:s/>2.029,19<text:s text:c="3"/></text:p>
          </table:table-cell>
          <table:table-cell table:style-name="ce27"/>
          <table:table-cell office:value-type="float" office:value="3278.1744267999998" table:formula="of:=((([.D203]+[.E203]+[.H203])*80%)+([.F203]+[.I203])*48%)*7.1%" table:style-name="ce27">
            <text:p><text:s/>3.278,17<text:s text:c="3"/></text:p>
          </table:table-cell>
          <table:table-cell office:value-type="float" office:value="20443.669550866667" table:formula="of:=[.O203]+[.P203]+[.Q203]+[.R203]" table:style-name="ce27">
            <text:p><text:s/>20.443,67<text:s text:c="3"/></text:p>
          </table:table-cell>
          <table:table-cell office:value-type="float" office:value="5316.4708458333334" table:formula="of:=[.N203]*8.5%" table:style-name="ce27">
            <text:p><text:s/>5.316,4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C - classe 9 - I anno</text:p>
          </table:table-cell>
          <table:table-cell office:value-type="float" office:value="93206.628724866663" table:formula="of:=[.N204]+[.T204]+[.S204]" table:style-name="ce19">
            <text:p><text:s/>93.206,63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1145.8" table:style-name="ce27">
            <text:p><text:s/>21.145,80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146.6616666666669" table:formula="of:=([.D204]+[.E204])/12" table:style-name="ce27">
            <text:p><text:s/>4.146,66<text:s text:c="3"/></text:p>
          </table:table-cell>
          <table:table-cell office:value-type="float" office:value="929.30333333333328" table:formula="of:=[.F204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5987.544999999998" table:formula="of:=SUM([.D204:.M204])" table:style-name="ce27">
            <text:p><text:s/>65.987,55<text:s text:c="3"/></text:p>
          </table:table-cell>
          <table:table-cell office:value-type="float" office:value="15968.98589" table:formula="of:=[.N204]*24.2%" table:style-name="ce27">
            <text:p><text:s/>15.968,99<text:s text:c="3"/></text:p>
          </table:table-cell>
          <table:table-cell office:value-type="float" office:value="2167.5429863999998" table:formula="of:=(((([.E204]+[.D204])*18%))-[.G204])*24.2%" table:style-name="ce27">
            <text:p><text:s/>2.167,54<text:s text:c="3"/></text:p>
          </table:table-cell>
          <table:table-cell table:style-name="ce27"/>
          <table:table-cell office:value-type="float" office:value="3473.6135234666667" table:formula="of:=((([.D204]+[.E204]+[.H204])*80%)+([.F204]+[.I204])*48%)*7.1%" table:style-name="ce27">
            <text:p><text:s/>3.473,61<text:s text:c="3"/></text:p>
          </table:table-cell>
          <table:table-cell office:value-type="float" office:value="21610.142399866665" table:formula="of:=[.O204]+[.P204]+[.Q204]+[.R204]" table:style-name="ce27">
            <text:p><text:s/>21.610,14<text:s text:c="3"/></text:p>
          </table:table-cell>
          <table:table-cell office:value-type="float" office:value="5608.9413250000007" table:formula="of:=[.N204]*8.5%" table:style-name="ce27">
            <text:p><text:s/>5.608,94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C - classe 11 - I anno</text:p>
          </table:table-cell>
          <table:table-cell office:value-type="float" office:value="98106.370366166651" table:formula="of:=[.N205]+[.T205]+[.S205]" table:style-name="ce19">
            <text:p><text:s/>98.106,37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4321.93" table:style-name="ce27">
            <text:p><text:s/>24.321,93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411.3391666666666" table:formula="of:=([.D205]+[.E205])/12" table:style-name="ce27">
            <text:p><text:s/>4.411,34<text:s text:c="3"/></text:p>
          </table:table-cell>
          <table:table-cell office:value-type="float" office:value="929.30333333333328" table:formula="of:=[.F205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69428.352499999994" table:formula="of:=SUM([.D205:.M205])" table:style-name="ce27">
            <text:p><text:s/>69.428,35<text:s text:c="3"/></text:p>
          </table:table-cell>
          <table:table-cell office:value-type="float" office:value="16801.661304999998" table:formula="of:=[.N205]*24.2%" table:style-name="ce27">
            <text:p><text:s/>16.801,66<text:s text:c="3"/></text:p>
          </table:table-cell>
          <table:table-cell office:value-type="float" office:value="2305.8952092" table:formula="of:=(((([.E205]+[.D205])*18%))-[.G205])*24.2%" table:style-name="ce27">
            <text:p><text:s/>2.305,90<text:s text:c="3"/></text:p>
          </table:table-cell>
          <table:table-cell table:style-name="ce27"/>
          <table:table-cell office:value-type="float" office:value="3669.0513894666665" table:formula="of:=((([.D205]+[.E205]+[.H205])*80%)+([.F205]+[.I205])*48%)*7.1%" table:style-name="ce27">
            <text:p><text:s/>3.669,05<text:s text:c="3"/></text:p>
          </table:table-cell>
          <table:table-cell office:value-type="float" office:value="22776.607903666663" table:formula="of:=[.O205]+[.P205]+[.Q205]+[.R205]" table:style-name="ce27">
            <text:p><text:s/>22.776,61<text:s text:c="3"/></text:p>
          </table:table-cell>
          <table:table-cell office:value-type="float" office:value="5901.4099624999999" table:formula="of:=[.N205]*8.5%" table:style-name="ce27">
            <text:p><text:s/>5.901,4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definito</text:p>
          </table:table-cell>
          <table:table-cell office:value-type="string" table:style-name="ce26">
            <text:p>col.C - classe 13 - I anno</text:p>
          </table:table-cell>
          <table:table-cell office:value-type="float" office:value="103006.15828776665" table:formula="of:=[.N206]+[.T206]+[.S206]" table:style-name="ce19">
            <text:p><text:s/>103.006,16<text:s text:c="3"/></text:p>
          </table:table-cell>
          <table:table-cell office:value-type="float" office:value="28614.14" table:style-name="ce27">
            <text:p><text:s/>28.614,14<text:s text:c="3"/></text:p>
          </table:table-cell>
          <table:table-cell office:value-type="float" office:value="27498.09" table:style-name="ce27">
            <text:p><text:s/>27.498,09<text:s text:c="3"/></text:p>
          </table:table-cell>
          <table:table-cell office:value-type="float" office:value="11151.64" table:style-name="ce27">
            <text:p><text:s/>11.151,64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676.019166666666" table:formula="of:=([.D206]+[.E206])/12" table:style-name="ce27">
            <text:p><text:s/>4.676,02<text:s text:c="3"/></text:p>
          </table:table-cell>
          <table:table-cell office:value-type="float" office:value="929.30333333333328" table:formula="of:=[.F206]/12" table:style-name="ce27">
            <text:p><text:s/>929,30<text:s text:c="3"/></text:p>
          </table:table-cell>
          <table:table-cell table:number-columns-repeated="4" table:style-name="ce27"/>
          <table:table-cell office:value-type="float" office:value="72869.19249999999" table:formula="of:=SUM([.D206:.M206])" table:style-name="ce27">
            <text:p><text:s/>72.869,19<text:s text:c="3"/></text:p>
          </table:table-cell>
          <table:table-cell office:value-type="float" office:value="17634.344584999995" table:formula="of:=[.N206]*24.2%" table:style-name="ce27">
            <text:p><text:s/>17.634,34<text:s text:c="3"/></text:p>
          </table:table-cell>
          <table:table-cell office:value-type="float" office:value="2444.2487387999995" table:formula="of:=(((([.E206]+[.D206])*18%))-[.G206])*24.2%" table:style-name="ce27">
            <text:p><text:s/>2.444,25<text:s text:c="3"/></text:p>
          </table:table-cell>
          <table:table-cell table:style-name="ce27"/>
          <table:table-cell office:value-type="float" office:value="3864.4911014666664" table:formula="of:=((([.D206]+[.E206]+[.H206])*80%)+([.F206]+[.I206])*48%)*7.1%" table:style-name="ce27">
            <text:p><text:s/>3.864,49<text:s text:c="3"/></text:p>
          </table:table-cell>
          <table:table-cell office:value-type="float" office:value="23943.084425266661" table:formula="of:=[.O206]+[.P206]+[.Q206]+[.R206]" table:style-name="ce27">
            <text:p><text:s/>23.943,08<text:s text:c="3"/></text:p>
          </table:table-cell>
          <table:table-cell office:value-type="float" office:value="6193.8813624999993" table:formula="of:=[.N206]*8.5%" table:style-name="ce27">
            <text:p><text:s/>6.193,88<text:s text:c="3"/></text:p>
          </table:table-cell>
          <table:table-cell table:number-columns-repeated="16364"/>
        </table:table-row>
        <table:table-row table:style-name="ro3">
          <table:table-cell table:style-name="ce25"/>
          <table:table-cell table:style-name="ce26"/>
          <table:table-cell table:style-name="ce19"/>
          <table:table-cell table:number-columns-repeated="17" table:style-name="ce27"/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0</text:p>
          </table:table-cell>
          <table:table-cell office:value-type="float" office:value="87969.934318733343" table:formula="of:=[.N208]+[.T208]+[.S208]" table:style-name="ce19">
            <text:p><text:s/>87.969,93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8415.23" table:style-name="ce27">
            <text:p><text:s/>8.415,23<text:s text:c="3"/></text:p>
          </table:table-cell>
          <table:table-cell office:value-type="float" office:value="3293.76" table:formula="of:=([.D208]+[.E208])/12" table:style-name="ce27">
            <text:p><text:s/>3.293,76<text:s text:c="3"/></text:p>
          </table:table-cell>
          <table:table-cell office:value-type="float" office:value="991.86833333333334" table:formula="of:=[.F208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64128.398333333338" table:formula="of:=SUM([.D208:.M208])" table:style-name="ce27">
            <text:p><text:s/>64.128,40<text:s text:c="3"/></text:p>
          </table:table-cell>
          <table:table-cell office:value-type="float" office:value="15519.072396666666" table:formula="of:=[.N208]*24.2%" table:style-name="ce27">
            <text:p><text:s/>15.519,07<text:s text:c="3"/></text:p>
          </table:table-cell>
          <table:table-cell table:number-columns-repeated="2" table:style-name="ce27"/>
          <table:table-cell office:value-type="float" office:value="2871.5497304" table:formula="of:=((([.D208]+[.E208]+[.H208])*80%)+([.F208]+[.I208])*48%)*7.1%" table:style-name="ce27">
            <text:p><text:s/>2.871,55<text:s text:c="3"/></text:p>
          </table:table-cell>
          <table:table-cell office:value-type="float" office:value="18390.622127066665" table:formula="of:=[.O208]+[.P208]+[.Q208]+[.R208]" table:style-name="ce27">
            <text:p><text:s/>18.390,62<text:s text:c="3"/></text:p>
          </table:table-cell>
          <table:table-cell office:value-type="float" office:value="5450.9138583333342" table:formula="of:=[.N208]*8.5%" table:style-name="ce27">
            <text:p><text:s/>5.450,91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1</text:p>
          </table:table-cell>
          <table:table-cell office:value-type="float" office:value="99311.53368990001" table:formula="of:=[.N209]+[.T209]+[.S209]" table:style-name="ce19">
            <text:p><text:s/>99.311,53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6324.01" table:style-name="ce27">
            <text:p><text:s/>6.324,01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9817.77" table:style-name="ce27">
            <text:p><text:s/>9.817,77<text:s text:c="3"/></text:p>
          </table:table-cell>
          <table:table-cell office:value-type="float" office:value="3820.7608333333337" table:formula="of:=([.D209]+[.E209])/12" table:style-name="ce27">
            <text:p><text:s/>3.820,76<text:s text:c="3"/></text:p>
          </table:table-cell>
          <table:table-cell office:value-type="float" office:value="991.86833333333334" table:formula="of:=[.F209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72381.949166666673" table:formula="of:=SUM([.D209:.M209])" table:style-name="ce27">
            <text:p><text:s/>72.381,95<text:s text:c="3"/></text:p>
          </table:table-cell>
          <table:table-cell office:value-type="float" office:value="17516.431698333334" table:formula="of:=[.N209]*24.2%" table:style-name="ce27">
            <text:p><text:s/>17.516,43<text:s text:c="3"/></text:p>
          </table:table-cell>
          <table:table-cell table:number-columns-repeated="2" table:style-name="ce27"/>
          <table:table-cell office:value-type="float" office:value="3260.6871457333332" table:formula="of:=((([.D209]+[.E209]+[.H209])*80%)+([.F209]+[.I209])*48%)*7.1%" table:style-name="ce27">
            <text:p><text:s/>3.260,69<text:s text:c="3"/></text:p>
          </table:table-cell>
          <table:table-cell office:value-type="float" office:value="20777.118844066666" table:formula="of:=[.O209]+[.P209]+[.Q209]+[.R209]" table:style-name="ce27">
            <text:p><text:s/>20.777,12<text:s text:c="3"/></text:p>
          </table:table-cell>
          <table:table-cell office:value-type="float" office:value="6152.4656791666675" table:formula="of:=[.N209]*8.5%" table:style-name="ce27">
            <text:p><text:s/>6.152,4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2</text:p>
          </table:table-cell>
          <table:table-cell office:value-type="float" office:value="105912.95270106668" table:formula="of:=[.N210]+[.T210]+[.S210]" table:style-name="ce19">
            <text:p><text:s/>105.912,95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9486.02" table:style-name="ce27">
            <text:p><text:s/>9.486,02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1220.33" table:style-name="ce27">
            <text:p><text:s/>11.220,33<text:s text:c="3"/></text:p>
          </table:table-cell>
          <table:table-cell office:value-type="float" office:value="4084.2616666666668" table:formula="of:=([.D210]+[.E210])/12" table:style-name="ce27">
            <text:p><text:s/>4.084,26<text:s text:c="3"/></text:p>
          </table:table-cell>
          <table:table-cell office:value-type="float" office:value="991.86833333333334" table:formula="of:=[.F210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77210.02" table:formula="of:=SUM([.D210:.M210])" table:style-name="ce27">
            <text:p><text:s/>77.210,02<text:s text:c="3"/></text:p>
          </table:table-cell>
          <table:table-cell office:value-type="float" office:value="18684.824840000001" table:formula="of:=[.N210]*24.2%" table:style-name="ce27">
            <text:p><text:s/>18.684,82<text:s text:c="3"/></text:p>
          </table:table-cell>
          <table:table-cell table:number-columns-repeated="2" table:style-name="ce27"/>
          <table:table-cell office:value-type="float" office:value="3455.2561610666662" table:formula="of:=((([.D210]+[.E210]+[.H210])*80%)+([.F210]+[.I210])*48%)*7.1%" table:style-name="ce27">
            <text:p><text:s/>3.455,26<text:s text:c="3"/></text:p>
          </table:table-cell>
          <table:table-cell office:value-type="float" office:value="22140.081001066668" table:formula="of:=[.O210]+[.P210]+[.Q210]+[.R210]" table:style-name="ce27">
            <text:p><text:s/>22.140,08<text:s text:c="3"/></text:p>
          </table:table-cell>
          <table:table-cell office:value-type="float" office:value="6562.8517000000011" table:formula="of:=[.N210]*8.5%" table:style-name="ce27">
            <text:p><text:s/>6.562,85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3</text:p>
          </table:table-cell>
          <table:table-cell office:value-type="float" office:value="117254.52553223334" table:formula="of:=[.N211]+[.T211]+[.S211]" table:style-name="ce19">
            <text:p><text:s/>117.254,53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15810.03" table:style-name="ce27">
            <text:p><text:s/>15.810,03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2622.85" table:style-name="ce27">
            <text:p><text:s/>12.622,85<text:s text:c="3"/></text:p>
          </table:table-cell>
          <table:table-cell office:value-type="float" office:value="4611.2624999999998" table:formula="of:=([.D211]+[.E211])/12" table:style-name="ce27">
            <text:p><text:s/>4.611,26<text:s text:c="3"/></text:p>
          </table:table-cell>
          <table:table-cell office:value-type="float" office:value="991.86833333333334" table:formula="of:=[.F211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85463.550833333342" table:formula="of:=SUM([.D211:.M211])" table:style-name="ce27">
            <text:p><text:s/>85.463,55<text:s text:c="3"/></text:p>
          </table:table-cell>
          <table:table-cell office:value-type="float" office:value="20682.179301666667" table:formula="of:=[.N211]*24.2%" table:style-name="ce27">
            <text:p><text:s/>20.682,18<text:s text:c="3"/></text:p>
          </table:table-cell>
          <table:table-cell table:number-columns-repeated="2" table:style-name="ce27"/>
          <table:table-cell office:value-type="float" office:value="3844.3935763999998" table:formula="of:=((([.D211]+[.E211]+[.H211])*80%)+([.F211]+[.I211])*48%)*7.1%" table:style-name="ce27">
            <text:p><text:s/>3.844,39<text:s text:c="3"/></text:p>
          </table:table-cell>
          <table:table-cell office:value-type="float" office:value="24526.572878066669" table:formula="of:=[.O211]+[.P211]+[.Q211]+[.R211]" table:style-name="ce27">
            <text:p><text:s/>24.526,57<text:s text:c="3"/></text:p>
          </table:table-cell>
          <table:table-cell office:value-type="float" office:value="7264.4018208333346" table:formula="of:=[.N211]*8.5%" table:style-name="ce27">
            <text:p><text:s/>7.264,4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3 - I anno</text:p>
          </table:table-cell>
          <table:table-cell office:value-type="float" office:value="115393.38149223334" table:formula="of:=[.N212]+[.T212]+[.S212]" table:style-name="ce19">
            <text:p><text:s/>115.393,38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15810.03" table:style-name="ce27">
            <text:p><text:s/>15.810,03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1220.33" table:style-name="ce27">
            <text:p><text:s/>11.220,33<text:s text:c="3"/></text:p>
          </table:table-cell>
          <table:table-cell office:value-type="float" office:value="4611.2624999999998" table:formula="of:=([.D212]+[.E212])/12" table:style-name="ce27">
            <text:p><text:s/>4.611,26<text:s text:c="3"/></text:p>
          </table:table-cell>
          <table:table-cell office:value-type="float" office:value="991.86833333333334" table:formula="of:=[.F212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84061.030833333338" table:formula="of:=SUM([.D212:.M212])" table:style-name="ce27">
            <text:p><text:s/>84.061,03<text:s text:c="3"/></text:p>
          </table:table-cell>
          <table:table-cell office:value-type="float" office:value="20342.769461666667" table:formula="of:=[.N212]*24.2%" table:style-name="ce27">
            <text:p><text:s/>20.342,77<text:s text:c="3"/></text:p>
          </table:table-cell>
          <table:table-cell table:number-columns-repeated="2" table:style-name="ce27"/>
          <table:table-cell office:value-type="float" office:value="3844.3935763999998" table:formula="of:=((([.D212]+[.E212]+[.H212])*80%)+([.F212]+[.I212])*48%)*7.1%" table:style-name="ce27">
            <text:p><text:s/>3.844,39<text:s text:c="3"/></text:p>
          </table:table-cell>
          <table:table-cell office:value-type="float" office:value="24187.163038066668" table:formula="of:=[.O212]+[.P212]+[.Q212]+[.R212]" table:style-name="ce27">
            <text:p><text:s/>24.187,16<text:s text:c="3"/></text:p>
          </table:table-cell>
          <table:table-cell office:value-type="float" office:value="7145.1876208333342" table:formula="of:=[.N212]*8.5%" table:style-name="ce27">
            <text:p><text:s/>7.145,1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4</text:p>
          </table:table-cell>
          <table:table-cell office:value-type="float" office:value="123855.9180034" table:formula="of:=[.N213]+[.T213]+[.S213]" table:style-name="ce19">
            <text:p><text:s/>123.855,92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18972.04" table:style-name="ce27">
            <text:p><text:s/>18.972,04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4874.7633333333333" table:formula="of:=([.D213]+[.E213])/12" table:style-name="ce27">
            <text:p><text:s/>4.874,76<text:s text:c="3"/></text:p>
          </table:table-cell>
          <table:table-cell office:value-type="float" office:value="991.86833333333334" table:formula="of:=[.F213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90291.601666666669" table:formula="of:=SUM([.D213:.M213])" table:style-name="ce27">
            <text:p><text:s/>90.291,60<text:s text:c="3"/></text:p>
          </table:table-cell>
          <table:table-cell office:value-type="float" office:value="21850.567603333333" table:formula="of:=[.N213]*24.2%" table:style-name="ce27">
            <text:p><text:s/>21.850,57<text:s text:c="3"/></text:p>
          </table:table-cell>
          <table:table-cell table:number-columns-repeated="2" table:style-name="ce27"/>
          <table:table-cell office:value-type="float" office:value="4038.9625917333333" table:formula="of:=((([.D213]+[.E213]+[.H213])*80%)+([.F213]+[.I213])*48%)*7.1%" table:style-name="ce27">
            <text:p><text:s/>4.038,96<text:s text:c="3"/></text:p>
          </table:table-cell>
          <table:table-cell office:value-type="float" office:value="25889.530195066665" table:formula="of:=[.O213]+[.P213]+[.Q213]+[.R213]" table:style-name="ce27">
            <text:p><text:s/>25.889,53<text:s text:c="3"/></text:p>
          </table:table-cell>
          <table:table-cell office:value-type="float" office:value="7674.7861416666674" table:formula="of:=[.N213]*8.5%" table:style-name="ce27">
            <text:p><text:s/>7.674,7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5</text:p>
          </table:table-cell>
          <table:table-cell office:value-type="float" office:value="134379.23728606667" table:formula="of:=[.N214]+[.T214]+[.S214]" table:style-name="ce19">
            <text:p><text:s/>134.379,24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25991.72" table:style-name="ce27">
            <text:p><text:s/>25.991,72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5459.7366666666667" table:formula="of:=([.D214]+[.E214])/12" table:style-name="ce27">
            <text:p><text:s/>5.459,74<text:s text:c="3"/></text:p>
          </table:table-cell>
          <table:table-cell office:value-type="float" office:value="991.86833333333334" table:formula="of:=[.F214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97896.255000000005" table:formula="of:=SUM([.D214:.M214])" table:style-name="ce27">
            <text:p><text:s/>97.896,26<text:s text:c="3"/></text:p>
          </table:table-cell>
          <table:table-cell office:value-type="float" office:value="23690.89371" table:formula="of:=[.N214]*24.2%" table:style-name="ce27">
            <text:p><text:s/>23.690,89<text:s text:c="3"/></text:p>
          </table:table-cell>
          <table:table-cell table:number-columns-repeated="2" table:style-name="ce27"/>
          <table:table-cell office:value-type="float" office:value="4470.9069010666672" table:formula="of:=((([.D214]+[.E214]+[.H214])*80%)+([.F214]+[.I214])*48%)*7.1%" table:style-name="ce27">
            <text:p><text:s/>4.470,91<text:s text:c="3"/></text:p>
          </table:table-cell>
          <table:table-cell office:value-type="float" office:value="28161.800611066668" table:formula="of:=[.O214]+[.P214]+[.Q214]+[.R214]" table:style-name="ce27">
            <text:p><text:s/>28.161,80<text:s text:c="3"/></text:p>
          </table:table-cell>
          <table:table-cell office:value-type="float" office:value="8321.1816750000016" table:formula="of:=[.N214]*8.5%" table:style-name="ce27">
            <text:p><text:s/>8.321,1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6</text:p>
          </table:table-cell>
          <table:table-cell office:value-type="float" office:value="139640.88193623332" table:formula="of:=[.N215]+[.T215]+[.S215]" table:style-name="ce19">
            <text:p><text:s/>139.640,88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29501.55" table:style-name="ce27">
            <text:p><text:s/>29.501,55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5752.2224999999999" table:formula="of:=([.D215]+[.E215])/12" table:style-name="ce27">
            <text:p><text:s/>5.752,22<text:s text:c="3"/></text:p>
          </table:table-cell>
          <table:table-cell office:value-type="float" office:value="991.86833333333334" table:formula="of:=[.F215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01698.57083333333" table:formula="of:=SUM([.D215:.M215])" table:style-name="ce27">
            <text:p><text:s/>101.698,57<text:s text:c="3"/></text:p>
          </table:table-cell>
          <table:table-cell office:value-type="float" office:value="24611.054141666664" table:formula="of:=[.N215]*24.2%" table:style-name="ce27">
            <text:p><text:s/>24.611,05<text:s text:c="3"/></text:p>
          </table:table-cell>
          <table:table-cell table:number-columns-repeated="2" table:style-name="ce27"/>
          <table:table-cell office:value-type="float" office:value="4686.8784403999998" table:formula="of:=((([.D215]+[.E215]+[.H215])*80%)+([.F215]+[.I215])*48%)*7.1%" table:style-name="ce27">
            <text:p><text:s/>4.686,88<text:s text:c="3"/></text:p>
          </table:table-cell>
          <table:table-cell office:value-type="float" office:value="29297.932582066664" table:formula="of:=[.O215]+[.P215]+[.Q215]+[.R215]" table:style-name="ce27">
            <text:p><text:s/>29.297,93<text:s text:c="3"/></text:p>
          </table:table-cell>
          <table:table-cell office:value-type="float" office:value="8644.3785208333338" table:formula="of:=[.N215]*8.5%" table:style-name="ce27">
            <text:p><text:s/>8.644,3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7<text:s/></text:p>
          </table:table-cell>
          <table:table-cell office:value-type="float" office:value="150164.15624539999" table:formula="of:=[.N216]+[.T216]+[.S216]" table:style-name="ce19">
            <text:p><text:s/>150.164,16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36521.199999999997" table:style-name="ce27">
            <text:p><text:s/>36.521,20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6337.1933333333336" table:formula="of:=([.D216]+[.E216])/12" table:style-name="ce27">
            <text:p><text:s/>6.337,19<text:s text:c="3"/></text:p>
          </table:table-cell>
          <table:table-cell office:value-type="float" office:value="991.86833333333334" table:formula="of:=[.F216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09303.19166666667" table:formula="of:=SUM([.D216:.M216])" table:style-name="ce27">
            <text:p><text:s/>109.303,19<text:s text:c="3"/></text:p>
          </table:table-cell>
          <table:table-cell office:value-type="float" office:value="26451.372383333332" table:formula="of:=[.N216]*24.2%" table:style-name="ce27">
            <text:p><text:s/>26.451,37<text:s text:c="3"/></text:p>
          </table:table-cell>
          <table:table-cell table:number-columns-repeated="2" table:style-name="ce27"/>
          <table:table-cell office:value-type="float" office:value="5118.8209037333336" table:formula="of:=((([.D216]+[.E216]+[.H216])*80%)+([.F216]+[.I216])*48%)*7.1%" table:style-name="ce27">
            <text:p><text:s/>5.118,82<text:s text:c="3"/></text:p>
          </table:table-cell>
          <table:table-cell office:value-type="float" office:value="31570.193287066664" table:formula="of:=[.O216]+[.P216]+[.Q216]+[.R216]" table:style-name="ce27">
            <text:p><text:s/>31.570,19<text:s text:c="3"/></text:p>
          </table:table-cell>
          <table:table-cell office:value-type="float" office:value="9290.7712916666678" table:formula="of:=[.N216]*8.5%" table:style-name="ce27">
            <text:p><text:s/>9.290,7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8</text:p>
          </table:table-cell>
          <table:table-cell office:value-type="float" office:value="155497.1069828" table:formula="of:=[.N217]+[.T217]+[.S217]" table:style-name="ce19">
            <text:p><text:s/>155.497,11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40031.019999999997" table:style-name="ce27">
            <text:p><text:s/>40.031,02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6629.6783333333333" table:formula="of:=([.D217]+[.E217])/12" table:style-name="ce27">
            <text:p><text:s/>6.629,68<text:s text:c="3"/></text:p>
          </table:table-cell>
          <table:table-cell office:value-type="float" office:value="991.86833333333334" table:formula="of:=[.F217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13105.49666666666" table:formula="of:=SUM([.D217:.M217])" table:style-name="ce27">
            <text:p><text:s/>113.105,50<text:s text:c="3"/></text:p>
          </table:table-cell>
          <table:table-cell office:value-type="float" office:value="27371.530193333332" table:formula="of:=[.N217]*24.2%" table:style-name="ce27">
            <text:p><text:s/>27.371,53<text:s text:c="3"/></text:p>
          </table:table-cell>
          <table:table-cell office:value-type="float" office:value="71.321078400000133" table:formula="of:=(((([.E217]+[.D217])*18%))-[.G217])*24.2%" table:style-name="ce27">
            <text:p><text:s/>71,32<text:s text:c="3"/></text:p>
          </table:table-cell>
          <table:table-cell table:style-name="ce27"/>
          <table:table-cell office:value-type="float" office:value="5334.7918277333338" table:formula="of:=((([.D217]+[.E217]+[.H217])*80%)+([.F217]+[.I217])*48%)*7.1%" table:style-name="ce27">
            <text:p><text:s/>5.334,79<text:s text:c="3"/></text:p>
          </table:table-cell>
          <table:table-cell office:value-type="float" office:value="32777.643099466666" table:formula="of:=[.O217]+[.P217]+[.Q217]+[.R217]" table:style-name="ce27">
            <text:p><text:s/>32.777,64<text:s text:c="3"/></text:p>
          </table:table-cell>
          <table:table-cell office:value-type="float" office:value="9613.967216666666" table:formula="of:=[.N217]*8.5%" table:style-name="ce27">
            <text:p><text:s/>9.613,9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9</text:p>
          </table:table-cell>
          <table:table-cell office:value-type="float" office:value="166326.17267273332" table:formula="of:=[.N218]+[.T218]+[.S218]" table:style-name="ce19">
            <text:p><text:s/>166.326,17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47050.68" table:style-name="ce27">
            <text:p><text:s/>47.050,68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7214.6500000000005" table:formula="of:=([.D218]+[.E218])/12" table:style-name="ce27">
            <text:p><text:s/>7.214,65<text:s text:c="3"/></text:p>
          </table:table-cell>
          <table:table-cell office:value-type="float" office:value="991.86833333333334" table:formula="of:=[.F218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20710.12833333333" table:formula="of:=SUM([.D218:.M218])" table:style-name="ce27">
            <text:p><text:s/>120.710,13<text:s text:c="3"/></text:p>
          </table:table-cell>
          <table:table-cell office:value-type="float" office:value="29211.851056666663" table:formula="of:=[.N218]*24.2%" table:style-name="ce27">
            <text:p><text:s/>29.211,85<text:s text:c="3"/></text:p>
          </table:table-cell>
          <table:table-cell office:value-type="float" office:value="377.09746800000016" table:formula="of:=(((([.E218]+[.D218])*18%))-[.G218])*24.2%" table:style-name="ce27">
            <text:p><text:s/>377,10<text:s text:c="3"/></text:p>
          </table:table-cell>
          <table:table-cell table:style-name="ce27"/>
          <table:table-cell office:value-type="float" office:value="5766.7349064" table:formula="of:=((([.D218]+[.E218]+[.H218])*80%)+([.F218]+[.I218])*48%)*7.1%" table:style-name="ce27">
            <text:p><text:s/>5.766,73<text:s text:c="3"/></text:p>
          </table:table-cell>
          <table:table-cell office:value-type="float" office:value="35355.68343106666" table:formula="of:=[.O218]+[.P218]+[.Q218]+[.R218]" table:style-name="ce27">
            <text:p><text:s/>35.355,68<text:s text:c="3"/></text:p>
          </table:table-cell>
          <table:table-cell office:value-type="float" office:value="10260.360908333334" table:formula="of:=[.N218]*8.5%" table:style-name="ce27">
            <text:p><text:s/>10.260,36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10</text:p>
          </table:table-cell>
          <table:table-cell office:value-type="float" office:value="169665.15747683332" table:formula="of:=[.N219]+[.T219]+[.S219]" table:style-name="ce19">
            <text:p><text:s/>169.665,16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49215.09" table:style-name="ce27">
            <text:p><text:s/>49.215,09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7395.017499999999" table:formula="of:=([.D219]+[.E219])/12" table:style-name="ce27">
            <text:p><text:s/>7.395,02<text:s text:c="3"/></text:p>
          </table:table-cell>
          <table:table-cell office:value-type="float" office:value="991.86833333333334" table:formula="of:=[.F219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23054.90583333332" table:formula="of:=SUM([.D219:.M219])" table:style-name="ce27">
            <text:p><text:s/>123.054,91<text:s text:c="3"/></text:p>
          </table:table-cell>
          <table:table-cell office:value-type="float" office:value="29779.287211666662" table:formula="of:=[.N219]*24.2%" table:style-name="ce27">
            <text:p><text:s/>29.779,29<text:s text:c="3"/></text:p>
          </table:table-cell>
          <table:table-cell office:value-type="float" office:value="471.37916759999945" table:formula="of:=(((([.E219]+[.D219])*18%))-[.G219])*24.2%" table:style-name="ce27">
            <text:p><text:s/>471,38<text:s text:c="3"/></text:p>
          </table:table-cell>
          <table:table-cell table:style-name="ce27"/>
          <table:table-cell office:value-type="float" office:value="5899.9182683999998" table:formula="of:=((([.D219]+[.E219]+[.H219])*80%)+([.F219]+[.I219])*48%)*7.1%" table:style-name="ce27">
            <text:p><text:s/>5.899,92<text:s text:c="3"/></text:p>
          </table:table-cell>
          <table:table-cell office:value-type="float" office:value="36150.584647666663" table:formula="of:=[.O219]+[.P219]+[.Q219]+[.R219]" table:style-name="ce27">
            <text:p><text:s/>36.150,58<text:s text:c="3"/></text:p>
          </table:table-cell>
          <table:table-cell office:value-type="float" office:value="10459.666995833333" table:formula="of:=[.N219]*8.5%" table:style-name="ce27">
            <text:p><text:s/>10.459,6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11</text:p>
          </table:table-cell>
          <table:table-cell office:value-type="float" office:value="176343.08080473333" table:formula="of:=[.N220]+[.T220]+[.S220]" table:style-name="ce19">
            <text:p><text:s/>176.343,08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53543.88" table:style-name="ce27">
            <text:p><text:s/>53.543,88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7755.75" table:formula="of:=([.D220]+[.E220])/12" table:style-name="ce27">
            <text:p><text:s/>7.755,75<text:s text:c="3"/></text:p>
          </table:table-cell>
          <table:table-cell office:value-type="float" office:value="991.86833333333334" table:formula="of:=[.F220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27744.42833333333" table:formula="of:=SUM([.D220:.M220])" table:style-name="ce27">
            <text:p><text:s/>127.744,43<text:s text:c="3"/></text:p>
          </table:table-cell>
          <table:table-cell office:value-type="float" office:value="30914.151656666665" table:formula="of:=[.N220]*24.2%" table:style-name="ce27">
            <text:p><text:s/>30.914,15<text:s text:c="3"/></text:p>
          </table:table-cell>
          <table:table-cell office:value-type="float" office:value="659.94125999999972" table:formula="of:=(((([.E220]+[.D220])*18%))-[.G220])*24.2%" table:style-name="ce27">
            <text:p><text:s/>659,94<text:s text:c="3"/></text:p>
          </table:table-cell>
          <table:table-cell table:style-name="ce27"/>
          <table:table-cell office:value-type="float" office:value="6166.2831464000001" table:formula="of:=((([.D220]+[.E220]+[.H220])*80%)+([.F220]+[.I220])*48%)*7.1%" table:style-name="ce27">
            <text:p><text:s/>6.166,28<text:s text:c="3"/></text:p>
          </table:table-cell>
          <table:table-cell office:value-type="float" office:value="37740.376063066666" table:formula="of:=[.O220]+[.P220]+[.Q220]+[.R220]" table:style-name="ce27">
            <text:p><text:s/>37.740,38<text:s text:c="3"/></text:p>
          </table:table-cell>
          <table:table-cell office:value-type="float" office:value="10858.276408333333" table:formula="of:=[.N220]*8.5%" table:style-name="ce27">
            <text:p><text:s/>10.858,2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12</text:p>
          </table:table-cell>
          <table:table-cell office:value-type="float" office:value="179682.03475529997" table:formula="of:=[.N221]+[.T221]+[.S221]" table:style-name="ce19">
            <text:p><text:s/>179.682,03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55708.27" table:style-name="ce27">
            <text:p><text:s/>55.708,27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7936.1158333333333" table:formula="of:=([.D221]+[.E221])/12" table:style-name="ce27">
            <text:p><text:s/>7.936,12<text:s text:c="3"/></text:p>
          </table:table-cell>
          <table:table-cell office:value-type="float" office:value="991.86833333333334" table:formula="of:=[.F221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30089.18416666666" table:formula="of:=SUM([.D221:.M221])" table:style-name="ce27">
            <text:p><text:s/>130.089,18<text:s text:c="3"/></text:p>
          </table:table-cell>
          <table:table-cell office:value-type="float" office:value="31481.582568333331" table:formula="of:=[.N221]*24.2%" table:style-name="ce27">
            <text:p><text:s/>31.481,58<text:s text:c="3"/></text:p>
          </table:table-cell>
          <table:table-cell office:value-type="float" office:value="754.2220884000003" table:formula="of:=(((([.E221]+[.D221])*18%))-[.G221])*24.2%" table:style-name="ce27">
            <text:p><text:s/>754,22<text:s text:c="3"/></text:p>
          </table:table-cell>
          <table:table-cell table:style-name="ce27"/>
          <table:table-cell office:value-type="float" office:value="6299.4652777333331" table:formula="of:=((([.D221]+[.E221]+[.H221])*80%)+([.F221]+[.I221])*48%)*7.1%" table:style-name="ce27">
            <text:p><text:s/>6.299,47<text:s text:c="3"/></text:p>
          </table:table-cell>
          <table:table-cell office:value-type="float" office:value="38535.269934466669" table:formula="of:=[.O221]+[.P221]+[.Q221]+[.R221]" table:style-name="ce27">
            <text:p><text:s/>38.535,27<text:s text:c="3"/></text:p>
          </table:table-cell>
          <table:table-cell office:value-type="float" office:value="11057.580654166666" table:formula="of:=[.N221]*8.5%" table:style-name="ce27">
            <text:p><text:s/>11.057,5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lasse 13</text:p>
          </table:table-cell>
          <table:table-cell office:value-type="float" office:value="186359.98893673337" table:formula="of:=[.N222]+[.T222]+[.S222]" table:style-name="ce19">
            <text:p><text:s/>186.359,99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60037.08" table:style-name="ce27">
            <text:p><text:s/>60.037,08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8296.85" table:formula="of:=([.D222]+[.E222])/12" table:style-name="ce27">
            <text:p><text:s/>8.296,85<text:s text:c="3"/></text:p>
          </table:table-cell>
          <table:table-cell office:value-type="float" office:value="991.86833333333334" table:formula="of:=[.F222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34778.72833333336" table:formula="of:=SUM([.D222:.M222])" table:style-name="ce27">
            <text:p><text:s/>134.778,73<text:s text:c="3"/></text:p>
          </table:table-cell>
          <table:table-cell office:value-type="float" office:value="32616.452256666671" table:formula="of:=[.N222]*24.2%" table:style-name="ce27">
            <text:p><text:s/>32.616,45<text:s text:c="3"/></text:p>
          </table:table-cell>
          <table:table-cell office:value-type="float" office:value="942.78505200000006" table:formula="of:=(((([.E222]+[.D222])*18%))-[.G222])*24.2%" table:style-name="ce27">
            <text:p><text:s/>942,79<text:s text:c="3"/></text:p>
          </table:table-cell>
          <table:table-cell table:style-name="ce27"/>
          <table:table-cell office:value-type="float" office:value="6565.8313864000011" table:formula="of:=((([.D222]+[.E222]+[.H222])*80%)+([.F222]+[.I222])*48%)*7.1%" table:style-name="ce27">
            <text:p><text:s/>6.565,83<text:s text:c="3"/></text:p>
          </table:table-cell>
          <table:table-cell office:value-type="float" office:value="40125.068695066671" table:formula="of:=[.O222]+[.P222]+[.Q222]+[.R222]" table:style-name="ce27">
            <text:p><text:s/>40.125,07<text:s text:c="3"/></text:p>
          </table:table-cell>
          <table:table-cell office:value-type="float" office:value="11456.191908333336" table:formula="of:=[.N222]*8.5%" table:style-name="ce27">
            <text:p><text:s/>11.456,1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 C - classe 0 - III anno</text:p>
          </table:table-cell>
          <table:table-cell office:value-type="float" office:value="94571.356772233325" table:formula="of:=[.N223]+[.T223]+[.S223]" table:style-name="ce19">
            <text:p><text:s/>94.571,36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3162.03" table:style-name="ce27">
            <text:p><text:s/>3.162,03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9817.77" table:style-name="ce27">
            <text:p><text:s/>9.817,77<text:s text:c="3"/></text:p>
          </table:table-cell>
          <table:table-cell office:value-type="float" office:value="3557.2625000000003" table:formula="of:=([.D223]+[.E223])/12" table:style-name="ce27">
            <text:p><text:s/>3.557,26<text:s text:c="3"/></text:p>
          </table:table-cell>
          <table:table-cell office:value-type="float" office:value="991.86833333333334" table:formula="of:=[.F223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68956.470833333326" table:formula="of:=SUM([.D223:.M223])" table:style-name="ce27">
            <text:p><text:s/>68.956,47<text:s text:c="3"/></text:p>
          </table:table-cell>
          <table:table-cell office:value-type="float" office:value="16687.465941666665" table:formula="of:=[.N223]*24.2%" table:style-name="ce27">
            <text:p><text:s/>16.687,47<text:s text:c="3"/></text:p>
          </table:table-cell>
          <table:table-cell table:number-columns-repeated="2" table:style-name="ce27"/>
          <table:table-cell office:value-type="float" office:value="3066.1199763999994" table:formula="of:=((([.D223]+[.E223]+[.H223])*80%)+([.F223]+[.I223])*48%)*7.1%" table:style-name="ce27">
            <text:p><text:s/>3.066,12<text:s text:c="3"/></text:p>
          </table:table-cell>
          <table:table-cell office:value-type="float" office:value="19753.585918066667" table:formula="of:=[.O223]+[.P223]+[.Q223]+[.R223]" table:style-name="ce27">
            <text:p><text:s/>19.753,59<text:s text:c="3"/></text:p>
          </table:table-cell>
          <table:table-cell office:value-type="float" office:value="5861.3000208333333" table:formula="of:=[.N223]*8.5%" table:style-name="ce27">
            <text:p><text:s/>5.861,3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 C - classe 2 - III anno</text:p>
          </table:table-cell>
          <table:table-cell office:value-type="float" office:value="110653.17459223332" table:formula="of:=[.N224]+[.T224]+[.S224]" table:style-name="ce19">
            <text:p><text:s/>110.653,17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12648.03" table:style-name="ce27">
            <text:p><text:s/>12.648,03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1220.33" table:style-name="ce27">
            <text:p><text:s/>11.220,33<text:s text:c="3"/></text:p>
          </table:table-cell>
          <table:table-cell office:value-type="float" office:value="4347.7624999999998" table:formula="of:=([.D224]+[.E224])/12" table:style-name="ce27">
            <text:p><text:s/>4.347,76<text:s text:c="3"/></text:p>
          </table:table-cell>
          <table:table-cell office:value-type="float" office:value="991.86833333333334" table:formula="of:=[.F224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80635.530833333323" table:formula="of:=SUM([.D224:.M224])" table:style-name="ce27">
            <text:p><text:s/>80.635,53<text:s text:c="3"/></text:p>
          </table:table-cell>
          <table:table-cell office:value-type="float" office:value="19513.798461666665" table:formula="of:=[.N224]*24.2%" table:style-name="ce27">
            <text:p><text:s/>19.513,80<text:s text:c="3"/></text:p>
          </table:table-cell>
          <table:table-cell table:number-columns-repeated="2" table:style-name="ce27"/>
          <table:table-cell office:value-type="float" office:value="3649.8251763999997" table:formula="of:=((([.D224]+[.E224]+[.H224])*80%)+([.F224]+[.I224])*48%)*7.1%" table:style-name="ce27">
            <text:p><text:s/>3.649,83<text:s text:c="3"/></text:p>
          </table:table-cell>
          <table:table-cell office:value-type="float" office:value="23163.623638066667" table:formula="of:=[.O224]+[.P224]+[.Q224]+[.R224]" table:style-name="ce27">
            <text:p><text:s/>23.163,62<text:s text:c="3"/></text:p>
          </table:table-cell>
          <table:table-cell office:value-type="float" office:value="6854.0201208333328" table:formula="of:=[.N224]*8.5%" table:style-name="ce27">
            <text:p><text:s/>6.854,0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 C - classe 4 - III anno</text:p>
          </table:table-cell>
          <table:table-cell office:value-type="float" office:value="129117.56265356665" table:formula="of:=[.N225]+[.T225]+[.S225]" table:style-name="ce19">
            <text:p><text:s/>129.117,56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22481.87" table:style-name="ce27">
            <text:p><text:s/>22.481,87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5167.2491666666674" table:formula="of:=([.D225]+[.E225])/12" table:style-name="ce27">
            <text:p><text:s/>5.167,25<text:s text:c="3"/></text:p>
          </table:table-cell>
          <table:table-cell office:value-type="float" office:value="991.86833333333334" table:formula="of:=[.F225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94093.917499999996" table:formula="of:=SUM([.D225:.M225])" table:style-name="ce27">
            <text:p><text:s/>94.093,92<text:s text:c="3"/></text:p>
          </table:table-cell>
          <table:table-cell office:value-type="float" office:value="22770.728035" table:formula="of:=[.N225]*24.2%" table:style-name="ce27">
            <text:p><text:s/>22.770,73<text:s text:c="3"/></text:p>
          </table:table-cell>
          <table:table-cell table:number-columns-repeated="2" table:style-name="ce27"/>
          <table:table-cell office:value-type="float" office:value="4254.9341310666659" table:formula="of:=((([.D225]+[.E225]+[.H225])*80%)+([.F225]+[.I225])*48%)*7.1%" table:style-name="ce27">
            <text:p><text:s/>4.254,93<text:s text:c="3"/></text:p>
          </table:table-cell>
          <table:table-cell office:value-type="float" office:value="27025.662166066664" table:formula="of:=[.O225]+[.P225]+[.Q225]+[.R225]" table:style-name="ce27">
            <text:p><text:s/>27.025,66<text:s text:c="3"/></text:p>
          </table:table-cell>
          <table:table-cell office:value-type="float" office:value="7997.9829875000005" table:formula="of:=[.N225]*8.5%" table:style-name="ce27">
            <text:p><text:s/>7.997,9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 C - classe 6 - III anno</text:p>
          </table:table-cell>
          <table:table-cell office:value-type="float" office:value="144902.48161290001" table:formula="of:=[.N226]+[.T226]+[.S226]" table:style-name="ce19">
            <text:p><text:s/>144.902,48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33011.35" table:style-name="ce27">
            <text:p><text:s/>33.011,35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6044.7058333333334" table:formula="of:=([.D226]+[.E226])/12" table:style-name="ce27">
            <text:p><text:s/>6.044,71<text:s text:c="3"/></text:p>
          </table:table-cell>
          <table:table-cell office:value-type="float" office:value="991.86833333333334" table:formula="of:=[.F226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05500.85416666667" table:formula="of:=SUM([.D226:.M226])" table:style-name="ce27">
            <text:p><text:s/>105.500,85<text:s text:c="3"/></text:p>
          </table:table-cell>
          <table:table-cell office:value-type="float" office:value="25531.206708333335" table:formula="of:=[.N226]*24.2%" table:style-name="ce27">
            <text:p><text:s/>25.531,21<text:s text:c="3"/></text:p>
          </table:table-cell>
          <table:table-cell table:number-columns-repeated="2" table:style-name="ce27"/>
          <table:table-cell office:value-type="float" office:value="4902.8481337333342" table:formula="of:=((([.D226]+[.E226]+[.H226])*80%)+([.F226]+[.I226])*48%)*7.1%" table:style-name="ce27">
            <text:p><text:s/>4.902,85<text:s text:c="3"/></text:p>
          </table:table-cell>
          <table:table-cell office:value-type="float" office:value="30434.054842066667" table:formula="of:=[.O226]+[.P226]+[.Q226]+[.R226]" table:style-name="ce27">
            <text:p><text:s/>30.434,05<text:s text:c="3"/></text:p>
          </table:table-cell>
          <table:table-cell office:value-type="float" office:value="8967.5726041666676" table:formula="of:=[.N226]*8.5%" table:style-name="ce27">
            <text:p><text:s/>8.967,5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 C - classe 8 - III anno</text:p>
          </table:table-cell>
          <table:table-cell office:value-type="float" office:value="160687.46053690001" table:formula="of:=[.N227]+[.T227]+[.S227]" table:style-name="ce19">
            <text:p><text:s/>160.687,46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43540.87" table:style-name="ce27">
            <text:p><text:s/>43.540,87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6922.1658333333335" table:formula="of:=([.D227]+[.E227])/12" table:style-name="ce27">
            <text:p><text:s/>6.922,17<text:s text:c="3"/></text:p>
          </table:table-cell>
          <table:table-cell office:value-type="float" office:value="991.86833333333334" table:formula="of:=[.F227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16907.83416666667" table:formula="of:=SUM([.D227:.M227])" table:style-name="ce27">
            <text:p><text:s/>116.907,83<text:s text:c="3"/></text:p>
          </table:table-cell>
          <table:table-cell office:value-type="float" office:value="28291.695868333332" table:formula="of:=[.N227]*24.2%" table:style-name="ce27">
            <text:p><text:s/>28.291,70<text:s text:c="3"/></text:p>
          </table:table-cell>
          <table:table-cell table:number-columns-repeated="2" table:style-name="ce27"/>
          <table:table-cell office:value-type="float" office:value="5550.7645977333341" table:formula="of:=((([.D227]+[.E227]+[.H227])*80%)+([.F227]+[.I227])*48%)*7.1%" table:style-name="ce27">
            <text:p><text:s/>5.550,76<text:s text:c="3"/></text:p>
          </table:table-cell>
          <table:table-cell office:value-type="float" office:value="33842.460466066666" table:formula="of:=[.O227]+[.P227]+[.Q227]+[.R227]" table:style-name="ce27">
            <text:p><text:s/>33.842,46<text:s text:c="3"/></text:p>
          </table:table-cell>
          <table:table-cell office:value-type="float" office:value="9937.165904166668" table:formula="of:=[.N227]*8.5%" table:style-name="ce27">
            <text:p><text:s/>9.937,1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 C - classe 10 - III anno</text:p>
          </table:table-cell>
          <table:table-cell office:value-type="float" office:value="172438.4514314" table:formula="of:=[.N228]+[.T228]+[.S228]" table:style-name="ce19">
            <text:p><text:s/>172.438,45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51379.48" table:style-name="ce27">
            <text:p><text:s/>51.379,48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7575.3833333333341" table:formula="of:=([.D228]+[.E228])/12" table:style-name="ce27">
            <text:p><text:s/>7.575,38<text:s text:c="3"/></text:p>
          </table:table-cell>
          <table:table-cell office:value-type="float" office:value="991.86833333333334" table:formula="of:=[.F228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25399.66166666667" table:formula="of:=SUM([.D228:.M228])" table:style-name="ce27">
            <text:p><text:s/>125.399,66<text:s text:c="3"/></text:p>
          </table:table-cell>
          <table:table-cell office:value-type="float" office:value="30346.718123333332" table:formula="of:=[.N228]*24.2%" table:style-name="ce27">
            <text:p><text:s/>30.346,72<text:s text:c="3"/></text:p>
          </table:table-cell>
          <table:table-cell table:number-columns-repeated="2" table:style-name="ce27"/>
          <table:table-cell office:value-type="float" office:value="6033.1003997333337" table:formula="of:=((([.D228]+[.E228]+[.H228])*80%)+([.F228]+[.I228])*48%)*7.1%" table:style-name="ce27">
            <text:p><text:s/>6.033,10<text:s text:c="3"/></text:p>
          </table:table-cell>
          <table:table-cell office:value-type="float" office:value="36379.818523066664" table:formula="of:=[.O228]+[.P228]+[.Q228]+[.R228]" table:style-name="ce27">
            <text:p><text:s/>36.379,82<text:s text:c="3"/></text:p>
          </table:table-cell>
          <table:table-cell office:value-type="float" office:value="10658.971241666668" table:formula="of:=[.N228]*8.5%" table:style-name="ce27">
            <text:p><text:s/>10.658,9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 C - classe 12 - III anno</text:p>
          </table:table-cell>
          <table:table-cell office:value-type="float" office:value="182172.51577140001" table:formula="of:=[.N229]+[.T229]+[.S229]" table:style-name="ce19">
            <text:p><text:s/>182.172,52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57872.68" table:style-name="ce27">
            <text:p><text:s/>57.872,68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8116.4833333333336" table:formula="of:=([.D229]+[.E229])/12" table:style-name="ce27">
            <text:p><text:s/>8.116,48<text:s text:c="3"/></text:p>
          </table:table-cell>
          <table:table-cell office:value-type="float" office:value="991.86833333333334" table:formula="of:=[.F229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32433.96166666667" table:formula="of:=SUM([.D229:.M229])" table:style-name="ce27">
            <text:p><text:s/>132.433,96<text:s text:c="3"/></text:p>
          </table:table-cell>
          <table:table-cell office:value-type="float" office:value="32049.018723333334" table:formula="of:=[.N229]*24.2%" table:style-name="ce27">
            <text:p><text:s/>32.049,02<text:s text:c="3"/></text:p>
          </table:table-cell>
          <table:table-cell table:number-columns-repeated="2" table:style-name="ce27"/>
          <table:table-cell office:value-type="float" office:value="6432.6486397333338" table:formula="of:=((([.D229]+[.E229]+[.H229])*80%)+([.F229]+[.I229])*48%)*7.1%" table:style-name="ce27">
            <text:p><text:s/>6.432,65<text:s text:c="3"/></text:p>
          </table:table-cell>
          <table:table-cell office:value-type="float" office:value="38481.66736306667" table:formula="of:=[.O229]+[.P229]+[.Q229]+[.R229]" table:style-name="ce27">
            <text:p><text:s/>38.481,67<text:s text:c="3"/></text:p>
          </table:table-cell>
          <table:table-cell office:value-type="float" office:value="11256.886741666667" table:formula="of:=[.N229]*8.5%" table:style-name="ce27">
            <text:p><text:s/>11.256,89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C - classe 1 - I anno</text:p>
          </table:table-cell>
          <table:table-cell office:value-type="float" office:value="94571.356772233325" table:formula="of:=[.N230]+[.T230]+[.S230]" table:style-name="ce19">
            <text:p><text:s/>94.571,36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3162.03" table:style-name="ce27">
            <text:p><text:s/>3.162,03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9817.77" table:style-name="ce27">
            <text:p><text:s/>9.817,77<text:s text:c="3"/></text:p>
          </table:table-cell>
          <table:table-cell office:value-type="float" office:value="3557.2625000000003" table:formula="of:=([.D230]+[.E230])/12" table:style-name="ce27">
            <text:p><text:s/>3.557,26<text:s text:c="3"/></text:p>
          </table:table-cell>
          <table:table-cell office:value-type="float" office:value="991.86833333333334" table:formula="of:=[.F230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68956.470833333326" table:formula="of:=SUM([.D230:.M230])" table:style-name="ce27">
            <text:p><text:s/>68.956,47<text:s text:c="3"/></text:p>
          </table:table-cell>
          <table:table-cell office:value-type="float" office:value="16687.465941666665" table:formula="of:=[.N230]*24.2%" table:style-name="ce27">
            <text:p><text:s/>16.687,47<text:s text:c="3"/></text:p>
          </table:table-cell>
          <table:table-cell table:number-columns-repeated="2" table:style-name="ce27"/>
          <table:table-cell office:value-type="float" office:value="3066.1199763999994" table:formula="of:=((([.D230]+[.E230]+[.H230])*80%)+([.F230]+[.I230])*48%)*7.1%" table:style-name="ce27">
            <text:p><text:s/>3.066,12<text:s text:c="3"/></text:p>
          </table:table-cell>
          <table:table-cell office:value-type="float" office:value="19753.585918066667" table:formula="of:=[.O230]+[.P230]+[.Q230]+[.R230]" table:style-name="ce27">
            <text:p><text:s/>19.753,59<text:s text:c="3"/></text:p>
          </table:table-cell>
          <table:table-cell office:value-type="float" office:value="5861.3000208333333" table:formula="of:=[.N230]*8.5%" table:style-name="ce27">
            <text:p><text:s/>5.861,30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C - classe 3 - I anno</text:p>
          </table:table-cell>
          <table:table-cell office:value-type="float" office:value="110653.17459223332" table:formula="of:=[.N231]+[.T231]+[.S231]" table:style-name="ce19">
            <text:p><text:s/>110.653,17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12648.03" table:style-name="ce27">
            <text:p><text:s/>12.648,03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1220.33" table:style-name="ce27">
            <text:p><text:s/>11.220,33<text:s text:c="3"/></text:p>
          </table:table-cell>
          <table:table-cell office:value-type="float" office:value="4347.7624999999998" table:formula="of:=([.D231]+[.E231])/12" table:style-name="ce27">
            <text:p><text:s/>4.347,76<text:s text:c="3"/></text:p>
          </table:table-cell>
          <table:table-cell office:value-type="float" office:value="991.86833333333334" table:formula="of:=[.F231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80635.530833333323" table:formula="of:=SUM([.D231:.M231])" table:style-name="ce27">
            <text:p><text:s/>80.635,53<text:s text:c="3"/></text:p>
          </table:table-cell>
          <table:table-cell office:value-type="float" office:value="19513.798461666665" table:formula="of:=[.N231]*24.2%" table:style-name="ce27">
            <text:p><text:s/>19.513,80<text:s text:c="3"/></text:p>
          </table:table-cell>
          <table:table-cell table:number-columns-repeated="2" table:style-name="ce27"/>
          <table:table-cell office:value-type="float" office:value="3649.8251763999997" table:formula="of:=((([.D231]+[.E231]+[.H231])*80%)+([.F231]+[.I231])*48%)*7.1%" table:style-name="ce27">
            <text:p><text:s/>3.649,83<text:s text:c="3"/></text:p>
          </table:table-cell>
          <table:table-cell office:value-type="float" office:value="23163.623638066667" table:formula="of:=[.O231]+[.P231]+[.Q231]+[.R231]" table:style-name="ce27">
            <text:p><text:s/>23.163,62<text:s text:c="3"/></text:p>
          </table:table-cell>
          <table:table-cell office:value-type="float" office:value="6854.0201208333328" table:formula="of:=[.N231]*8.5%" table:style-name="ce27">
            <text:p><text:s/>6.854,02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C - classe 5 - I anno</text:p>
          </table:table-cell>
          <table:table-cell office:value-type="float" office:value="129117.56265356665" table:formula="of:=[.N232]+[.T232]+[.S232]" table:style-name="ce19">
            <text:p><text:s/>129.117,56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22481.87" table:style-name="ce27">
            <text:p><text:s/>22.481,87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5167.2491666666674" table:formula="of:=([.D232]+[.E232])/12" table:style-name="ce27">
            <text:p><text:s/>5.167,25<text:s text:c="3"/></text:p>
          </table:table-cell>
          <table:table-cell office:value-type="float" office:value="991.86833333333334" table:formula="of:=[.F232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94093.917499999996" table:formula="of:=SUM([.D232:.M232])" table:style-name="ce27">
            <text:p><text:s/>94.093,92<text:s text:c="3"/></text:p>
          </table:table-cell>
          <table:table-cell office:value-type="float" office:value="22770.728035" table:formula="of:=[.N232]*24.2%" table:style-name="ce27">
            <text:p><text:s/>22.770,73<text:s text:c="3"/></text:p>
          </table:table-cell>
          <table:table-cell table:number-columns-repeated="2" table:style-name="ce27"/>
          <table:table-cell office:value-type="float" office:value="4254.9341310666659" table:formula="of:=((([.D232]+[.E232]+[.H232])*80%)+([.F232]+[.I232])*48%)*7.1%" table:style-name="ce27">
            <text:p><text:s/>4.254,93<text:s text:c="3"/></text:p>
          </table:table-cell>
          <table:table-cell office:value-type="float" office:value="27025.662166066664" table:formula="of:=[.O232]+[.P232]+[.Q232]+[.R232]" table:style-name="ce27">
            <text:p><text:s/>27.025,66<text:s text:c="3"/></text:p>
          </table:table-cell>
          <table:table-cell office:value-type="float" office:value="7997.9829875000005" table:formula="of:=[.N232]*8.5%" table:style-name="ce27">
            <text:p><text:s/>7.997,98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C - classe 7 - I anno</text:p>
          </table:table-cell>
          <table:table-cell office:value-type="float" office:value="144902.48161290001" table:formula="of:=[.N233]+[.T233]+[.S233]" table:style-name="ce19">
            <text:p><text:s/>144.902,48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33011.35" table:style-name="ce27">
            <text:p><text:s/>33.011,35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6044.7058333333334" table:formula="of:=([.D233]+[.E233])/12" table:style-name="ce27">
            <text:p><text:s/>6.044,71<text:s text:c="3"/></text:p>
          </table:table-cell>
          <table:table-cell office:value-type="float" office:value="991.86833333333334" table:formula="of:=[.F233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05500.85416666667" table:formula="of:=SUM([.D233:.M233])" table:style-name="ce27">
            <text:p><text:s/>105.500,85<text:s text:c="3"/></text:p>
          </table:table-cell>
          <table:table-cell office:value-type="float" office:value="25531.206708333335" table:formula="of:=[.N233]*24.2%" table:style-name="ce27">
            <text:p><text:s/>25.531,21<text:s text:c="3"/></text:p>
          </table:table-cell>
          <table:table-cell table:number-columns-repeated="2" table:style-name="ce27"/>
          <table:table-cell office:value-type="float" office:value="4902.8481337333342" table:formula="of:=((([.D233]+[.E233]+[.H233])*80%)+([.F233]+[.I233])*48%)*7.1%" table:style-name="ce27">
            <text:p><text:s/>4.902,85<text:s text:c="3"/></text:p>
          </table:table-cell>
          <table:table-cell office:value-type="float" office:value="30434.054842066667" table:formula="of:=[.O233]+[.P233]+[.Q233]+[.R233]" table:style-name="ce27">
            <text:p><text:s/>30.434,05<text:s text:c="3"/></text:p>
          </table:table-cell>
          <table:table-cell office:value-type="float" office:value="8967.5726041666676" table:formula="of:=[.N233]*8.5%" table:style-name="ce27">
            <text:p><text:s/>8.967,5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C - classe 9 - I anno</text:p>
          </table:table-cell>
          <table:table-cell office:value-type="float" office:value="160911.67068129999" table:formula="of:=[.N234]+[.T234]+[.S234]" table:style-name="ce19">
            <text:p><text:s/>160.911,67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43540.87" table:style-name="ce27">
            <text:p><text:s/>43.540,87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6922.1658333333335" table:formula="of:=([.D234]+[.E234])/12" table:style-name="ce27">
            <text:p><text:s/>6.922,17<text:s text:c="3"/></text:p>
          </table:table-cell>
          <table:table-cell office:value-type="float" office:value="991.86833333333334" table:formula="of:=[.F234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16907.83416666667" table:formula="of:=SUM([.D234:.M234])" table:style-name="ce27">
            <text:p><text:s/>116.907,83<text:s text:c="3"/></text:p>
          </table:table-cell>
          <table:table-cell office:value-type="float" office:value="28291.695868333332" table:formula="of:=[.N234]*24.2%" table:style-name="ce27">
            <text:p><text:s/>28.291,70<text:s text:c="3"/></text:p>
          </table:table-cell>
          <table:table-cell office:value-type="float" office:value="224.21014440000039" table:formula="of:=(((([.E234]+[.D234])*18%))-[.G234])*24.2%" table:style-name="ce27">
            <text:p><text:s/>224,21<text:s text:c="3"/></text:p>
          </table:table-cell>
          <table:table-cell table:style-name="ce27"/>
          <table:table-cell office:value-type="float" office:value="5550.7645977333341" table:formula="of:=((([.D234]+[.E234]+[.H234])*80%)+([.F234]+[.I234])*48%)*7.1%" table:style-name="ce27">
            <text:p><text:s/>5.550,76<text:s text:c="3"/></text:p>
          </table:table-cell>
          <table:table-cell office:value-type="float" office:value="34066.670610466666" table:formula="of:=[.O234]+[.P234]+[.Q234]+[.R234]" table:style-name="ce27">
            <text:p><text:s/>34.066,67<text:s text:c="3"/></text:p>
          </table:table-cell>
          <table:table-cell office:value-type="float" office:value="9937.165904166668" table:formula="of:=[.N234]*8.5%" table:style-name="ce27">
            <text:p><text:s/>9.937,1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C - classe 11 - I anno</text:p>
          </table:table-cell>
          <table:table-cell office:value-type="float" office:value="173004.1114274" table:formula="of:=[.N235]+[.T235]+[.S235]" table:style-name="ce19">
            <text:p><text:s/>173.004,11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51379.48" table:style-name="ce27">
            <text:p><text:s/>51.379,48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7575.3833333333341" table:formula="of:=([.D235]+[.E235])/12" table:style-name="ce27">
            <text:p><text:s/>7.575,38<text:s text:c="3"/></text:p>
          </table:table-cell>
          <table:table-cell office:value-type="float" office:value="991.86833333333334" table:formula="of:=[.F235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25399.66166666667" table:formula="of:=SUM([.D235:.M235])" table:style-name="ce27">
            <text:p><text:s/>125.399,66<text:s text:c="3"/></text:p>
          </table:table-cell>
          <table:table-cell office:value-type="float" office:value="30346.718123333332" table:formula="of:=[.N235]*24.2%" table:style-name="ce27">
            <text:p><text:s/>30.346,72<text:s text:c="3"/></text:p>
          </table:table-cell>
          <table:table-cell office:value-type="float" office:value="565.65999600000043" table:formula="of:=(((([.E235]+[.D235])*18%))-[.G235])*24.2%" table:style-name="ce27">
            <text:p><text:s/>565,66<text:s text:c="3"/></text:p>
          </table:table-cell>
          <table:table-cell table:style-name="ce27"/>
          <table:table-cell office:value-type="float" office:value="6033.1003997333337" table:formula="of:=((([.D235]+[.E235]+[.H235])*80%)+([.F235]+[.I235])*48%)*7.1%" table:style-name="ce27">
            <text:p><text:s/>6.033,10<text:s text:c="3"/></text:p>
          </table:table-cell>
          <table:table-cell office:value-type="float" office:value="36945.478519066666" table:formula="of:=[.O235]+[.P235]+[.Q235]+[.R235]" table:style-name="ce27">
            <text:p><text:s/>36.945,48<text:s text:c="3"/></text:p>
          </table:table-cell>
          <table:table-cell office:value-type="float" office:value="10658.971241666668" table:formula="of:=[.N235]*8.5%" table:style-name="ce27">
            <text:p><text:s/>10.658,97<text:s text:c="3"/>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Prof. Ordinario DPR 232 - tempo pieno</text:p>
          </table:table-cell>
          <table:table-cell office:value-type="string" table:style-name="ce26">
            <text:p>col.C - classe 13 - I anno</text:p>
          </table:table-cell>
          <table:table-cell office:value-type="float" office:value="183021.01955940001" table:formula="of:=[.N236]+[.T236]+[.S236]" table:style-name="ce19">
            <text:p><text:s/>183.021,02<text:s text:c="3"/></text:p>
          </table:table-cell>
          <table:table-cell office:value-type="float" office:value="39525.120000000003" table:style-name="ce27">
            <text:p><text:s/>39.525,12<text:s text:c="3"/></text:p>
          </table:table-cell>
          <table:table-cell office:value-type="float" office:value="57872.68" table:style-name="ce27">
            <text:p><text:s/>57.872,68<text:s text:c="3"/></text:p>
          </table:table-cell>
          <table:table-cell office:value-type="float" office:value="11902.42" table:style-name="ce27">
            <text:p><text:s/>11.902,42<text:s text:c="3"/></text:p>
          </table:table-cell>
          <table:table-cell office:value-type="float" office:value="14025.39" table:style-name="ce27">
            <text:p><text:s/>14.025,39<text:s text:c="3"/></text:p>
          </table:table-cell>
          <table:table-cell office:value-type="float" office:value="8116.4833333333336" table:formula="of:=([.D236]+[.E236])/12" table:style-name="ce27">
            <text:p><text:s/>8.116,48<text:s text:c="3"/></text:p>
          </table:table-cell>
          <table:table-cell office:value-type="float" office:value="991.86833333333334" table:formula="of:=[.F236]/12" table:style-name="ce27">
            <text:p><text:s/>991,87<text:s text:c="3"/></text:p>
          </table:table-cell>
          <table:table-cell table:number-columns-repeated="4" table:style-name="ce27"/>
          <table:table-cell office:value-type="float" office:value="132433.96166666667" table:formula="of:=SUM([.D236:.M236])" table:style-name="ce27">
            <text:p><text:s/>132.433,96<text:s text:c="3"/></text:p>
          </table:table-cell>
          <table:table-cell office:value-type="float" office:value="32049.018723333334" table:formula="of:=[.N236]*24.2%" table:style-name="ce27">
            <text:p><text:s/>32.049,02<text:s text:c="3"/></text:p>
          </table:table-cell>
          <table:table-cell office:value-type="float" office:value="848.50378799999999" table:formula="of:=(((([.E236]+[.D236])*18%))-[.G236])*24.2%" table:style-name="ce27">
            <text:p><text:s/>848,50<text:s text:c="3"/></text:p>
          </table:table-cell>
          <table:table-cell table:style-name="ce27"/>
          <table:table-cell office:value-type="float" office:value="6432.6486397333338" table:formula="of:=((([.D236]+[.E236]+[.H236])*80%)+([.F236]+[.I236])*48%)*7.1%" table:style-name="ce27">
            <text:p><text:s/>6.432,65<text:s text:c="3"/></text:p>
          </table:table-cell>
          <table:table-cell office:value-type="float" office:value="39330.171151066672" table:formula="of:=[.O236]+[.P236]+[.Q236]+[.R236]" table:style-name="ce27">
            <text:p><text:s/>39.330,17<text:s text:c="3"/></text:p>
          </table:table-cell>
          <table:table-cell office:value-type="float" office:value="11256.886741666667" table:formula="of:=[.N236]*8.5%" table:style-name="ce27">
            <text:p><text:s/>11.256,89<text:s text:c="3"/></text:p>
          </table:table-cell>
          <table:table-cell table:number-columns-repeated="16364"/>
        </table:table-row>
        <table:table-row table:style-name="ro3">
          <table:table-cell table:style-name="ce10"/>
          <table:table-cell table:style-name="ce28"/>
          <table:table-cell table:style-name="ce11"/>
          <table:table-cell table:number-columns-repeated="17" table:style-name="ce12"/>
          <table:table-cell table:number-columns-repeated="16364"/>
        </table:table-row>
        <table:table-row table:style-name="ro2">
          <table:table-cell office:value-type="string" table:style-name="ce29">
            <text:p>Ricercatori L.240/10 Art. 24 c.3<text:s/></text:p>
          </table:table-cell>
          <table:table-cell office:value-type="string" table:style-name="ce29">
            <text:p>lett. A - Tempo Definito<text:s/></text:p>
          </table:table-cell>
          <table:table-cell office:value-type="float" office:value="38169.971948367995" table:formula="of:=[.N238]+[.T238]+[.S238]" table:style-name="ce19">
            <text:p><text:s/>38.169,97<text:s text:c="3"/></text:p>
          </table:table-cell>
          <table:table-cell office:value-type="float" office:value="14702.68" table:style-name="ce30">
            <text:p><text:s/>14.702,68<text:s text:c="3"/></text:p>
          </table:table-cell>
          <table:table-cell table:style-name="ce30"/>
          <table:table-cell office:value-type="float" office:value="10209.787" table:style-name="ce30">
            <text:p><text:s/>10.209,79<text:s text:c="3"/></text:p>
          </table:table-cell>
          <table:table-cell table:style-name="ce30"/>
          <table:table-cell office:value-type="float" office:value="1225.2233333333334" table:formula="of:=[.D238]/12" table:style-name="ce30">
            <text:p><text:s/>1.225,22<text:s text:c="3"/></text:p>
          </table:table-cell>
          <table:table-cell office:value-type="float" office:value="850.81558333333339" table:formula="of:=[.F238]/12" table:style-name="ce30">
            <text:p><text:s/>850,82<text:s text:c="3"/></text:p>
          </table:table-cell>
          <table:table-cell table:number-columns-repeated="4" table:style-name="ce30"/>
          <table:table-cell office:value-type="float" office:value="26988.505916666665" table:formula="of:=SUM([.D238:.I238])" table:style-name="ce31">
            <text:p><text:s/>26.988,51<text:s text:c="3"/></text:p>
          </table:table-cell>
          <table:table-cell office:value-type="float" office:value="6531.2184318333329" table:formula="of:=[.N238]*0.242" table:style-name="ce30">
            <text:p><text:s/>6.531,22<text:s text:c="3"/></text:p>
          </table:table-cell>
          <table:table-cell office:value-type="float" office:value="640.05940631966666" table:formula="of:=[.O238]*0.098" table:style-name="ce30">
            <text:p><text:s/>640,06<text:s text:c="3"/></text:p>
          </table:table-cell>
          <table:table-cell office:value-type="float" office:value="434.51494525833328" table:formula="of:=[.N238]*0.0161" table:style-name="ce30">
            <text:p><text:s/>434,51<text:s text:c="3"/></text:p>
          </table:table-cell>
          <table:table-cell office:value-type="float" office:value="1281.6502453733333" table:formula="of:=((([.D238]+[.H238])*0.8)*0.071)+((([.I238]+[.F238])*0.48)*0.071)" table:style-name="ce30">
            <text:p><text:s/>1.281,65<text:s text:c="3"/></text:p>
          </table:table-cell>
          <table:table-cell office:value-type="float" office:value="8887.4430287846662" table:formula="of:=SUM([.O238:.R238])" table:style-name="ce30">
            <text:p><text:s/>8.887,44<text:s text:c="3"/></text:p>
          </table:table-cell>
          <table:table-cell office:value-type="float" office:value="2294.0230029166669" table:formula="of:=[.N238]*0.085" table:style-name="ce30">
            <text:p><text:s/>2.294,02<text:s text:c="3"/>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Ricercatori L.240/10 Art. 24 c.3<text:s/></text:p>
          </table:table-cell>
          <table:table-cell office:value-type="string" table:style-name="ce29">
            <text:p>lett. A - Tempo Pieno</text:p>
          </table:table-cell>
          <table:table-cell office:value-type="float" office:value="51585.172937566676" table:formula="of:=[.N239]+[.T239]+[.S239]" table:style-name="ce19">
            <text:p><text:s/>51.585,17<text:s text:c="3"/></text:p>
          </table:table-cell>
          <table:table-cell office:value-type="float" office:value="20049.02" table:style-name="ce30">
            <text:p><text:s/>20.049,02<text:s text:c="3"/></text:p>
          </table:table-cell>
          <table:table-cell table:style-name="ce30"/>
          <table:table-cell office:value-type="float" office:value="10483.92" table:style-name="ce30">
            <text:p><text:s/>10.483,92<text:s text:c="3"/></text:p>
          </table:table-cell>
          <table:table-cell office:value-type="float" office:value="4123.47" table:style-name="ce30">
            <text:p><text:s/>4.123,47<text:s text:c="3"/></text:p>
          </table:table-cell>
          <table:table-cell office:value-type="float" office:value="1670.7516666666668" table:formula="of:=[.D239]/12" table:style-name="ce30">
            <text:p><text:s/>1.670,75<text:s text:c="3"/></text:p>
          </table:table-cell>
          <table:table-cell office:value-type="float" office:value="873.66" table:formula="of:=[.F239]/12" table:style-name="ce30">
            <text:p><text:s/>873,66<text:s text:c="3"/></text:p>
          </table:table-cell>
          <table:table-cell table:number-columns-repeated="4" table:style-name="ce30"/>
          <table:table-cell office:value-type="float" office:value="37200.82166666667" table:formula="of:=SUM([.D239:.I239])" table:style-name="ce31">
            <text:p><text:s/>37.200,82<text:s text:c="3"/></text:p>
          </table:table-cell>
          <table:table-cell office:value-type="float" office:value="9002.5988433333332" table:formula="of:=[.N239]*0.242" table:style-name="ce30">
            <text:p><text:s/>9.002,60<text:s text:c="3"/></text:p>
          </table:table-cell>
          <table:table-cell table:style-name="ce30"/>
          <table:table-cell office:value-type="float" office:value="598.93322883333337" table:formula="of:=[.N239]*0.0161" table:style-name="ce30">
            <text:p><text:s/>598,93<text:s text:c="3"/></text:p>
          </table:table-cell>
          <table:table-cell office:value-type="float" office:value="1620.7493570666668" table:formula="of:=((([.D239]+[.H239])*0.8)*0.071)+((([.I239]+[.F239])*0.48)*0.071)" table:style-name="ce30">
            <text:p><text:s/>1.620,75<text:s text:c="3"/></text:p>
          </table:table-cell>
          <table:table-cell office:value-type="float" office:value="11222.281429233333" table:formula="of:=SUM([.O239:.R239])" table:style-name="ce30">
            <text:p><text:s/>11.222,28<text:s text:c="3"/></text:p>
          </table:table-cell>
          <table:table-cell office:value-type="float" office:value="3162.0698416666673" table:formula="of:=[.N239]*0.085" table:style-name="ce30">
            <text:p><text:s/>3.162,07<text:s text:c="3"/>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Ricercatori L.240/10 Art. 24 c.3, L29/22 (RTT)</text:p>
          </table:table-cell>
          <table:table-cell office:value-type="string" table:style-name="ce29">
            <text:p>Tempo Pieno</text:p>
          </table:table-cell>
          <table:table-cell office:value-type="float" office:value="51585.172937566676" table:formula="of:=[.N240]+[.T240]+[.S240]" table:style-name="ce19">
            <text:p><text:s/>51.585,17<text:s text:c="3"/></text:p>
          </table:table-cell>
          <table:table-cell office:value-type="float" office:value="20049.02" table:style-name="ce30">
            <text:p><text:s/>20.049,02<text:s text:c="3"/></text:p>
          </table:table-cell>
          <table:table-cell table:style-name="ce30"/>
          <table:table-cell office:value-type="float" office:value="10483.92" table:style-name="ce30">
            <text:p><text:s/>10.483,92<text:s text:c="3"/></text:p>
          </table:table-cell>
          <table:table-cell office:value-type="float" office:value="4123.47" table:style-name="ce30">
            <text:p><text:s/>4.123,47<text:s text:c="3"/></text:p>
          </table:table-cell>
          <table:table-cell office:value-type="float" office:value="1670.7516666666668" table:formula="of:=[.D240]/12" table:style-name="ce30">
            <text:p><text:s/>1.670,75<text:s text:c="3"/></text:p>
          </table:table-cell>
          <table:table-cell office:value-type="float" office:value="873.66" table:formula="of:=[.F240]/12" table:style-name="ce30">
            <text:p><text:s/>873,66<text:s text:c="3"/></text:p>
          </table:table-cell>
          <table:table-cell table:number-columns-repeated="4" table:style-name="ce30"/>
          <table:table-cell office:value-type="float" office:value="37200.82166666667" table:formula="of:=SUM([.D240:.I240])" table:style-name="ce31">
            <text:p><text:s/>37.200,82<text:s text:c="3"/></text:p>
          </table:table-cell>
          <table:table-cell office:value-type="float" office:value="9002.5988433333332" table:formula="of:=[.N240]*0.242" table:style-name="ce30">
            <text:p><text:s/>9.002,60<text:s text:c="3"/></text:p>
          </table:table-cell>
          <table:table-cell table:style-name="ce30"/>
          <table:table-cell office:value-type="float" office:value="598.93322883333337" table:formula="of:=[.N240]*0.0161" table:style-name="ce30">
            <text:p><text:s/>598,93<text:s text:c="3"/></text:p>
          </table:table-cell>
          <table:table-cell office:value-type="float" office:value="1620.7493570666668" table:formula="of:=((([.D240]+[.H240])*0.8)*0.071)+((([.I240]+[.F240])*0.48)*0.071)" table:style-name="ce30">
            <text:p><text:s/>1.620,75<text:s text:c="3"/></text:p>
          </table:table-cell>
          <table:table-cell office:value-type="float" office:value="11222.281429233333" table:formula="of:=SUM([.O240:.R240])" table:style-name="ce30">
            <text:p><text:s/>11.222,28<text:s text:c="3"/></text:p>
          </table:table-cell>
          <table:table-cell office:value-type="float" office:value="3162.0698416666673" table:formula="of:=[.N240]*0.085" table:style-name="ce30">
            <text:p><text:s/>3.162,07<text:s text:c="3"/>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Ricercatori L.240/10 Art. 24 c.3, L29/22 (RTT)<text:s/></text:p>
          </table:table-cell>
          <table:table-cell office:value-type="string" table:style-name="ce29">
            <text:p>Tempo Pieno + 10%</text:p>
          </table:table-cell>
          <table:table-cell office:value-type="float" office:value="56744.43595069999" table:formula="of:=[.N241]+[.T241]+[.S241]" table:style-name="ce19">
            <text:p><text:s/>56.744,44<text:s text:c="3"/></text:p>
          </table:table-cell>
          <table:table-cell office:value-type="float" office:value="22053.93" table:style-name="ce30">
            <text:p><text:s/>22.053,93<text:s text:c="3"/></text:p>
          </table:table-cell>
          <table:table-cell table:style-name="ce30"/>
          <table:table-cell office:value-type="float" office:value="11532.81" table:style-name="ce30">
            <text:p><text:s/>11.532,81<text:s text:c="3"/></text:p>
          </table:table-cell>
          <table:table-cell office:value-type="float" office:value="4535.8100000000004" table:style-name="ce30">
            <text:p><text:s/>4.535,81<text:s text:c="3"/></text:p>
          </table:table-cell>
          <table:table-cell office:value-type="float" office:value="1837.8275000000001" table:formula="of:=[.D241]/12" table:style-name="ce30">
            <text:p><text:s/>1.837,83<text:s text:c="3"/></text:p>
          </table:table-cell>
          <table:table-cell office:value-type="float" office:value="961.0675" table:formula="of:=[.F241]/12" table:style-name="ce30">
            <text:p><text:s/>961,07<text:s text:c="3"/></text:p>
          </table:table-cell>
          <table:table-cell table:number-columns-repeated="4" table:style-name="ce30"/>
          <table:table-cell office:value-type="float" office:value="40921.444999999992" table:formula="of:=SUM([.D241:.I241])" table:style-name="ce31">
            <text:p><text:s/>40.921,45<text:s text:c="3"/></text:p>
          </table:table-cell>
          <table:table-cell office:value-type="float" office:value="9902.9896899999985" table:formula="of:=[.N241]*0.242" table:style-name="ce30">
            <text:p><text:s/>9.902,99<text:s text:c="3"/></text:p>
          </table:table-cell>
          <table:table-cell table:style-name="ce30"/>
          <table:table-cell office:value-type="float" office:value="658.83526449999988" table:formula="of:=[.N241]*0.0161" table:style-name="ce30">
            <text:p><text:s/>658,84<text:s text:c="3"/></text:p>
          </table:table-cell>
          <table:table-cell office:value-type="float" office:value="1782.8431711999997" table:formula="of:=((([.D241]+[.H241])*0.8)*0.071)+((([.I241]+[.F241])*0.48)*0.071)" table:style-name="ce30">
            <text:p><text:s/>1.782,84<text:s text:c="3"/></text:p>
          </table:table-cell>
          <table:table-cell office:value-type="float" office:value="12344.668125699998" table:formula="of:=SUM([.O241:.R241])" table:style-name="ce30">
            <text:p><text:s/>12.344,67<text:s text:c="3"/></text:p>
          </table:table-cell>
          <table:table-cell office:value-type="float" office:value="3478.3228249999997" table:formula="of:=[.N241]*0.085" table:style-name="ce30">
            <text:p><text:s/>3.478,32<text:s text:c="3"/>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Ricercatori L.240/10 Art. 24 c.3, L29/22 (RTT)</text:p>
          </table:table-cell>
          <table:table-cell office:value-type="string" table:style-name="ce29">
            <text:p>Tempo Pieno + 20%</text:p>
          </table:table-cell>
          <table:table-cell office:value-type="float" office:value="61902.103098250001" table:formula="of:=[.N242]+[.T242]+[.S242]" table:style-name="ce19">
            <text:p><text:s/>61.902,10<text:s text:c="3"/></text:p>
          </table:table-cell>
          <table:table-cell office:value-type="float" office:value="24058.74" table:style-name="ce30">
            <text:p><text:s/>24.058,74<text:s text:c="3"/></text:p>
          </table:table-cell>
          <table:table-cell table:style-name="ce30"/>
          <table:table-cell office:value-type="float" office:value="12580.75" table:style-name="ce30">
            <text:p><text:s/>12.580,75<text:s text:c="3"/></text:p>
          </table:table-cell>
          <table:table-cell office:value-type="float" office:value="4948.13" table:style-name="ce30">
            <text:p><text:s/>4.948,13<text:s text:c="3"/></text:p>
          </table:table-cell>
          <table:table-cell office:value-type="float" office:value="2004.8950000000002" table:formula="of:=[.D242]/12" table:style-name="ce30">
            <text:p><text:s/>2.004,90<text:s text:c="3"/></text:p>
          </table:table-cell>
          <table:table-cell office:value-type="float" office:value="1048.3958333333333" table:formula="of:=[.F242]/12" table:style-name="ce30">
            <text:p><text:s/>1.048,40<text:s text:c="3"/></text:p>
          </table:table-cell>
          <table:table-cell table:number-columns-repeated="4" table:style-name="ce30"/>
          <table:table-cell office:value-type="float" office:value="44640.910833333335" table:formula="of:=SUM([.D242:.I242])" table:style-name="ce31">
            <text:p><text:s/>44.640,91<text:s text:c="3"/></text:p>
          </table:table-cell>
          <table:table-cell office:value-type="float" office:value="10803.100421666666" table:formula="of:=[.N242]*0.242" table:style-name="ce30">
            <text:p><text:s/>10.803,10<text:s text:c="3"/></text:p>
          </table:table-cell>
          <table:table-cell table:style-name="ce30"/>
          <table:table-cell office:value-type="float" office:value="718.71866441666668" table:formula="of:=[.N242]*0.0161" table:style-name="ce30">
            <text:p><text:s/>718,72<text:s text:c="3"/></text:p>
          </table:table-cell>
          <table:table-cell office:value-type="float" office:value="1944.8957580000001" table:formula="of:=((([.D242]+[.H242])*0.8)*0.071)+((([.I242]+[.F242])*0.48)*0.071)" table:style-name="ce30">
            <text:p><text:s/>1.944,90<text:s text:c="3"/></text:p>
          </table:table-cell>
          <table:table-cell office:value-type="float" office:value="13466.714844083333" table:formula="of:=SUM([.O242:.R242])" table:style-name="ce30">
            <text:p><text:s/>13.466,71<text:s text:c="3"/></text:p>
          </table:table-cell>
          <table:table-cell office:value-type="float" office:value="3794.4774208333338" table:formula="of:=[.N242]*0.085" table:style-name="ce30">
            <text:p><text:s/>3.794,48<text:s text:c="3"/>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Ricercatori L.240/10 Art. 24 c.3, L29/22 (RTT)</text:p>
          </table:table-cell>
          <table:table-cell office:value-type="string" table:style-name="ce29">
            <text:p>Tempo Pieno + 30%</text:p>
          </table:table-cell>
          <table:table-cell office:value-type="float" office:value="67060.73749046665" table:formula="of:=[.N243]+[.T243]+[.S243]" table:style-name="ce19">
            <text:p><text:s/>67.060,74<text:s text:c="3"/></text:p>
          </table:table-cell>
          <table:table-cell office:value-type="float" office:value="26063.75" table:style-name="ce30">
            <text:p><text:s/>26.063,75<text:s text:c="3"/></text:p>
          </table:table-cell>
          <table:table-cell table:style-name="ce30"/>
          <table:table-cell office:value-type="float" office:value="13629.09" table:style-name="ce30">
            <text:p><text:s/>13.629,09<text:s text:c="3"/></text:p>
          </table:table-cell>
          <table:table-cell office:value-type="float" office:value="5360.5" table:style-name="ce30">
            <text:p><text:s/>5.360,50<text:s text:c="3"/></text:p>
          </table:table-cell>
          <table:table-cell office:value-type="float" office:value="2171.9791666666665" table:formula="of:=[.D243]/12" table:style-name="ce30">
            <text:p><text:s/>2.171,98<text:s text:c="3"/></text:p>
          </table:table-cell>
          <table:table-cell office:value-type="float" office:value="1135.7574999999999" table:formula="of:=[.F243]/12" table:style-name="ce30">
            <text:p><text:s/>1.135,76<text:s text:c="3"/></text:p>
          </table:table-cell>
          <table:table-cell table:number-columns-repeated="4" table:style-name="ce30"/>
          <table:table-cell office:value-type="float" office:value="48361.07666666666" table:formula="of:=SUM([.D243:.I243])" table:style-name="ce31">
            <text:p><text:s/>48.361,08<text:s text:c="3"/></text:p>
          </table:table-cell>
          <table:table-cell office:value-type="float" office:value="11703.380553333331" table:formula="of:=[.N243]*0.242" table:style-name="ce30">
            <text:p><text:s/>11.703,38<text:s text:c="3"/></text:p>
          </table:table-cell>
          <table:table-cell table:style-name="ce30"/>
          <table:table-cell office:value-type="float" office:value="778.61333433333323" table:formula="of:=[.N243]*0.0161" table:style-name="ce30">
            <text:p><text:s/>778,61<text:s text:c="3"/></text:p>
          </table:table-cell>
          <table:table-cell office:value-type="float" office:value="2106.9754194666666" table:formula="of:=((([.D243]+[.H243])*0.8)*0.071)+((([.I243]+[.F243])*0.48)*0.071)" table:style-name="ce30">
            <text:p><text:s/>2.106,98<text:s text:c="3"/></text:p>
          </table:table-cell>
          <table:table-cell office:value-type="float" office:value="14588.969307133331" table:formula="of:=SUM([.O243:.R243])" table:style-name="ce30">
            <text:p><text:s/>14.588,97<text:s text:c="3"/></text:p>
          </table:table-cell>
          <table:table-cell office:value-type="float" office:value="4110.6915166666668" table:formula="of:=[.N243]*0.085" table:style-name="ce30">
            <text:p><text:s/>4.110,69<text:s text:c="3"/></text:p>
          </table:table-cell>
          <table:table-cell table:number-columns-repeated="16364"/>
        </table:table-row>
        <table:table-row table:number-rows-repeated="10483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ELLO Daniela</meta:initial-creator>
    <dc:creator>MORANDO Sebastiano</dc:creator>
    <meta:creation-date>2015-06-05T18:19:34Z</meta:creation-date>
    <dc:date>2024-04-15T09:45:15Z</dc:date>
  </office:meta>
</office:document-meta>
</file>