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4">
      <style:table-cell-properties fo:background-color="transparent"/>
    </style:style>
    <style:style style:name="ce36" style:family="table-cell" style:parent-style-name="Default" style:data-style-name="N0">
      <style:table-cell-properties fo:background-color="#BFBFBF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D0CEC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fo:background-color="#D0CEC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#D0CECE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D0CEC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D0CEC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D0CEC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00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0CEC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default-cell-style-name="ce34"/>
        <table:table-column table:style-name="co12" table:number-columns-repeated="2" table:default-cell-style-name="ce34"/>
        <table:table-column table:style-name="co1" table:number-columns-repeated="63" table:default-cell-style-name="ce34"/>
        <table:table-column table:style-name="co1" table:number-columns-repeated="16299" table:default-cell-style-name="ce1"/>
        <table:table-row table:style-name="ro1">
          <table:table-cell office:value-type="string" table:style-name="ce33">
            <text:p>IN VIGORE dal 01.01.2022</text:p>
          </table:table-cell>
          <table:table-cell table:number-columns-repeated="18" table:style-name="ce1"/>
          <table:table-cell table:number-columns-repeated="66" table:style-name="ce34"/>
          <table:table-cell table:number-columns-repeated="16299"/>
        </table:table-row>
        <table:table-row table:style-name="ro1">
          <table:table-cell office:value-type="string" table:style-name="ce33">
            <text:p>Liquidato a ottobre 2022</text:p>
          </table:table-cell>
          <table:table-cell table:number-columns-repeated="18" table:style-name="ce1"/>
          <table:table-cell table:number-columns-repeated="66" table:style-name="ce34"/>
          <table:table-cell table:number-columns-repeated="1629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Tabella Voci Stipendiali (valori annui) Docenti -<text:s/><text:span text:style-name="T1">Assunti dopo l'entrata in vigore della Legge 240/2010<text:s text:c="2"/></text:span>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number-columns-repeated="8" table:style-name="ce8"/>
          <table:table-cell table:number-columns-repeated="66" table:style-name="ce34"/>
          <table:table-cell table:number-columns-repeated="16299"/>
        </table:table-row>
        <table:table-row table:style-name="ro3">
          <table:table-cell office:value-type="string" table:style-name="ce9">
            <text:p>Ruolo</text:p>
          </table:table-cell>
          <table:table-cell office:value-type="string" table:style-name="ce10">
            <text:p>Qualifica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Tempo</text:p>
          </table:table-cell>
          <table:table-cell office:value-type="string" table:style-name="ce10">
            <text:p>Inquadramento</text:p>
          </table:table-cell>
          <table:table-cell office:value-type="string" table:style-name="ce10">
            <text:p>Inquadramento CSA</text:p>
          </table:table-cell>
          <table:table-cell office:value-type="string" table:style-name="ce11">
            <text:p>Costo totale annuo per l'Ateneo</text:p>
          </table:table-cell>
          <table:table-cell office:value-type="string" table:style-name="ce10">
            <text:p>Stipendio</text:p>
          </table:table-cell>
          <table:table-cell office:value-type="string" table:style-name="ce10">
            <text:p>Val. Cl.</text:p>
          </table:table-cell>
          <table:table-cell office:value-type="string" table:style-name="ce10">
            <text:p>I.I.S.</text:p>
          </table:table-cell>
          <table:table-cell office:value-type="string" table:style-name="ce12">
            <text:p>Ass. Agg.</text:p>
          </table:table-cell>
          <table:table-cell office:value-type="string" table:style-name="ce12">
            <text:p>XIII</text:p>
          </table:table-cell>
          <table:table-cell office:value-type="string" table:style-name="ce12">
            <text:p>I.I.S. XIII</text:p>
          </table:table-cell>
          <table:table-cell office:value-type="string" table:style-name="ce12">
            <text:p>Lordo</text:p>
          </table:table-cell>
          <table:table-cell office:value-type="string" table:style-name="ce12">
            <text:p>Irap</text:p>
          </table:table-cell>
          <table:table-cell office:value-type="string" table:style-name="ce12">
            <text:p>Tes. C.E.</text:p>
          </table:table-cell>
          <table:table-cell office:value-type="string" table:style-name="ce13">
            <text:p>Add. Tes. C.E.</text:p>
          </table:table-cell>
          <table:table-cell office:value-type="string" table:style-name="ce12">
            <text:p>O.P. C.E.</text:p>
          </table:table-cell>
          <table:table-cell office:value-type="string" table:style-name="ce13">
            <text:p>Totale oneri prev.</text:p>
          </table:table-cell>
          <table:table-cell table:number-columns-repeated="66" table:style-name="ce34"/>
          <table:table-cell table:number-columns-repeated="16299"/>
        </table:table-row>
        <table:table-row table:style-name="ro4">
          <table:table-cell table:style-name="ce14"/>
          <table:table-cell table:style-name="ce15"/>
          <table:table-cell table:number-columns-repeated="3" table:style-name="ce16"/>
          <table:table-cell table:style-name="ce15"/>
          <table:table-cell office:value-type="string" table:style-name="ce17">
            <text:p>G=(A+B+F)</text:p>
          </table:table-cell>
          <table:table-cell table:style-name="ce18"/>
          <table:table-cell table:number-columns-repeated="3" table:style-name="ce16"/>
          <table:table-cell table:number-columns-repeated="2" table:style-name="ce19"/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= (C+D+E)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0">
            <text:p>PA</text:p>
          </table:table-cell>
          <table:table-cell office:value-type="string" table:style-name="ce21">
            <text:p>Associato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Associato TD classe 0</text:p>
          </table:table-cell>
          <table:table-cell table:style-name="ce21"/>
          <table:table-cell office:value-type="float" office:value="51667.722954533339" table:formula="of:=[.N9]+[.O9]+[.S9]" table:style-name="ce26">
            <text:p>51.667,72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0" table:style-name="ce22">
            <text:p>0,00</text:p>
          </table:table-cell>
          <table:table-cell office:value-type="float" office:value="10485.78" table:style-name="ce22">
            <text:p>10.485,78</text:p>
          </table:table-cell>
          <table:table-cell table:style-name="ce22"/>
          <table:table-cell office:value-type="float" office:value="1955.8216666666667" table:formula="of:=([.H9]+[.I9])/12" table:style-name="ce22">
            <text:p>1.955,82</text:p>
          </table:table-cell>
          <table:table-cell office:value-type="float" office:value="873.81500000000005" table:formula="of:=[.J9]/12" table:style-name="ce22">
            <text:p>873,82</text:p>
          </table:table-cell>
          <table:table-cell office:value-type="float" office:value="36785.276666666672" table:formula="of:=SUM([.H9:.M9])" table:style-name="ce22">
            <text:p>36.785,28</text:p>
          </table:table-cell>
          <table:table-cell office:value-type="float" office:value="3126.748516666667" table:formula="of:=[.N9]*8.5/100" table:style-name="ce22">
            <text:p>3.126,75</text:p>
          </table:table-cell>
          <table:table-cell office:value-type="float" office:value="8902.0369533333342" table:formula="of:=[.N9]*24.2/100" table:style-name="ce22">
            <text:p>8.902,04</text:p>
          </table:table-cell>
          <table:table-cell office:value-type="float" office:value="1022.3471016000001" table:formula="of:=([.H9]+[.I9])*18%*24.2%" table:style-name="ce23">
            <text:p>1.022,35</text:p>
          </table:table-cell>
          <table:table-cell office:value-type="float" office:value="1831.3137162666667" table:formula="of:=([.H9]+[.I9]+[.L9])*80%*7.1%+([.J9]+[.M9])*80%*60%*7.1%" table:style-name="ce22">
            <text:p>1.831,31</text:p>
          </table:table-cell>
          <table:table-cell office:value-type="float" office:value="11755.697771200001" table:formula="of:=[.P9]+[.Q9]+[.R9]" table:style-name="ce22">
            <text:p>11.755,70</text:p>
          </table:table-cell>
          <table:table-cell table:style-name="ce34"/>
          <table:table-cell table:style-name="ce35"/>
          <table:table-cell table:number-columns-repeated="16363" table:style-name="ce34"/>
        </table:table-row>
        <table:table-row table:style-name="ro5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1</text:p>
          </table:table-cell>
          <table:table-cell table:style-name="ce25"/>
          <table:table-cell office:value-type="float" office:value="54164.699407200002" table:formula="of:=[.N10]+[.O10]+[.S10]" table:style-name="ce26">
            <text:p>54.164,70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1618.6" table:style-name="ce27">
            <text:p>1.618,60</text:p>
          </table:table-cell>
          <table:table-cell office:value-type="float" office:value="10485.78" table:style-name="ce22">
            <text:p>10.485,78</text:p>
          </table:table-cell>
          <table:table-cell table:style-name="ce27"/>
          <table:table-cell office:value-type="float" office:value="2090.7049999999999" table:formula="of:=([.H10]+[.I10])/12" table:style-name="ce22">
            <text:p>2.090,71</text:p>
          </table:table-cell>
          <table:table-cell office:value-type="float" office:value="873.81500000000005" table:formula="of:=[.J10]/12" table:style-name="ce22">
            <text:p>873,82</text:p>
          </table:table-cell>
          <table:table-cell office:value-type="float" office:value="38538.76" table:formula="of:=SUM([.H10:.M10])" table:style-name="ce22">
            <text:p>38.538,76</text:p>
          </table:table-cell>
          <table:table-cell office:value-type="float" office:value="3275.7946000000002" table:formula="of:=[.N10]*8.5/100" table:style-name="ce22">
            <text:p>3.275,79</text:p>
          </table:table-cell>
          <table:table-cell office:value-type="float" office:value="9326.3799199999994" table:formula="of:=[.N10]*24.2/100" table:style-name="ce22">
            <text:p>9.326,38</text:p>
          </table:table-cell>
          <table:table-cell office:value-type="float" office:value="1092.8533175999999" table:formula="of:=([.H10]+[.I10])*18%*24.2%" table:style-name="ce23">
            <text:p>1.092,85</text:p>
          </table:table-cell>
          <table:table-cell office:value-type="float" office:value="1930.9115695999999" table:formula="of:=([.H10]+[.I10]+[.L10])*80%*7.1%+([.J10]+[.M10])*80%*60%*7.1%" table:style-name="ce22">
            <text:p>1.930,91</text:p>
          </table:table-cell>
          <table:table-cell office:value-type="float" office:value="12350.144807199998" table:formula="of:=[.P10]+[.Q10]+[.R10]" table:style-name="ce22">
            <text:p>12.350,14</text:p>
          </table:table-cell>
          <table:table-cell table:number-columns-repeated="66" table:style-name="ce34"/>
          <table:table-cell table:number-columns-repeated="16299" table:style-name="ce36"/>
        </table:table-row>
        <table:table-row table:style-name="ro5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2</text:p>
          </table:table-cell>
          <table:table-cell table:style-name="ce25"/>
          <table:table-cell office:value-type="float" office:value="59158.667739300014" table:formula="of:=[.N11]+[.O11]+[.S11]" table:style-name="ce26">
            <text:p>59.158,67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4855.8100000000004" table:style-name="ce27">
            <text:p>4.855,81</text:p>
          </table:table-cell>
          <table:table-cell office:value-type="float" office:value="10485.78" table:style-name="ce22">
            <text:p>10.485,78</text:p>
          </table:table-cell>
          <table:table-cell table:style-name="ce27"/>
          <table:table-cell office:value-type="float" office:value="2360.4725000000003" table:formula="of:=([.H11]+[.I11])/12" table:style-name="ce22">
            <text:p>2.360,47</text:p>
          </table:table-cell>
          <table:table-cell office:value-type="float" office:value="873.81500000000005" table:formula="of:=[.J11]/12" table:style-name="ce22">
            <text:p>873,82</text:p>
          </table:table-cell>
          <table:table-cell office:value-type="float" office:value="42045.73750000001" table:formula="of:=SUM([.H11:.M11])" table:style-name="ce22">
            <text:p>42.045,74</text:p>
          </table:table-cell>
          <table:table-cell office:value-type="float" office:value="3573.887687500001" table:formula="of:=[.N11]*8.5/100" table:style-name="ce22">
            <text:p>3.573,89</text:p>
          </table:table-cell>
          <table:table-cell office:value-type="float" office:value="10175.068475000002" table:formula="of:=[.N11]*24.2/100" table:style-name="ce22">
            <text:p>10.175,07</text:p>
          </table:table-cell>
          <table:table-cell office:value-type="float" office:value="1233.8661852" table:formula="of:=([.H11]+[.I11])*18%*24.2%" table:style-name="ce22">
            <text:p>1.233,87</text:p>
          </table:table-cell>
          <table:table-cell office:value-type="float" office:value="2130.1078916000001" table:formula="of:=([.H11]+[.I11]+[.L11])*80%*7.1%+([.J11]+[.M11])*80%*60%*7.1%" table:style-name="ce22">
            <text:p>2.130,11</text:p>
          </table:table-cell>
          <table:table-cell office:value-type="float" office:value="13539.042551800003" table:formula="of:=[.P11]+[.Q11]+[.R11]" table:style-name="ce22">
            <text:p>13.539,04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3</text:p>
          </table:table-cell>
          <table:table-cell table:style-name="ce25"/>
          <table:table-cell office:value-type="float" office:value="61655.6750455" table:formula="of:=[.N12]+[.O12]+[.S12]" table:style-name="ce26">
            <text:p>61.655,68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6474.43" table:style-name="ce27">
            <text:p>6.474,43</text:p>
          </table:table-cell>
          <table:table-cell office:value-type="float" office:value="10485.78" table:style-name="ce22">
            <text:p>10.485,78</text:p>
          </table:table-cell>
          <table:table-cell table:style-name="ce27"/>
          <table:table-cell office:value-type="float" office:value="2495.3575000000001" table:formula="of:=([.H12]+[.I12])/12" table:style-name="ce22">
            <text:p>2.495,36</text:p>
          </table:table-cell>
          <table:table-cell office:value-type="float" office:value="873.81500000000005" table:formula="of:=[.J12]/12" table:style-name="ce22">
            <text:p>873,82</text:p>
          </table:table-cell>
          <table:table-cell office:value-type="float" office:value="43799.2425" table:formula="of:=SUM([.H12:.M12])" table:style-name="ce22">
            <text:p>43.799,24</text:p>
          </table:table-cell>
          <table:table-cell office:value-type="float" office:value="3722.9356125000004" table:formula="of:=[.N12]*8.5/100" table:style-name="ce22">
            <text:p>3.722,94</text:p>
          </table:table-cell>
          <table:table-cell office:value-type="float" office:value="10599.416684999998" table:formula="of:=[.N12]*24.2/100" table:style-name="ce22">
            <text:p>10.599,42</text:p>
          </table:table-cell>
          <table:table-cell office:value-type="float" office:value="1304.3732723999999" table:formula="of:=([.H12]+[.I12])*18%*24.2%" table:style-name="ce22">
            <text:p>1.304,37</text:p>
          </table:table-cell>
          <table:table-cell office:value-type="float" office:value="2229.7069756000001" table:formula="of:=([.H12]+[.I12]+[.L12])*80%*7.1%+([.J12]+[.M12])*80%*60%*7.1%" table:style-name="ce22">
            <text:p>2.229,71</text:p>
          </table:table-cell>
          <table:table-cell office:value-type="float" office:value="14133.496932999999" table:formula="of:=[.P12]+[.Q12]+[.R12]" table:style-name="ce22">
            <text:p>14.133,50</text:p>
          </table:table-cell>
          <table:table-cell table:number-columns-repeated="66" table:style-name="ce34"/>
          <table:table-cell table:number-columns-repeated="16299" table:style-name="ce36"/>
        </table:table-row>
        <table:table-row table:style-name="ro5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4</text:p>
          </table:table-cell>
          <table:table-cell table:style-name="ce25"/>
          <table:table-cell office:value-type="float" office:value="63965.401404366668" table:formula="of:=[.N13]+[.O13]+[.S13]" table:style-name="ce26">
            <text:p>63.965,40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7971.65" table:style-name="ce27">
            <text:p>7.971,65</text:p>
          </table:table-cell>
          <table:table-cell office:value-type="float" office:value="10485.78" table:style-name="ce22">
            <text:p>10.485,78</text:p>
          </table:table-cell>
          <table:table-cell table:style-name="ce27"/>
          <table:table-cell office:value-type="float" office:value="2620.1258333333335" table:formula="of:=([.H13]+[.I13])/12" table:style-name="ce22">
            <text:p>2.620,13</text:p>
          </table:table-cell>
          <table:table-cell office:value-type="float" office:value="873.81500000000005" table:formula="of:=[.J13]/12" table:style-name="ce22">
            <text:p>873,82</text:p>
          </table:table-cell>
          <table:table-cell office:value-type="float" office:value="45421.230833333335" table:formula="of:=SUM([.H13:.M13])" table:style-name="ce22">
            <text:p>45.421,23</text:p>
          </table:table-cell>
          <table:table-cell office:value-type="float" office:value="3860.8046208333335" table:formula="of:=[.N13]*8.5/100" table:style-name="ce22">
            <text:p>3.860,80</text:p>
          </table:table-cell>
          <table:table-cell office:value-type="float" office:value="10991.937861666667" table:formula="of:=[.N13]*24.2/100" table:style-name="ce22">
            <text:p>10.991,94</text:p>
          </table:table-cell>
          <table:table-cell office:value-type="float" office:value="1369.5921756" table:formula="of:=([.H13]+[.I13])*18%*24.2%" table:style-name="ce22">
            <text:p>1.369,59</text:p>
          </table:table-cell>
          <table:table-cell office:value-type="float" office:value="2321.8359129333335" table:formula="of:=([.H13]+[.I13]+[.L13])*80%*7.1%+([.J13]+[.M13])*80%*60%*7.1%" table:style-name="ce22">
            <text:p>2.321,84</text:p>
          </table:table-cell>
          <table:table-cell office:value-type="float" office:value="14683.365950200001" table:formula="of:=[.P13]+[.Q13]+[.R13]" table:style-name="ce22">
            <text:p>14.683,37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5</text:p>
          </table:table-cell>
          <table:table-cell table:style-name="ce25"/>
          <table:table-cell office:value-type="float" office:value="65120.280010566676" table:formula="of:=[.N14]+[.O14]+[.S14]" table:style-name="ce26">
            <text:p>65.120,28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8720.27" table:style-name="ce27">
            <text:p>8.720,27</text:p>
          </table:table-cell>
          <table:table-cell office:value-type="float" office:value="10485.78" table:style-name="ce22">
            <text:p>10.485,78</text:p>
          </table:table-cell>
          <table:table-cell table:style-name="ce27"/>
          <table:table-cell office:value-type="float" office:value="2682.5108333333333" table:formula="of:=([.H14]+[.I14])/12" table:style-name="ce22">
            <text:p>2.682,51</text:p>
          </table:table-cell>
          <table:table-cell office:value-type="float" office:value="873.81500000000005" table:formula="of:=[.J14]/12" table:style-name="ce22">
            <text:p>873,82</text:p>
          </table:table-cell>
          <table:table-cell office:value-type="float" office:value="46232.23583333334" table:formula="of:=SUM([.H14:.M14])" table:style-name="ce22">
            <text:p>46.232,24</text:p>
          </table:table-cell>
          <table:table-cell office:value-type="float" office:value="3929.7400458333341" table:formula="of:=[.N14]*8.5/100" table:style-name="ce22">
            <text:p>3.929,74</text:p>
          </table:table-cell>
          <table:table-cell office:value-type="float" office:value="11188.201071666668" table:formula="of:=[.N14]*24.2/100" table:style-name="ce22">
            <text:p>11.188,20</text:p>
          </table:table-cell>
          <table:table-cell office:value-type="float" office:value="1402.2020628" table:formula="of:=([.H14]+[.I14])*18%*24.2%" table:style-name="ce22">
            <text:p>1.402,20</text:p>
          </table:table-cell>
          <table:table-cell office:value-type="float" office:value="2367.9009969333333" table:formula="of:=([.H14]+[.I14]+[.L14])*80%*7.1%+([.J14]+[.M14])*80%*60%*7.1%" table:style-name="ce22">
            <text:p>2.367,90</text:p>
          </table:table-cell>
          <table:table-cell office:value-type="float" office:value="14958.304131400002" table:formula="of:=[.P14]+[.Q14]+[.R14]" table:style-name="ce22">
            <text:p>14.958,30</text:p>
          </table:table-cell>
          <table:table-cell table:number-columns-repeated="66" table:style-name="ce34"/>
          <table:table-cell table:number-columns-repeated="16299" table:style-name="ce36"/>
        </table:table-row>
        <table:table-row table:style-name="ro5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6</text:p>
          </table:table-cell>
          <table:table-cell table:style-name="ce25"/>
          <table:table-cell office:value-type="float" office:value="67429.975515900005" table:formula="of:=[.N15]+[.O15]+[.S15]" table:style-name="ce26">
            <text:p>67.429,98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10217.469999999999" table:style-name="ce27">
            <text:p>10.217,47</text:p>
          </table:table-cell>
          <table:table-cell office:value-type="float" office:value="10485.78" table:style-name="ce22">
            <text:p>10.485,78</text:p>
          </table:table-cell>
          <table:table-cell table:style-name="ce27"/>
          <table:table-cell office:value-type="float" office:value="2807.2775000000001" table:formula="of:=([.H15]+[.I15])/12" table:style-name="ce22">
            <text:p>2.807,28</text:p>
          </table:table-cell>
          <table:table-cell office:value-type="float" office:value="873.81500000000005" table:formula="of:=[.J15]/12" table:style-name="ce22">
            <text:p>873,82</text:p>
          </table:table-cell>
          <table:table-cell office:value-type="float" office:value="47854.202499999999" table:formula="of:=SUM([.H15:.M15])" table:style-name="ce22">
            <text:p>47.854,20</text:p>
          </table:table-cell>
          <table:table-cell office:value-type="float" office:value="4067.6072125000001" table:formula="of:=[.N15]*8.5/100" table:style-name="ce22">
            <text:p>4.067,61</text:p>
          </table:table-cell>
          <table:table-cell office:value-type="float" office:value="11580.717005" table:formula="of:=[.N15]*24.2/100" table:style-name="ce22">
            <text:p>11.580,72</text:p>
          </table:table-cell>
          <table:table-cell office:value-type="float" office:value="1467.4200948" table:formula="of:=([.H15]+[.I15])*18%*24.2%" table:style-name="ce22">
            <text:p>1.467,42</text:p>
          </table:table-cell>
          <table:table-cell office:value-type="float" office:value="2460.0287036" table:formula="of:=([.H15]+[.I15]+[.L15])*80%*7.1%+([.J15]+[.M15])*80%*60%*7.1%" table:style-name="ce22">
            <text:p>2.460,03</text:p>
          </table:table-cell>
          <table:table-cell office:value-type="float" office:value="15508.165803399999" table:formula="of:=[.P15]+[.Q15]+[.R15]" table:style-name="ce22">
            <text:p>15.508,17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0">
            <text:p>PA</text:p>
          </table:table-cell>
          <table:table-cell office:value-type="string" table:style-name="ce21">
            <text:p>Associato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Associato TD classe 7</text:p>
          </table:table-cell>
          <table:table-cell table:style-name="ce21"/>
          <table:table-cell office:value-type="float" office:value="68584.85412209999" table:formula="of:=[.N16]+[.O16]+[.S16]" table:style-name="ce26">
            <text:p>68.584,85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10966.09" table:style-name="ce22">
            <text:p>10.966,09</text:p>
          </table:table-cell>
          <table:table-cell office:value-type="float" office:value="10485.78" table:style-name="ce22">
            <text:p>10.485,78</text:p>
          </table:table-cell>
          <table:table-cell table:style-name="ce22"/>
          <table:table-cell office:value-type="float" office:value="2869.6624999999999" table:formula="of:=([.H16]+[.I16])/12" table:style-name="ce22">
            <text:p>2.869,66</text:p>
          </table:table-cell>
          <table:table-cell office:value-type="float" office:value="873.81500000000005" table:formula="of:=[.J16]/12" table:style-name="ce22">
            <text:p>873,82</text:p>
          </table:table-cell>
          <table:table-cell office:value-type="float" office:value="48665.207499999997" table:formula="of:=SUM([.H16:.M16])" table:style-name="ce22">
            <text:p>48.665,21</text:p>
          </table:table-cell>
          <table:table-cell office:value-type="float" office:value="4136.5426374999997" table:formula="of:=[.N16]*8.5/100" table:style-name="ce22">
            <text:p>4.136,54</text:p>
          </table:table-cell>
          <table:table-cell office:value-type="float" office:value="11776.980214999998" table:formula="of:=[.N16]*24.2/100" table:style-name="ce22">
            <text:p>11.776,98</text:p>
          </table:table-cell>
          <table:table-cell office:value-type="float" office:value="1500.0299819999998" table:formula="of:=([.H16]+[.I16])*18%*24.2%" table:style-name="ce22">
            <text:p>1.500,03</text:p>
          </table:table-cell>
          <table:table-cell office:value-type="float" office:value="2506.0937875999998" table:formula="of:=([.H16]+[.I16]+[.L16])*80%*7.1%+([.J16]+[.M16])*80%*60%*7.1%" table:style-name="ce22">
            <text:p>2.506,09</text:p>
          </table:table-cell>
          <table:table-cell office:value-type="float" office:value="15783.103984599999" table:formula="of:=[.P16]+[.Q16]+[.R16]" table:style-name="ce22">
            <text:p>15.783,10</text:p>
          </table:table-cell>
          <table:table-cell table:number-columns-repeated="66" table:style-name="ce34"/>
          <table:table-cell table:number-columns-repeated="16299" table:style-name="ce36"/>
        </table:table-row>
        <table:table-row table:style-name="ro5">
          <table:table-cell office:value-type="string" table:style-name="ce20">
            <text:p>PA</text:p>
          </table:table-cell>
          <table:table-cell office:value-type="string" table:style-name="ce21">
            <text:p>Associato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Associato TD classe 8</text:p>
          </table:table-cell>
          <table:table-cell table:style-name="ce21"/>
          <table:table-cell office:value-type="float" office:value="70894.549627433342" table:formula="of:=[.N17]+[.O17]+[.S17]" table:style-name="ce26">
            <text:p>70.894,55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12463.29" table:style-name="ce22">
            <text:p>12.463,29</text:p>
          </table:table-cell>
          <table:table-cell office:value-type="float" office:value="10485.78" table:style-name="ce22">
            <text:p>10.485,78</text:p>
          </table:table-cell>
          <table:table-cell table:style-name="ce22"/>
          <table:table-cell office:value-type="float" office:value="2994.4291666666668" table:formula="of:=([.H17]+[.I17])/12" table:style-name="ce22">
            <text:p>2.994,43</text:p>
          </table:table-cell>
          <table:table-cell office:value-type="float" office:value="873.81500000000005" table:formula="of:=[.J17]/12" table:style-name="ce22">
            <text:p>873,82</text:p>
          </table:table-cell>
          <table:table-cell office:value-type="float" office:value="50287.174166666671" table:formula="of:=SUM([.H17:.M17])" table:style-name="ce22">
            <text:p>50.287,17</text:p>
          </table:table-cell>
          <table:table-cell office:value-type="float" office:value="4274.4098041666675" table:formula="of:=[.N17]*8.5/100" table:style-name="ce22">
            <text:p>4.274,41</text:p>
          </table:table-cell>
          <table:table-cell office:value-type="float" office:value="12169.496148333334" table:formula="of:=[.N17]*24.2/100" table:style-name="ce22">
            <text:p>12.169,50</text:p>
          </table:table-cell>
          <table:table-cell office:value-type="float" office:value="1565.2480139999998" table:formula="of:=([.H17]+[.I17])*18%*24.2%" table:style-name="ce22">
            <text:p>1.565,25</text:p>
          </table:table-cell>
          <table:table-cell office:value-type="float" office:value="2598.2214942666669" table:formula="of:=([.H17]+[.I17]+[.L17])*80%*7.1%+([.J17]+[.M17])*80%*60%*7.1%" table:style-name="ce22">
            <text:p>2.598,22</text:p>
          </table:table-cell>
          <table:table-cell office:value-type="float" office:value="16332.965656599999" table:formula="of:=[.P17]+[.Q17]+[.R17]" table:style-name="ce22">
            <text:p>16.332,97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0">
            <text:p>PA</text:p>
          </table:table-cell>
          <table:table-cell office:value-type="string" table:style-name="ce21">
            <text:p>Associato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Associato TD classe 9</text:p>
          </table:table-cell>
          <table:table-cell table:style-name="ce21"/>
          <table:table-cell office:value-type="float" office:value="72049.428233633342" table:formula="of:=[.N18]+[.O18]+[.S18]" table:style-name="ce26">
            <text:p>72.049,43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13211.91" table:style-name="ce22">
            <text:p>13.211,91</text:p>
          </table:table-cell>
          <table:table-cell office:value-type="float" office:value="10485.78" table:style-name="ce22">
            <text:p>10.485,78</text:p>
          </table:table-cell>
          <table:table-cell table:style-name="ce22"/>
          <table:table-cell office:value-type="float" office:value="3056.814166666667" table:formula="of:=([.H18]+[.I18])/12" table:style-name="ce22">
            <text:p>3.056,81</text:p>
          </table:table-cell>
          <table:table-cell office:value-type="float" office:value="873.81500000000005" table:formula="of:=[.J18]/12" table:style-name="ce22">
            <text:p>873,82</text:p>
          </table:table-cell>
          <table:table-cell office:value-type="float" office:value="51098.179166666669" table:formula="of:=SUM([.H18:.M18])" table:style-name="ce22">
            <text:p>51.098,18</text:p>
          </table:table-cell>
          <table:table-cell office:value-type="float" office:value="4343.3452291666672" table:formula="of:=[.N18]*8.5/100" table:style-name="ce22">
            <text:p>4.343,35</text:p>
          </table:table-cell>
          <table:table-cell office:value-type="float" office:value="12365.759358333333" table:formula="of:=[.N18]*24.2/100" table:style-name="ce22">
            <text:p>12.365,76</text:p>
          </table:table-cell>
          <table:table-cell office:value-type="float" office:value="1597.8579012" table:formula="of:=([.H18]+[.I18])*18%*24.2%" table:style-name="ce22">
            <text:p>1.597,86</text:p>
          </table:table-cell>
          <table:table-cell office:value-type="float" office:value="2644.2865782666668" table:formula="of:=([.H18]+[.I18]+[.L18])*80%*7.1%+([.J18]+[.M18])*80%*60%*7.1%" table:style-name="ce22">
            <text:p>2.644,29</text:p>
          </table:table-cell>
          <table:table-cell office:value-type="float" office:value="16607.9038378" table:formula="of:=[.P18]+[.Q18]+[.R18]" table:style-name="ce22">
            <text:p>16.607,90</text:p>
          </table:table-cell>
          <table:table-cell table:number-columns-repeated="66" table:style-name="ce34"/>
          <table:table-cell table:number-columns-repeated="16299" table:style-name="ce36"/>
        </table:table-row>
        <table:table-row table:style-name="ro5">
          <table:table-cell office:value-type="string" table:style-name="ce20">
            <text:p>PA</text:p>
          </table:table-cell>
          <table:table-cell office:value-type="string" table:style-name="ce21">
            <text:p>Associato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Associato TD classe 10</text:p>
          </table:table-cell>
          <table:table-cell table:style-name="ce21"/>
          <table:table-cell office:value-type="float" office:value="74359.123738966679" table:formula="of:=[.N19]+[.O19]+[.S19]" table:style-name="ce26">
            <text:p>74.359,12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14709.11" table:style-name="ce22">
            <text:p>14.709,11</text:p>
          </table:table-cell>
          <table:table-cell office:value-type="float" office:value="10485.78" table:style-name="ce22">
            <text:p>10.485,78</text:p>
          </table:table-cell>
          <table:table-cell table:style-name="ce22"/>
          <table:table-cell office:value-type="float" office:value="3181.5808333333334" table:formula="of:=([.H19]+[.I19])/12" table:style-name="ce22">
            <text:p>3.181,58</text:p>
          </table:table-cell>
          <table:table-cell office:value-type="float" office:value="873.81500000000005" table:formula="of:=[.J19]/12" table:style-name="ce22">
            <text:p>873,82</text:p>
          </table:table-cell>
          <table:table-cell office:value-type="float" office:value="52720.145833333336" table:formula="of:=SUM([.H19:.M19])" table:style-name="ce22">
            <text:p>52.720,15</text:p>
          </table:table-cell>
          <table:table-cell office:value-type="float" office:value="4481.2123958333341" table:formula="of:=[.N19]*8.5/100" table:style-name="ce22">
            <text:p>4.481,21</text:p>
          </table:table-cell>
          <table:table-cell office:value-type="float" office:value="12758.275291666669" table:formula="of:=[.N19]*24.2/100" table:style-name="ce22">
            <text:p>12.758,28</text:p>
          </table:table-cell>
          <table:table-cell office:value-type="float" office:value="1663.0759332" table:formula="of:=([.H19]+[.I19])*18%*24.2%" table:style-name="ce22">
            <text:p>1.663,08</text:p>
          </table:table-cell>
          <table:table-cell office:value-type="float" office:value="2736.4142849333334" table:formula="of:=([.H19]+[.I19]+[.L19])*80%*7.1%+([.J19]+[.M19])*80%*60%*7.1%" table:style-name="ce22">
            <text:p>2.736,41</text:p>
          </table:table-cell>
          <table:table-cell office:value-type="float" office:value="17157.765509800003" table:formula="of:=[.P19]+[.Q19]+[.R19]" table:style-name="ce22">
            <text:p>17.157,77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0">
            <text:p>PA</text:p>
          </table:table-cell>
          <table:table-cell office:value-type="string" table:style-name="ce21">
            <text:p>Associato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Associato TD classe 11</text:p>
          </table:table-cell>
          <table:table-cell table:style-name="ce21"/>
          <table:table-cell office:value-type="float" office:value="75513.986918399998" table:formula="of:=[.N20]+[.O20]+[.S20]" table:style-name="ce26">
            <text:p>75.513,99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15457.72" table:style-name="ce22">
            <text:p>15.457,72</text:p>
          </table:table-cell>
          <table:table-cell office:value-type="float" office:value="10485.78" table:style-name="ce22">
            <text:p>10.485,78</text:p>
          </table:table-cell>
          <table:table-cell table:style-name="ce22"/>
          <table:table-cell office:value-type="float" office:value="3243.9650000000001" table:formula="of:=([.H20]+[.I20])/12" table:style-name="ce22">
            <text:p>3.243,97</text:p>
          </table:table-cell>
          <table:table-cell office:value-type="float" office:value="873.81500000000005" table:formula="of:=[.J20]/12" table:style-name="ce22">
            <text:p>873,82</text:p>
          </table:table-cell>
          <table:table-cell office:value-type="float" office:value="53531.14" table:formula="of:=SUM([.H20:.M20])" table:style-name="ce22">
            <text:p>53.531,14</text:p>
          </table:table-cell>
          <table:table-cell office:value-type="float" office:value="4550.1468999999997" table:formula="of:=[.N20]*8.5/100" table:style-name="ce22">
            <text:p>4.550,15</text:p>
          </table:table-cell>
          <table:table-cell office:value-type="float" office:value="12954.535879999999" table:formula="of:=[.N20]*24.2/100" table:style-name="ce22">
            <text:p>12.954,54</text:p>
          </table:table-cell>
          <table:table-cell office:value-type="float" office:value="1695.6853847999998" table:formula="of:=([.H20]+[.I20])*18%*24.2%" table:style-name="ce22">
            <text:p>1.695,69</text:p>
          </table:table-cell>
          <table:table-cell office:value-type="float" office:value="2782.4787535999999" table:formula="of:=([.H20]+[.I20]+[.L20])*80%*7.1%+([.J20]+[.M20])*80%*60%*7.1%" table:style-name="ce22">
            <text:p>2.782,48</text:p>
          </table:table-cell>
          <table:table-cell office:value-type="float" office:value="17432.700018399999" table:formula="of:=[.P20]+[.Q20]+[.R20]" table:style-name="ce22">
            <text:p>17.432,70</text:p>
          </table:table-cell>
          <table:table-cell table:number-columns-repeated="66" table:style-name="ce34"/>
          <table:table-cell table:number-columns-repeated="16299" table:style-name="ce36"/>
        </table:table-row>
        <table:table-row table:style-name="ro5">
          <table:table-cell office:value-type="string" table:style-name="ce20">
            <text:p>PA</text:p>
          </table:table-cell>
          <table:table-cell office:value-type="string" table:style-name="ce21">
            <text:p>Associato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Associato TD classe 12</text:p>
          </table:table-cell>
          <table:table-cell table:style-name="ce21"/>
          <table:table-cell office:value-type="float" office:value="77823.713277266681" table:formula="of:=[.N21]+[.O21]+[.S21]" table:style-name="ce26">
            <text:p>77.823,71</text:p>
          </table:table-cell>
          <table:table-cell office:value-type="float" office:value="23469.86" table:style-name="ce22">
            <text:p>23.469,86</text:p>
          </table:table-cell>
          <table:table-cell office:value-type="float" office:value="16954.939999999999" table:style-name="ce22">
            <text:p>16.954,94</text:p>
          </table:table-cell>
          <table:table-cell office:value-type="float" office:value="10485.78" table:style-name="ce22">
            <text:p>10.485,78</text:p>
          </table:table-cell>
          <table:table-cell table:style-name="ce22"/>
          <table:table-cell office:value-type="float" office:value="3368.7333333333336" table:formula="of:=([.H21]+[.I21])/12" table:style-name="ce22">
            <text:p>3.368,73</text:p>
          </table:table-cell>
          <table:table-cell office:value-type="float" office:value="873.81500000000005" table:formula="of:=[.J21]/12" table:style-name="ce22">
            <text:p>873,82</text:p>
          </table:table-cell>
          <table:table-cell office:value-type="float" office:value="55153.128333333341" table:formula="of:=SUM([.H21:.M21])" table:style-name="ce22">
            <text:p>55.153,13</text:p>
          </table:table-cell>
          <table:table-cell office:value-type="float" office:value="4688.0159083333338" table:formula="of:=[.N21]*8.5/100" table:style-name="ce22">
            <text:p>4.688,02</text:p>
          </table:table-cell>
          <table:table-cell office:value-type="float" office:value="13347.057056666668" table:formula="of:=[.N21]*24.2/100" table:style-name="ce22">
            <text:p>13.347,06</text:p>
          </table:table-cell>
          <table:table-cell office:value-type="float" office:value="1760.904288" table:formula="of:=([.H21]+[.I21])*18%*24.2%" table:style-name="ce22">
            <text:p>1.760,90</text:p>
          </table:table-cell>
          <table:table-cell office:value-type="float" office:value="2874.6076909333337" table:formula="of:=([.H21]+[.I21]+[.L21])*80%*7.1%+([.J21]+[.M21])*80%*60%*7.1%" table:style-name="ce22">
            <text:p>2.874,61</text:p>
          </table:table-cell>
          <table:table-cell office:value-type="float" office:value="17982.569035600001" table:formula="of:=[.P21]+[.Q21]+[.R21]" table:style-name="ce22">
            <text:p>17.982,57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0</text:p>
          </table:table-cell>
          <table:table-cell table:style-name="ce38"/>
          <table:table-cell office:value-type="float" office:value="73596.856234600011" table:formula="of:=[.N22]+[.O22]+[.S22]" table:style-name="ce39">
            <text:p>73.596,86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0" table:style-name="ce40">
            <text:p>0,00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6805.75" table:style-name="ce40">
            <text:p>6.805,75</text:p>
          </table:table-cell>
          <table:table-cell office:value-type="float" office:value="2686.9658333333332" table:formula="of:=([.H22]+[.I22])/12" table:style-name="ce40">
            <text:p>2.686,97</text:p>
          </table:table-cell>
          <table:table-cell office:value-type="float" office:value="917.18583333333333" table:formula="of:=[.J22]/12" table:style-name="ce40">
            <text:p>917,19</text:p>
          </table:table-cell>
          <table:table-cell office:value-type="float" office:value="53659.721666666672" table:formula="of:=SUM([.H22:.M22])" table:style-name="ce40">
            <text:p>53.659,72</text:p>
          </table:table-cell>
          <table:table-cell office:value-type="float" office:value="4561.0763416666668" table:formula="of:=[.N22]*8.5/100" table:style-name="ce40">
            <text:p>4.561,08</text:p>
          </table:table-cell>
          <table:table-cell office:value-type="float" office:value="12985.652643333333" table:formula="of:=[.N22]*24.2/100" table:style-name="ce40">
            <text:p>12.985,65</text:p>
          </table:table-cell>
          <table:table-cell table:style-name="ce40"/>
          <table:table-cell office:value-type="float" office:value="2390.4055829333329" table:formula="of:=([.H22]+[.I22]+[.L22])*80%*7.1%+([.J22]+[.M22])*80%*60%*7.1%" table:style-name="ce40">
            <text:p>2.390,41</text:p>
          </table:table-cell>
          <table:table-cell office:value-type="float" office:value="15376.058226266665" table:formula="of:=[.P22]+[.Q22]+[.R22]" table:style-name="ce40">
            <text:p>15.376,06</text:p>
          </table:table-cell>
          <table:table-cell table:style-name="ce34"/>
          <table:table-cell table:number-columns-repeated="2" table:style-name="ce35"/>
          <table:table-cell table:number-columns-repeated="63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1</text:p>
          </table:table-cell>
          <table:table-cell table:style-name="ce38"/>
          <table:table-cell office:value-type="float" office:value="78220.60272509999" table:formula="of:=[.N23]+[.O23]+[.S23]" table:style-name="ce39">
            <text:p>78.220,60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2223.69" table:style-name="ce40">
            <text:p>2.223,69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7778" table:style-name="ce40">
            <text:p>7.778,00</text:p>
          </table:table-cell>
          <table:table-cell office:value-type="float" office:value="2872.2733333333331" table:formula="of:=([.H23]+[.I23])/12" table:style-name="ce40">
            <text:p>2.872,27</text:p>
          </table:table-cell>
          <table:table-cell office:value-type="float" office:value="917.18583333333333" table:formula="of:=[.J23]/12" table:style-name="ce40">
            <text:p>917,19</text:p>
          </table:table-cell>
          <table:table-cell office:value-type="float" office:value="57040.969166666662" table:formula="of:=SUM([.H23:.M23])" table:style-name="ce40">
            <text:p>57.040,97</text:p>
          </table:table-cell>
          <table:table-cell office:value-type="float" office:value="4848.4823791666659" table:formula="of:=[.N23]*8.5/100" table:style-name="ce40">
            <text:p>4.848,48</text:p>
          </table:table-cell>
          <table:table-cell office:value-type="float" office:value="13803.914538333333" table:formula="of:=[.N23]*24.2/100" table:style-name="ce40">
            <text:p>13.803,91</text:p>
          </table:table-cell>
          <table:table-cell table:style-name="ce40"/>
          <table:table-cell office:value-type="float" office:value="2527.2366409333331" table:formula="of:=([.H23]+[.I23]+[.L23])*80%*7.1%+([.J23]+[.M23])*80%*60%*7.1%" table:style-name="ce40">
            <text:p>2.527,24</text:p>
          </table:table-cell>
          <table:table-cell office:value-type="float" office:value="16331.151179266666" table:formula="of:=[.P23]+[.Q23]+[.R23]" table:style-name="ce40">
            <text:p>16.331,15</text:p>
          </table:table-cell>
          <table:table-cell table:number-columns-repeated="16365" table:style-name="ce34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2</text:p>
          </table:table-cell>
          <table:table-cell table:style-name="ce38"/>
          <table:table-cell office:value-type="float" office:value="85747.910769599999" table:formula="of:=[.N24]+[.O24]+[.S24]" table:style-name="ce39">
            <text:p>85.747,91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6671.1" table:style-name="ce40">
            <text:p>6.671,10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8426.17" table:style-name="ce40">
            <text:p>8.426,17</text:p>
          </table:table-cell>
          <table:table-cell office:value-type="float" office:value="3242.8908333333334" table:formula="of:=([.H24]+[.I24])/12" table:style-name="ce40">
            <text:p>3.242,89</text:p>
          </table:table-cell>
          <table:table-cell office:value-type="float" office:value="917.18583333333333" table:formula="of:=[.J24]/12" table:style-name="ce40">
            <text:p>917,19</text:p>
          </table:table-cell>
          <table:table-cell office:value-type="float" office:value="62507.166666666664" table:formula="of:=SUM([.H24:.M24])" table:style-name="ce40">
            <text:p>62.507,17</text:p>
          </table:table-cell>
          <table:table-cell office:value-type="float" office:value="5313.1091666666662" table:formula="of:=[.N24]*8.5/100" table:style-name="ce40">
            <text:p>5.313,11</text:p>
          </table:table-cell>
          <table:table-cell office:value-type="float" office:value="15126.734333333332" table:formula="of:=[.N24]*24.2/100" table:style-name="ce40">
            <text:p>15.126,73</text:p>
          </table:table-cell>
          <table:table-cell table:style-name="ce40"/>
          <table:table-cell office:value-type="float" office:value="2800.9006029333332" table:formula="of:=([.H24]+[.I24]+[.L24])*80%*7.1%+([.J24]+[.M24])*80%*60%*7.1%" table:style-name="ce40">
            <text:p>2.800,90</text:p>
          </table:table-cell>
          <table:table-cell office:value-type="float" office:value="17927.634936266666" table:formula="of:=[.P24]+[.Q24]+[.R24]" table:style-name="ce40">
            <text:p>17.927,63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3</text:p>
          </table:table-cell>
          <table:table-cell table:style-name="ce38"/>
          <table:table-cell office:value-type="float" office:value="90801.668167766664" table:formula="of:=[.N25]+[.O25]+[.S25]" table:style-name="ce39">
            <text:p>90.801,67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8894.77" table:style-name="ce40">
            <text:p>8.894,77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3428.1966666666667" table:formula="of:=([.H25]+[.I25])/12" table:style-name="ce40">
            <text:p>3.428,20</text:p>
          </table:table-cell>
          <table:table-cell office:value-type="float" office:value="917.18583333333333" table:formula="of:=[.J25]/12" table:style-name="ce40">
            <text:p>917,19</text:p>
          </table:table-cell>
          <table:table-cell office:value-type="float" office:value="66212.462499999994" table:formula="of:=SUM([.H25:.M25])" table:style-name="ce40">
            <text:p>66.212,46</text:p>
          </table:table-cell>
          <table:table-cell office:value-type="float" office:value="5628.0593124999987" table:formula="of:=[.N25]*8.5/100" table:style-name="ce40">
            <text:p>5.628,06</text:p>
          </table:table-cell>
          <table:table-cell office:value-type="float" office:value="16023.415924999998" table:formula="of:=[.N25]*24.2/100" table:style-name="ce40">
            <text:p>16.023,42</text:p>
          </table:table-cell>
          <table:table-cell table:style-name="ce40"/>
          <table:table-cell office:value-type="float" office:value="2937.7304302666671" table:formula="of:=([.H25]+[.I25]+[.L25])*80%*7.1%+([.J25]+[.M25])*80%*60%*7.1%" table:style-name="ce40">
            <text:p>2.937,73</text:p>
          </table:table-cell>
          <table:table-cell office:value-type="float" office:value="18961.146355266665" table:formula="of:=[.P25]+[.Q25]+[.R25]" table:style-name="ce40">
            <text:p>18.961,15</text:p>
          </table:table-cell>
          <table:table-cell table:number-columns-repeated="16365" table:style-name="ce34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4</text:p>
          </table:table-cell>
          <table:table-cell table:style-name="ce38"/>
          <table:table-cell office:value-type="float" office:value="98202.237486766651" table:formula="of:=[.N26]+[.O26]+[.S26]" table:style-name="ce39">
            <text:p>98.202,24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13831.39" table:style-name="ce40">
            <text:p>13.831,39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3839.5816666666665" table:formula="of:=([.H26]+[.I26])/12" table:style-name="ce40">
            <text:p>3.839,58</text:p>
          </table:table-cell>
          <table:table-cell office:value-type="float" office:value="917.18583333333333" table:formula="of:=[.J26]/12" table:style-name="ce40">
            <text:p>917,19</text:p>
          </table:table-cell>
          <table:table-cell office:value-type="float" office:value="71560.467499999999" table:formula="of:=SUM([.H26:.M26])" table:style-name="ce40">
            <text:p>71.560,47</text:p>
          </table:table-cell>
          <table:table-cell office:value-type="float" office:value="6082.6397374999997" table:formula="of:=[.N26]*8.5/100" table:style-name="ce40">
            <text:p>6.082,64</text:p>
          </table:table-cell>
          <table:table-cell office:value-type="float" office:value="17317.633135" table:formula="of:=[.N26]*24.2/100" table:style-name="ce40">
            <text:p>17.317,63</text:p>
          </table:table-cell>
          <table:table-cell table:style-name="ce40"/>
          <table:table-cell office:value-type="float" office:value="3241.4971142666664" table:formula="of:=([.H26]+[.I26]+[.L26])*80%*7.1%+([.J26]+[.M26])*80%*60%*7.1%" table:style-name="ce40">
            <text:p>3.241,50</text:p>
          </table:table-cell>
          <table:table-cell office:value-type="float" office:value="20559.130249266665" table:formula="of:=[.P26]+[.Q26]+[.R26]" table:style-name="ce40">
            <text:p>20.559,13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5</text:p>
          </table:table-cell>
          <table:table-cell table:style-name="ce38"/>
          <table:table-cell office:value-type="float" office:value="101902.5071551" table:formula="of:=[.N27]+[.O27]+[.S27]" table:style-name="ce39">
            <text:p>101.902,51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16299.69" table:style-name="ce40">
            <text:p>16.299,69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4045.2733333333331" table:formula="of:=([.H27]+[.I27])/12" table:style-name="ce40">
            <text:p>4.045,27</text:p>
          </table:table-cell>
          <table:table-cell office:value-type="float" office:value="917.18583333333333" table:formula="of:=[.J27]/12" table:style-name="ce40">
            <text:p>917,19</text:p>
          </table:table-cell>
          <table:table-cell office:value-type="float" office:value="74234.459166666667" table:formula="of:=SUM([.H27:.M27])" table:style-name="ce40">
            <text:p>74.234,46</text:p>
          </table:table-cell>
          <table:table-cell office:value-type="float" office:value="6309.9290291666666" table:formula="of:=[.N27]*8.5/100" table:style-name="ce40">
            <text:p>6.309,93</text:p>
          </table:table-cell>
          <table:table-cell office:value-type="float" office:value="17964.739118333335" table:formula="of:=[.N27]*24.2/100" table:style-name="ce40">
            <text:p>17.964,74</text:p>
          </table:table-cell>
          <table:table-cell table:style-name="ce40"/>
          <table:table-cell office:value-type="float" office:value="3393.3798409333331" table:formula="of:=([.H27]+[.I27]+[.L27])*80%*7.1%+([.J27]+[.M27])*80%*60%*7.1%" table:style-name="ce40">
            <text:p>3.393,38</text:p>
          </table:table-cell>
          <table:table-cell office:value-type="float" office:value="21358.118959266667" table:formula="of:=[.P27]+[.Q27]+[.R27]" table:style-name="ce40">
            <text:p>21.358,12</text:p>
          </table:table-cell>
          <table:table-cell table:number-columns-repeated="16365" table:style-name="ce34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6</text:p>
          </table:table-cell>
          <table:table-cell table:style-name="ce38"/>
          <table:table-cell office:value-type="float" office:value="109303.0315006" table:formula="of:=[.N28]+[.O28]+[.S28]" table:style-name="ce39">
            <text:p>109.303,03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21236.28" table:style-name="ce40">
            <text:p>21.236,28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4456.6558333333332" table:formula="of:=([.H28]+[.I28])/12" table:style-name="ce40">
            <text:p>4.456,66</text:p>
          </table:table-cell>
          <table:table-cell office:value-type="float" office:value="917.18583333333333" table:formula="of:=[.J28]/12" table:style-name="ce40">
            <text:p>917,19</text:p>
          </table:table-cell>
          <table:table-cell office:value-type="float" office:value="79582.431666666671" table:formula="of:=SUM([.H28:.M28])" table:style-name="ce40">
            <text:p>79.582,43</text:p>
          </table:table-cell>
          <table:table-cell office:value-type="float" office:value="6764.5066916666665" table:formula="of:=[.N28]*8.5/100" table:style-name="ce40">
            <text:p>6.764,51</text:p>
          </table:table-cell>
          <table:table-cell office:value-type="float" office:value="19258.948463333334" table:formula="of:=[.N28]*24.2/100" table:style-name="ce40">
            <text:p>19.258,95</text:p>
          </table:table-cell>
          <table:table-cell table:style-name="ce40"/>
          <table:table-cell office:value-type="float" office:value="3697.1446789333327" table:formula="of:=([.H28]+[.I28]+[.L28])*80%*7.1%+([.J28]+[.M28])*80%*60%*7.1%" table:style-name="ce40">
            <text:p>3.697,14</text:p>
          </table:table-cell>
          <table:table-cell office:value-type="float" office:value="22956.093142266665" table:formula="of:=[.P28]+[.Q28]+[.R28]" table:style-name="ce40">
            <text:p>22.956,09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7" table:style-name="ce37">
            <text:p>7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7</text:p>
          </table:table-cell>
          <table:table-cell table:style-name="ce38"/>
          <table:table-cell office:value-type="float" office:value="113003.30116893334" table:formula="of:=[.N29]+[.O29]+[.S29]" table:style-name="ce39">
            <text:p>113.003,30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23704.58" table:style-name="ce40">
            <text:p>23.704,58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4662.3474999999999" table:formula="of:=([.H29]+[.I29])/12" table:style-name="ce40">
            <text:p>4.662,35</text:p>
          </table:table-cell>
          <table:table-cell office:value-type="float" office:value="917.18583333333333" table:formula="of:=[.J29]/12" table:style-name="ce40">
            <text:p>917,19</text:p>
          </table:table-cell>
          <table:table-cell office:value-type="float" office:value="82256.42333333334" table:formula="of:=SUM([.H29:.M29])" table:style-name="ce40">
            <text:p>82.256,42</text:p>
          </table:table-cell>
          <table:table-cell office:value-type="float" office:value="6991.7959833333334" table:formula="of:=[.N29]*8.5/100" table:style-name="ce40">
            <text:p>6.991,80</text:p>
          </table:table-cell>
          <table:table-cell office:value-type="float" office:value="19906.054446666665" table:formula="of:=[.N29]*24.2/100" table:style-name="ce40">
            <text:p>19.906,05</text:p>
          </table:table-cell>
          <table:table-cell table:style-name="ce40"/>
          <table:table-cell office:value-type="float" office:value="3849.0274055999998" table:formula="of:=([.H29]+[.I29]+[.L29])*80%*7.1%+([.J29]+[.M29])*80%*60%*7.1%" table:style-name="ce40">
            <text:p>3.849,03</text:p>
          </table:table-cell>
          <table:table-cell office:value-type="float" office:value="23755.081852266667" table:formula="of:=[.P29]+[.Q29]+[.R29]" table:style-name="ce40">
            <text:p>23.755,08</text:p>
          </table:table-cell>
          <table:table-cell table:number-columns-repeated="16365" table:style-name="ce34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8" table:style-name="ce37">
            <text:p>8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8</text:p>
          </table:table-cell>
          <table:table-cell table:style-name="ce38"/>
          <table:table-cell office:value-type="float" office:value="120403.88547910002" table:formula="of:=[.N30]+[.O30]+[.S30]" table:style-name="ce39">
            <text:p>120.403,89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28641.21" table:style-name="ce40">
            <text:p>28.641,21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5073.7333333333336" table:formula="of:=([.H30]+[.I30])/12" table:style-name="ce40">
            <text:p>5.073,73</text:p>
          </table:table-cell>
          <table:table-cell office:value-type="float" office:value="917.18583333333333" table:formula="of:=[.J30]/12" table:style-name="ce40">
            <text:p>917,19</text:p>
          </table:table-cell>
          <table:table-cell office:value-type="float" office:value="87604.439166666678" table:formula="of:=SUM([.H30:.M30])" table:style-name="ce40">
            <text:p>87.604,44</text:p>
          </table:table-cell>
          <table:table-cell office:value-type="float" office:value="7446.3773291666676" table:formula="of:=[.N30]*8.5/100" table:style-name="ce40">
            <text:p>7.446,38</text:p>
          </table:table-cell>
          <table:table-cell office:value-type="float" office:value="21200.274278333338" table:formula="of:=[.N30]*24.2/100" table:style-name="ce40">
            <text:p>21.200,27</text:p>
          </table:table-cell>
          <table:table-cell table:style-name="ce40"/>
          <table:table-cell office:value-type="float" office:value="4152.7947049333334" table:formula="of:=([.H30]+[.I30]+[.L30])*80%*7.1%+([.J30]+[.M30])*80%*60%*7.1%" table:style-name="ce40">
            <text:p>4.152,79</text:p>
          </table:table-cell>
          <table:table-cell office:value-type="float" office:value="25353.068983266672" table:formula="of:=[.P30]+[.Q30]+[.R30]" table:style-name="ce40">
            <text:p>25.353,07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9" table:style-name="ce37">
            <text:p>9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9</text:p>
          </table:table-cell>
          <table:table-cell table:style-name="ce38"/>
          <table:table-cell office:value-type="float" office:value="122685.70594860002" table:formula="of:=[.N31]+[.O31]+[.S31]" table:style-name="ce39">
            <text:p>122.685,71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30163.32" table:style-name="ce40">
            <text:p>30.163,32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5200.5758333333333" table:formula="of:=([.H31]+[.I31])/12" table:style-name="ce40">
            <text:p>5.200,58</text:p>
          </table:table-cell>
          <table:table-cell office:value-type="float" office:value="917.18583333333333" table:formula="of:=[.J31]/12" table:style-name="ce40">
            <text:p>917,19</text:p>
          </table:table-cell>
          <table:table-cell office:value-type="float" office:value="89253.391666666677" table:formula="of:=SUM([.H31:.M31])" table:style-name="ce40">
            <text:p>89.253,39</text:p>
          </table:table-cell>
          <table:table-cell office:value-type="float" office:value="7586.5382916666676" table:formula="of:=[.N31]*8.5/100" table:style-name="ce40">
            <text:p>7.586,54</text:p>
          </table:table-cell>
          <table:table-cell office:value-type="float" office:value="21599.320783333336" table:formula="of:=[.N31]*24.2/100" table:style-name="ce40">
            <text:p>21.599,32</text:p>
          </table:table-cell>
          <table:table-cell table:style-name="ce40"/>
          <table:table-cell office:value-type="float" office:value="4246.4552069333331" table:formula="of:=([.H31]+[.I31]+[.L31])*80%*7.1%+([.J31]+[.M31])*80%*60%*7.1%" table:style-name="ce40">
            <text:p>4.246,46</text:p>
          </table:table-cell>
          <table:table-cell office:value-type="float" office:value="25845.775990266669" table:formula="of:=[.P31]+[.Q31]+[.R31]" table:style-name="ce40">
            <text:p>25.845,78</text:p>
          </table:table-cell>
          <table:table-cell table:number-columns-repeated="16365" table:style-name="ce34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10</text:p>
          </table:table-cell>
          <table:table-cell table:style-name="ce38"/>
          <table:table-cell office:value-type="float" office:value="127249.36187876668" table:formula="of:=[.N32]+[.O32]+[.S32]" table:style-name="ce39">
            <text:p>127.249,36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33207.550000000003" table:style-name="ce40">
            <text:p>33.207,55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5454.2616666666663" table:formula="of:=([.H32]+[.I32])/12" table:style-name="ce40">
            <text:p>5.454,26</text:p>
          </table:table-cell>
          <table:table-cell office:value-type="float" office:value="917.18583333333333" table:formula="of:=[.J32]/12" table:style-name="ce40">
            <text:p>917,19</text:p>
          </table:table-cell>
          <table:table-cell office:value-type="float" office:value="92551.30750000001" table:formula="of:=SUM([.H32:.M32])" table:style-name="ce40">
            <text:p>92.551,31</text:p>
          </table:table-cell>
          <table:table-cell office:value-type="float" office:value="7866.861137500001" table:formula="of:=[.N32]*8.5/100" table:style-name="ce40">
            <text:p>7.866,86</text:p>
          </table:table-cell>
          <table:table-cell office:value-type="float" office:value="22397.416415000003" table:formula="of:=[.N32]*24.2/100" table:style-name="ce40">
            <text:p>22.397,42</text:p>
          </table:table-cell>
          <table:table-cell table:style-name="ce40"/>
          <table:table-cell office:value-type="float" office:value="4433.7768262666668" table:formula="of:=([.H32]+[.I32]+[.L32])*80%*7.1%+([.J32]+[.M32])*80%*60%*7.1%" table:style-name="ce40">
            <text:p>4.433,78</text:p>
          </table:table-cell>
          <table:table-cell office:value-type="float" office:value="26831.193241266672" table:formula="of:=[.P32]+[.Q32]+[.R32]" table:style-name="ce40">
            <text:p>26.831,19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A</text:p>
          </table:table-cell>
          <table:table-cell office:value-type="string" table:style-name="ce38">
            <text:p>Associato</text:p>
          </table:table-cell>
          <table:table-cell office:value-type="float" office:value="11" table:style-name="ce37">
            <text:p>11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Associato classe 11</text:p>
          </table:table-cell>
          <table:table-cell table:style-name="ce38"/>
          <table:table-cell office:value-type="float" office:value="129531.19733943333" table:formula="of:=[.N33]+[.O33]+[.S33]" table:style-name="ce39">
            <text:p>129.531,20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34729.67" table:style-name="ce40">
            <text:p>34.729,67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5581.1049999999996" table:formula="of:=([.H33]+[.I33])/12" table:style-name="ce40">
            <text:p>5.581,11</text:p>
          </table:table-cell>
          <table:table-cell office:value-type="float" office:value="917.18583333333333" table:formula="of:=[.J33]/12" table:style-name="ce40">
            <text:p>917,19</text:p>
          </table:table-cell>
          <table:table-cell office:value-type="float" office:value="94200.270833333328" table:formula="of:=SUM([.H33:.M33])" table:style-name="ce40">
            <text:p>94.200,27</text:p>
          </table:table-cell>
          <table:table-cell office:value-type="float" office:value="8007.0230208333323" table:formula="of:=[.N33]*8.5/100" table:style-name="ce40">
            <text:p>8.007,02</text:p>
          </table:table-cell>
          <table:table-cell office:value-type="float" office:value="22796.465541666668" table:formula="of:=[.N33]*24.2/100" table:style-name="ce40">
            <text:p>22.796,47</text:p>
          </table:table-cell>
          <table:table-cell table:style-name="ce40"/>
          <table:table-cell office:value-type="float" office:value="4527.437943599999" table:formula="of:=([.H33]+[.I33]+[.L33])*80%*7.1%+([.J33]+[.M33])*80%*60%*7.1%" table:style-name="ce40">
            <text:p>4.527,44</text:p>
          </table:table-cell>
          <table:table-cell office:value-type="float" office:value="27323.903485266666" table:formula="of:=[.P33]+[.Q33]+[.R33]" table:style-name="ce40">
            <text:p>27.323,90</text:p>
          </table:table-cell>
          <table:table-cell table:number-columns-repeated="16365" table:style-name="ce34"/>
        </table:table-row>
        <table:table-row table:style-name="ro6">
          <table:table-cell office:value-type="string" table:style-name="ce42">
            <text:p>PA</text:p>
          </table:table-cell>
          <table:table-cell office:value-type="string" table:style-name="ce43">
            <text:p>Associat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pieno</text:p>
          </table:table-cell>
          <table:table-cell office:value-type="string" table:style-name="ce43">
            <text:p>Associato classe 12</text:p>
          </table:table-cell>
          <table:table-cell table:style-name="ce43"/>
          <table:table-cell office:value-type="float" office:value="134094.86826076667" table:formula="of:=[.N34]+[.O34]+[.S34]" table:style-name="ce44">
            <text:p>134.094,87</text:p>
          </table:table-cell>
          <table:table-cell office:value-type="float" office:value="32243.59" table:style-name="ce40">
            <text:p>32.243,59</text:p>
          </table:table-cell>
          <table:table-cell office:value-type="float" office:value="37773.910000000003" table:style-name="ce45">
            <text:p>37.773,91</text:p>
          </table:table-cell>
          <table:table-cell office:value-type="float" office:value="11006.23" table:style-name="ce40">
            <text:p>11.006,23</text:p>
          </table:table-cell>
          <table:table-cell office:value-type="float" office:value="9722.49" table:style-name="ce40">
            <text:p>9.722,49</text:p>
          </table:table-cell>
          <table:table-cell office:value-type="float" office:value="5834.791666666667" table:formula="of:=([.H34]+[.I34])/12" table:style-name="ce40">
            <text:p>5.834,79</text:p>
          </table:table-cell>
          <table:table-cell office:value-type="float" office:value="917.18583333333333" table:formula="of:=[.J34]/12" table:style-name="ce40">
            <text:p>917,19</text:p>
          </table:table-cell>
          <table:table-cell office:value-type="float" office:value="97498.197500000009" table:formula="of:=SUM([.H34:.M34])" table:style-name="ce45">
            <text:p>97.498,20</text:p>
          </table:table-cell>
          <table:table-cell office:value-type="float" office:value="8287.3467875000006" table:formula="of:=[.N34]*8.5/100" table:style-name="ce45">
            <text:p>8.287,35</text:p>
          </table:table-cell>
          <table:table-cell office:value-type="float" office:value="23594.563795000002" table:formula="of:=[.N34]*24.2/100" table:style-name="ce40">
            <text:p>23.594,56</text:p>
          </table:table-cell>
          <table:table-cell table:style-name="ce40"/>
          <table:table-cell office:value-type="float" office:value="4714.7601782666661" table:formula="of:=([.H34]+[.I34]+[.L34])*80%*7.1%+([.J34]+[.M34])*80%*60%*7.1%" table:style-name="ce40">
            <text:p>4.714,76</text:p>
          </table:table-cell>
          <table:table-cell office:value-type="float" office:value="28309.32397326667" table:formula="of:=[.P34]+[.Q34]+[.R34]" table:style-name="ce45">
            <text:p>28.309,32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7" table:visibility="collapse"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26"/>
          <table:table-cell table:number-columns-repeated="2" table:style-name="ce32"/>
          <table:table-cell table:number-columns-repeated="10" table:style-name="ce23"/>
          <table:table-cell table:number-columns-repeated="66" table:style-name="ce34"/>
          <table:table-cell table:number-columns-repeated="16299"/>
        </table:table-row>
        <table:table-row table:style-name="ro8"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8"/>
          <table:table-cell table:number-columns-repeated="12" table:style-name="ce49"/>
          <table:table-cell table:number-columns-repeated="66" table:style-name="ce34"/>
          <table:table-cell table:number-columns-repeated="16299" table:style-name="ce50"/>
        </table:table-row>
        <table:table-row table:style-name="ro5">
          <table:table-cell office:value-type="string" table:style-name="ce28">
            <text:p>PO</text:p>
          </table:table-cell>
          <table:table-cell office:value-type="string" table:style-name="ce29">
            <text:p>Ordinario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PO TD classe 0</text:p>
          </table:table-cell>
          <table:table-cell table:style-name="ce29"/>
          <table:table-cell office:value-type="float" office:value="70488.8680016" table:formula="of:=[.N37]+[.O37]+[.S37]" table:style-name="ce26">
            <text:p>70.488,87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0" table:style-name="ce32">
            <text:p>0,00</text:p>
          </table:table-cell>
          <table:table-cell office:value-type="float" office:value="11043.41" table:style-name="ce32">
            <text:p>11.043,41</text:p>
          </table:table-cell>
          <table:table-cell table:style-name="ce32"/>
          <table:table-cell office:value-type="float" office:value="2928.0991666666669" table:formula="of:=([.H37]+[.I37])/12" table:style-name="ce23">
            <text:p>2.928,10</text:p>
          </table:table-cell>
          <table:table-cell office:value-type="float" office:value="920.28416666666669" table:formula="of:=[.J37]/12" table:style-name="ce23">
            <text:p>920,28</text:p>
          </table:table-cell>
          <table:table-cell office:value-type="float" office:value="50028.983333333337" table:formula="of:=SUM([.H37:.M37])" table:style-name="ce23">
            <text:p>50.028,98</text:p>
          </table:table-cell>
          <table:table-cell office:value-type="float" office:value="4252.4635833333341" table:formula="of:=[.N37]*8.5/100" table:style-name="ce23">
            <text:p>4.252,46</text:p>
          </table:table-cell>
          <table:table-cell office:value-type="float" office:value="12107.013966666667" table:formula="of:=[.N37]*24.2/100" table:style-name="ce23">
            <text:p>12.107,01</text:p>
          </table:table-cell>
          <table:table-cell office:value-type="float" office:value="1530.5759963999999" table:formula="of:=([.H37]+[.I37])*18%*24.2%" table:style-name="ce23">
            <text:p>1.530,58</text:p>
          </table:table-cell>
          <table:table-cell office:value-type="float" office:value="2569.8311218666668" table:formula="of:=([.H37]+[.I37]+[.L37])*80%*7.1%+([.J37]+[.M37])*80%*60%*7.1%" table:style-name="ce23">
            <text:p>2.569,83</text:p>
          </table:table-cell>
          <table:table-cell office:value-type="float" office:value="16207.421084933336" table:formula="of:=[.P37]+[.Q37]+[.R37]" table:style-name="ce23">
            <text:p>16.207,42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4">
            <text:p>PO</text:p>
          </table:table-cell>
          <table:table-cell office:value-type="string" table:style-name="ce25">
            <text:p>Ordinari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PO TD classe 1</text:p>
          </table:table-cell>
          <table:table-cell table:style-name="ce25"/>
          <table:table-cell office:value-type="float" office:value="77483.055472933338" table:formula="of:=[.N38]+[.O38]+[.S38]" table:style-name="ce26">
            <text:p>77.483,06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4533.8" table:style-name="ce27">
            <text:p>4.533,80</text:p>
          </table:table-cell>
          <table:table-cell office:value-type="float" office:value="11043.41" table:style-name="ce32">
            <text:p>11.043,41</text:p>
          </table:table-cell>
          <table:table-cell table:style-name="ce27"/>
          <table:table-cell office:value-type="float" office:value="3305.9158333333339" table:formula="of:=([.H38]+[.I38])/12" table:style-name="ce22">
            <text:p>3.305,92</text:p>
          </table:table-cell>
          <table:table-cell office:value-type="float" office:value="920.28416666666669" table:formula="of:=[.J38]/12" table:style-name="ce22">
            <text:p>920,28</text:p>
          </table:table-cell>
          <table:table-cell office:value-type="float" office:value="54940.600000000006" table:formula="of:=SUM([.H38:.M38])" table:style-name="ce22">
            <text:p>54.940,60</text:p>
          </table:table-cell>
          <table:table-cell office:value-type="float" office:value="4669.951" table:formula="of:=[.N38]*8.5/100" table:style-name="ce22">
            <text:p>4.669,95</text:p>
          </table:table-cell>
          <table:table-cell office:value-type="float" office:value="13295.6252" table:formula="of:=[.N38]*24.2/100" table:style-name="ce22">
            <text:p>13.295,63</text:p>
          </table:table-cell>
          <table:table-cell office:value-type="float" office:value="1728.0683244000002" table:formula="of:=([.H38]+[.I38])*18%*24.2%" table:style-name="ce22">
            <text:p>1.728,07</text:p>
          </table:table-cell>
          <table:table-cell office:value-type="float" office:value="2848.8109485333334" table:formula="of:=([.H38]+[.I38]+[.L38])*80%*7.1%+([.J38]+[.M38])*80%*60%*7.1%" table:style-name="ce22">
            <text:p>2.848,81</text:p>
          </table:table-cell>
          <table:table-cell office:value-type="float" office:value="17872.504472933335" table:formula="of:=[.P38]+[.Q38]+[.R38]" table:style-name="ce22">
            <text:p>17.872,50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24">
            <text:p>PO</text:p>
          </table:table-cell>
          <table:table-cell office:value-type="string" table:style-name="ce25">
            <text:p>Ordinario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PO TD classe 2</text:p>
          </table:table-cell>
          <table:table-cell table:style-name="ce25"/>
          <table:table-cell office:value-type="float" office:value="80980.210915666656" table:formula="of:=[.N39]+[.O39]+[.S39]" table:style-name="ce26">
            <text:p>80.980,21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6800.74" table:style-name="ce27">
            <text:p>6.800,74</text:p>
          </table:table-cell>
          <table:table-cell office:value-type="float" office:value="11043.41" table:style-name="ce32">
            <text:p>11.043,41</text:p>
          </table:table-cell>
          <table:table-cell table:style-name="ce27"/>
          <table:table-cell office:value-type="float" office:value="3494.8274999999999" table:formula="of:=([.H39]+[.I39])/12" table:style-name="ce22">
            <text:p>3.494,83</text:p>
          </table:table-cell>
          <table:table-cell office:value-type="float" office:value="920.28416666666669" table:formula="of:=[.J39]/12" table:style-name="ce22">
            <text:p>920,28</text:p>
          </table:table-cell>
          <table:table-cell office:value-type="float" office:value="57396.45166666666" table:formula="of:=SUM([.H39:.M39])" table:style-name="ce22">
            <text:p>57.396,45</text:p>
          </table:table-cell>
          <table:table-cell office:value-type="float" office:value="4878.6983916666659" table:formula="of:=[.N39]*8.5/100" table:style-name="ce22">
            <text:p>4.878,70</text:p>
          </table:table-cell>
          <table:table-cell office:value-type="float" office:value="13889.941303333331" table:formula="of:=[.N39]*24.2/100" table:style-name="ce22">
            <text:p>13.889,94</text:p>
          </table:table-cell>
          <table:table-cell office:value-type="float" office:value="1826.8162308000001" table:formula="of:=([.H39]+[.I39])*18%*24.2%" table:style-name="ce22">
            <text:p>1.826,82</text:p>
          </table:table-cell>
          <table:table-cell office:value-type="float" office:value="2988.3033231999993" table:formula="of:=([.H39]+[.I39]+[.L39])*80%*7.1%+([.J39]+[.M39])*80%*60%*7.1%" table:style-name="ce22">
            <text:p>2.988,30</text:p>
          </table:table-cell>
          <table:table-cell office:value-type="float" office:value="18705.06085733333" table:formula="of:=[.P39]+[.Q39]+[.R39]" table:style-name="ce22">
            <text:p>18.705,06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4">
            <text:p>PO</text:p>
          </table:table-cell>
          <table:table-cell office:value-type="string" table:style-name="ce25">
            <text:p>Ordinario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PO TD classe 3</text:p>
          </table:table-cell>
          <table:table-cell table:style-name="ce25"/>
          <table:table-cell office:value-type="float" office:value="84215.034191233324" table:formula="of:=[.N40]+[.O40]+[.S40]" table:style-name="ce26">
            <text:p>84.215,03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8897.6299999999992" table:style-name="ce27">
            <text:p>8.897,63</text:p>
          </table:table-cell>
          <table:table-cell office:value-type="float" office:value="11043.41" table:style-name="ce32">
            <text:p>11.043,41</text:p>
          </table:table-cell>
          <table:table-cell table:style-name="ce27"/>
          <table:table-cell office:value-type="float" office:value="3669.5683333333332" table:formula="of:=([.H40]+[.I40])/12" table:style-name="ce22">
            <text:p>3.669,57</text:p>
          </table:table-cell>
          <table:table-cell office:value-type="float" office:value="920.28416666666669" table:formula="of:=[.J40]/12" table:style-name="ce22">
            <text:p>920,28</text:p>
          </table:table-cell>
          <table:table-cell office:value-type="float" office:value="59668.082499999997" table:formula="of:=SUM([.H40:.M40])" table:style-name="ce22">
            <text:p>59.668,08</text:p>
          </table:table-cell>
          <table:table-cell office:value-type="float" office:value="5071.7870124999999" table:formula="of:=[.N40]*8.5/100" table:style-name="ce22">
            <text:p>5.071,79</text:p>
          </table:table-cell>
          <table:table-cell office:value-type="float" office:value="14439.675965" table:formula="of:=[.N40]*24.2/100" table:style-name="ce22">
            <text:p>14.439,68</text:p>
          </table:table-cell>
          <table:table-cell office:value-type="float" office:value="1918.1567591999997" table:formula="of:=([.H40]+[.I40])*18%*24.2%" table:style-name="ce22">
            <text:p>1.918,16</text:p>
          </table:table-cell>
          <table:table-cell office:value-type="float" office:value="3117.3319545333329" table:formula="of:=([.H40]+[.I40]+[.L40])*80%*7.1%+([.J40]+[.M40])*80%*60%*7.1%" table:style-name="ce22">
            <text:p>3.117,33</text:p>
          </table:table-cell>
          <table:table-cell office:value-type="float" office:value="19475.164678733334" table:formula="of:=[.P40]+[.Q40]+[.R40]" table:style-name="ce22">
            <text:p>19.475,16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24">
            <text:p>PO</text:p>
          </table:table-cell>
          <table:table-cell office:value-type="string" table:style-name="ce25">
            <text:p>Ordinario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PO TD classe 4</text:p>
          </table:table-cell>
          <table:table-cell table:style-name="ce25"/>
          <table:table-cell office:value-type="float" office:value="85832.438115633326" table:formula="of:=[.N41]+[.O41]+[.S41]" table:style-name="ce26">
            <text:p>85.832,44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9946.07" table:style-name="ce27">
            <text:p>9.946,07</text:p>
          </table:table-cell>
          <table:table-cell office:value-type="float" office:value="11043.41" table:style-name="ce32">
            <text:p>11.043,41</text:p>
          </table:table-cell>
          <table:table-cell table:style-name="ce27"/>
          <table:table-cell office:value-type="float" office:value="3756.9383333333335" table:formula="of:=([.H41]+[.I41])/12" table:style-name="ce22">
            <text:p>3.756,94</text:p>
          </table:table-cell>
          <table:table-cell office:value-type="float" office:value="920.28416666666669" table:formula="of:=[.J41]/12" table:style-name="ce22">
            <text:p>920,28</text:p>
          </table:table-cell>
          <table:table-cell office:value-type="float" office:value="60803.892499999994" table:formula="of:=SUM([.H41:.M41])" table:style-name="ce22">
            <text:p>60.803,89</text:p>
          </table:table-cell>
          <table:table-cell office:value-type="float" office:value="5168.3308624999991" table:formula="of:=[.N41]*8.5/100" table:style-name="ce22">
            <text:p>5.168,33</text:p>
          </table:table-cell>
          <table:table-cell office:value-type="float" office:value="14714.541984999996" table:formula="of:=[.N41]*24.2/100" table:style-name="ce22">
            <text:p>14.714,54</text:p>
          </table:table-cell>
          <table:table-cell office:value-type="float" office:value="1963.8268055999999" table:formula="of:=([.H41]+[.I41])*18%*24.2%" table:style-name="ce22">
            <text:p>1.963,83</text:p>
          </table:table-cell>
          <table:table-cell office:value-type="float" office:value="3181.845962533333" table:formula="of:=([.H41]+[.I41]+[.L41])*80%*7.1%+([.J41]+[.M41])*80%*60%*7.1%" table:style-name="ce22">
            <text:p>3.181,85</text:p>
          </table:table-cell>
          <table:table-cell office:value-type="float" office:value="19860.214753133332" table:formula="of:=[.P41]+[.Q41]+[.R41]" table:style-name="ce22">
            <text:p>19.860,21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0">
            <text:p>PO</text:p>
          </table:table-cell>
          <table:table-cell office:value-type="string" table:style-name="ce21">
            <text:p>Ordinario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PO TD classe 5</text:p>
          </table:table-cell>
          <table:table-cell office:value-type="string" table:style-name="ce21">
            <text:p>Prof.Associato - tempo pieno - I prog.econ.- classe II</text:p>
          </table:table-cell>
          <table:table-cell office:value-type="float" office:value="89067.245964433328" table:formula="of:=[.N42]+[.O42]+[.S42]" table:style-name="ce26">
            <text:p>89.067,25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12042.95" table:style-name="ce22">
            <text:p>12.042,95</text:p>
          </table:table-cell>
          <table:table-cell office:value-type="float" office:value="11043.41" table:style-name="ce32">
            <text:p>11.043,41</text:p>
          </table:table-cell>
          <table:table-cell table:style-name="ce22"/>
          <table:table-cell office:value-type="float" office:value="3931.6783333333333" table:formula="of:=([.H42]+[.I42])/12" table:style-name="ce22">
            <text:p>3.931,68</text:p>
          </table:table-cell>
          <table:table-cell office:value-type="float" office:value="920.28416666666669" table:formula="of:=[.J42]/12" table:style-name="ce22">
            <text:p>920,28</text:p>
          </table:table-cell>
          <table:table-cell office:value-type="float" office:value="63075.512499999997" table:formula="of:=SUM([.H42:.M42])" table:style-name="ce22">
            <text:p>63.075,51</text:p>
          </table:table-cell>
          <table:table-cell office:value-type="float" office:value="5361.4185624999991" table:formula="of:=[.N42]*8.5/100" table:style-name="ce22">
            <text:p>5.361,42</text:p>
          </table:table-cell>
          <table:table-cell office:value-type="float" office:value="15264.274024999999" table:formula="of:=[.N42]*24.2/100" table:style-name="ce22">
            <text:p>15.264,27</text:p>
          </table:table-cell>
          <table:table-cell office:value-type="float" office:value="2055.1668983999998" table:formula="of:=([.H42]+[.I42])*18%*24.2%" table:style-name="ce22">
            <text:p>2.055,17</text:p>
          </table:table-cell>
          <table:table-cell office:value-type="float" office:value="3310.8739785333328" table:formula="of:=([.H42]+[.I42]+[.L42])*80%*7.1%+([.J42]+[.M42])*80%*60%*7.1%" table:style-name="ce22">
            <text:p>3.310,87</text:p>
          </table:table-cell>
          <table:table-cell office:value-type="float" office:value="20630.314901933329" table:formula="of:=[.P42]+[.Q42]+[.R42]" table:style-name="ce22">
            <text:p>20.630,31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20">
            <text:p>PO</text:p>
          </table:table-cell>
          <table:table-cell office:value-type="string" table:style-name="ce21">
            <text:p>Ordinario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PO TD classe 6</text:p>
          </table:table-cell>
          <table:table-cell office:value-type="string" table:style-name="ce21">
            <text:p>Prof.Associato - tempo definito - classe III</text:p>
          </table:table-cell>
          <table:table-cell office:value-type="float" office:value="90684.649888833344" table:formula="of:=[.N43]+[.O43]+[.S43]" table:style-name="ce26">
            <text:p>90.684,65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13091.39" table:style-name="ce22">
            <text:p>13.091,39</text:p>
          </table:table-cell>
          <table:table-cell office:value-type="float" office:value="11043.41" table:style-name="ce32">
            <text:p>11.043,41</text:p>
          </table:table-cell>
          <table:table-cell table:style-name="ce22"/>
          <table:table-cell office:value-type="float" office:value="4019.0483333333336" table:formula="of:=([.H43]+[.I43])/12" table:style-name="ce22">
            <text:p>4.019,05</text:p>
          </table:table-cell>
          <table:table-cell office:value-type="float" office:value="920.28416666666669" table:formula="of:=[.J43]/12" table:style-name="ce22">
            <text:p>920,28</text:p>
          </table:table-cell>
          <table:table-cell office:value-type="float" office:value="64211.322500000002" table:formula="of:=SUM([.H43:.M43])" table:style-name="ce22">
            <text:p>64.211,32</text:p>
          </table:table-cell>
          <table:table-cell office:value-type="float" office:value="5457.9624125" table:formula="of:=[.N43]*8.5/100" table:style-name="ce22">
            <text:p>5.457,96</text:p>
          </table:table-cell>
          <table:table-cell office:value-type="float" office:value="15539.140045" table:formula="of:=[.N43]*24.2/100" table:style-name="ce22">
            <text:p>15.539,14</text:p>
          </table:table-cell>
          <table:table-cell office:value-type="float" office:value="2100.8369447999999" table:formula="of:=([.H43]+[.I43])*18%*24.2%" table:style-name="ce22">
            <text:p>2.100,84</text:p>
          </table:table-cell>
          <table:table-cell office:value-type="float" office:value="3375.3879865333333" table:formula="of:=([.H43]+[.I43]+[.L43])*80%*7.1%+([.J43]+[.M43])*80%*60%*7.1%" table:style-name="ce22">
            <text:p>3.375,39</text:p>
          </table:table-cell>
          <table:table-cell office:value-type="float" office:value="21015.364976333334" table:formula="of:=[.P43]+[.Q43]+[.R43]" table:style-name="ce22">
            <text:p>21.015,36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0">
            <text:p>PO</text:p>
          </table:table-cell>
          <table:table-cell office:value-type="string" table:style-name="ce21">
            <text:p>Ordinario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PO TD classe 7</text:p>
          </table:table-cell>
          <table:table-cell office:value-type="string" table:style-name="ce21">
            <text:p>Prof.Associato - tempo pieno - I prog.econ.- classe III</text:p>
          </table:table-cell>
          <table:table-cell office:value-type="float" office:value="93919.457737633333" table:formula="of:=[.N44]+[.O44]+[.S44]" table:style-name="ce26">
            <text:p>93.919,46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15188.27" table:style-name="ce22">
            <text:p>15.188,27</text:p>
          </table:table-cell>
          <table:table-cell office:value-type="float" office:value="11043.41" table:style-name="ce32">
            <text:p>11.043,41</text:p>
          </table:table-cell>
          <table:table-cell table:style-name="ce22"/>
          <table:table-cell office:value-type="float" office:value="4193.7883333333339" table:formula="of:=([.H44]+[.I44])/12" table:style-name="ce22">
            <text:p>4.193,79</text:p>
          </table:table-cell>
          <table:table-cell office:value-type="float" office:value="920.28416666666669" table:formula="of:=[.J44]/12" table:style-name="ce22">
            <text:p>920,28</text:p>
          </table:table-cell>
          <table:table-cell office:value-type="float" office:value="66482.942500000005" table:formula="of:=SUM([.H44:.M44])" table:style-name="ce22">
            <text:p>66.482,94</text:p>
          </table:table-cell>
          <table:table-cell office:value-type="float" office:value="5651.0501125000001" table:formula="of:=[.N44]*8.5/100" table:style-name="ce22">
            <text:p>5.651,05</text:p>
          </table:table-cell>
          <table:table-cell office:value-type="float" office:value="16088.872084999999" table:formula="of:=[.N44]*24.2/100" table:style-name="ce22">
            <text:p>16.088,87</text:p>
          </table:table-cell>
          <table:table-cell office:value-type="float" office:value="2192.1770375999999" table:formula="of:=([.H44]+[.I44])*18%*24.2%" table:style-name="ce22">
            <text:p>2.192,18</text:p>
          </table:table-cell>
          <table:table-cell office:value-type="float" office:value="3504.4160025333335" table:formula="of:=([.H44]+[.I44]+[.L44])*80%*7.1%+([.J44]+[.M44])*80%*60%*7.1%" table:style-name="ce22">
            <text:p>3.504,42</text:p>
          </table:table-cell>
          <table:table-cell office:value-type="float" office:value="21785.465125133331" table:formula="of:=[.P44]+[.Q44]+[.R44]" table:style-name="ce22">
            <text:p>21.785,47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20">
            <text:p>PO</text:p>
          </table:table-cell>
          <table:table-cell office:value-type="string" table:style-name="ce21">
            <text:p>Ordinario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PO TD classe 8</text:p>
          </table:table-cell>
          <table:table-cell table:style-name="ce21"/>
          <table:table-cell office:value-type="float" office:value="95536.877088800014" table:formula="of:=[.N45]+[.O45]+[.S45]" table:style-name="ce26">
            <text:p>95.536,88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16236.72" table:style-name="ce22">
            <text:p>16.236,72</text:p>
          </table:table-cell>
          <table:table-cell office:value-type="float" office:value="11043.41" table:style-name="ce32">
            <text:p>11.043,41</text:p>
          </table:table-cell>
          <table:table-cell table:style-name="ce22"/>
          <table:table-cell office:value-type="float" office:value="4281.1591666666673" table:formula="of:=([.H45]+[.I45])/12" table:style-name="ce22">
            <text:p>4.281,16</text:p>
          </table:table-cell>
          <table:table-cell office:value-type="float" office:value="920.28416666666669" table:formula="of:=[.J45]/12" table:style-name="ce22">
            <text:p>920,28</text:p>
          </table:table-cell>
          <table:table-cell office:value-type="float" office:value="67618.763333333336" table:formula="of:=SUM([.H45:.M45])" table:style-name="ce22">
            <text:p>67.618,76</text:p>
          </table:table-cell>
          <table:table-cell office:value-type="float" office:value="5747.5948833333341" table:formula="of:=[.N45]*8.5/100" table:style-name="ce22">
            <text:p>5.747,59</text:p>
          </table:table-cell>
          <table:table-cell office:value-type="float" office:value="16363.740726666667" table:formula="of:=[.N45]*24.2/100" table:style-name="ce22">
            <text:p>16.363,74</text:p>
          </table:table-cell>
          <table:table-cell office:value-type="float" office:value="2237.8475195999999" table:formula="of:=([.H45]+[.I45])*18%*24.2%" table:style-name="ce22">
            <text:p>2.237,85</text:p>
          </table:table-cell>
          <table:table-cell office:value-type="float" office:value="3568.9306258666666" table:formula="of:=([.H45]+[.I45]+[.L45])*80%*7.1%+([.J45]+[.M45])*80%*60%*7.1%" table:style-name="ce22">
            <text:p>3.568,93</text:p>
          </table:table-cell>
          <table:table-cell office:value-type="float" office:value="22170.518872133332" table:formula="of:=[.P45]+[.Q45]+[.R45]" table:style-name="ce22">
            <text:p>22.170,52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0">
            <text:p>PO</text:p>
          </table:table-cell>
          <table:table-cell office:value-type="string" table:style-name="ce21">
            <text:p>Ordinario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PO TD classe 9</text:p>
          </table:table-cell>
          <table:table-cell office:value-type="string" table:style-name="ce21">
            <text:p>Prof.Associato - tempo pieno - I prog.econ.- classe IV</text:p>
          </table:table-cell>
          <table:table-cell office:value-type="float" office:value="98771.669510833337" table:formula="of:=[.N46]+[.O46]+[.S46]" table:style-name="ce26">
            <text:p>98.771,67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18333.59" table:style-name="ce22">
            <text:p>18.333,59</text:p>
          </table:table-cell>
          <table:table-cell office:value-type="float" office:value="11043.41" table:style-name="ce32">
            <text:p>11.043,41</text:p>
          </table:table-cell>
          <table:table-cell table:style-name="ce22"/>
          <table:table-cell office:value-type="float" office:value="4455.8983333333335" table:formula="of:=([.H46]+[.I46])/12" table:style-name="ce22">
            <text:p>4.455,90</text:p>
          </table:table-cell>
          <table:table-cell office:value-type="float" office:value="920.28416666666669" table:formula="of:=[.J46]/12" table:style-name="ce22">
            <text:p>920,28</text:p>
          </table:table-cell>
          <table:table-cell office:value-type="float" office:value="69890.372499999998" table:formula="of:=SUM([.H46:.M46])" table:style-name="ce22">
            <text:p>69.890,37</text:p>
          </table:table-cell>
          <table:table-cell office:value-type="float" office:value="5940.6816625000001" table:formula="of:=[.N46]*8.5/100" table:style-name="ce22">
            <text:p>5.940,68</text:p>
          </table:table-cell>
          <table:table-cell office:value-type="float" office:value="16913.470144999999" table:formula="of:=[.N46]*24.2/100" table:style-name="ce22">
            <text:p>16.913,47</text:p>
          </table:table-cell>
          <table:table-cell office:value-type="float" office:value="2329.1871767999996" table:formula="of:=([.H46]+[.I46])*18%*24.2%" table:style-name="ce22">
            <text:p>2.329,19</text:p>
          </table:table-cell>
          <table:table-cell office:value-type="float" office:value="3697.9580265333325" table:formula="of:=([.H46]+[.I46]+[.L46])*80%*7.1%+([.J46]+[.M46])*80%*60%*7.1%" table:style-name="ce22">
            <text:p>3.697,96</text:p>
          </table:table-cell>
          <table:table-cell office:value-type="float" office:value="22940.615348333329" table:formula="of:=[.P46]+[.Q46]+[.R46]" table:style-name="ce22">
            <text:p>22.940,62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20">
            <text:p>PO</text:p>
          </table:table-cell>
          <table:table-cell office:value-type="string" table:style-name="ce21">
            <text:p>Ordinario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PO TD classe 10</text:p>
          </table:table-cell>
          <table:table-cell table:style-name="ce21"/>
          <table:table-cell office:value-type="float" office:value="100389.08886199999" table:formula="of:=[.N47]+[.O47]+[.S47]" table:style-name="ce26">
            <text:p>100.389,09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19382.04" table:style-name="ce22">
            <text:p>19.382,04</text:p>
          </table:table-cell>
          <table:table-cell office:value-type="float" office:value="11043.41" table:style-name="ce32">
            <text:p>11.043,41</text:p>
          </table:table-cell>
          <table:table-cell table:style-name="ce22"/>
          <table:table-cell office:value-type="float" office:value="4543.2691666666669" table:formula="of:=([.H47]+[.I47])/12" table:style-name="ce22">
            <text:p>4.543,27</text:p>
          </table:table-cell>
          <table:table-cell office:value-type="float" office:value="920.28416666666669" table:formula="of:=[.J47]/12" table:style-name="ce22">
            <text:p>920,28</text:p>
          </table:table-cell>
          <table:table-cell office:value-type="float" office:value="71026.193333333329" table:formula="of:=SUM([.H47:.M47])" table:style-name="ce22">
            <text:p>71.026,19</text:p>
          </table:table-cell>
          <table:table-cell office:value-type="float" office:value="6037.2264333333333" table:formula="of:=[.N47]*8.5/100" table:style-name="ce22">
            <text:p>6.037,23</text:p>
          </table:table-cell>
          <table:table-cell office:value-type="float" office:value="17188.338786666667" table:formula="of:=[.N47]*24.2/100" table:style-name="ce22">
            <text:p>17.188,34</text:p>
          </table:table-cell>
          <table:table-cell office:value-type="float" office:value="2374.8576588000001" table:formula="of:=([.H47]+[.I47])*18%*24.2%" table:style-name="ce22">
            <text:p>2.374,86</text:p>
          </table:table-cell>
          <table:table-cell office:value-type="float" office:value="3762.4726498666669" table:formula="of:=([.H47]+[.I47]+[.L47])*80%*7.1%+([.J47]+[.M47])*80%*60%*7.1%" table:style-name="ce22">
            <text:p>3.762,47</text:p>
          </table:table-cell>
          <table:table-cell office:value-type="float" office:value="23325.669095333335" table:formula="of:=[.P47]+[.Q47]+[.R47]" table:style-name="ce22">
            <text:p>23.325,67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20">
            <text:p>PO</text:p>
          </table:table-cell>
          <table:table-cell office:value-type="string" table:style-name="ce21">
            <text:p>Ordinario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definito</text:p>
          </table:table-cell>
          <table:table-cell office:value-type="string" table:style-name="ce21">
            <text:p>PO TD classe 11</text:p>
          </table:table-cell>
          <table:table-cell office:value-type="string" table:style-name="ce21">
            <text:p>Prof.Associato - tempo pieno - I prog.econ.- classe V</text:p>
          </table:table-cell>
          <table:table-cell office:value-type="float" office:value="103625.42396070002" table:formula="of:=[.N48]+[.O48]+[.S48]" table:style-name="ce26">
            <text:p>103.625,42</text:p>
          </table:table-cell>
          <table:table-cell office:value-type="float" office:value="35137.19" table:style-name="ce32">
            <text:p>35.137,19</text:p>
          </table:table-cell>
          <table:table-cell office:value-type="float" office:value="21479.91" table:style-name="ce22">
            <text:p>21.479,91</text:p>
          </table:table-cell>
          <table:table-cell office:value-type="float" office:value="11043.41" table:style-name="ce32">
            <text:p>11.043,41</text:p>
          </table:table-cell>
          <table:table-cell table:style-name="ce22"/>
          <table:table-cell office:value-type="float" office:value="4718.0916666666672" table:formula="of:=([.H48]+[.I48])/12" table:style-name="ce22">
            <text:p>4.718,09</text:p>
          </table:table-cell>
          <table:table-cell office:value-type="float" office:value="920.28416666666669" table:formula="of:=[.J48]/12" table:style-name="ce22">
            <text:p>920,28</text:p>
          </table:table-cell>
          <table:table-cell office:value-type="float" office:value="73298.885833333348" table:formula="of:=SUM([.H48:.M48])" table:style-name="ce22">
            <text:p>73.298,89</text:p>
          </table:table-cell>
          <table:table-cell office:value-type="float" office:value="6230.4052958333341" table:formula="of:=[.N48]*8.5/100" table:style-name="ce22">
            <text:p>6.230,41</text:p>
          </table:table-cell>
          <table:table-cell office:value-type="float" office:value="17738.330371666671" table:formula="of:=[.N48]*24.2/100" table:style-name="ce22">
            <text:p>17.738,33</text:p>
          </table:table-cell>
          <table:table-cell office:value-type="float" office:value="2466.2408760000003" table:formula="of:=([.H48]+[.I48])*18%*24.2%" table:style-name="ce22">
            <text:p>2.466,24</text:p>
          </table:table-cell>
          <table:table-cell office:value-type="float" office:value="3891.5615838666668" table:formula="of:=([.H48]+[.I48]+[.L48])*80%*7.1%+([.J48]+[.M48])*80%*60%*7.1%" table:style-name="ce22">
            <text:p>3.891,56</text:p>
          </table:table-cell>
          <table:table-cell office:value-type="float" office:value="24096.132831533338" table:formula="of:=[.P48]+[.Q48]+[.R48]" table:style-name="ce22">
            <text:p>24.096,13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0</text:p>
          </table:table-cell>
          <table:table-cell office:value-type="string" table:style-name="ce38">
            <text:p>Prof.Associato - tempo definito - classe VI</text:p>
          </table:table-cell>
          <table:table-cell office:value-type="float" office:value="104885.08094853332" table:formula="of:=[.N49]+[.O49]+[.S49]" table:style-name="ce39">
            <text:p>104.885,08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0" table:style-name="ce40">
            <text:p>0,00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1111.44" table:style-name="ce40">
            <text:p>11.111,44</text:p>
          </table:table-cell>
          <table:table-cell office:value-type="float" office:value="4044.6241666666665" table:formula="of:=([.H49]+[.I49])/12" table:style-name="ce40">
            <text:p>4.044,62</text:p>
          </table:table-cell>
          <table:table-cell office:value-type="float" office:value="982.24249999999995" table:formula="of:=[.J49]/12" table:style-name="ce40">
            <text:p>982,24</text:p>
          </table:table-cell>
          <table:table-cell office:value-type="float" office:value="76460.706666666651" table:formula="of:=SUM([.H49:.M49])" table:style-name="ce40">
            <text:p>76.460,71</text:p>
          </table:table-cell>
          <table:table-cell office:value-type="float" office:value="6499.1600666666645" table:formula="of:=[.N49]*8.5/100" table:style-name="ce40">
            <text:p>6.499,16</text:p>
          </table:table-cell>
          <table:table-cell office:value-type="float" office:value="18503.491013333329" table:formula="of:=[.N49]*24.2/100" table:style-name="ce40">
            <text:p>18.503,49</text:p>
          </table:table-cell>
          <table:table-cell table:style-name="ce40"/>
          <table:table-cell office:value-type="float" office:value="3421.7232018666668" table:formula="of:=([.H49]+[.I49]+[.L49])*80%*7.1%+([.J49]+[.M49])*80%*60%*7.1%" table:style-name="ce40">
            <text:p>3.421,72</text:p>
          </table:table-cell>
          <table:table-cell office:value-type="float" office:value="21925.214215199994" table:formula="of:=[.P49]+[.Q49]+[.R49]" table:style-name="ce40">
            <text:p>21.925,21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1</text:p>
          </table:table-cell>
          <table:table-cell office:value-type="string" table:style-name="ce38">
            <text:p>Prof.Associato - tempo pieno - I prog.econ.- classe VI</text:p>
          </table:table-cell>
          <table:table-cell office:value-type="float" office:value="115502.25786986663" table:formula="of:=[.N50]+[.O50]+[.S50]" table:style-name="ce39">
            <text:p>115.502,26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6262.64" table:style-name="ce40">
            <text:p>6.262,64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2037.4" table:style-name="ce40">
            <text:p>12.037,40</text:p>
          </table:table-cell>
          <table:table-cell office:value-type="float" office:value="4566.5108333333328" table:formula="of:=([.H50]+[.I50])/12" table:style-name="ce40">
            <text:p>4.566,51</text:p>
          </table:table-cell>
          <table:table-cell office:value-type="float" office:value="982.24249999999995" table:formula="of:=[.J50]/12" table:style-name="ce40">
            <text:p>982,24</text:p>
          </table:table-cell>
          <table:table-cell office:value-type="float" office:value="84171.193333333315" table:formula="of:=SUM([.H50:.M50])" table:style-name="ce40">
            <text:p>84.171,19</text:p>
          </table:table-cell>
          <table:table-cell office:value-type="float" office:value="7154.5514333333322" table:formula="of:=[.N50]*8.5/100" table:style-name="ce40">
            <text:p>7.154,55</text:p>
          </table:table-cell>
          <table:table-cell office:value-type="float" office:value="20369.42878666666" table:formula="of:=[.N50]*24.2/100" table:style-name="ce40">
            <text:p>20.369,43</text:p>
          </table:table-cell>
          <table:table-cell table:style-name="ce40"/>
          <table:table-cell office:value-type="float" office:value="3807.0843165333331" table:formula="of:=([.H50]+[.I50]+[.L50])*80%*7.1%+([.J50]+[.M50])*80%*60%*7.1%" table:style-name="ce40">
            <text:p>3.807,08</text:p>
          </table:table-cell>
          <table:table-cell office:value-type="float" office:value="24176.513103199992" table:formula="of:=[.P50]+[.Q50]+[.R50]" table:style-name="ce40">
            <text:p>24.176,51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2</text:p>
          </table:table-cell>
          <table:table-cell office:value-type="string" table:style-name="ce38">
            <text:p>Prof.Associato - tempo pieno -II prog.econ.- classe VII</text:p>
          </table:table-cell>
          <table:table-cell office:value-type="float" office:value="122653.88664819999" table:formula="of:=[.N51]+[.O51]+[.S51]" table:style-name="ce39">
            <text:p>122.653,89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9393.94" table:style-name="ce40">
            <text:p>9.393,94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4827.4525000000003" table:formula="of:=([.H51]+[.I51])/12" table:style-name="ce40">
            <text:p>4.827,45</text:p>
          </table:table-cell>
          <table:table-cell office:value-type="float" office:value="982.24249999999995" table:formula="of:=[.J51]/12" table:style-name="ce40">
            <text:p>982,24</text:p>
          </table:table-cell>
          <table:table-cell office:value-type="float" office:value="89415.314999999988" table:formula="of:=SUM([.H51:.M51])" table:style-name="ce40">
            <text:p>89.415,32</text:p>
          </table:table-cell>
          <table:table-cell office:value-type="float" office:value="7600.301774999999" table:formula="of:=[.N51]*8.5/100" table:style-name="ce40">
            <text:p>7.600,30</text:p>
          </table:table-cell>
          <table:table-cell office:value-type="float" office:value="21638.506229999995" table:formula="of:=[.N51]*24.2/100" table:style-name="ce40">
            <text:p>21.638,51</text:p>
          </table:table-cell>
          <table:table-cell table:style-name="ce40"/>
          <table:table-cell office:value-type="float" office:value="3999.7636431999999" table:formula="of:=([.H51]+[.I51]+[.L51])*80%*7.1%+([.J51]+[.M51])*80%*60%*7.1%" table:style-name="ce40">
            <text:p>3.999,76</text:p>
          </table:table-cell>
          <table:table-cell office:value-type="float" office:value="25638.269873199995" table:formula="of:=[.P51]+[.Q51]+[.R51]" table:style-name="ce40">
            <text:p>25.638,27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3</text:p>
          </table:table-cell>
          <table:table-cell office:value-type="string" table:style-name="ce38">
            <text:p>Prof.Associato - tempo pieno -II prog.econ.- classe VIII</text:p>
          </table:table-cell>
          <table:table-cell office:value-type="float" office:value="133075.10109469999" table:formula="of:=[.N52]+[.O52]+[.S52]" table:style-name="ce39">
            <text:p>133.075,10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16345.51" table:style-name="ce40">
            <text:p>16.345,51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5406.75" table:formula="of:=([.H52]+[.I52])/12" table:style-name="ce40">
            <text:p>5.406,75</text:p>
          </table:table-cell>
          <table:table-cell office:value-type="float" office:value="982.24249999999995" table:formula="of:=[.J52]/12" table:style-name="ce40">
            <text:p>982,24</text:p>
          </table:table-cell>
          <table:table-cell office:value-type="float" office:value="96946.182499999995" table:formula="of:=SUM([.H52:.M52])" table:style-name="ce40">
            <text:p>96.946,18</text:p>
          </table:table-cell>
          <table:table-cell office:value-type="float" office:value="8240.4255125" table:formula="of:=[.N52]*8.5/100" table:style-name="ce40">
            <text:p>8.240,43</text:p>
          </table:table-cell>
          <table:table-cell office:value-type="float" office:value="23460.976165" table:formula="of:=[.N52]*24.2/100" table:style-name="ce40">
            <text:p>23.460,98</text:p>
          </table:table-cell>
          <table:table-cell table:style-name="ce40"/>
          <table:table-cell office:value-type="float" office:value="4427.5169171999996" table:formula="of:=([.H52]+[.I52]+[.L52])*80%*7.1%+([.J52]+[.M52])*80%*60%*7.1%" table:style-name="ce40">
            <text:p>4.427,52</text:p>
          </table:table-cell>
          <table:table-cell office:value-type="float" office:value="27888.493082199999" table:formula="of:=[.P52]+[.Q52]+[.R52]" table:style-name="ce40">
            <text:p>27.888,49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4</text:p>
          </table:table-cell>
          <table:table-cell office:value-type="string" table:style-name="ce38">
            <text:p>Prof.Associato - tempo pieno -II prog.econ.- classe IX</text:p>
          </table:table-cell>
          <table:table-cell office:value-type="float" office:value="138285.68583119998" table:formula="of:=[.N53]+[.O53]+[.S53]" table:style-name="ce39">
            <text:p>138.285,69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19821.28" table:style-name="ce40">
            <text:p>19.821,28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5696.3974999999991" table:formula="of:=([.H53]+[.I53])/12" table:style-name="ce40">
            <text:p>5.696,40</text:p>
          </table:table-cell>
          <table:table-cell office:value-type="float" office:value="982.24249999999995" table:formula="of:=[.J53]/12" table:style-name="ce40">
            <text:p>982,24</text:p>
          </table:table-cell>
          <table:table-cell office:value-type="float" office:value="100711.59999999998" table:formula="of:=SUM([.H53:.M53])" table:style-name="ce40">
            <text:p>100.711,60</text:p>
          </table:table-cell>
          <table:table-cell office:value-type="float" office:value="8560.485999999999" table:formula="of:=[.N53]*8.5/100" table:style-name="ce40">
            <text:p>8.560,49</text:p>
          </table:table-cell>
          <table:table-cell office:value-type="float" office:value="24372.207199999993" table:formula="of:=[.N53]*24.2/100" table:style-name="ce40">
            <text:p>24.372,21</text:p>
          </table:table-cell>
          <table:table-cell table:style-name="ce40"/>
          <table:table-cell office:value-type="float" office:value="4641.3926311999985" table:formula="of:=([.H53]+[.I53]+[.L53])*80%*7.1%+([.J53]+[.M53])*80%*60%*7.1%" table:style-name="ce40">
            <text:p>4.641,39</text:p>
          </table:table-cell>
          <table:table-cell office:value-type="float" office:value="29013.599831199994" table:formula="of:=[.P53]+[.Q53]+[.R53]" table:style-name="ce40">
            <text:p>29.013,60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5</text:p>
          </table:table-cell>
          <table:table-cell office:value-type="string" table:style-name="ce38">
            <text:p>Prof.Associato - tempo pieno -II prog.econ.- classe X</text:p>
          </table:table-cell>
          <table:table-cell office:value-type="float" office:value="148706.82532186664" table:formula="of:=[.N54]+[.O54]+[.S54]" table:style-name="ce39">
            <text:p>148.706,83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26772.799999999999" table:style-name="ce40">
            <text:p>26.772,80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6275.6908333333331" table:formula="of:=([.H54]+[.I54])/12" table:style-name="ce40">
            <text:p>6.275,69</text:p>
          </table:table-cell>
          <table:table-cell office:value-type="float" office:value="982.24249999999995" table:formula="of:=[.J54]/12" table:style-name="ce40">
            <text:p>982,24</text:p>
          </table:table-cell>
          <table:table-cell office:value-type="float" office:value="108242.41333333332" table:formula="of:=SUM([.H54:.M54])" table:style-name="ce40">
            <text:p>108.242,41</text:p>
          </table:table-cell>
          <table:table-cell office:value-type="float" office:value="9200.6051333333326" table:formula="of:=[.N54]*8.5/100" table:style-name="ce40">
            <text:p>9.200,61</text:p>
          </table:table-cell>
          <table:table-cell office:value-type="float" office:value="26194.664026666662" table:formula="of:=[.N54]*24.2/100" table:style-name="ce40">
            <text:p>26.194,66</text:p>
          </table:table-cell>
          <table:table-cell table:style-name="ce40"/>
          <table:table-cell office:value-type="float" office:value="5069.1428285333322" table:formula="of:=([.H54]+[.I54]+[.L54])*80%*7.1%+([.J54]+[.M54])*80%*60%*7.1%" table:style-name="ce40">
            <text:p>5.069,14</text:p>
          </table:table-cell>
          <table:table-cell office:value-type="float" office:value="31263.806855199993" table:formula="of:=[.P54]+[.Q54]+[.R54]" table:style-name="ce40">
            <text:p>31.263,81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6" table:style-name="ce37">
            <text:p>6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6</text:p>
          </table:table-cell>
          <table:table-cell office:value-type="string" table:style-name="ce38">
            <text:p>Prof.Associato - tempo pieno -II prog.econ.- classe XI</text:p>
          </table:table-cell>
          <table:table-cell office:value-type="float" office:value="153917.39506719998" table:formula="of:=[.N55]+[.O55]+[.S55]" table:style-name="ce39">
            <text:p>153.917,40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30248.560000000001" table:style-name="ce40">
            <text:p>30.248,56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6565.3375000000005" table:formula="of:=([.H55]+[.I55])/12" table:style-name="ce40">
            <text:p>6.565,34</text:p>
          </table:table-cell>
          <table:table-cell office:value-type="float" office:value="982.24249999999995" table:formula="of:=[.J55]/12" table:style-name="ce40">
            <text:p>982,24</text:p>
          </table:table-cell>
          <table:table-cell office:value-type="float" office:value="112007.81999999999" table:formula="of:=SUM([.H55:.M55])" table:style-name="ce40">
            <text:p>112.007,82</text:p>
          </table:table-cell>
          <table:table-cell office:value-type="float" office:value="9520.6646999999994" table:formula="of:=[.N55]*8.5/100" table:style-name="ce40">
            <text:p>9.520,66</text:p>
          </table:table-cell>
          <table:table-cell office:value-type="float" office:value="27105.89244" table:formula="of:=[.N55]*24.2/100" table:style-name="ce40">
            <text:p>27.105,89</text:p>
          </table:table-cell>
          <table:table-cell table:style-name="ce40"/>
          <table:table-cell office:value-type="float" office:value="5283.0179271999996" table:formula="of:=([.H55]+[.I55]+[.L55])*80%*7.1%+([.J55]+[.M55])*80%*60%*7.1%" table:style-name="ce40">
            <text:p>5.283,02</text:p>
          </table:table-cell>
          <table:table-cell office:value-type="float" office:value="32388.910367199998" table:formula="of:=[.P55]+[.Q55]+[.R55]" table:style-name="ce40">
            <text:p>32.388,91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7" table:style-name="ce37">
            <text:p>7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7</text:p>
          </table:table-cell>
          <table:table-cell office:value-type="string" table:style-name="ce38">
            <text:p>Prof.Associato - tempo pieno -II prog.econ.- classe XII</text:p>
          </table:table-cell>
          <table:table-cell office:value-type="float" office:value="164338.56454019999" table:formula="of:=[.N56]+[.O56]+[.S56]" table:style-name="ce39">
            <text:p>164.338,56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37200.1" table:style-name="ce40">
            <text:p>37.200,10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7144.6324999999997" table:formula="of:=([.H56]+[.I56])/12" table:style-name="ce40">
            <text:p>7.144,63</text:p>
          </table:table-cell>
          <table:table-cell office:value-type="float" office:value="982.24249999999995" table:formula="of:=[.J56]/12" table:style-name="ce40">
            <text:p>982,24</text:p>
          </table:table-cell>
          <table:table-cell office:value-type="float" office:value="119538.655" table:formula="of:=SUM([.H56:.M56])" table:style-name="ce40">
            <text:p>119.538,66</text:p>
          </table:table-cell>
          <table:table-cell office:value-type="float" office:value="10160.785674999999" table:formula="of:=[.N56]*8.5/100" table:style-name="ce40">
            <text:p>10.160,79</text:p>
          </table:table-cell>
          <table:table-cell office:value-type="float" office:value="28928.354509999997" table:formula="of:=[.N56]*24.2/100" table:style-name="ce40">
            <text:p>28.928,35</text:p>
          </table:table-cell>
          <table:table-cell table:style-name="ce40"/>
          <table:table-cell office:value-type="float" office:value="5710.7693551999992" table:formula="of:=([.H56]+[.I56]+[.L56])*80%*7.1%+([.J56]+[.M56])*80%*60%*7.1%" table:style-name="ce40">
            <text:p>5.710,77</text:p>
          </table:table-cell>
          <table:table-cell office:value-type="float" office:value="34639.123865199996" table:formula="of:=[.P56]+[.Q56]+[.R56]" table:style-name="ce40">
            <text:p>34.639,12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8" table:style-name="ce37">
            <text:p>8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8</text:p>
          </table:table-cell>
          <table:table-cell office:value-type="string" table:style-name="ce38">
            <text:p>Prof.Associato - tempo pieno -II prog.econ.- classe XII</text:p>
          </table:table-cell>
          <table:table-cell office:value-type="float" office:value="167551.75621236666" table:formula="of:=[.N57]+[.O57]+[.S57]" table:style-name="ce39">
            <text:p>167.551,76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39343.49" table:style-name="ce40">
            <text:p>39.343,49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7323.248333333333" table:formula="of:=([.H57]+[.I57])/12" table:style-name="ce40">
            <text:p>7.323,25</text:p>
          </table:table-cell>
          <table:table-cell office:value-type="float" office:value="982.24249999999995" table:formula="of:=[.J57]/12" table:style-name="ce40">
            <text:p>982,24</text:p>
          </table:table-cell>
          <table:table-cell office:value-type="float" office:value="121860.66083333333" table:formula="of:=SUM([.H57:.M57])" table:style-name="ce40">
            <text:p>121.860,66</text:p>
          </table:table-cell>
          <table:table-cell office:value-type="float" office:value="10358.156170833334" table:formula="of:=[.N57]*8.5/100" table:style-name="ce40">
            <text:p>10.358,16</text:p>
          </table:table-cell>
          <table:table-cell office:value-type="float" office:value="29490.279921666664" table:formula="of:=[.N57]*24.2/100" table:style-name="ce40">
            <text:p>29.490,28</text:p>
          </table:table-cell>
          <table:table-cell table:style-name="ce40"/>
          <table:table-cell office:value-type="float" office:value="5842.6592865333332" table:formula="of:=([.H57]+[.I57]+[.L57])*80%*7.1%+([.J57]+[.M57])*80%*60%*7.1%" table:style-name="ce40">
            <text:p>5.842,66</text:p>
          </table:table-cell>
          <table:table-cell office:value-type="float" office:value="35332.939208199998" table:formula="of:=[.P57]+[.Q57]+[.R57]" table:style-name="ce40">
            <text:p>35.332,94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9" table:style-name="ce37">
            <text:p>9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9</text:p>
          </table:table-cell>
          <table:table-cell office:value-type="string" table:style-name="ce38">
            <text:p>Prof.Associato - tempo pieno -II prog.econ.- classe XII</text:p>
          </table:table-cell>
          <table:table-cell office:value-type="float" office:value="173978.15454786667" table:formula="of:=[.N58]+[.O58]+[.S58]" table:style-name="ce39">
            <text:p>173.978,15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43630.28" table:style-name="ce40">
            <text:p>43.630,28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7680.4808333333322" table:formula="of:=([.H58]+[.I58])/12" table:style-name="ce40">
            <text:p>7.680,48</text:p>
          </table:table-cell>
          <table:table-cell office:value-type="float" office:value="982.24249999999995" table:formula="of:=[.J58]/12" table:style-name="ce40">
            <text:p>982,24</text:p>
          </table:table-cell>
          <table:table-cell office:value-type="float" office:value="126504.68333333332" table:formula="of:=SUM([.H58:.M58])" table:style-name="ce40">
            <text:p>126.504,68</text:p>
          </table:table-cell>
          <table:table-cell office:value-type="float" office:value="10752.898083333332" table:formula="of:=[.N58]*8.5/100" table:style-name="ce40">
            <text:p>10.752,90</text:p>
          </table:table-cell>
          <table:table-cell office:value-type="float" office:value="30614.133366666665" table:formula="of:=[.N58]*24.2/100" table:style-name="ce40">
            <text:p>30.614,13</text:p>
          </table:table-cell>
          <table:table-cell table:style-name="ce40"/>
          <table:table-cell office:value-type="float" office:value="6106.439764533332" table:formula="of:=([.H58]+[.I58]+[.L58])*80%*7.1%+([.J58]+[.M58])*80%*60%*7.1%" table:style-name="ce40">
            <text:p>6.106,44</text:p>
          </table:table-cell>
          <table:table-cell office:value-type="float" office:value="36720.573131199999" table:formula="of:=[.P58]+[.Q58]+[.R58]" table:style-name="ce40">
            <text:p>36.720,57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5">
          <table:table-cell office:value-type="string" table:style-name="ce37">
            <text:p>PO</text:p>
          </table:table-cell>
          <table:table-cell office:value-type="string" table:style-name="ce38">
            <text:p>Ordinario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pieno</text:p>
          </table:table-cell>
          <table:table-cell office:value-type="string" table:style-name="ce38">
            <text:p>PO classe 10</text:p>
          </table:table-cell>
          <table:table-cell office:value-type="string" table:style-name="ce38">
            <text:p>Prof.Associato - tempo pieno -II prog.econ.- classe XII</text:p>
          </table:table-cell>
          <table:table-cell office:value-type="float" office:value="177191.34622003333" table:formula="of:=[.N59]+[.O59]+[.S59]" table:style-name="ce39">
            <text:p>177.191,35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45773.67" table:style-name="ce40">
            <text:p>45.773,67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7859.0966666666673" table:formula="of:=([.H59]+[.I59])/12" table:style-name="ce40">
            <text:p>7.859,10</text:p>
          </table:table-cell>
          <table:table-cell office:value-type="float" office:value="982.24249999999995" table:formula="of:=[.J59]/12" table:style-name="ce40">
            <text:p>982,24</text:p>
          </table:table-cell>
          <table:table-cell office:value-type="float" office:value="128826.68916666666" table:formula="of:=SUM([.H59:.M59])" table:style-name="ce40">
            <text:p>128.826,69</text:p>
          </table:table-cell>
          <table:table-cell office:value-type="float" office:value="10950.268579166666" table:formula="of:=[.N59]*8.5/100" table:style-name="ce40">
            <text:p>10.950,27</text:p>
          </table:table-cell>
          <table:table-cell office:value-type="float" office:value="31176.058778333332" table:formula="of:=[.N59]*24.2/100" table:style-name="ce40">
            <text:p>31.176,06</text:p>
          </table:table-cell>
          <table:table-cell table:style-name="ce40"/>
          <table:table-cell office:value-type="float" office:value="6238.329695866667" table:formula="of:=([.H59]+[.I59]+[.L59])*80%*7.1%+([.J59]+[.M59])*80%*60%*7.1%" table:style-name="ce40">
            <text:p>6.238,33</text:p>
          </table:table-cell>
          <table:table-cell office:value-type="float" office:value="37414.388474200001" table:formula="of:=[.P59]+[.Q59]+[.R59]" table:style-name="ce40">
            <text:p>37.414,39</text:p>
          </table:table-cell>
          <table:table-cell table:number-columns-repeated="66" table:style-name="ce34"/>
          <table:table-cell table:number-columns-repeated="16299"/>
        </table:table-row>
        <table:table-row table:style-name="ro5">
          <table:table-cell office:value-type="string" table:style-name="ce42">
            <text:p>PO</text:p>
          </table:table-cell>
          <table:table-cell office:value-type="string" table:style-name="ce43">
            <text:p>Ordinario</text:p>
          </table:table-cell>
          <table:table-cell office:value-type="float" office:value="11" table:style-name="ce42">
            <text:p>11</text:p>
          </table:table-cell>
          <table:table-cell office:value-type="string" table:style-name="ce43">
            <text:p>pieno</text:p>
          </table:table-cell>
          <table:table-cell office:value-type="string" table:style-name="ce43">
            <text:p>PO classe 11</text:p>
          </table:table-cell>
          <table:table-cell office:value-type="string" table:style-name="ce43">
            <text:p>Prof.Associato - tempo pieno -II prog.econ.- classe XII</text:p>
          </table:table-cell>
          <table:table-cell office:value-type="float" office:value="183617.74455553334" table:formula="of:=[.N60]+[.O60]+[.S60]" table:style-name="ce44">
            <text:p>183.617,74</text:p>
          </table:table-cell>
          <table:table-cell office:value-type="float" office:value="48535.49" table:style-name="ce51">
            <text:p>48.535,49</text:p>
          </table:table-cell>
          <table:table-cell office:value-type="float" office:value="50060.46" table:style-name="ce45">
            <text:p>50.060,46</text:p>
          </table:table-cell>
          <table:table-cell office:value-type="float" office:value="11786.91" table:style-name="ce51">
            <text:p>11.786,91</text:p>
          </table:table-cell>
          <table:table-cell office:value-type="float" office:value="13889.28" table:style-name="ce40">
            <text:p>13.889,28</text:p>
          </table:table-cell>
          <table:table-cell office:value-type="float" office:value="8216.3291666666664" table:formula="of:=([.H60]+[.I60])/12" table:style-name="ce45">
            <text:p>8.216,33</text:p>
          </table:table-cell>
          <table:table-cell office:value-type="float" office:value="982.24249999999995" table:formula="of:=[.J60]/12" table:style-name="ce45">
            <text:p>982,24</text:p>
          </table:table-cell>
          <table:table-cell office:value-type="float" office:value="133470.71166666667" table:formula="of:=SUM([.H60:.M60])" table:style-name="ce45">
            <text:p>133.470,71</text:p>
          </table:table-cell>
          <table:table-cell office:value-type="float" office:value="11345.010491666668" table:formula="of:=[.N60]*8.5/100" table:style-name="ce45">
            <text:p>11.345,01</text:p>
          </table:table-cell>
          <table:table-cell office:value-type="float" office:value="32299.912223333333" table:formula="of:=[.N60]*24.2/100" table:style-name="ce40">
            <text:p>32.299,91</text:p>
          </table:table-cell>
          <table:table-cell table:style-name="ce45"/>
          <table:table-cell office:value-type="float" office:value="6502.1101738666666" table:formula="of:=([.H60]+[.I60]+[.L60])*80%*7.1%+([.J60]+[.M60])*80%*60%*7.1%" table:style-name="ce40">
            <text:p>6.502,11</text:p>
          </table:table-cell>
          <table:table-cell office:value-type="float" office:value="38802.022397200002" table:formula="of:=[.P60]+[.Q60]+[.R60]" table:style-name="ce45">
            <text:p>38.802,02</text:p>
          </table:table-cell>
          <table:table-cell table:number-columns-repeated="66" table:style-name="ce34"/>
          <table:table-cell table:number-columns-repeated="16299" table:style-name="ce41"/>
        </table:table-row>
        <table:table-row table:style-name="ro7">
          <table:table-cell table:style-name="ce52"/>
          <table:table-cell table:style-name="ce8"/>
          <table:table-cell table:style-name="ce52"/>
          <table:table-cell table:number-columns-repeated="16" table:style-name="ce8"/>
          <table:table-cell table:number-columns-repeated="66" table:style-name="ce34"/>
          <table:table-cell table:number-columns-repeated="16299"/>
        </table:table-row>
        <table:table-row table:style-name="ro1">
          <table:table-cell table:style-name="ce52"/>
          <table:table-cell table:style-name="ce8"/>
          <table:table-cell table:style-name="ce52"/>
          <table:table-cell table:number-columns-repeated="16" table:style-name="ce8"/>
          <table:table-cell table:number-columns-repeated="66" table:style-name="ce34"/>
          <table:table-cell table:number-columns-repeated="16299"/>
        </table:table-row>
        <table:table-row table:number-rows-repeated="2" table:style-name="ro1">
          <table:table-cell table:style-name="ce53"/>
          <table:table-cell table:style-name="ce7"/>
          <table:table-cell table:style-name="ce53"/>
          <table:table-cell table:number-columns-repeated="8" table:style-name="ce7"/>
          <table:table-cell table:number-columns-repeated="8" table:style-name="ce8"/>
          <table:table-cell table:number-columns-repeated="66" table:style-name="ce34"/>
          <table:table-cell table:number-columns-repeated="16299"/>
        </table:table-row>
        <table:table-row table:number-rows-repeated="8" table:style-name="ro1">
          <table:table-cell table:style-name="ce53"/>
          <table:table-cell table:style-name="ce7"/>
          <table:table-cell table:style-name="ce53"/>
          <table:table-cell table:number-columns-repeated="8" table:style-name="ce7"/>
          <table:table-cell table:number-columns-repeated="8" table:style-name="ce8"/>
          <table:table-cell table:number-columns-repeated="16365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GIARRAFFA Matteo</meta:initial-creator>
    <dc:creator>GIARRAFFA Matteo</dc:creator>
    <meta:creation-date>2015-06-05T18:19:34Z</meta:creation-date>
    <dc:date>2022-11-09T11:42:01Z</dc:date>
  </office:meta>
</office:document-meta>
</file>