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Migliai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Migliaia" style:data-style-name="N35">
      <style:table-cell-properties style:vertical-align="middle" fo:wrap-option="wrap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middle" fo:wrap-option="wrap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Migliaia" style:data-style-name="N35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Migliaia" style:data-style-name="N35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Migliaia" style:data-style-name="N35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igliaia" style:data-style-name="N35">
      <style:table-cell-properties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ackground-color="#FFFF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5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4.07458333333333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7"/>
        <table:table-column table:style-name="co5" table:default-cell-style-name="ce8"/>
        <table:table-column table:style-name="co4" table:default-cell-style-name="ce8"/>
        <table:table-column table:style-name="co7" table:default-cell-style-name="ce8"/>
        <table:table-column table:style-name="co2" table:default-cell-style-name="ce1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9" table:number-columns-repeated="16367" table:default-cell-style-name="ce5"/>
        <table:table-row table:style-name="ro1">
          <table:table-cell table:number-columns-repeated="2" table:style-name="ce4"/>
          <table:table-cell table:style-name="ce5"/>
          <table:table-cell office:value-type="string" table:style-name="ce6">
            <text:p>STIP</text:p>
          </table:table-cell>
          <table:table-cell office:value-type="string" table:style-name="ce6">
            <text:p>CLASSI</text:p>
          </table:table-cell>
          <table:table-cell office:value-type="string" table:style-name="ce6">
            <text:p>IIS</text:p>
          </table:table-cell>
          <table:table-cell office:value-type="string" table:style-name="ce6">
            <text:p>AA</text:p>
          </table:table-cell>
          <table:table-cell office:value-type="string" table:style-name="ce6">
            <text:p>13MA</text:p>
          </table:table-cell>
          <table:table-cell office:value-type="string" table:style-name="ce6">
            <text:p>IIS 13MA</text:p>
          </table:table-cell>
          <table:table-cell office:value-type="string" table:style-name="ce1">
            <text:p>TOT LORDO</text:p>
          </table:table-cell>
          <table:table-cell office:value-type="string" table:style-name="ce6">
            <text:p>IRAP</text:p>
          </table:table-cell>
          <table:table-cell office:value-type="string" table:style-name="ce6">
            <text:p>TESORO</text:p>
          </table:table-cell>
          <table:table-cell office:value-type="string" table:style-name="ce6">
            <text:p>OP PREVID</text:p>
          </table:table-cell>
          <table:table-cell office:value-type="string" table:style-name="ce1">
            <text:p>TOT ONERI</text:p>
          </table:table-cell>
          <table:table-cell office:value-type="string" table:style-name="ce7">
            <text:p>TOT COSTO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0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29.5925000000002" table:formula="of:=([.D2]+[.E2])/12" table:style-name="ce8">
            <text:p><text:s/>2.329,59<text:s/></text:p>
          </table:table-cell>
          <table:table-cell office:value-type="float" office:value="907.9" table:formula="of:=[.F2]/12" table:style-name="ce8">
            <text:p><text:s/>907,90<text:s/></text:p>
          </table:table-cell>
          <table:table-cell office:value-type="float" office:value="42087.402500000004" table:formula="of:=[.D2]+[.E2]+[.F2]+[.G2]+[.H2]+[.I2]" table:style-name="ce1">
            <text:p><text:s/>42.087,40<text:s/></text:p>
          </table:table-cell>
          <table:table-cell office:value-type="float" office:value="3577.4292125000006" table:formula="of:=[.J2]*0.085" table:style-name="ce8">
            <text:p><text:s/>3.577,43<text:s/></text:p>
          </table:table-cell>
          <table:table-cell office:value-type="float" office:value="11402.8759966" table:formula="of:=([.J2]/100*24.2)+([.D2]*18%*24.2%)+([.E2]*18%*24.2%)" table:style-name="ce8">
            <text:p><text:s/>11.402,88<text:s/></text:p>
          </table:table-cell>
          <table:table-cell office:value-type="float" office:value="2122.4071179999996" table:formula="of:=((([.D2]+[.E2]+[.H2])/100*80)+(([.F2]+[.I2])/100*48))/100*7.1" table:style-name="ce8">
            <text:p><text:s/>2.122,41<text:s/></text:p>
          </table:table-cell>
          <table:table-cell office:value-type="float" office:value="17102.712327100002" table:formula="of:=[.K2]+[.L2]+[.M2]" table:style-name="ce1">
            <text:p><text:s/>17.102,71<text:s/></text:p>
          </table:table-cell>
          <table:table-cell office:value-type="float" office:value="59190.114827100006" table:formula="of:=[.J2]+[.N2]" table:style-name="ce7">
            <text:p><text:s/>59.190,11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4472.8100000000004" table:style-name="ce8">
            <text:p><text:s/>4.472,81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702.3266666666668" table:formula="of:=([.D3]+[.E3])/12" table:style-name="ce8">
            <text:p><text:s/>2.702,33<text:s/></text:p>
          </table:table-cell>
          <table:table-cell office:value-type="float" office:value="907.9" table:formula="of:=[.F3]/12" table:style-name="ce8">
            <text:p><text:s/>907,90<text:s/></text:p>
          </table:table-cell>
          <table:table-cell office:value-type="float" office:value="46932.94666666667" table:formula="of:=[.D3]+[.E3]+[.F3]+[.G3]+[.H3]+[.I3]" table:style-name="ce1">
            <text:p><text:s/>46.932,95<text:s/></text:p>
          </table:table-cell>
          <table:table-cell office:value-type="float" office:value="3989.3004666666675" table:formula="of:=[.J3]*0.085" table:style-name="ce8">
            <text:p><text:s/>3.989,30<text:s/></text:p>
          </table:table-cell>
          <table:table-cell office:value-type="float" office:value="12770.333288533333" table:formula="of:=([.J3]/100*24.2)+([.D3]*18%*24.2%)+([.E3]*18%*24.2%)" table:style-name="ce8">
            <text:p><text:s/>12.770,33<text:s/></text:p>
          </table:table-cell>
          <table:table-cell office:value-type="float" office:value="2397.6340266666666" table:formula="of:=((([.D3]+[.E3]+[.H3])/100*80)+(([.F3]+[.I3])/100*48))/100*7.1" table:style-name="ce8">
            <text:p><text:s/>2.397,63<text:s/></text:p>
          </table:table-cell>
          <table:table-cell office:value-type="float" office:value="19157.267781866667" table:formula="of:=[.K3]+[.L3]+[.M3]" table:style-name="ce1">
            <text:p><text:s/>19.157,27<text:s/></text:p>
          </table:table-cell>
          <table:table-cell office:value-type="float" office:value="66090.214448533341" table:formula="of:=[.J3]+[.N3]" table:style-name="ce7">
            <text:p><text:s/>66.090,21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2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6709.23" table:style-name="ce8">
            <text:p><text:s/>6.709,23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88.6949999999997" table:formula="of:=([.D4]+[.E4])/12" table:style-name="ce8">
            <text:p><text:s/>2.888,70<text:s/></text:p>
          </table:table-cell>
          <table:table-cell office:value-type="float" office:value="907.9" table:formula="of:=[.F4]/12" table:style-name="ce8">
            <text:p><text:s/>907,90<text:s/></text:p>
          </table:table-cell>
          <table:table-cell office:value-type="float" office:value="49355.735000000001" table:formula="of:=[.D4]+[.E4]+[.F4]+[.G4]+[.H4]+[.I4]" table:style-name="ce1">
            <text:p><text:s/>49.355,74<text:s/></text:p>
          </table:table-cell>
          <table:table-cell office:value-type="float" office:value="4195.2374749999999" table:formula="of:=[.J4]*0.085" table:style-name="ce8">
            <text:p><text:s/>4.195,24<text:s/></text:p>
          </table:table-cell>
          <table:table-cell office:value-type="float" office:value="13454.066520399998" table:formula="of:=([.J4]/100*24.2)+([.D4]*18%*24.2%)+([.E4]*18%*24.2%)" table:style-name="ce8">
            <text:p><text:s/>13.454,07<text:s/></text:p>
          </table:table-cell>
          <table:table-cell office:value-type="float" office:value="2535.2484039999995" table:formula="of:=((([.D4]+[.E4]+[.H4])/100*80)+(([.F4]+[.I4])/100*48))/100*7.1" table:style-name="ce8">
            <text:p><text:s/>2.535,25<text:s/></text:p>
          </table:table-cell>
          <table:table-cell office:value-type="float" office:value="20184.552399399996" table:formula="of:=[.K4]+[.L4]+[.M4]" table:style-name="ce1">
            <text:p><text:s/>20.184,55<text:s/></text:p>
          </table:table-cell>
          <table:table-cell office:value-type="float" office:value="69540.287399399997" table:formula="of:=[.J4]+[.N4]" table:style-name="ce7">
            <text:p><text:s/>69.540,29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3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1182.03" table:style-name="ce8">
            <text:p><text:s/>11.182,03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261.4283333333333" table:formula="of:=([.D5]+[.E5])/12" table:style-name="ce8">
            <text:p><text:s/>3.261,43<text:s/></text:p>
          </table:table-cell>
          <table:table-cell office:value-type="float" office:value="907.9" table:formula="of:=[.F5]/12" table:style-name="ce8">
            <text:p><text:s/>907,90<text:s/></text:p>
          </table:table-cell>
          <table:table-cell office:value-type="float" office:value="54201.268333333333" table:formula="of:=[.D5]+[.E5]+[.F5]+[.G5]+[.H5]+[.I5]" table:style-name="ce1">
            <text:p><text:s/>54.201,27<text:s/></text:p>
          </table:table-cell>
          <table:table-cell office:value-type="float" office:value="4607.1078083333341" table:formula="of:=[.J5]*0.085" table:style-name="ce8">
            <text:p><text:s/>4.607,11<text:s/></text:p>
          </table:table-cell>
          <table:table-cell office:value-type="float" office:value="14821.520755066667" table:formula="of:=([.J5]/100*24.2)+([.D5]*18%*24.2%)+([.E5]*18%*24.2%)" table:style-name="ce8">
            <text:p><text:s/>14.821,52<text:s/></text:p>
          </table:table-cell>
          <table:table-cell office:value-type="float" office:value="2810.4746973333326" table:formula="of:=((([.D5]+[.E5]+[.H5])/100*80)+(([.F5]+[.I5])/100*48))/100*7.1" table:style-name="ce8">
            <text:p><text:s/>2.810,47<text:s/></text:p>
          </table:table-cell>
          <table:table-cell office:value-type="float" office:value="22239.103260733333" table:formula="of:=[.K5]+[.L5]+[.M5]" table:style-name="ce1">
            <text:p><text:s/>22.239,10<text:s/></text:p>
          </table:table-cell>
          <table:table-cell office:value-type="float" office:value="76440.371594066673" table:formula="of:=[.J5]+[.N5]" table:style-name="ce7">
            <text:p><text:s/>76.440,37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4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3418.45" table:style-name="ce8">
            <text:p><text:s/>13.418,45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447.7966666666666" table:formula="of:=([.D6]+[.E6])/12" table:style-name="ce8">
            <text:p><text:s/>3.447,80<text:s/></text:p>
          </table:table-cell>
          <table:table-cell office:value-type="float" office:value="907.9" table:formula="of:=[.F6]/12" table:style-name="ce8">
            <text:p><text:s/>907,90<text:s/></text:p>
          </table:table-cell>
          <table:table-cell office:value-type="float" office:value="56624.056666666671" table:formula="of:=[.D6]+[.E6]+[.F6]+[.G6]+[.H6]+[.I6]" table:style-name="ce1">
            <text:p><text:s/>56.624,06<text:s/></text:p>
          </table:table-cell>
          <table:table-cell office:value-type="float" office:value="4813.0448166666674" table:formula="of:=[.J6]*0.085" table:style-name="ce8">
            <text:p><text:s/>4.813,04<text:s/></text:p>
          </table:table-cell>
          <table:table-cell office:value-type="float" office:value="15505.253986933332" table:formula="of:=([.J6]/100*24.2)+([.D6]*18%*24.2%)+([.E6]*18%*24.2%)" table:style-name="ce8">
            <text:p><text:s/>15.505,25<text:s/></text:p>
          </table:table-cell>
          <table:table-cell office:value-type="float" office:value="2948.0890746666669" table:formula="of:=((([.D6]+[.E6]+[.H6])/100*80)+(([.F6]+[.I6])/100*48))/100*7.1" table:style-name="ce8">
            <text:p><text:s/>2.948,09<text:s/></text:p>
          </table:table-cell>
          <table:table-cell office:value-type="float" office:value="23266.387878266665" table:formula="of:=[.K6]+[.L6]+[.M6]" table:style-name="ce1">
            <text:p><text:s/>23.266,39<text:s/></text:p>
          </table:table-cell>
          <table:table-cell office:value-type="float" office:value="79890.444544933329" table:formula="of:=[.J6]+[.N6]" table:style-name="ce7">
            <text:p><text:s/>79.890,44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5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5487.12" table:style-name="ce8">
            <text:p><text:s/>15.487,12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620.1858333333334" table:formula="of:=([.D7]+[.E7])/12" table:style-name="ce8">
            <text:p><text:s/>3.620,19<text:s/></text:p>
          </table:table-cell>
          <table:table-cell office:value-type="float" office:value="907.9" table:formula="of:=[.F7]/12" table:style-name="ce8">
            <text:p><text:s/>907,90<text:s/></text:p>
          </table:table-cell>
          <table:table-cell office:value-type="float" office:value="58865.115833333337" table:formula="of:=[.D7]+[.E7]+[.F7]+[.G7]+[.H7]+[.I7]" table:style-name="ce1">
            <text:p><text:s/>58.865,12<text:s/></text:p>
          </table:table-cell>
          <table:table-cell office:value-type="float" office:value="5003.5348458333337" table:formula="of:=[.J7]*0.085" table:style-name="ce8">
            <text:p><text:s/>5.003,53<text:s/></text:p>
          </table:table-cell>
          <table:table-cell office:value-type="float" office:value="16137.701570466666" table:formula="of:=([.J7]/100*24.2)+([.D7]*18%*24.2%)+([.E7]*18%*24.2%)" table:style-name="ce8">
            <text:p><text:s/>16.137,70<text:s/></text:p>
          </table:table-cell>
          <table:table-cell office:value-type="float" office:value="3075.3812353333342" table:formula="of:=((([.D7]+[.E7]+[.H7])/100*80)+(([.F7]+[.I7])/100*48))/100*7.1" table:style-name="ce8">
            <text:p><text:s/>3.075,38<text:s/></text:p>
          </table:table-cell>
          <table:table-cell office:value-type="float" office:value="24216.617651633336" table:formula="of:=[.K7]+[.L7]+[.M7]" table:style-name="ce1">
            <text:p><text:s/>24.216,62<text:s/></text:p>
          </table:table-cell>
          <table:table-cell office:value-type="float" office:value="83081.73348496668" table:formula="of:=[.J7]+[.N7]" table:style-name="ce7">
            <text:p><text:s/>83.081,73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6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6521.45" table:style-name="ce8">
            <text:p><text:s/>16.521,45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06.3799999999997" table:formula="of:=([.D8]+[.E8])/12" table:style-name="ce8">
            <text:p><text:s/>3.706,38<text:s/></text:p>
          </table:table-cell>
          <table:table-cell office:value-type="float" office:value="907.9" table:formula="of:=[.F8]/12" table:style-name="ce8">
            <text:p><text:s/>907,90<text:s/></text:p>
          </table:table-cell>
          <table:table-cell office:value-type="float" office:value="59985.64" table:formula="of:=[.D8]+[.E8]+[.F8]+[.G8]+[.H8]+[.I8]" table:style-name="ce1">
            <text:p><text:s/>59.985,64<text:s/></text:p>
          </table:table-cell>
          <table:table-cell office:value-type="float" office:value="5098.7794000000004" table:formula="of:=[.J8]*0.085" table:style-name="ce8">
            <text:p><text:s/>5.098,78<text:s/></text:p>
          </table:table-cell>
          <table:table-cell office:value-type="float" office:value="16453.923833599998" table:formula="of:=([.J8]/100*24.2)+([.D8]*18%*24.2%)+([.E8]*18%*24.2%)" table:style-name="ce8">
            <text:p><text:s/>16.453,92<text:s/></text:p>
          </table:table-cell>
          <table:table-cell office:value-type="float" office:value="3139.027008" table:formula="of:=((([.D8]+[.E8]+[.H8])/100*80)+(([.F8]+[.I8])/100*48))/100*7.1" table:style-name="ce8">
            <text:p><text:s/>3.139,03<text:s/></text:p>
          </table:table-cell>
          <table:table-cell office:value-type="float" office:value="24691.730241599998" table:formula="of:=[.K8]+[.L8]+[.M8]" table:style-name="ce1">
            <text:p><text:s/>24.691,73<text:s/></text:p>
          </table:table-cell>
          <table:table-cell office:value-type="float" office:value="84677.370241600001" table:formula="of:=[.J8]+[.N8]" table:style-name="ce7">
            <text:p><text:s/>84.677,37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7<text:s/>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8590.11" table:style-name="ce8">
            <text:p><text:s/>18.590,11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878.7683333333334" table:formula="of:=([.D9]+[.E9])/12" table:style-name="ce8">
            <text:p><text:s/>3.878,77<text:s/></text:p>
          </table:table-cell>
          <table:table-cell office:value-type="float" office:value="907.9" table:formula="of:=[.F9]/12" table:style-name="ce8">
            <text:p><text:s/>907,90<text:s/></text:p>
          </table:table-cell>
          <table:table-cell office:value-type="float" office:value="62226.688333333339" table:formula="of:=[.D9]+[.E9]+[.F9]+[.G9]+[.H9]+[.I9]" table:style-name="ce1">
            <text:p><text:s/>62.226,69<text:s/></text:p>
          </table:table-cell>
          <table:table-cell office:value-type="float" office:value="5289.2685083333345" table:formula="of:=[.J9]*0.085" table:style-name="ce8">
            <text:p><text:s/>5.289,27<text:s/></text:p>
          </table:table-cell>
          <table:table-cell office:value-type="float" office:value="17086.368359866665" table:formula="of:=([.J9]/100*24.2)+([.D9]*18%*24.2%)+([.E9]*18%*24.2%)" table:style-name="ce8">
            <text:p><text:s/>17.086,37<text:s/></text:p>
          </table:table-cell>
          <table:table-cell office:value-type="float" office:value="3266.3185533333335" table:formula="of:=((([.D9]+[.E9]+[.H9])/100*80)+(([.F9]+[.I9])/100*48))/100*7.1" table:style-name="ce8">
            <text:p><text:s/>3.266,32<text:s/></text:p>
          </table:table-cell>
          <table:table-cell office:value-type="float" office:value="25641.955421533334" table:formula="of:=[.K9]+[.L9]+[.M9]" table:style-name="ce1">
            <text:p><text:s/>25.641,96<text:s/></text:p>
          </table:table-cell>
          <table:table-cell office:value-type="float" office:value="87868.643754866673" table:formula="of:=[.J9]+[.N9]" table:style-name="ce7">
            <text:p><text:s/>87.868,64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8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9624.45" table:style-name="ce8">
            <text:p><text:s/>19.624,45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964.9633333333331" table:formula="of:=([.D10]+[.E10])/12" table:style-name="ce8">
            <text:p><text:s/>3.964,96<text:s/></text:p>
          </table:table-cell>
          <table:table-cell office:value-type="float" office:value="907.9" table:formula="of:=[.F10]/12" table:style-name="ce8">
            <text:p><text:s/>907,90<text:s/></text:p>
          </table:table-cell>
          <table:table-cell office:value-type="float" office:value="63347.223333333335" table:formula="of:=[.D10]+[.E10]+[.F10]+[.G10]+[.H10]+[.I10]" table:style-name="ce1">
            <text:p><text:s/>63.347,22<text:s/></text:p>
          </table:table-cell>
          <table:table-cell office:value-type="float" office:value="5384.5139833333342" table:formula="of:=[.J10]*0.085" table:style-name="ce8">
            <text:p><text:s/>5.384,51<text:s/></text:p>
          </table:table-cell>
          <table:table-cell office:value-type="float" office:value="17402.593680266669" table:formula="of:=([.J10]/100*24.2)+([.D10]*18%*24.2%)+([.E10]*18%*24.2%)" table:style-name="ce8">
            <text:p><text:s/>17.402,59<text:s/></text:p>
          </table:table-cell>
          <table:table-cell office:value-type="float" office:value="3329.9649413333336" table:formula="of:=((([.D10]+[.E10]+[.H10])/100*80)+(([.F10]+[.I10])/100*48))/100*7.1" table:style-name="ce8">
            <text:p><text:s/>3.329,96<text:s/></text:p>
          </table:table-cell>
          <table:table-cell office:value-type="float" office:value="26117.072604933339" table:formula="of:=[.K10]+[.L10]+[.M10]" table:style-name="ce1">
            <text:p><text:s/>26.117,07<text:s/></text:p>
          </table:table-cell>
          <table:table-cell office:value-type="float" office:value="89464.295938266674" table:formula="of:=[.J10]+[.N10]" table:style-name="ce7">
            <text:p><text:s/>89.464,30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9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1693.11" table:style-name="ce8">
            <text:p><text:s/>21.693,11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137.3516666666665" table:formula="of:=([.D11]+[.E11])/12" table:style-name="ce8">
            <text:p><text:s/>4.137,35<text:s/></text:p>
          </table:table-cell>
          <table:table-cell office:value-type="float" office:value="907.9" table:formula="of:=[.F11]/12" table:style-name="ce8">
            <text:p><text:s/>907,90<text:s/></text:p>
          </table:table-cell>
          <table:table-cell office:value-type="float" office:value="65588.271666666667" table:formula="of:=[.D11]+[.E11]+[.F11]+[.G11]+[.H11]+[.I11]" table:style-name="ce1">
            <text:p><text:s/>65.588,27<text:s/></text:p>
          </table:table-cell>
          <table:table-cell office:value-type="float" office:value="5575.0030916666674" table:formula="of:=[.J11]*0.085" table:style-name="ce8">
            <text:p><text:s/>5.575,00<text:s/></text:p>
          </table:table-cell>
          <table:table-cell office:value-type="float" office:value="18035.038206533329" table:formula="of:=([.J11]/100*24.2)+([.D11]*18%*24.2%)+([.E11]*18%*24.2%)" table:style-name="ce8">
            <text:p><text:s/>18.035,04<text:s/></text:p>
          </table:table-cell>
          <table:table-cell office:value-type="float" office:value="3457.2564866666671" table:formula="of:=((([.D11]+[.E11]+[.H11])/100*80)+(([.F11]+[.I11])/100*48))/100*7.1" table:style-name="ce8">
            <text:p><text:s/>3.457,26<text:s/></text:p>
          </table:table-cell>
          <table:table-cell office:value-type="float" office:value="27067.297784866663" table:formula="of:=[.K11]+[.L11]+[.M11]" table:style-name="ce1">
            <text:p><text:s/>27.067,30<text:s/></text:p>
          </table:table-cell>
          <table:table-cell office:value-type="float" office:value="92655.569451533331" table:formula="of:=[.J11]+[.N11]" table:style-name="ce7">
            <text:p><text:s/>92.655,57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0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2727.439999999999" table:style-name="ce8">
            <text:p><text:s/>22.727,44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223.5458333333336" table:formula="of:=([.D12]+[.E12])/12" table:style-name="ce8">
            <text:p><text:s/>4.223,55<text:s/></text:p>
          </table:table-cell>
          <table:table-cell office:value-type="float" office:value="907.9" table:formula="of:=[.F12]/12" table:style-name="ce8">
            <text:p><text:s/>907,90<text:s/></text:p>
          </table:table-cell>
          <table:table-cell office:value-type="float" office:value="66708.795833333337" table:formula="of:=[.D12]+[.E12]+[.F12]+[.G12]+[.H12]+[.I12]" table:style-name="ce1">
            <text:p><text:s/>66.708,80<text:s/></text:p>
          </table:table-cell>
          <table:table-cell office:value-type="float" office:value="5670.247645833334" table:formula="of:=[.J12]*0.085" table:style-name="ce8">
            <text:p><text:s/>5.670,25<text:s/></text:p>
          </table:table-cell>
          <table:table-cell office:value-type="float" office:value="18351.260469666668" table:formula="of:=([.J12]/100*24.2)+([.D12]*18%*24.2%)+([.E12]*18%*24.2%)" table:style-name="ce8">
            <text:p><text:s/>18.351,26<text:s/></text:p>
          </table:table-cell>
          <table:table-cell office:value-type="float" office:value="3520.9022593333334" table:formula="of:=((([.D12]+[.E12]+[.H12])/100*80)+(([.F12]+[.I12])/100*48))/100*7.1" table:style-name="ce8">
            <text:p><text:s/>3.520,90<text:s/></text:p>
          </table:table-cell>
          <table:table-cell office:value-type="float" office:value="27542.410374833333" table:formula="of:=[.K12]+[.L12]+[.M12]" table:style-name="ce1">
            <text:p><text:s/>27.542,41<text:s/></text:p>
          </table:table-cell>
          <table:table-cell office:value-type="float" office:value="94251.206208166666" table:formula="of:=[.J12]+[.N12]" table:style-name="ce7">
            <text:p><text:s/>94.251,21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1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4796.1" table:style-name="ce8">
            <text:p><text:s/>24.796,10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95.9341666666669" table:formula="of:=([.D13]+[.E13])/12" table:style-name="ce8">
            <text:p><text:s/>4.395,93<text:s/></text:p>
          </table:table-cell>
          <table:table-cell office:value-type="float" office:value="907.9" table:formula="of:=[.F13]/12" table:style-name="ce8">
            <text:p><text:s/>907,90<text:s/></text:p>
          </table:table-cell>
          <table:table-cell office:value-type="float" office:value="68949.844166666662" table:formula="of:=[.D13]+[.E13]+[.F13]+[.G13]+[.H13]+[.I13]" table:style-name="ce1">
            <text:p><text:s/>68.949,84<text:s/></text:p>
          </table:table-cell>
          <table:table-cell office:value-type="float" office:value="5860.7367541666663" table:formula="of:=[.J13]*0.085" table:style-name="ce8">
            <text:p><text:s/>5.860,74<text:s/></text:p>
          </table:table-cell>
          <table:table-cell office:value-type="float" office:value="18983.704995933331" table:formula="of:=([.J13]/100*24.2)+([.D13]*18%*24.2%)+([.E13]*18%*24.2%)" table:style-name="ce8">
            <text:p><text:s/>18.983,70<text:s/></text:p>
          </table:table-cell>
          <table:table-cell office:value-type="float" office:value="3648.1938046666664" table:formula="of:=((([.D13]+[.E13]+[.H13])/100*80)+(([.F13]+[.I13])/100*48))/100*7.1" table:style-name="ce8">
            <text:p><text:s/>3.648,19<text:s/></text:p>
          </table:table-cell>
          <table:table-cell office:value-type="float" office:value="28492.635554766664" table:formula="of:=[.K13]+[.L13]+[.M13]" table:style-name="ce1">
            <text:p><text:s/>28.492,64<text:s/></text:p>
          </table:table-cell>
          <table:table-cell office:value-type="float" office:value="97442.479721433323" table:formula="of:=[.J13]+[.N13]" table:style-name="ce7">
            <text:p><text:s/>97.442,48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2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5830.43" table:style-name="ce8">
            <text:p><text:s/>25.830,43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82.1283333333331" table:formula="of:=([.D14]+[.E14])/12" table:style-name="ce8">
            <text:p><text:s/>4.482,13<text:s/></text:p>
          </table:table-cell>
          <table:table-cell office:value-type="float" office:value="907.9" table:formula="of:=[.F14]/12" table:style-name="ce8">
            <text:p><text:s/>907,90<text:s/></text:p>
          </table:table-cell>
          <table:table-cell office:value-type="float" office:value="70070.368333333317" table:formula="of:=[.D14]+[.E14]+[.F14]+[.G14]+[.H14]+[.I14]" table:style-name="ce1">
            <text:p><text:s/>70.070,37<text:s/></text:p>
          </table:table-cell>
          <table:table-cell office:value-type="float" office:value="5955.981308333332" table:formula="of:=[.J14]*0.085" table:style-name="ce8">
            <text:p><text:s/>5.955,98<text:s/></text:p>
          </table:table-cell>
          <table:table-cell office:value-type="float" office:value="19299.927259066659" table:formula="of:=([.J14]/100*24.2)+([.D14]*18%*24.2%)+([.E14]*18%*24.2%)" table:style-name="ce8">
            <text:p><text:s/>19.299,93<text:s/></text:p>
          </table:table-cell>
          <table:table-cell office:value-type="float" office:value="3711.8395773333332" table:formula="of:=((([.D14]+[.E14]+[.H14])/100*80)+(([.F14]+[.I14])/100*48))/100*7.1" table:style-name="ce8">
            <text:p><text:s/>3.711,84<text:s/></text:p>
          </table:table-cell>
          <table:table-cell office:value-type="float" office:value="28967.748144733323" table:formula="of:=[.K14]+[.L14]+[.M14]" table:style-name="ce1">
            <text:p><text:s/>28.967,75<text:s/></text:p>
          </table:table-cell>
          <table:table-cell office:value-type="float" office:value="99038.116478066644" table:formula="of:=[.J14]+[.N14]" table:style-name="ce7">
            <text:p><text:s/>99.038,12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3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7899.09" table:style-name="ce8">
            <text:p><text:s/>27.899,09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654.5166666666664" table:formula="of:=([.D15]+[.E15])/12" table:style-name="ce8">
            <text:p><text:s/>4.654,52<text:s/></text:p>
          </table:table-cell>
          <table:table-cell office:value-type="float" office:value="907.9" table:formula="of:=[.F15]/12" table:style-name="ce8">
            <text:p><text:s/>907,90<text:s/></text:p>
          </table:table-cell>
          <table:table-cell office:value-type="float" office:value="72311.416666666657" table:formula="of:=[.D15]+[.E15]+[.F15]+[.G15]+[.H15]+[.I15]" table:style-name="ce1">
            <text:p><text:s/>72.311,42<text:s/></text:p>
          </table:table-cell>
          <table:table-cell office:value-type="float" office:value="6146.4704166666661" table:formula="of:=[.J15]*0.085" table:style-name="ce8">
            <text:p><text:s/>6.146,47<text:s/></text:p>
          </table:table-cell>
          <table:table-cell office:value-type="float" office:value="19932.371785333333" table:formula="of:=([.J15]/100*24.2)+([.D15]*18%*24.2%)+([.E15]*18%*24.2%)" table:style-name="ce8">
            <text:p><text:s/>19.932,37<text:s/></text:p>
          </table:table-cell>
          <table:table-cell office:value-type="float" office:value="3839.1311226666662" table:formula="of:=((([.D15]+[.E15]+[.H15])/100*80)+(([.F15]+[.I15])/100*48))/100*7.1" table:style-name="ce8">
            <text:p><text:s/>3.839,13<text:s/></text:p>
          </table:table-cell>
          <table:table-cell office:value-type="float" office:value="29917.973324666666" table:formula="of:=[.K15]+[.L15]+[.M15]" table:style-name="ce1">
            <text:p><text:s/>29.917,97<text:s/></text:p>
          </table:table-cell>
          <table:table-cell office:value-type="float" office:value="102229.38999133333" table:formula="of:=[.J15]+[.N15]" table:style-name="ce7">
            <text:p><text:s/>102.229,39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0 - II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236.42" table:style-name="ce8">
            <text:p><text:s/>2.236,42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15.9608333333331" table:formula="of:=([.D16]+[.E16])/12" table:style-name="ce8">
            <text:p><text:s/>2.515,96<text:s/></text:p>
          </table:table-cell>
          <table:table-cell office:value-type="float" office:value="907.9" table:formula="of:=[.F16]/12" table:style-name="ce8">
            <text:p><text:s/>907,90<text:s/></text:p>
          </table:table-cell>
          <table:table-cell office:value-type="float" office:value="44510.190833333334" table:formula="of:=[.D16]+[.E16]+[.F16]+[.G16]+[.H16]+[.I16]" table:style-name="ce1">
            <text:p><text:s/>44.510,19<text:s/></text:p>
          </table:table-cell>
          <table:table-cell office:value-type="float" office:value="3783.3662208333335" table:formula="of:=[.J16]*0.085" table:style-name="ce8">
            <text:p><text:s/>3.783,37<text:s/></text:p>
          </table:table-cell>
          <table:table-cell office:value-type="float" office:value="12086.609228466667" table:formula="of:=([.J16]/100*24.2)+([.D16]*18%*24.2%)+([.E16]*18%*24.2%)" table:style-name="ce8">
            <text:p><text:s/>12.086,61<text:s/></text:p>
          </table:table-cell>
          <table:table-cell office:value-type="float" office:value="2260.021495333333" table:formula="of:=((([.D16]+[.E16]+[.H16])/100*80)+(([.F16]+[.I16])/100*48))/100*7.1" table:style-name="ce8">
            <text:p><text:s/>2.260,02<text:s/></text:p>
          </table:table-cell>
          <table:table-cell office:value-type="float" office:value="18129.996944633334" table:formula="of:=[.K16]+[.L16]+[.M16]" table:style-name="ce1">
            <text:p><text:s/>18.130,00<text:s/></text:p>
          </table:table-cell>
          <table:table-cell office:value-type="float" office:value="62640.187777966668" table:formula="of:=[.J16]+[.N16]" table:style-name="ce7">
            <text:p><text:s/>62.640,19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2 - II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8945.64" table:style-name="ce8">
            <text:p><text:s/>8.945,64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75.0625" table:formula="of:=([.D17]+[.E17])/12" table:style-name="ce8">
            <text:p><text:s/>3.075,06<text:s/></text:p>
          </table:table-cell>
          <table:table-cell office:value-type="float" office:value="907.9" table:formula="of:=[.F17]/12" table:style-name="ce8">
            <text:p><text:s/>907,90<text:s/></text:p>
          </table:table-cell>
          <table:table-cell office:value-type="float" office:value="51778.512500000004" table:formula="of:=[.D17]+[.E17]+[.F17]+[.G17]+[.H17]+[.I17]" table:style-name="ce1">
            <text:p><text:s/>51.778,51<text:s/></text:p>
          </table:table-cell>
          <table:table-cell office:value-type="float" office:value="4401.173562500001" table:formula="of:=[.J17]*0.085" table:style-name="ce8">
            <text:p><text:s/>4.401,17<text:s/></text:p>
          </table:table-cell>
          <table:table-cell office:value-type="float" office:value="14137.796694999999" table:formula="of:=([.J17]/100*24.2)+([.D17]*18%*24.2%)+([.E17]*18%*24.2%)" table:style-name="ce8">
            <text:p><text:s/>14.137,80<text:s/></text:p>
          </table:table-cell>
          <table:table-cell office:value-type="float" office:value="2672.8621660000003" table:formula="of:=((([.D17]+[.E17]+[.H17])/100*80)+(([.F17]+[.I17])/100*48))/100*7.1" table:style-name="ce8">
            <text:p><text:s/>2.672,86<text:s/></text:p>
          </table:table-cell>
          <table:table-cell office:value-type="float" office:value="21211.8324235" table:formula="of:=[.K17]+[.L17]+[.M17]" table:style-name="ce1">
            <text:p><text:s/>21.211,83<text:s/></text:p>
          </table:table-cell>
          <table:table-cell office:value-type="float" office:value="72990.344923500001" table:formula="of:=[.J17]+[.N17]" table:style-name="ce7">
            <text:p><text:s/>72.990,34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4 - II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4452.79" table:style-name="ce8">
            <text:p><text:s/>14.452,79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533.9916666666668" table:formula="of:=([.D18]+[.E18])/12" table:style-name="ce8">
            <text:p><text:s/>3.533,99<text:s/></text:p>
          </table:table-cell>
          <table:table-cell office:value-type="float" office:value="907.9" table:formula="of:=[.F18]/12" table:style-name="ce8">
            <text:p><text:s/>907,90<text:s/></text:p>
          </table:table-cell>
          <table:table-cell office:value-type="float" office:value="57744.591666666667" table:formula="of:=[.D18]+[.E18]+[.F18]+[.G18]+[.H18]+[.I18]" table:style-name="ce1">
            <text:p><text:s/>57.744,59<text:s/></text:p>
          </table:table-cell>
          <table:table-cell office:value-type="float" office:value="4908.2902916666671" table:formula="of:=[.J18]*0.085" table:style-name="ce8">
            <text:p><text:s/>4.908,29<text:s/></text:p>
          </table:table-cell>
          <table:table-cell office:value-type="float" office:value="15821.479307333331" table:formula="of:=([.J18]/100*24.2)+([.D18]*18%*24.2%)+([.E18]*18%*24.2%)" table:style-name="ce8">
            <text:p><text:s/>15.821,48<text:s/></text:p>
          </table:table-cell>
          <table:table-cell office:value-type="float" office:value="3011.735462666667" table:formula="of:=((([.D18]+[.E18]+[.H18])/100*80)+(([.F18]+[.I18])/100*48))/100*7.1" table:style-name="ce8">
            <text:p><text:s/>3.011,74<text:s/></text:p>
          </table:table-cell>
          <table:table-cell office:value-type="float" office:value="23741.505061666667" table:formula="of:=[.K18]+[.L18]+[.M18]" table:style-name="ce1">
            <text:p><text:s/>23.741,51<text:s/></text:p>
          </table:table-cell>
          <table:table-cell office:value-type="float" office:value="81486.09672833333" table:formula="of:=[.J18]+[.N18]" table:style-name="ce7">
            <text:p><text:s/>81.486,10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6 - II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7555.78" table:style-name="ce8">
            <text:p><text:s/>17.555,78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92.5741666666668" table:formula="of:=([.D19]+[.E19])/12" table:style-name="ce8">
            <text:p><text:s/>3.792,57<text:s/></text:p>
          </table:table-cell>
          <table:table-cell office:value-type="float" office:value="907.9" table:formula="of:=[.F19]/12" table:style-name="ce8">
            <text:p><text:s/>907,90<text:s/></text:p>
          </table:table-cell>
          <table:table-cell office:value-type="float" office:value="61106.164166666669" table:formula="of:=[.D19]+[.E19]+[.F19]+[.G19]+[.H19]+[.I19]" table:style-name="ce1">
            <text:p><text:s/>61.106,16<text:s/></text:p>
          </table:table-cell>
          <table:table-cell office:value-type="float" office:value="5194.023954166667" table:formula="of:=[.J19]*0.085" table:style-name="ce8">
            <text:p><text:s/>5.194,02<text:s/></text:p>
          </table:table-cell>
          <table:table-cell office:value-type="float" office:value="16770.146096733333" table:formula="of:=([.J19]/100*24.2)+([.D19]*18%*24.2%)+([.E19]*18%*24.2%)" table:style-name="ce8">
            <text:p><text:s/>16.770,15<text:s/></text:p>
          </table:table-cell>
          <table:table-cell office:value-type="float" office:value="3202.6727806666663" table:formula="of:=((([.D19]+[.E19]+[.H19])/100*80)+(([.F19]+[.I19])/100*48))/100*7.1" table:style-name="ce8">
            <text:p><text:s/>3.202,67<text:s/></text:p>
          </table:table-cell>
          <table:table-cell office:value-type="float" office:value="25166.842831566668" table:formula="of:=[.K19]+[.L19]+[.M19]" table:style-name="ce1">
            <text:p><text:s/>25.166,84<text:s/></text:p>
          </table:table-cell>
          <table:table-cell office:value-type="float" office:value="86273.006998233337" table:formula="of:=[.J19]+[.N19]" table:style-name="ce7">
            <text:p><text:s/>86.273,01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8 - II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0658.78" table:style-name="ce8">
            <text:p><text:s/>20.658,78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51.1574999999998" table:formula="of:=([.D20]+[.E20])/12" table:style-name="ce8">
            <text:p><text:s/>4.051,16<text:s/></text:p>
          </table:table-cell>
          <table:table-cell office:value-type="float" office:value="907.9" table:formula="of:=[.F20]/12" table:style-name="ce8">
            <text:p><text:s/>907,90<text:s/></text:p>
          </table:table-cell>
          <table:table-cell office:value-type="float" office:value="64467.747500000005" table:formula="of:=[.D20]+[.E20]+[.F20]+[.G20]+[.H20]+[.I20]" table:style-name="ce1">
            <text:p><text:s/>64.467,75<text:s/></text:p>
          </table:table-cell>
          <table:table-cell office:value-type="float" office:value="5479.7585375000008" table:formula="of:=[.J20]*0.085" table:style-name="ce8">
            <text:p><text:s/>5.479,76<text:s/></text:p>
          </table:table-cell>
          <table:table-cell office:value-type="float" office:value="17718.815943400001" table:formula="of:=([.J20]/100*24.2)+([.D20]*18%*24.2%)+([.E20]*18%*24.2%)" table:style-name="ce8">
            <text:p><text:s/>17.718,82<text:s/></text:p>
          </table:table-cell>
          <table:table-cell office:value-type="float" office:value="3393.6107139999999" table:formula="of:=((([.D20]+[.E20]+[.H20])/100*80)+(([.F20]+[.I20])/100*48))/100*7.1" table:style-name="ce8">
            <text:p><text:s/>3.393,61<text:s/></text:p>
          </table:table-cell>
          <table:table-cell office:value-type="float" office:value="26592.185194900001" table:formula="of:=[.K20]+[.L20]+[.M20]" table:style-name="ce1">
            <text:p><text:s/>26.592,19<text:s/></text:p>
          </table:table-cell>
          <table:table-cell office:value-type="float" office:value="91059.93269490001" table:formula="of:=[.J20]+[.N20]" table:style-name="ce7">
            <text:p><text:s/>91.059,93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10 - II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3761.759999999998" table:style-name="ce8">
            <text:p><text:s/>23.761,76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09.7391666666663" table:formula="of:=([.D21]+[.E21])/12" table:style-name="ce8">
            <text:p><text:s/>4.309,74<text:s/></text:p>
          </table:table-cell>
          <table:table-cell office:value-type="float" office:value="907.9" table:formula="of:=[.F21]/12" table:style-name="ce8">
            <text:p><text:s/>907,90<text:s/></text:p>
          </table:table-cell>
          <table:table-cell office:value-type="float" office:value="67829.309166666659" table:formula="of:=[.D21]+[.E21]+[.F21]+[.G21]+[.H21]+[.I21]" table:style-name="ce1">
            <text:p><text:s/>67.829,31<text:s/></text:p>
          </table:table-cell>
          <table:table-cell office:value-type="float" office:value="5765.4912791666666" table:formula="of:=[.J21]*0.085" table:style-name="ce8">
            <text:p><text:s/>5.765,49<text:s/></text:p>
          </table:table-cell>
          <table:table-cell office:value-type="float" office:value="18667.47967553333" table:formula="of:=([.J21]/100*24.2)+([.D21]*18%*24.2%)+([.E21]*18%*24.2%)" table:style-name="ce8">
            <text:p><text:s/>18.667,48<text:s/></text:p>
          </table:table-cell>
          <table:table-cell office:value-type="float" office:value="3584.5474166666663" table:formula="of:=((([.D21]+[.E21]+[.H21])/100*80)+(([.F21]+[.I21])/100*48))/100*7.1" table:style-name="ce8">
            <text:p><text:s/>3.584,55<text:s/></text:p>
          </table:table-cell>
          <table:table-cell office:value-type="float" office:value="28017.518371366663" table:formula="of:=[.K21]+[.L21]+[.M21]" table:style-name="ce1">
            <text:p><text:s/>28.017,52<text:s/></text:p>
          </table:table-cell>
          <table:table-cell office:value-type="float" office:value="95846.827538033322" table:formula="of:=[.J21]+[.N21]" table:style-name="ce7">
            <text:p><text:s/>95.846,83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12 - II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6864.76" table:style-name="ce8">
            <text:p><text:s/>26.864,76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568.3224999999993" table:formula="of:=([.D22]+[.E22])/12" table:style-name="ce8">
            <text:p><text:s/>4.568,32<text:s/></text:p>
          </table:table-cell>
          <table:table-cell office:value-type="float" office:value="907.9" table:formula="of:=[.F22]/12" table:style-name="ce8">
            <text:p><text:s/>907,90<text:s/></text:p>
          </table:table-cell>
          <table:table-cell office:value-type="float" office:value="71190.892499999987" table:formula="of:=[.D22]+[.E22]+[.F22]+[.G22]+[.H22]+[.I22]" table:style-name="ce1">
            <text:p><text:s/>71.190,89<text:s/></text:p>
          </table:table-cell>
          <table:table-cell office:value-type="float" office:value="6051.2258624999995" table:formula="of:=[.J22]*0.085" table:style-name="ce8">
            <text:p><text:s/>6.051,23<text:s/></text:p>
          </table:table-cell>
          <table:table-cell office:value-type="float" office:value="19616.149522199994" table:formula="of:=([.J22]/100*24.2)+([.D22]*18%*24.2%)+([.E22]*18%*24.2%)" table:style-name="ce8">
            <text:p><text:s/>19.616,15<text:s/></text:p>
          </table:table-cell>
          <table:table-cell office:value-type="float" office:value="3775.4853499999999" table:formula="of:=((([.D22]+[.E22]+[.H22])/100*80)+(([.F22]+[.I22])/100*48))/100*7.1" table:style-name="ce8">
            <text:p><text:s/>3.775,49<text:s/></text:p>
          </table:table-cell>
          <table:table-cell office:value-type="float" office:value="29442.860734699992" table:formula="of:=[.K22]+[.L22]+[.M22]" table:style-name="ce1">
            <text:p><text:s/>29.442,86<text:s/></text:p>
          </table:table-cell>
          <table:table-cell office:value-type="float" office:value="100633.75323469998" table:formula="of:=[.J22]+[.N22]" table:style-name="ce7">
            <text:p><text:s/>100.633,75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1 - 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236.42" table:style-name="ce8">
            <text:p><text:s/>2.236,42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515.9608333333331" table:formula="of:=([.D23]+[.E23])/12" table:style-name="ce8">
            <text:p><text:s/>2.515,96<text:s/></text:p>
          </table:table-cell>
          <table:table-cell office:value-type="float" office:value="907.9" table:formula="of:=[.F23]/12" table:style-name="ce8">
            <text:p><text:s/>907,90<text:s/></text:p>
          </table:table-cell>
          <table:table-cell office:value-type="float" office:value="44510.190833333334" table:formula="of:=[.D23]+[.E23]+[.F23]+[.G23]+[.H23]+[.I23]" table:style-name="ce1">
            <text:p><text:s/>44.510,19<text:s/></text:p>
          </table:table-cell>
          <table:table-cell office:value-type="float" office:value="3783.3662208333335" table:formula="of:=[.J23]*0.085" table:style-name="ce8">
            <text:p><text:s/>3.783,37<text:s/></text:p>
          </table:table-cell>
          <table:table-cell office:value-type="float" office:value="12086.609228466667" table:formula="of:=([.J23]/100*24.2)+([.D23]*18%*24.2%)+([.E23]*18%*24.2%)" table:style-name="ce8">
            <text:p><text:s/>12.086,61<text:s/></text:p>
          </table:table-cell>
          <table:table-cell office:value-type="float" office:value="2260.021495333333" table:formula="of:=((([.D23]+[.E23]+[.H23])/100*80)+(([.F23]+[.I23])/100*48))/100*7.1" table:style-name="ce8">
            <text:p><text:s/>2.260,02<text:s/></text:p>
          </table:table-cell>
          <table:table-cell office:value-type="float" office:value="18129.996944633334" table:formula="of:=[.K23]+[.L23]+[.M23]" table:style-name="ce1">
            <text:p><text:s/>18.130,00<text:s/></text:p>
          </table:table-cell>
          <table:table-cell office:value-type="float" office:value="62640.187777966668" table:formula="of:=[.J23]+[.N23]" table:style-name="ce7">
            <text:p><text:s/>62.640,19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3 - 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8945.64" table:style-name="ce8">
            <text:p><text:s/>8.945,64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075.0625" table:formula="of:=([.D24]+[.E24])/12" table:style-name="ce8">
            <text:p><text:s/>3.075,06<text:s/></text:p>
          </table:table-cell>
          <table:table-cell office:value-type="float" office:value="907.9" table:formula="of:=[.F24]/12" table:style-name="ce8">
            <text:p><text:s/>907,90<text:s/></text:p>
          </table:table-cell>
          <table:table-cell office:value-type="float" office:value="51778.512500000004" table:formula="of:=[.D24]+[.E24]+[.F24]+[.G24]+[.H24]+[.I24]" table:style-name="ce1">
            <text:p><text:s/>51.778,51<text:s/></text:p>
          </table:table-cell>
          <table:table-cell office:value-type="float" office:value="4401.173562500001" table:formula="of:=[.J24]*0.085" table:style-name="ce8">
            <text:p><text:s/>4.401,17<text:s/></text:p>
          </table:table-cell>
          <table:table-cell office:value-type="float" office:value="14137.796694999999" table:formula="of:=([.J24]/100*24.2)+([.D24]*18%*24.2%)+([.E24]*18%*24.2%)" table:style-name="ce8">
            <text:p><text:s/>14.137,80<text:s/></text:p>
          </table:table-cell>
          <table:table-cell office:value-type="float" office:value="2672.8621660000003" table:formula="of:=((([.D24]+[.E24]+[.H24])/100*80)+(([.F24]+[.I24])/100*48))/100*7.1" table:style-name="ce8">
            <text:p><text:s/>2.672,86<text:s/></text:p>
          </table:table-cell>
          <table:table-cell office:value-type="float" office:value="21211.8324235" table:formula="of:=[.K24]+[.L24]+[.M24]" table:style-name="ce1">
            <text:p><text:s/>21.211,83<text:s/></text:p>
          </table:table-cell>
          <table:table-cell office:value-type="float" office:value="72990.344923500001" table:formula="of:=[.J24]+[.N24]" table:style-name="ce7">
            <text:p><text:s/>72.990,34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5 - 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4452.79" table:style-name="ce8">
            <text:p><text:s/>14.452,79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533.9916666666668" table:formula="of:=([.D25]+[.E25])/12" table:style-name="ce8">
            <text:p><text:s/>3.533,99<text:s/></text:p>
          </table:table-cell>
          <table:table-cell office:value-type="float" office:value="907.9" table:formula="of:=[.F25]/12" table:style-name="ce8">
            <text:p><text:s/>907,90<text:s/></text:p>
          </table:table-cell>
          <table:table-cell office:value-type="float" office:value="57744.591666666667" table:formula="of:=[.D25]+[.E25]+[.F25]+[.G25]+[.H25]+[.I25]" table:style-name="ce1">
            <text:p><text:s/>57.744,59<text:s/></text:p>
          </table:table-cell>
          <table:table-cell office:value-type="float" office:value="4908.2902916666671" table:formula="of:=[.J25]*0.085" table:style-name="ce8">
            <text:p><text:s/>4.908,29<text:s/></text:p>
          </table:table-cell>
          <table:table-cell office:value-type="float" office:value="15821.479307333331" table:formula="of:=([.J25]/100*24.2)+([.D25]*18%*24.2%)+([.E25]*18%*24.2%)" table:style-name="ce8">
            <text:p><text:s/>15.821,48<text:s/></text:p>
          </table:table-cell>
          <table:table-cell office:value-type="float" office:value="3011.735462666667" table:formula="of:=((([.D25]+[.E25]+[.H25])/100*80)+(([.F25]+[.I25])/100*48))/100*7.1" table:style-name="ce8">
            <text:p><text:s/>3.011,74<text:s/></text:p>
          </table:table-cell>
          <table:table-cell office:value-type="float" office:value="23741.505061666667" table:formula="of:=[.K25]+[.L25]+[.M25]" table:style-name="ce1">
            <text:p><text:s/>23.741,51<text:s/></text:p>
          </table:table-cell>
          <table:table-cell office:value-type="float" office:value="81486.09672833333" table:formula="of:=[.J25]+[.N25]" table:style-name="ce7">
            <text:p><text:s/>81.486,10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7 - 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17555.78" table:style-name="ce8">
            <text:p><text:s/>17.555,78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3792.5741666666668" table:formula="of:=([.D26]+[.E26])/12" table:style-name="ce8">
            <text:p><text:s/>3.792,57<text:s/></text:p>
          </table:table-cell>
          <table:table-cell office:value-type="float" office:value="907.9" table:formula="of:=[.F26]/12" table:style-name="ce8">
            <text:p><text:s/>907,90<text:s/></text:p>
          </table:table-cell>
          <table:table-cell office:value-type="float" office:value="61106.164166666669" table:formula="of:=[.D26]+[.E26]+[.F26]+[.G26]+[.H26]+[.I26]" table:style-name="ce1">
            <text:p><text:s/>61.106,16<text:s/></text:p>
          </table:table-cell>
          <table:table-cell office:value-type="float" office:value="5194.023954166667" table:formula="of:=[.J26]*0.085" table:style-name="ce8">
            <text:p><text:s/>5.194,02<text:s/></text:p>
          </table:table-cell>
          <table:table-cell office:value-type="float" office:value="16770.146096733333" table:formula="of:=([.J26]/100*24.2)+([.D26]*18%*24.2%)+([.E26]*18%*24.2%)" table:style-name="ce8">
            <text:p><text:s/>16.770,15<text:s/></text:p>
          </table:table-cell>
          <table:table-cell office:value-type="float" office:value="3202.6727806666663" table:formula="of:=((([.D26]+[.E26]+[.H26])/100*80)+(([.F26]+[.I26])/100*48))/100*7.1" table:style-name="ce8">
            <text:p><text:s/>3.202,67<text:s/></text:p>
          </table:table-cell>
          <table:table-cell office:value-type="float" office:value="25166.842831566668" table:formula="of:=[.K26]+[.L26]+[.M26]" table:style-name="ce1">
            <text:p><text:s/>25.166,84<text:s/></text:p>
          </table:table-cell>
          <table:table-cell office:value-type="float" office:value="86273.006998233337" table:formula="of:=[.J26]+[.N26]" table:style-name="ce7">
            <text:p><text:s/>86.273,01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9 - 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0658.78" table:style-name="ce8">
            <text:p><text:s/>20.658,78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051.1574999999998" table:formula="of:=([.D27]+[.E27])/12" table:style-name="ce8">
            <text:p><text:s/>4.051,16<text:s/></text:p>
          </table:table-cell>
          <table:table-cell office:value-type="float" office:value="907.9" table:formula="of:=[.F27]/12" table:style-name="ce8">
            <text:p><text:s/>907,90<text:s/></text:p>
          </table:table-cell>
          <table:table-cell office:value-type="float" office:value="64467.747500000005" table:formula="of:=[.D27]+[.E27]+[.F27]+[.G27]+[.H27]+[.I27]" table:style-name="ce1">
            <text:p><text:s/>64.467,75<text:s/></text:p>
          </table:table-cell>
          <table:table-cell office:value-type="float" office:value="5479.7585375000008" table:formula="of:=[.J27]*0.085" table:style-name="ce8">
            <text:p><text:s/>5.479,76<text:s/></text:p>
          </table:table-cell>
          <table:table-cell office:value-type="float" office:value="17718.815943400001" table:formula="of:=([.J27]/100*24.2)+([.D27]*18%*24.2%)+([.E27]*18%*24.2%)" table:style-name="ce8">
            <text:p><text:s/>17.718,82<text:s/></text:p>
          </table:table-cell>
          <table:table-cell office:value-type="float" office:value="3393.6107139999999" table:formula="of:=((([.D27]+[.E27]+[.H27])/100*80)+(([.F27]+[.I27])/100*48))/100*7.1" table:style-name="ce8">
            <text:p><text:s/>3.393,61<text:s/></text:p>
          </table:table-cell>
          <table:table-cell office:value-type="float" office:value="26592.185194900001" table:formula="of:=[.K27]+[.L27]+[.M27]" table:style-name="ce1">
            <text:p><text:s/>26.592,19<text:s/></text:p>
          </table:table-cell>
          <table:table-cell office:value-type="float" office:value="91059.93269490001" table:formula="of:=[.J27]+[.N27]" table:style-name="ce7">
            <text:p><text:s/>91.059,93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11 - 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3761.759999999998" table:style-name="ce8">
            <text:p><text:s/>23.761,76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309.7391666666663" table:formula="of:=([.D28]+[.E28])/12" table:style-name="ce8">
            <text:p><text:s/>4.309,74<text:s/></text:p>
          </table:table-cell>
          <table:table-cell office:value-type="float" office:value="907.9" table:formula="of:=[.F28]/12" table:style-name="ce8">
            <text:p><text:s/>907,90<text:s/></text:p>
          </table:table-cell>
          <table:table-cell office:value-type="float" office:value="67829.309166666659" table:formula="of:=[.D28]+[.E28]+[.F28]+[.G28]+[.H28]+[.I28]" table:style-name="ce1">
            <text:p><text:s/>67.829,31<text:s/></text:p>
          </table:table-cell>
          <table:table-cell office:value-type="float" office:value="5765.4912791666666" table:formula="of:=[.J28]*0.085" table:style-name="ce8">
            <text:p><text:s/>5.765,49<text:s/></text:p>
          </table:table-cell>
          <table:table-cell office:value-type="float" office:value="18667.47967553333" table:formula="of:=([.J28]/100*24.2)+([.D28]*18%*24.2%)+([.E28]*18%*24.2%)" table:style-name="ce8">
            <text:p><text:s/>18.667,48<text:s/></text:p>
          </table:table-cell>
          <table:table-cell office:value-type="float" office:value="3584.5474166666663" table:formula="of:=((([.D28]+[.E28]+[.H28])/100*80)+(([.F28]+[.I28])/100*48))/100*7.1" table:style-name="ce8">
            <text:p><text:s/>3.584,55<text:s/></text:p>
          </table:table-cell>
          <table:table-cell office:value-type="float" office:value="28017.518371366663" table:formula="of:=[.K28]+[.L28]+[.M28]" table:style-name="ce1">
            <text:p><text:s/>28.017,52<text:s/></text:p>
          </table:table-cell>
          <table:table-cell office:value-type="float" office:value="95846.827538033322" table:formula="of:=[.J28]+[.N28]" table:style-name="ce7">
            <text:p><text:s/>95.846,83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13 - I anno</text:p>
          </table:table-cell>
          <table:table-cell office:value-type="float" office:value="27955.11" table:style-name="ce8">
            <text:p><text:s/>27.955,11<text:s/></text:p>
          </table:table-cell>
          <table:table-cell office:value-type="float" office:value="26864.76" table:style-name="ce8">
            <text:p><text:s/>26.864,76<text:s/></text:p>
          </table:table-cell>
          <table:table-cell office:value-type="float" office:value="10894.8" table:style-name="ce8">
            <text:p><text:s/>10.894,8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568.3224999999993" table:formula="of:=([.D29]+[.E29])/12" table:style-name="ce8">
            <text:p><text:s/>4.568,32<text:s/></text:p>
          </table:table-cell>
          <table:table-cell office:value-type="float" office:value="907.9" table:formula="of:=[.F29]/12" table:style-name="ce8">
            <text:p><text:s/>907,90<text:s/></text:p>
          </table:table-cell>
          <table:table-cell office:value-type="float" office:value="71190.892499999987" table:formula="of:=[.D29]+[.E29]+[.F29]+[.G29]+[.H29]+[.I29]" table:style-name="ce1">
            <text:p><text:s/>71.190,89<text:s/></text:p>
          </table:table-cell>
          <table:table-cell office:value-type="float" office:value="6051.2258624999995" table:formula="of:=[.J29]*0.085" table:style-name="ce8">
            <text:p><text:s/>6.051,23<text:s/></text:p>
          </table:table-cell>
          <table:table-cell office:value-type="float" office:value="19616.149522199994" table:formula="of:=([.J29]/100*24.2)+([.D29]*18%*24.2%)+([.E29]*18%*24.2%)" table:style-name="ce8">
            <text:p><text:s/>19.616,15<text:s/></text:p>
          </table:table-cell>
          <table:table-cell office:value-type="float" office:value="3775.4853499999999" table:formula="of:=((([.D29]+[.E29]+[.H29])/100*80)+(([.F29]+[.I29])/100*48))/100*7.1" table:style-name="ce8">
            <text:p><text:s/>3.775,49<text:s/></text:p>
          </table:table-cell>
          <table:table-cell office:value-type="float" office:value="29442.860734699992" table:formula="of:=[.K29]+[.L29]+[.M29]" table:style-name="ce1">
            <text:p><text:s/>29.442,86<text:s/></text:p>
          </table:table-cell>
          <table:table-cell office:value-type="float" office:value="100633.75323469998" table:formula="of:=[.J29]+[.N29]" table:style-name="ce7">
            <text:p><text:s/>100.633,75<text:s/></text:p>
          </table:table-cell>
          <table:table-cell table:number-columns-repeated="16369" table:style-name="ce4"/>
        </table:table-row>
        <table:table-row table:style-name="ro1">
          <table:table-cell table:style-name="ce4"/>
          <table:table-cell table:number-columns-repeated="2" table:style-name="ce5"/>
          <table:table-cell table:number-columns-repeated="6" table:style-name="ce6"/>
          <table:table-cell table:style-name="ce1"/>
          <table:table-cell table:number-columns-repeated="3" table:style-name="ce6"/>
          <table:table-cell table:style-name="ce1"/>
          <table:table-cell table:style-name="ce7"/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0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8221.42" table:style-name="ce8">
            <text:p><text:s/>8.221,42<text:s/></text:p>
          </table:table-cell>
          <table:table-cell office:value-type="float" office:value="3217.8991666666666" table:formula="of:=([.D31]+[.E31])/12" table:style-name="ce8">
            <text:p><text:s/>3.217,90<text:s/></text:p>
          </table:table-cell>
          <table:table-cell office:value-type="float" office:value="969.0241666666667" table:formula="of:=[.F31]/12" table:style-name="ce8">
            <text:p><text:s/>969,02<text:s/></text:p>
          </table:table-cell>
          <table:table-cell office:value-type="float" office:value="62651.42333333334" table:formula="of:=[.D31]+[.E31]+[.F31]+[.G31]+[.H31]+[.I31]" table:style-name="ce1">
            <text:p><text:s/>62.651,42<text:s/></text:p>
          </table:table-cell>
          <table:table-cell office:value-type="float" office:value="5325.3709833333342" table:formula="of:=[.J31]*0.085" table:style-name="ce8">
            <text:p><text:s/>5.325,37<text:s/></text:p>
          </table:table-cell>
          <table:table-cell office:value-type="float" office:value="15161.644446666669" table:formula="of:=[.J31]/100*24.2" table:style-name="ce8">
            <text:p><text:s/>15.161,64<text:s/></text:p>
          </table:table-cell>
          <table:table-cell office:value-type="float" office:value="2805.4132114666668" table:formula="of:=((([.D31]+[.E31]+[.H31])/100*80)+(([.F31]+[.I31])/100*48))/100*7.1" table:style-name="ce8">
            <text:p><text:s/>2.805,41<text:s/></text:p>
          </table:table-cell>
          <table:table-cell office:value-type="float" office:value="23292.428641466671" table:formula="of:=[.K31]+[.L31]+[.M31]" table:style-name="ce1">
            <text:p><text:s/>23.292,43<text:s/></text:p>
          </table:table-cell>
          <table:table-cell office:value-type="float" office:value="85943.851974800011" table:formula="of:=[.J31]+[.N31]" table:style-name="ce7">
            <text:p><text:s/>85.943,85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6178.36" table:style-name="ce8">
            <text:p><text:s/>6.178,36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3732.7625000000003" table:formula="of:=([.D32]+[.E32])/12" table:style-name="ce8">
            <text:p><text:s/>3.732,76<text:s/></text:p>
          </table:table-cell>
          <table:table-cell office:value-type="float" office:value="969.0241666666667" table:formula="of:=[.F32]/12" table:style-name="ce8">
            <text:p><text:s/>969,02<text:s/></text:p>
          </table:table-cell>
          <table:table-cell office:value-type="float" office:value="70714.876666666663" table:formula="of:=[.D32]+[.E32]+[.F32]+[.G32]+[.H32]+[.I32]" table:style-name="ce1">
            <text:p><text:s/>70.714,88<text:s/></text:p>
          </table:table-cell>
          <table:table-cell office:value-type="float" office:value="6010.7645166666671" table:formula="of:=[.J32]*0.085" table:style-name="ce8">
            <text:p><text:s/>6.010,76<text:s/></text:p>
          </table:table-cell>
          <table:table-cell office:value-type="float" office:value="17113.000153333334" table:formula="of:=[.J32]/100*24.2" table:style-name="ce8">
            <text:p><text:s/>17.113,00<text:s/></text:p>
          </table:table-cell>
          <table:table-cell office:value-type="float" office:value="3185.5882967999996" table:formula="of:=((([.D32]+[.E32]+[.H32])/100*80)+(([.F32]+[.I32])/100*48))/100*7.1" table:style-name="ce8">
            <text:p><text:s/>3.185,59<text:s/></text:p>
          </table:table-cell>
          <table:table-cell office:value-type="float" office:value="26309.352966800001" table:formula="of:=[.K32]+[.L32]+[.M32]" table:style-name="ce1">
            <text:p><text:s/>26.309,35<text:s/></text:p>
          </table:table-cell>
          <table:table-cell office:value-type="float" office:value="97024.229633466661" table:formula="of:=[.J32]+[.N32]" table:style-name="ce7">
            <text:p><text:s/>97.024,23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2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9267.5499999999993" table:style-name="ce8">
            <text:p><text:s/>9.267,55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0961.91" table:style-name="ce8">
            <text:p><text:s/>10.961,91<text:s/></text:p>
          </table:table-cell>
          <table:table-cell office:value-type="float" office:value="3990.1949999999997" table:formula="of:=([.D33]+[.E33])/12" table:style-name="ce8">
            <text:p><text:s/>3.990,20<text:s/></text:p>
          </table:table-cell>
          <table:table-cell office:value-type="float" office:value="969.0241666666667" table:formula="of:=[.F33]/12" table:style-name="ce8">
            <text:p><text:s/>969,02<text:s/></text:p>
          </table:table-cell>
          <table:table-cell office:value-type="float" office:value="75431.759166666656" table:formula="of:=[.D33]+[.E33]+[.F33]+[.G33]+[.H33]+[.I33]" table:style-name="ce1">
            <text:p><text:s/>75.431,76<text:s/></text:p>
          </table:table-cell>
          <table:table-cell office:value-type="float" office:value="6411.6995291666663" table:formula="of:=[.J33]*0.085" table:style-name="ce8">
            <text:p><text:s/>6.411,70<text:s/></text:p>
          </table:table-cell>
          <table:table-cell office:value-type="float" office:value="18254.48571833333" table:formula="of:=[.J33]/100*24.2" table:style-name="ce8">
            <text:p><text:s/>18.254,49<text:s/></text:p>
          </table:table-cell>
          <table:table-cell office:value-type="float" office:value="3375.6764547999992" table:formula="of:=((([.D33]+[.E33]+[.H33])/100*80)+(([.F33]+[.I33])/100*48))/100*7.1" table:style-name="ce8">
            <text:p><text:s/>3.375,68<text:s/></text:p>
          </table:table-cell>
          <table:table-cell office:value-type="float" office:value="28041.861702299997" table:formula="of:=[.K33]+[.L33]+[.M33]" table:style-name="ce1">
            <text:p><text:s/>28.041,86<text:s/></text:p>
          </table:table-cell>
          <table:table-cell office:value-type="float" office:value="103473.62086896665" table:formula="of:=[.J33]+[.N33]" table:style-name="ce7">
            <text:p><text:s/>103.473,62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3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15445.9" table:style-name="ce8">
            <text:p><text:s/>15.445,90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2332.13" table:style-name="ce8">
            <text:p><text:s/>12.332,13<text:s/></text:p>
          </table:table-cell>
          <table:table-cell office:value-type="float" office:value="4505.0574999999999" table:formula="of:=([.D34]+[.E34])/12" table:style-name="ce8">
            <text:p><text:s/>4.505,06<text:s/></text:p>
          </table:table-cell>
          <table:table-cell office:value-type="float" office:value="969.0241666666667" table:formula="of:=[.F34]/12" table:style-name="ce8">
            <text:p><text:s/>969,02<text:s/></text:p>
          </table:table-cell>
          <table:table-cell office:value-type="float" office:value="83495.19166666668" table:formula="of:=[.D34]+[.E34]+[.F34]+[.G34]+[.H34]+[.I34]" table:style-name="ce1">
            <text:p><text:s/>83.495,19<text:s/></text:p>
          </table:table-cell>
          <table:table-cell office:value-type="float" office:value="7097.0912916666684" table:formula="of:=[.J34]*0.085" table:style-name="ce8">
            <text:p><text:s/>7.097,09<text:s/></text:p>
          </table:table-cell>
          <table:table-cell office:value-type="float" office:value="20205.836383333335" table:formula="of:=[.J34]/100*24.2" table:style-name="ce8">
            <text:p><text:s/>20.205,84<text:s/></text:p>
          </table:table-cell>
          <table:table-cell office:value-type="float" office:value="3755.8509248" table:formula="of:=((([.D34]+[.E34]+[.H34])/100*80)+(([.F34]+[.I34])/100*48))/100*7.1" table:style-name="ce8">
            <text:p><text:s/>3.755,85<text:s/></text:p>
          </table:table-cell>
          <table:table-cell office:value-type="float" office:value="31058.778599800004" table:formula="of:=[.K34]+[.L34]+[.M34]" table:style-name="ce1">
            <text:p><text:s/>31.058,78<text:s/></text:p>
          </table:table-cell>
          <table:table-cell office:value-type="float" office:value="114553.97026646668" table:formula="of:=[.J34]+[.N34]" table:style-name="ce7">
            <text:p><text:s/>114.553,97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3 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15445.9" table:style-name="ce8">
            <text:p><text:s/>15.445,90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0961.91" table:style-name="ce8">
            <text:p><text:s/>10.961,91<text:s/></text:p>
          </table:table-cell>
          <table:table-cell office:value-type="float" office:value="4505.0574999999999" table:formula="of:=([.D35]+[.E35])/12" table:style-name="ce8">
            <text:p><text:s/>4.505,06<text:s/></text:p>
          </table:table-cell>
          <table:table-cell office:value-type="float" office:value="969.0241666666667" table:formula="of:=[.F35]/12" table:style-name="ce8">
            <text:p><text:s/>969,02<text:s/></text:p>
          </table:table-cell>
          <table:table-cell office:value-type="float" office:value="82124.971666666679" table:formula="of:=[.D35]+[.E35]+[.F35]+[.G35]+[.H35]+[.I35]" table:style-name="ce1">
            <text:p><text:s/>82.124,97<text:s/></text:p>
          </table:table-cell>
          <table:table-cell office:value-type="float" office:value="6980.6225916666681" table:formula="of:=[.J35]*0.085" table:style-name="ce8">
            <text:p><text:s/>6.980,62<text:s/></text:p>
          </table:table-cell>
          <table:table-cell office:value-type="float" office:value="19874.243143333337" table:formula="of:=[.J35]/100*24.2" table:style-name="ce8">
            <text:p><text:s/>19.874,24<text:s/></text:p>
          </table:table-cell>
          <table:table-cell office:value-type="float" office:value="3755.8509248" table:formula="of:=((([.D35]+[.E35]+[.H35])/100*80)+(([.F35]+[.I35])/100*48))/100*7.1" table:style-name="ce8">
            <text:p><text:s/>3.755,85<text:s/></text:p>
          </table:table-cell>
          <table:table-cell office:value-type="float" office:value="30610.716659800008" table:formula="of:=[.K35]+[.L35]+[.M35]" table:style-name="ce1">
            <text:p><text:s/>30.610,72<text:s/></text:p>
          </table:table-cell>
          <table:table-cell office:value-type="float" office:value="112735.68832646668" table:formula="of:=[.J35]+[.N35]" table:style-name="ce7">
            <text:p><text:s/>112.735,69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4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18535.080000000002" table:style-name="ce8">
            <text:p><text:s/>18.535,08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4762.4891666666672" table:formula="of:=([.D36]+[.E36])/12" table:style-name="ce8">
            <text:p><text:s/>4.762,49<text:s/></text:p>
          </table:table-cell>
          <table:table-cell office:value-type="float" office:value="969.0241666666667" table:formula="of:=[.F36]/12" table:style-name="ce8">
            <text:p><text:s/>969,02<text:s/></text:p>
          </table:table-cell>
          <table:table-cell office:value-type="float" office:value="88212.043333333335" table:formula="of:=[.D36]+[.E36]+[.F36]+[.G36]+[.H36]+[.I36]" table:style-name="ce1">
            <text:p><text:s/>88.212,04<text:s/></text:p>
          </table:table-cell>
          <table:table-cell office:value-type="float" office:value="7498.0236833333338" table:formula="of:=[.J36]*0.085" table:style-name="ce8">
            <text:p><text:s/>7.498,02<text:s/></text:p>
          </table:table-cell>
          <table:table-cell office:value-type="float" office:value="21347.314486666666" table:formula="of:=[.J36]/100*24.2" table:style-name="ce8">
            <text:p><text:s/>21.347,31<text:s/></text:p>
          </table:table-cell>
          <table:table-cell office:value-type="float" office:value="3945.9384674666667" table:formula="of:=((([.D36]+[.E36]+[.H36])/100*80)+(([.F36]+[.I36])/100*48))/100*7.1" table:style-name="ce8">
            <text:p><text:s/>3.945,94<text:s/></text:p>
          </table:table-cell>
          <table:table-cell office:value-type="float" office:value="32791.276637466668" table:formula="of:=[.K36]+[.L36]+[.M36]" table:style-name="ce1">
            <text:p><text:s/>32.791,28<text:s/></text:p>
          </table:table-cell>
          <table:table-cell office:value-type="float" office:value="121003.3199708" table:formula="of:=[.J36]+[.N36]" table:style-name="ce7">
            <text:p><text:s/>121.003,32<text:s/>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5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25393.08" table:style-name="ce8">
            <text:p><text:s/>25.393,08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5333.9891666666672" table:formula="of:=([.D37]+[.E37])/12" table:style-name="ce8">
            <text:p><text:s/>5.333,99<text:s/></text:p>
          </table:table-cell>
          <table:table-cell office:value-type="float" office:value="969.0241666666667" table:formula="of:=[.F37]/12" table:style-name="ce8">
            <text:p><text:s/>969,02<text:s/></text:p>
          </table:table-cell>
          <table:table-cell office:value-type="float" office:value="95641.543333333335" table:formula="of:=[.D37]+[.E37]+[.F37]+[.G37]+[.H37]+[.I37]" table:style-name="ce1">
            <text:p><text:s/>95.641,54<text:s/></text:p>
          </table:table-cell>
          <table:table-cell office:value-type="float" office:value="8129.5311833333344" table:formula="of:=[.J37]*0.085" table:style-name="ce8">
            <text:p><text:s/>8.129,53<text:s/></text:p>
          </table:table-cell>
          <table:table-cell office:value-type="float" office:value="23145.253486666665" table:formula="of:=[.J37]/100*24.2" table:style-name="ce8">
            <text:p><text:s/>23.145,25<text:s/></text:p>
          </table:table-cell>
          <table:table-cell office:value-type="float" office:value="4367.9340674666664" table:formula="of:=((([.D37]+[.E37]+[.H37])/100*80)+(([.F37]+[.I37])/100*48))/100*7.1" table:style-name="ce8">
            <text:p><text:s/>4.367,93<text:s/></text:p>
          </table:table-cell>
          <table:table-cell office:value-type="float" office:value="35642.718737466668" table:formula="of:=[.K37]+[.L37]+[.M37]" table:style-name="ce1">
            <text:p><text:s/>35.642,72<text:s/></text:p>
          </table:table-cell>
          <table:table-cell office:value-type="float" office:value="131284.2620708" table:formula="of:=[.J37]+[.N37]" table:style-name="ce7">
            <text:p><text:s/>131.284,2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6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28822.080000000002" table:style-name="ce8">
            <text:p><text:s/>28.822,08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5619.7391666666663" table:formula="of:=([.D38]+[.E38])/12" table:style-name="ce8">
            <text:p><text:s/>5.619,74<text:s/></text:p>
          </table:table-cell>
          <table:table-cell office:value-type="float" office:value="969.0241666666667" table:formula="of:=[.F38]/12" table:style-name="ce8">
            <text:p><text:s/>969,02<text:s/></text:p>
          </table:table-cell>
          <table:table-cell office:value-type="float" office:value="99356.293333333335" table:formula="of:=[.D38]+[.E38]+[.F38]+[.G38]+[.H38]+[.I38]" table:style-name="ce1">
            <text:p><text:s/>99.356,29<text:s/></text:p>
          </table:table-cell>
          <table:table-cell office:value-type="float" office:value="8445.2849333333343" table:formula="of:=[.J38]*0.085" table:style-name="ce8">
            <text:p><text:s/>8.445,28<text:s/></text:p>
          </table:table-cell>
          <table:table-cell office:value-type="float" office:value="24044.222986666668" table:formula="of:=[.J38]/100*24.2" table:style-name="ce8">
            <text:p><text:s/>24.044,22<text:s/></text:p>
          </table:table-cell>
          <table:table-cell office:value-type="float" office:value="4578.9318674666656" table:formula="of:=((([.D38]+[.E38]+[.H38])/100*80)+(([.F38]+[.I38])/100*48))/100*7.1" table:style-name="ce8">
            <text:p><text:s/>4.578,93<text:s/></text:p>
          </table:table-cell>
          <table:table-cell office:value-type="float" office:value="37068.439787466668" table:formula="of:=[.K38]+[.L38]+[.M38]" table:style-name="ce1">
            <text:p><text:s/>37.068,44<text:s/></text:p>
          </table:table-cell>
          <table:table-cell office:value-type="float" office:value="136424.7331208" table:formula="of:=[.J38]+[.N38]" table:style-name="ce7">
            <text:p><text:s/>136.424,7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7<text:s/>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35680.06" table:style-name="ce8">
            <text:p><text:s/>35.680,06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6191.2375000000002" table:formula="of:=([.D39]+[.E39])/12" table:style-name="ce8">
            <text:p><text:s/>6.191,24<text:s/></text:p>
          </table:table-cell>
          <table:table-cell office:value-type="float" office:value="969.0241666666667" table:formula="of:=[.F39]/12" table:style-name="ce8">
            <text:p><text:s/>969,02<text:s/></text:p>
          </table:table-cell>
          <table:table-cell office:value-type="float" office:value="106785.77166666668" table:formula="of:=[.D39]+[.E39]+[.F39]+[.G39]+[.H39]+[.I39]" table:style-name="ce1">
            <text:p><text:s/>106.785,77<text:s/></text:p>
          </table:table-cell>
          <table:table-cell office:value-type="float" office:value="9076.7905916666678" table:formula="of:=[.J39]*0.085" table:style-name="ce8">
            <text:p><text:s/>9.076,79<text:s/></text:p>
          </table:table-cell>
          <table:table-cell office:value-type="float" office:value="25842.156743333337" table:formula="of:=[.J39]/100*24.2" table:style-name="ce8">
            <text:p><text:s/>25.842,16<text:s/></text:p>
          </table:table-cell>
          <table:table-cell office:value-type="float" office:value="5000.9262368000009" table:formula="of:=((([.D39]+[.E39]+[.H39])/100*80)+(([.F39]+[.I39])/100*48))/100*7.1" table:style-name="ce8">
            <text:p><text:s/>5.000,93<text:s/></text:p>
          </table:table-cell>
          <table:table-cell office:value-type="float" office:value="39919.873571800003" table:formula="of:=[.K39]+[.L39]+[.M39]" table:style-name="ce1">
            <text:p><text:s/>39.919,87<text:s/></text:p>
          </table:table-cell>
          <table:table-cell office:value-type="float" office:value="146705.64523846668" table:formula="of:=[.J39]+[.N39]" table:style-name="ce7">
            <text:p><text:s/>146.705,6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8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39109.040000000001" table:style-name="ce8">
            <text:p><text:s/>39.109,04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6476.9858333333332" table:formula="of:=([.D40]+[.E40])/12" table:style-name="ce8">
            <text:p><text:s/>6.476,99<text:s/></text:p>
          </table:table-cell>
          <table:table-cell office:value-type="float" office:value="969.0241666666667" table:formula="of:=[.F40]/12" table:style-name="ce8">
            <text:p><text:s/>969,02<text:s/></text:p>
          </table:table-cell>
          <table:table-cell office:value-type="float" office:value="110500.5" table:formula="of:=[.D40]+[.E40]+[.F40]+[.G40]+[.H40]+[.I40]" table:style-name="ce1">
            <text:p><text:s/>110.500,50<text:s/></text:p>
          </table:table-cell>
          <table:table-cell office:value-type="float" office:value="9392.5425000000014" table:formula="of:=[.J40]*0.085" table:style-name="ce8">
            <text:p><text:s/>9.392,54<text:s/></text:p>
          </table:table-cell>
          <table:table-cell office:value-type="float" office:value="26741.121000000003" table:formula="of:=[.J40]/100*24.2" table:style-name="ce8">
            <text:p><text:s/>26.741,12<text:s/></text:p>
          </table:table-cell>
          <table:table-cell office:value-type="float" office:value="5211.9228061333333" table:formula="of:=((([.D40]+[.E40]+[.H40])/100*80)+(([.F40]+[.I40])/100*48))/100*7.1" table:style-name="ce8">
            <text:p><text:s/>5.211,92<text:s/></text:p>
          </table:table-cell>
          <table:table-cell office:value-type="float" office:value="41345.586306133337" table:formula="of:=[.K40]+[.L40]+[.M40]" table:style-name="ce1">
            <text:p><text:s/>41.345,59<text:s/></text:p>
          </table:table-cell>
          <table:table-cell office:value-type="float" office:value="151846.08630613334" table:formula="of:=[.J40]+[.N40]" table:style-name="ce7">
            <text:p><text:s/>151.846,09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9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45967.03" table:style-name="ce8">
            <text:p><text:s/>45.967,03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7048.4850000000006" table:formula="of:=([.D41]+[.E41])/12" table:style-name="ce8">
            <text:p><text:s/>7.048,49<text:s/></text:p>
          </table:table-cell>
          <table:table-cell office:value-type="float" office:value="969.0241666666667" table:formula="of:=[.F41]/12" table:style-name="ce8">
            <text:p><text:s/>969,02<text:s/></text:p>
          </table:table-cell>
          <table:table-cell office:value-type="float" office:value="117929.98916666668" table:formula="of:=[.D41]+[.E41]+[.F41]+[.G41]+[.H41]+[.I41]" table:style-name="ce1">
            <text:p><text:s/>117.929,99<text:s/></text:p>
          </table:table-cell>
          <table:table-cell office:value-type="float" office:value="10024.049079166669" table:formula="of:=[.J41]*0.085" table:style-name="ce8">
            <text:p><text:s/>10.024,05<text:s/></text:p>
          </table:table-cell>
          <table:table-cell office:value-type="float" office:value="28539.057378333335" table:formula="of:=[.J41]/100*24.2" table:style-name="ce8">
            <text:p><text:s/>28.539,06<text:s/></text:p>
          </table:table-cell>
          <table:table-cell office:value-type="float" office:value="5633.9177908000001" table:formula="of:=((([.D41]+[.E41]+[.H41])/100*80)+(([.F41]+[.I41])/100*48))/100*7.1" table:style-name="ce8">
            <text:p><text:s/>5.633,92<text:s/></text:p>
          </table:table-cell>
          <table:table-cell office:value-type="float" office:value="44197.024248300004" table:formula="of:=[.K41]+[.L41]+[.M41]" table:style-name="ce1">
            <text:p><text:s/>44.197,02<text:s/></text:p>
          </table:table-cell>
          <table:table-cell office:value-type="float" office:value="162127.0134149667" table:formula="of:=[.J41]+[.N41]" table:style-name="ce7">
            <text:p><text:s/>162.127,01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0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48081.58" table:style-name="ce8">
            <text:p><text:s/>48.081,58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7224.6974999999993" table:formula="of:=([.D42]+[.E42])/12" table:style-name="ce8">
            <text:p><text:s/>7.224,70<text:s/></text:p>
          </table:table-cell>
          <table:table-cell office:value-type="float" office:value="969.0241666666667" table:formula="of:=[.F42]/12" table:style-name="ce8">
            <text:p><text:s/>969,02<text:s/></text:p>
          </table:table-cell>
          <table:table-cell office:value-type="float" office:value="120220.75166666666" table:formula="of:=[.D42]+[.E42]+[.F42]+[.G42]+[.H42]+[.I42]" table:style-name="ce1">
            <text:p><text:s/>120.220,75<text:s/></text:p>
          </table:table-cell>
          <table:table-cell office:value-type="float" office:value="10218.763891666667" table:formula="of:=[.J42]*0.085" table:style-name="ce8">
            <text:p><text:s/>10.218,76<text:s/></text:p>
          </table:table-cell>
          <table:table-cell office:value-type="float" office:value="29093.421903333332" table:formula="of:=[.J42]/100*24.2" table:style-name="ce8">
            <text:p><text:s/>29.093,42<text:s/></text:p>
          </table:table-cell>
          <table:table-cell office:value-type="float" office:value="5764.0331007999985" table:formula="of:=((([.D42]+[.E42]+[.H42])/100*80)+(([.F42]+[.I42])/100*48))/100*7.1" table:style-name="ce8">
            <text:p><text:s/>5.764,03<text:s/></text:p>
          </table:table-cell>
          <table:table-cell office:value-type="float" office:value="45076.218895799997" table:formula="of:=[.K42]+[.L42]+[.M42]" table:style-name="ce1">
            <text:p><text:s/>45.076,22<text:s/></text:p>
          </table:table-cell>
          <table:table-cell office:value-type="float" office:value="165296.97056246665" table:formula="of:=[.J42]+[.N42]" table:style-name="ce7">
            <text:p><text:s/>165.296,97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1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52310.67" table:style-name="ce8">
            <text:p><text:s/>52.310,67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7577.121666666666" table:formula="of:=([.D43]+[.E43])/12" table:style-name="ce8">
            <text:p><text:s/>7.577,12<text:s/></text:p>
          </table:table-cell>
          <table:table-cell office:value-type="float" office:value="969.0241666666667" table:formula="of:=[.F43]/12" table:style-name="ce8">
            <text:p><text:s/>969,02<text:s/></text:p>
          </table:table-cell>
          <table:table-cell office:value-type="float" office:value="124802.26583333334" table:formula="of:=[.D43]+[.E43]+[.F43]+[.G43]+[.H43]+[.I43]" table:style-name="ce1">
            <text:p><text:s/>124.802,27<text:s/></text:p>
          </table:table-cell>
          <table:table-cell office:value-type="float" office:value="10608.192595833334" table:formula="of:=[.J43]*0.085" table:style-name="ce8">
            <text:p><text:s/>10.608,19<text:s/></text:p>
          </table:table-cell>
          <table:table-cell office:value-type="float" office:value="30202.148331666664" table:formula="of:=[.J43]/100*24.2" table:style-name="ce8">
            <text:p><text:s/>30.202,15<text:s/></text:p>
          </table:table-cell>
          <table:table-cell office:value-type="float" office:value="6024.2631054666663" table:formula="of:=((([.D43]+[.E43]+[.H43])/100*80)+(([.F43]+[.I43])/100*48))/100*7.1" table:style-name="ce8">
            <text:p><text:s/>6.024,26<text:s/></text:p>
          </table:table-cell>
          <table:table-cell office:value-type="float" office:value="46834.604032966665" table:formula="of:=[.K43]+[.L43]+[.M43]" table:style-name="ce1">
            <text:p><text:s/>46.834,60<text:s/></text:p>
          </table:table-cell>
          <table:table-cell office:value-type="float" office:value="171636.8698663" table:formula="of:=[.J43]+[.N43]" table:style-name="ce7">
            <text:p><text:s/>171.636,87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2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54425.22" table:style-name="ce8">
            <text:p><text:s/>54.425,22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7753.3341666666674" table:formula="of:=([.D44]+[.E44])/12" table:style-name="ce8">
            <text:p><text:s/>7.753,33<text:s/></text:p>
          </table:table-cell>
          <table:table-cell office:value-type="float" office:value="969.0241666666667" table:formula="of:=[.F44]/12" table:style-name="ce8">
            <text:p><text:s/>969,02<text:s/></text:p>
          </table:table-cell>
          <table:table-cell office:value-type="float" office:value="127093.02833333335" table:formula="of:=[.D44]+[.E44]+[.F44]+[.G44]+[.H44]+[.I44]" table:style-name="ce1">
            <text:p><text:s/>127.093,03<text:s/></text:p>
          </table:table-cell>
          <table:table-cell office:value-type="float" office:value="10802.907408333336" table:formula="of:=[.J44]*0.085" table:style-name="ce8">
            <text:p><text:s/>10.802,91<text:s/></text:p>
          </table:table-cell>
          <table:table-cell office:value-type="float" office:value="30756.512856666672" table:formula="of:=[.J44]/100*24.2" table:style-name="ce8">
            <text:p><text:s/>30.756,51<text:s/></text:p>
          </table:table-cell>
          <table:table-cell office:value-type="float" office:value="6154.3784154666682" table:formula="of:=((([.D44]+[.E44]+[.H44])/100*80)+(([.F44]+[.I44])/100*48))/100*7.1" table:style-name="ce8">
            <text:p><text:s/>6.154,38<text:s/></text:p>
          </table:table-cell>
          <table:table-cell office:value-type="float" office:value="47713.798680466673" table:formula="of:=[.K44]+[.L44]+[.M44]" table:style-name="ce1">
            <text:p><text:s/>47.713,80<text:s/></text:p>
          </table:table-cell>
          <table:table-cell office:value-type="float" office:value="174806.82701380004" table:formula="of:=[.J44]+[.N44]" table:style-name="ce7">
            <text:p><text:s/>174.806,8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3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58654.33" table:style-name="ce8">
            <text:p><text:s/>58.654,33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8105.7599999999993" table:formula="of:=([.D45]+[.E45])/12" table:style-name="ce8">
            <text:p><text:s/>8.105,76<text:s/></text:p>
          </table:table-cell>
          <table:table-cell office:value-type="float" office:value="969.0241666666667" table:formula="of:=[.F45]/12" table:style-name="ce8">
            <text:p><text:s/>969,02<text:s/></text:p>
          </table:table-cell>
          <table:table-cell office:value-type="float" office:value="131674.56416666665" table:formula="of:=[.D45]+[.E45]+[.F45]+[.G45]+[.H45]+[.I45]" table:style-name="ce1">
            <text:p><text:s/>131.674,56<text:s/></text:p>
          </table:table-cell>
          <table:table-cell office:value-type="float" office:value="11192.337954166665" table:formula="of:=[.J45]*0.085" table:style-name="ce8">
            <text:p><text:s/>11.192,34<text:s/></text:p>
          </table:table-cell>
          <table:table-cell office:value-type="float" office:value="31865.244528333325" table:formula="of:=[.J45]/100*24.2" table:style-name="ce8">
            <text:p><text:s/>31.865,24<text:s/></text:p>
          </table:table-cell>
          <table:table-cell office:value-type="float" office:value="6414.6096507999991" table:formula="of:=((([.D45]+[.E45]+[.H45])/100*80)+(([.F45]+[.I45])/100*48))/100*7.1" table:style-name="ce8">
            <text:p><text:s/>6.414,61<text:s/></text:p>
          </table:table-cell>
          <table:table-cell office:value-type="float" office:value="49472.192133299985" table:formula="of:=[.K45]+[.L45]+[.M45]" table:style-name="ce1">
            <text:p><text:s/>49.472,19<text:s/></text:p>
          </table:table-cell>
          <table:table-cell office:value-type="float" office:value="181146.75629996663" table:formula="of:=[.J45]+[.N45]" table:style-name="ce7">
            <text:p><text:s/>181.146,7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 C - classe 0 - II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3089.2" table:style-name="ce8">
            <text:p><text:s/>3.089,20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3475.3325" table:formula="of:=([.D46]+[.E46])/12" table:style-name="ce8">
            <text:p><text:s/>3.475,33<text:s/></text:p>
          </table:table-cell>
          <table:table-cell office:value-type="float" office:value="969.0241666666667" table:formula="of:=[.F46]/12" table:style-name="ce8">
            <text:p><text:s/>969,02<text:s/></text:p>
          </table:table-cell>
          <table:table-cell office:value-type="float" office:value="67368.286666666667" table:formula="of:=[.D46]+[.E46]+[.F46]+[.G46]+[.H46]+[.I46]" table:style-name="ce1">
            <text:p><text:s/>67.368,29<text:s/></text:p>
          </table:table-cell>
          <table:table-cell office:value-type="float" office:value="5726.3043666666672" table:formula="of:=[.J46]*0.085" table:style-name="ce8">
            <text:p><text:s/>5.726,30<text:s/></text:p>
          </table:table-cell>
          <table:table-cell office:value-type="float" office:value="16303.125373333332" table:formula="of:=[.J46]/100*24.2" table:style-name="ce8">
            <text:p><text:s/>16.303,13<text:s/></text:p>
          </table:table-cell>
          <table:table-cell office:value-type="float" office:value="2995.5019847999997" table:formula="of:=((([.D46]+[.E46]+[.H46])/100*80)+(([.F46]+[.I46])/100*48))/100*7.1" table:style-name="ce8">
            <text:p><text:s/>2.995,50<text:s/></text:p>
          </table:table-cell>
          <table:table-cell office:value-type="float" office:value="25024.931724800001" table:formula="of:=[.K46]+[.L46]+[.M46]" table:style-name="ce1">
            <text:p><text:s/>25.024,93<text:s/></text:p>
          </table:table-cell>
          <table:table-cell office:value-type="float" office:value="92393.218391466668" table:formula="of:=[.J46]+[.N46]" table:style-name="ce7">
            <text:p><text:s/>92.393,2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 C - classe 2 - II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12356.72" table:style-name="ce8">
            <text:p><text:s/>12.356,72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0961.91" table:style-name="ce8">
            <text:p><text:s/>10.961,91<text:s/></text:p>
          </table:table-cell>
          <table:table-cell office:value-type="float" office:value="4247.6258333333335" table:formula="of:=([.D47]+[.E47])/12" table:style-name="ce8">
            <text:p><text:s/>4.247,63<text:s/></text:p>
          </table:table-cell>
          <table:table-cell office:value-type="float" office:value="969.0241666666667" table:formula="of:=[.F47]/12" table:style-name="ce8">
            <text:p><text:s/>969,02<text:s/></text:p>
          </table:table-cell>
          <table:table-cell office:value-type="float" office:value="78778.360000000015" table:formula="of:=[.D47]+[.E47]+[.F47]+[.G47]+[.H47]+[.I47]" table:style-name="ce1">
            <text:p><text:s/>78.778,36<text:s/></text:p>
          </table:table-cell>
          <table:table-cell office:value-type="float" office:value="6696.160600000002" table:formula="of:=[.J47]*0.085" table:style-name="ce8">
            <text:p><text:s/>6.696,16<text:s/></text:p>
          </table:table-cell>
          <table:table-cell office:value-type="float" office:value="19064.363120000005" table:formula="of:=[.J47]/100*24.2" table:style-name="ce8">
            <text:p><text:s/>19.064,36<text:s/></text:p>
          </table:table-cell>
          <table:table-cell office:value-type="float" office:value="3565.7633821333334" table:formula="of:=((([.D47]+[.E47]+[.H47])/100*80)+(([.F47]+[.I47])/100*48))/100*7.1" table:style-name="ce8">
            <text:p><text:s/>3.565,76<text:s/></text:p>
          </table:table-cell>
          <table:table-cell office:value-type="float" office:value="29326.287102133341" table:formula="of:=[.K47]+[.L47]+[.M47]" table:style-name="ce1">
            <text:p><text:s/>29.326,29<text:s/></text:p>
          </table:table-cell>
          <table:table-cell office:value-type="float" office:value="108104.64710213336" table:formula="of:=[.J47]+[.N47]" table:style-name="ce7">
            <text:p><text:s/>108.104,6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 C - classe 4 - II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21964.080000000002" table:style-name="ce8">
            <text:p><text:s/>21.964,08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5048.2391666666672" table:formula="of:=([.D48]+[.E48])/12" table:style-name="ce8">
            <text:p><text:s/>5.048,24<text:s/></text:p>
          </table:table-cell>
          <table:table-cell office:value-type="float" office:value="969.0241666666667" table:formula="of:=[.F48]/12" table:style-name="ce8">
            <text:p><text:s/>969,02<text:s/></text:p>
          </table:table-cell>
          <table:table-cell office:value-type="float" office:value="91926.793333333335" table:formula="of:=[.D48]+[.E48]+[.F48]+[.G48]+[.H48]+[.I48]" table:style-name="ce1">
            <text:p><text:s/>91.926,79<text:s/></text:p>
          </table:table-cell>
          <table:table-cell office:value-type="float" office:value="7813.7774333333336" table:formula="of:=[.J48]*0.085" table:style-name="ce8">
            <text:p><text:s/>7.813,78<text:s/></text:p>
          </table:table-cell>
          <table:table-cell office:value-type="float" office:value="22246.283986666665" table:formula="of:=[.J48]/100*24.2" table:style-name="ce8">
            <text:p><text:s/>22.246,28<text:s/></text:p>
          </table:table-cell>
          <table:table-cell office:value-type="float" office:value="4156.9362674666663" table:formula="of:=((([.D48]+[.E48]+[.H48])/100*80)+(([.F48]+[.I48])/100*48))/100*7.1" table:style-name="ce8">
            <text:p><text:s/>4.156,94<text:s/></text:p>
          </table:table-cell>
          <table:table-cell office:value-type="float" office:value="34216.997687466661" table:formula="of:=[.K48]+[.L48]+[.M48]" table:style-name="ce1">
            <text:p><text:s/>34.217,00<text:s/></text:p>
          </table:table-cell>
          <table:table-cell office:value-type="float" office:value="126143.7910208" table:formula="of:=[.J48]+[.N48]" table:style-name="ce7">
            <text:p><text:s/>126.143,79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 C - classe 6 - II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32251.05" table:style-name="ce8">
            <text:p><text:s/>32.251,05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5905.4866666666667" table:formula="of:=([.D49]+[.E49])/12" table:style-name="ce8">
            <text:p><text:s/>5.905,49<text:s/></text:p>
          </table:table-cell>
          <table:table-cell office:value-type="float" office:value="969.0241666666667" table:formula="of:=[.F49]/12" table:style-name="ce8">
            <text:p><text:s/>969,02<text:s/></text:p>
          </table:table-cell>
          <table:table-cell office:value-type="float" office:value="103071.01083333333" table:formula="of:=[.D49]+[.E49]+[.F49]+[.G49]+[.H49]+[.I49]" table:style-name="ce1">
            <text:p><text:s/>103.071,01<text:s/></text:p>
          </table:table-cell>
          <table:table-cell office:value-type="float" office:value="8761.0359208333339" table:formula="of:=[.J49]*0.085" table:style-name="ce8">
            <text:p><text:s/>8.761,04<text:s/></text:p>
          </table:table-cell>
          <table:table-cell office:value-type="float" office:value="24943.184621666667" table:formula="of:=[.J49]/100*24.2" table:style-name="ce8">
            <text:p><text:s/>24.943,18<text:s/></text:p>
          </table:table-cell>
          <table:table-cell office:value-type="float" office:value="4789.9278214666656" table:formula="of:=((([.D49]+[.E49]+[.H49])/100*80)+(([.F49]+[.I49])/100*48))/100*7.1" table:style-name="ce8">
            <text:p><text:s/>4.789,93<text:s/></text:p>
          </table:table-cell>
          <table:table-cell office:value-type="float" office:value="38494.148363966662" table:formula="of:=[.K49]+[.L49]+[.M49]" table:style-name="ce1">
            <text:p><text:s/>38.494,15<text:s/></text:p>
          </table:table-cell>
          <table:table-cell office:value-type="float" office:value="141565.1591973" table:formula="of:=[.J49]+[.N49]" table:style-name="ce7">
            <text:p><text:s/>141.565,1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 C - classe 8 - II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42538.05" table:style-name="ce8">
            <text:p><text:s/>42.538,05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6762.7366666666667" table:formula="of:=([.D50]+[.E50])/12" table:style-name="ce8">
            <text:p><text:s/>6.762,74<text:s/></text:p>
          </table:table-cell>
          <table:table-cell office:value-type="float" office:value="969.0241666666667" table:formula="of:=[.F50]/12" table:style-name="ce8">
            <text:p><text:s/>969,02<text:s/></text:p>
          </table:table-cell>
          <table:table-cell office:value-type="float" office:value="114215.26083333333" table:formula="of:=[.D50]+[.E50]+[.F50]+[.G50]+[.H50]+[.I50]" table:style-name="ce1">
            <text:p><text:s/>114.215,26<text:s/></text:p>
          </table:table-cell>
          <table:table-cell office:value-type="float" office:value="9708.2971708333334" table:formula="of:=[.J50]*0.085" table:style-name="ce8">
            <text:p><text:s/>9.708,30<text:s/></text:p>
          </table:table-cell>
          <table:table-cell office:value-type="float" office:value="27640.093121666665" table:formula="of:=[.J50]/100*24.2" table:style-name="ce8">
            <text:p><text:s/>27.640,09<text:s/></text:p>
          </table:table-cell>
          <table:table-cell office:value-type="float" office:value="5422.9212214666659" table:formula="of:=((([.D50]+[.E50]+[.H50])/100*80)+(([.F50]+[.I50])/100*48))/100*7.1" table:style-name="ce8">
            <text:p><text:s/>5.422,92<text:s/></text:p>
          </table:table-cell>
          <table:table-cell office:value-type="float" office:value="42771.311513966662" table:formula="of:=[.K50]+[.L50]+[.M50]" table:style-name="ce1">
            <text:p><text:s/>42.771,31<text:s/></text:p>
          </table:table-cell>
          <table:table-cell office:value-type="float" office:value="156986.57234730001" table:formula="of:=[.J50]+[.N50]" table:style-name="ce7">
            <text:p><text:s/>156.986,57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 C - classe 10 - II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50196.13" table:style-name="ce8">
            <text:p><text:s/>50.196,13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7400.91" table:formula="of:=([.D51]+[.E51])/12" table:style-name="ce8">
            <text:p><text:s/>7.400,91<text:s/></text:p>
          </table:table-cell>
          <table:table-cell office:value-type="float" office:value="969.0241666666667" table:formula="of:=[.F51]/12" table:style-name="ce8">
            <text:p><text:s/>969,02<text:s/></text:p>
          </table:table-cell>
          <table:table-cell office:value-type="float" office:value="122511.51416666666" table:formula="of:=[.D51]+[.E51]+[.F51]+[.G51]+[.H51]+[.I51]" table:style-name="ce1">
            <text:p><text:s/>122.511,51<text:s/></text:p>
          </table:table-cell>
          <table:table-cell office:value-type="float" office:value="10413.478704166668" table:formula="of:=[.J51]*0.085" table:style-name="ce8">
            <text:p><text:s/>10.413,48<text:s/></text:p>
          </table:table-cell>
          <table:table-cell office:value-type="float" office:value="29647.786428333333" table:formula="of:=[.J51]/100*24.2" table:style-name="ce8">
            <text:p><text:s/>29.647,79<text:s/></text:p>
          </table:table-cell>
          <table:table-cell office:value-type="float" office:value="5894.1484107999995" table:formula="of:=((([.D51]+[.E51]+[.H51])/100*80)+(([.F51]+[.I51])/100*48))/100*7.1" table:style-name="ce8">
            <text:p><text:s/>5.894,15<text:s/></text:p>
          </table:table-cell>
          <table:table-cell office:value-type="float" office:value="45955.413543300005" table:formula="of:=[.K51]+[.L51]+[.M51]" table:style-name="ce1">
            <text:p><text:s/>45.955,41<text:s/></text:p>
          </table:table-cell>
          <table:table-cell office:value-type="float" office:value="168466.92770996667" table:formula="of:=[.J51]+[.N51]" table:style-name="ce7">
            <text:p><text:s/>168.466,9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 C - classe 12 - II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56539.78" table:style-name="ce8">
            <text:p><text:s/>56.539,78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7929.5475000000006" table:formula="of:=([.D52]+[.E52])/12" table:style-name="ce8">
            <text:p><text:s/>7.929,55<text:s/></text:p>
          </table:table-cell>
          <table:table-cell office:value-type="float" office:value="969.0241666666667" table:formula="of:=[.F52]/12" table:style-name="ce8">
            <text:p><text:s/>969,02<text:s/></text:p>
          </table:table-cell>
          <table:table-cell office:value-type="float" office:value="129383.80166666668" table:formula="of:=[.D52]+[.E52]+[.F52]+[.G52]+[.H52]+[.I52]" table:style-name="ce1">
            <text:p><text:s/>129.383,80<text:s/></text:p>
          </table:table-cell>
          <table:table-cell office:value-type="float" office:value="10997.623141666669" table:formula="of:=[.J52]*0.085" table:style-name="ce8">
            <text:p><text:s/>10.997,62<text:s/></text:p>
          </table:table-cell>
          <table:table-cell office:value-type="float" office:value="31310.880003333335" table:formula="of:=[.J52]/100*24.2" table:style-name="ce8">
            <text:p><text:s/>31.310,88<text:s/></text:p>
          </table:table-cell>
          <table:table-cell office:value-type="float" office:value="6284.4943407999999" table:formula="of:=((([.D52]+[.E52]+[.H52])/100*80)+(([.F52]+[.I52])/100*48))/100*7.1" table:style-name="ce8">
            <text:p><text:s/>6.284,49<text:s/></text:p>
          </table:table-cell>
          <table:table-cell office:value-type="float" office:value="48592.997485800006" table:formula="of:=[.K52]+[.L52]+[.M52]" table:style-name="ce1">
            <text:p><text:s/>48.593,00<text:s/></text:p>
          </table:table-cell>
          <table:table-cell office:value-type="float" office:value="177976.7991524667" table:formula="of:=[.J52]+[.N52]" table:style-name="ce7">
            <text:p><text:s/>177.976,8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1 - 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3089.2" table:style-name="ce8">
            <text:p><text:s/>3.089,20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3475.3325" table:formula="of:=([.D53]+[.E53])/12" table:style-name="ce8">
            <text:p><text:s/>3.475,33<text:s/></text:p>
          </table:table-cell>
          <table:table-cell office:value-type="float" office:value="969.0241666666667" table:formula="of:=[.F53]/12" table:style-name="ce8">
            <text:p><text:s/>969,02<text:s/></text:p>
          </table:table-cell>
          <table:table-cell office:value-type="float" office:value="67368.286666666667" table:formula="of:=[.D53]+[.E53]+[.F53]+[.G53]+[.H53]+[.I53]" table:style-name="ce1">
            <text:p><text:s/>67.368,29<text:s/></text:p>
          </table:table-cell>
          <table:table-cell office:value-type="float" office:value="5726.3043666666672" table:formula="of:=[.J53]*0.085" table:style-name="ce8">
            <text:p><text:s/>5.726,30<text:s/></text:p>
          </table:table-cell>
          <table:table-cell office:value-type="float" office:value="16303.125373333332" table:formula="of:=[.J53]/100*24.2" table:style-name="ce8">
            <text:p><text:s/>16.303,13<text:s/></text:p>
          </table:table-cell>
          <table:table-cell office:value-type="float" office:value="2995.5019847999997" table:formula="of:=((([.D53]+[.E53]+[.H53])/100*80)+(([.F53]+[.I53])/100*48))/100*7.1" table:style-name="ce8">
            <text:p><text:s/>2.995,50<text:s/></text:p>
          </table:table-cell>
          <table:table-cell office:value-type="float" office:value="25024.931724800001" table:formula="of:=[.K53]+[.L53]+[.M53]" table:style-name="ce1">
            <text:p><text:s/>25.024,93<text:s/></text:p>
          </table:table-cell>
          <table:table-cell office:value-type="float" office:value="92393.218391466668" table:formula="of:=[.J53]+[.N53]" table:style-name="ce7">
            <text:p><text:s/>92.393,2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3 - 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12356.72" table:style-name="ce8">
            <text:p><text:s/>12.356,72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0961.91" table:style-name="ce8">
            <text:p><text:s/>10.961,91<text:s/></text:p>
          </table:table-cell>
          <table:table-cell office:value-type="float" office:value="4247.6258333333335" table:formula="of:=([.D54]+[.E54])/12" table:style-name="ce8">
            <text:p><text:s/>4.247,63<text:s/></text:p>
          </table:table-cell>
          <table:table-cell office:value-type="float" office:value="969.0241666666667" table:formula="of:=[.F54]/12" table:style-name="ce8">
            <text:p><text:s/>969,02<text:s/></text:p>
          </table:table-cell>
          <table:table-cell office:value-type="float" office:value="78778.360000000015" table:formula="of:=[.D54]+[.E54]+[.F54]+[.G54]+[.H54]+[.I54]" table:style-name="ce1">
            <text:p><text:s/>78.778,36<text:s/></text:p>
          </table:table-cell>
          <table:table-cell office:value-type="float" office:value="6696.160600000002" table:formula="of:=[.J54]*0.085" table:style-name="ce8">
            <text:p><text:s/>6.696,16<text:s/></text:p>
          </table:table-cell>
          <table:table-cell office:value-type="float" office:value="19064.363120000005" table:formula="of:=[.J54]/100*24.2" table:style-name="ce8">
            <text:p><text:s/>19.064,36<text:s/></text:p>
          </table:table-cell>
          <table:table-cell office:value-type="float" office:value="3565.7633821333334" table:formula="of:=((([.D54]+[.E54]+[.H54])/100*80)+(([.F54]+[.I54])/100*48))/100*7.1" table:style-name="ce8">
            <text:p><text:s/>3.565,76<text:s/></text:p>
          </table:table-cell>
          <table:table-cell office:value-type="float" office:value="29326.287102133341" table:formula="of:=[.K54]+[.L54]+[.M54]" table:style-name="ce1">
            <text:p><text:s/>29.326,29<text:s/></text:p>
          </table:table-cell>
          <table:table-cell office:value-type="float" office:value="108104.64710213336" table:formula="of:=[.J54]+[.N54]" table:style-name="ce7">
            <text:p><text:s/>108.104,6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5 - 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21964.080000000002" table:style-name="ce8">
            <text:p><text:s/>21.964,08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5048.2391666666672" table:formula="of:=([.D55]+[.E55])/12" table:style-name="ce8">
            <text:p><text:s/>5.048,24<text:s/></text:p>
          </table:table-cell>
          <table:table-cell office:value-type="float" office:value="969.0241666666667" table:formula="of:=[.F55]/12" table:style-name="ce8">
            <text:p><text:s/>969,02<text:s/></text:p>
          </table:table-cell>
          <table:table-cell office:value-type="float" office:value="91926.793333333335" table:formula="of:=[.D55]+[.E55]+[.F55]+[.G55]+[.H55]+[.I55]" table:style-name="ce1">
            <text:p><text:s/>91.926,79<text:s/></text:p>
          </table:table-cell>
          <table:table-cell office:value-type="float" office:value="7813.7774333333336" table:formula="of:=[.J55]*0.085" table:style-name="ce8">
            <text:p><text:s/>7.813,78<text:s/></text:p>
          </table:table-cell>
          <table:table-cell office:value-type="float" office:value="22246.283986666665" table:formula="of:=[.J55]/100*24.2" table:style-name="ce8">
            <text:p><text:s/>22.246,28<text:s/></text:p>
          </table:table-cell>
          <table:table-cell office:value-type="float" office:value="4156.9362674666663" table:formula="of:=((([.D55]+[.E55]+[.H55])/100*80)+(([.F55]+[.I55])/100*48))/100*7.1" table:style-name="ce8">
            <text:p><text:s/>4.156,94<text:s/></text:p>
          </table:table-cell>
          <table:table-cell office:value-type="float" office:value="34216.997687466661" table:formula="of:=[.K55]+[.L55]+[.M55]" table:style-name="ce1">
            <text:p><text:s/>34.217,00<text:s/></text:p>
          </table:table-cell>
          <table:table-cell office:value-type="float" office:value="126143.7910208" table:formula="of:=[.J55]+[.N55]" table:style-name="ce7">
            <text:p><text:s/>126.143,79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7 - 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32251.07" table:style-name="ce8">
            <text:p><text:s/>32.251,07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5905.4883333333337" table:formula="of:=([.D56]+[.E56])/12" table:style-name="ce8">
            <text:p><text:s/>5.905,49<text:s/></text:p>
          </table:table-cell>
          <table:table-cell office:value-type="float" office:value="969.0241666666667" table:formula="of:=[.F56]/12" table:style-name="ce8">
            <text:p><text:s/>969,02<text:s/></text:p>
          </table:table-cell>
          <table:table-cell office:value-type="float" office:value="103071.03249999999" table:formula="of:=[.D56]+[.E56]+[.F56]+[.G56]+[.H56]+[.I56]" table:style-name="ce1">
            <text:p><text:s/>103.071,03<text:s/></text:p>
          </table:table-cell>
          <table:table-cell office:value-type="float" office:value="8761.0377625000001" table:formula="of:=[.J56]*0.085" table:style-name="ce8">
            <text:p><text:s/>8.761,04<text:s/></text:p>
          </table:table-cell>
          <table:table-cell office:value-type="float" office:value="24943.189864999993" table:formula="of:=[.J56]/100*24.2" table:style-name="ce8">
            <text:p><text:s/>24.943,19<text:s/></text:p>
          </table:table-cell>
          <table:table-cell office:value-type="float" office:value="4789.9290521333332" table:formula="of:=((([.D56]+[.E56]+[.H56])/100*80)+(([.F56]+[.I56])/100*48))/100*7.1" table:style-name="ce8">
            <text:p><text:s/>4.789,93<text:s/></text:p>
          </table:table-cell>
          <table:table-cell office:value-type="float" office:value="38494.156679633321" table:formula="of:=[.K56]+[.L56]+[.M56]" table:style-name="ce1">
            <text:p><text:s/>38.494,16<text:s/></text:p>
          </table:table-cell>
          <table:table-cell office:value-type="float" office:value="141565.18917963331" table:formula="of:=[.J56]+[.N56]" table:style-name="ce7">
            <text:p><text:s/>141.565,19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9 - 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42538.05" table:style-name="ce8">
            <text:p><text:s/>42.538,05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6762.7366666666667" table:formula="of:=([.D57]+[.E57])/12" table:style-name="ce8">
            <text:p><text:s/>6.762,74<text:s/></text:p>
          </table:table-cell>
          <table:table-cell office:value-type="float" office:value="969.0241666666667" table:formula="of:=[.F57]/12" table:style-name="ce8">
            <text:p><text:s/>969,02<text:s/></text:p>
          </table:table-cell>
          <table:table-cell office:value-type="float" office:value="114215.26083333333" table:formula="of:=[.D57]+[.E57]+[.F57]+[.G57]+[.H57]+[.I57]" table:style-name="ce1">
            <text:p><text:s/>114.215,26<text:s/></text:p>
          </table:table-cell>
          <table:table-cell office:value-type="float" office:value="9708.2971708333334" table:formula="of:=[.J57]*0.085" table:style-name="ce8">
            <text:p><text:s/>9.708,30<text:s/></text:p>
          </table:table-cell>
          <table:table-cell office:value-type="float" office:value="27640.093121666665" table:formula="of:=[.J57]/100*24.2" table:style-name="ce8">
            <text:p><text:s/>27.640,09<text:s/></text:p>
          </table:table-cell>
          <table:table-cell office:value-type="float" office:value="5422.9212214666659" table:formula="of:=((([.D57]+[.E57]+[.H57])/100*80)+(([.F57]+[.I57])/100*48))/100*7.1" table:style-name="ce8">
            <text:p><text:s/>5.422,92<text:s/></text:p>
          </table:table-cell>
          <table:table-cell office:value-type="float" office:value="42771.311513966662" table:formula="of:=[.K57]+[.L57]+[.M57]" table:style-name="ce1">
            <text:p><text:s/>42.771,31<text:s/></text:p>
          </table:table-cell>
          <table:table-cell office:value-type="float" office:value="156986.57234730001" table:formula="of:=[.J57]+[.N57]" table:style-name="ce7">
            <text:p><text:s/>156.986,57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11 - 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50196.13" table:style-name="ce8">
            <text:p><text:s/>50.196,13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7400.91" table:formula="of:=([.D58]+[.E58])/12" table:style-name="ce8">
            <text:p><text:s/>7.400,91<text:s/></text:p>
          </table:table-cell>
          <table:table-cell office:value-type="float" office:value="969.0241666666667" table:formula="of:=[.F58]/12" table:style-name="ce8">
            <text:p><text:s/>969,02<text:s/></text:p>
          </table:table-cell>
          <table:table-cell office:value-type="float" office:value="122511.51416666666" table:formula="of:=[.D58]+[.E58]+[.F58]+[.G58]+[.H58]+[.I58]" table:style-name="ce1">
            <text:p><text:s/>122.511,51<text:s/></text:p>
          </table:table-cell>
          <table:table-cell office:value-type="float" office:value="10413.478704166668" table:formula="of:=[.J58]*0.085" table:style-name="ce8">
            <text:p><text:s/>10.413,48<text:s/></text:p>
          </table:table-cell>
          <table:table-cell office:value-type="float" office:value="29647.786428333333" table:formula="of:=[.J58]/100*24.2" table:style-name="ce8">
            <text:p><text:s/>29.647,79<text:s/></text:p>
          </table:table-cell>
          <table:table-cell office:value-type="float" office:value="5894.1484107999995" table:formula="of:=((([.D58]+[.E58]+[.H58])/100*80)+(([.F58]+[.I58])/100*48))/100*7.1" table:style-name="ce8">
            <text:p><text:s/>5.894,15<text:s/></text:p>
          </table:table-cell>
          <table:table-cell office:value-type="float" office:value="45955.413543300005" table:formula="of:=[.K58]+[.L58]+[.M58]" table:style-name="ce1">
            <text:p><text:s/>45.955,41<text:s/></text:p>
          </table:table-cell>
          <table:table-cell office:value-type="float" office:value="168466.92770996667" table:formula="of:=[.J58]+[.N58]" table:style-name="ce7">
            <text:p><text:s/>168.466,9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O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13 - I anno</text:p>
          </table:table-cell>
          <table:table-cell office:value-type="float" office:value="38614.79" table:style-name="ce8">
            <text:p><text:s/>38.614,79<text:s/></text:p>
          </table:table-cell>
          <table:table-cell office:value-type="float" office:value="56539.78" table:style-name="ce8">
            <text:p><text:s/>56.539,78<text:s/></text:p>
          </table:table-cell>
          <table:table-cell office:value-type="float" office:value="11628.29" table:style-name="ce8">
            <text:p><text:s/>11.628,29<text:s/></text:p>
          </table:table-cell>
          <table:table-cell office:value-type="float" office:value="13702.37" table:style-name="ce8">
            <text:p><text:s/>13.702,37<text:s/></text:p>
          </table:table-cell>
          <table:table-cell office:value-type="float" office:value="7929.5475000000006" table:formula="of:=([.D59]+[.E59])/12" table:style-name="ce8">
            <text:p><text:s/>7.929,55<text:s/></text:p>
          </table:table-cell>
          <table:table-cell office:value-type="float" office:value="969.0241666666667" table:formula="of:=[.F59]/12" table:style-name="ce8">
            <text:p><text:s/>969,02<text:s/></text:p>
          </table:table-cell>
          <table:table-cell office:value-type="float" office:value="129383.80166666668" table:formula="of:=[.D59]+[.E59]+[.F59]+[.G59]+[.H59]+[.I59]" table:style-name="ce1">
            <text:p><text:s/>129.383,80<text:s/></text:p>
          </table:table-cell>
          <table:table-cell office:value-type="float" office:value="10997.623141666669" table:formula="of:=[.J59]*0.085" table:style-name="ce8">
            <text:p><text:s/>10.997,62<text:s/></text:p>
          </table:table-cell>
          <table:table-cell office:value-type="float" office:value="31310.880003333335" table:formula="of:=[.J59]/100*24.2" table:style-name="ce8">
            <text:p><text:s/>31.310,88<text:s/></text:p>
          </table:table-cell>
          <table:table-cell office:value-type="float" office:value="6284.4943407999999" table:formula="of:=((([.D59]+[.E59]+[.H59])/100*80)+(([.F59]+[.I59])/100*48))/100*7.1" table:style-name="ce8">
            <text:p><text:s/>6.284,49<text:s/></text:p>
          </table:table-cell>
          <table:table-cell office:value-type="float" office:value="48592.997485800006" table:formula="of:=[.K59]+[.L59]+[.M59]" table:style-name="ce1">
            <text:p><text:s/>48.593,00<text:s/></text:p>
          </table:table-cell>
          <table:table-cell office:value-type="float" office:value="177976.7991524667" table:formula="of:=[.J59]+[.N59]" table:style-name="ce7">
            <text:p><text:s/>177.976,80<text:s/></text:p>
          </table:table-cell>
          <table:table-cell table:number-columns-repeated="16369"/>
        </table:table-row>
        <table:table-row table:style-name="ro1">
          <table:table-cell table:style-name="ce4"/>
          <table:table-cell table:number-columns-repeated="2" table:style-name="ce5"/>
          <table:table-cell table:number-columns-repeated="6" table:style-name="ce8"/>
          <table:table-cell table:style-name="ce1"/>
          <table:table-cell table:number-columns-repeated="3" table:style-name="ce8"/>
          <table:table-cell table:style-name="ce1"/>
          <table:table-cell table:style-name="ce7"/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12"/>
          <table:table-cell table:style-name="ce13"/>
          <table:table-cell table:number-columns-repeated="3" table:style-name="ce12"/>
          <table:table-cell table:style-name="ce14"/>
          <table:table-cell table:style-name="ce13"/>
          <table:table-cell table:number-columns-repeated="16369" table:style-name="ce11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0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663.3625" table:formula="of:=([.D62]+[.E62])/12" table:style-name="ce8">
            <text:p><text:s/>1.663,36<text:s/></text:p>
          </table:table-cell>
          <table:table-cell office:value-type="float" office:value="862.05583333333334" table:formula="of:=[.F62]/12" table:style-name="ce8">
            <text:p><text:s/>862,06<text:s/></text:p>
          </table:table-cell>
          <table:table-cell office:value-type="float" office:value="32830.438333333332" table:formula="of:=[.D62]+[.E62]+[.F62]+[.G62]+[.H62]+[.I62]" table:style-name="ce1">
            <text:p><text:s/>32.830,44<text:s/></text:p>
          </table:table-cell>
          <table:table-cell office:value-type="float" office:value="2790.5872583333335" table:formula="of:=[.J62]*0.085" table:style-name="ce8">
            <text:p><text:s/>2.790,59<text:s/></text:p>
          </table:table-cell>
          <table:table-cell office:value-type="float" office:value="8814.4389226666663" table:formula="of:=([.J62]/100*24.2)+([.D62]*18%*24.2%)+([.E62]*18%*24.2%)" table:style-name="ce8">
            <text:p><text:s/>8.814,44<text:s/></text:p>
          </table:table-cell>
          <table:table-cell office:value-type="float" office:value="1610.1520864000001" table:formula="of:=((([.D62]+[.E62]+[.H62])/100*80)+(([.F62]+[.I62])/100*48))/100*7.1" table:style-name="ce8">
            <text:p><text:s/>1.610,15<text:s/></text:p>
          </table:table-cell>
          <table:table-cell office:value-type="float" office:value="13215.178267399999" table:formula="of:=[.K62]+[.L62]+[.M62]" table:style-name="ce1">
            <text:p><text:s/>13.215,18<text:s/></text:p>
          </table:table-cell>
          <table:table-cell office:value-type="float" office:value="46045.61660073333" table:formula="of:=[.J62]+[.N62]" table:style-name="ce7">
            <text:p><text:s/>46.045,62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1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3193.66" table:style-name="ce17">
            <text:p><text:s/>3.193,66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929.5008333333333" table:formula="of:=([.D63]+[.E63])/12" table:style-name="ce8">
            <text:p><text:s/>1.929,50<text:s/></text:p>
          </table:table-cell>
          <table:table-cell office:value-type="float" office:value="862.05583333333334" table:formula="of:=[.F63]/12" table:style-name="ce8">
            <text:p><text:s/>862,06<text:s/></text:p>
          </table:table-cell>
          <table:table-cell office:value-type="float" office:value="36290.236666666664" table:formula="of:=[.D63]+[.E63]+[.F63]+[.G63]+[.H63]+[.I63]" table:style-name="ce1">
            <text:p><text:s/>36.290,24<text:s/></text:p>
          </table:table-cell>
          <table:table-cell office:value-type="float" office:value="3084.6701166666667" table:formula="of:=[.J63]*0.085" table:style-name="ce8">
            <text:p><text:s/>3.084,67<text:s/></text:p>
          </table:table-cell>
          <table:table-cell office:value-type="float" office:value="9790.8259489333323" table:formula="of:=([.J63]/100*24.2)+([.D63]*18%*24.2%)+([.E63]*18%*24.2%)" table:style-name="ce8">
            <text:p><text:s/>9.790,83<text:s/></text:p>
          </table:table-cell>
          <table:table-cell office:value-type="float" office:value="1806.6686317333331" table:formula="of:=((([.D63]+[.E63]+[.H63])/100*80)+(([.F63]+[.I63])/100*48))/100*7.1" table:style-name="ce8">
            <text:p><text:s/>1.806,67<text:s/></text:p>
          </table:table-cell>
          <table:table-cell office:value-type="float" office:value="14682.164697333332" table:formula="of:=[.K63]+[.L63]+[.M63]" table:style-name="ce1">
            <text:p><text:s/>14.682,16<text:s/></text:p>
          </table:table-cell>
          <table:table-cell office:value-type="float" office:value="50972.401363999998" table:formula="of:=[.J63]+[.N63]" table:style-name="ce7">
            <text:p><text:s/>50.972,40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2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4790.4799999999996" table:style-name="ce17">
            <text:p><text:s/>4.790,48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062.5691666666667" table:formula="of:=([.D64]+[.E64])/12" table:style-name="ce8">
            <text:p><text:s/>2.062,57<text:s/></text:p>
          </table:table-cell>
          <table:table-cell office:value-type="float" office:value="862.05583333333334" table:formula="of:=[.F64]/12" table:style-name="ce8">
            <text:p><text:s/>862,06<text:s/></text:p>
          </table:table-cell>
          <table:table-cell office:value-type="float" office:value="38020.125" table:formula="of:=[.D64]+[.E64]+[.F64]+[.G64]+[.H64]+[.I64]" table:style-name="ce1">
            <text:p><text:s/>38.020,13<text:s/></text:p>
          </table:table-cell>
          <table:table-cell office:value-type="float" office:value="3231.7106250000002" table:formula="of:=[.J64]*0.085" table:style-name="ce8">
            <text:p><text:s/>3.231,71<text:s/></text:p>
          </table:table-cell>
          <table:table-cell office:value-type="float" office:value="10279.016404800001" table:formula="of:=([.J64]/100*24.2)+([.D64]*18%*24.2%)+([.E64]*18%*24.2%)" table:style-name="ce8">
            <text:p><text:s/>10.279,02<text:s/></text:p>
          </table:table-cell>
          <table:table-cell office:value-type="float" office:value="1904.9262890666664" table:formula="of:=((([.D64]+[.E64]+[.H64])/100*80)+(([.F64]+[.I64])/100*48))/100*7.1" table:style-name="ce8">
            <text:p><text:s/>1.904,93<text:s/></text:p>
          </table:table-cell>
          <table:table-cell office:value-type="float" office:value="15415.653318866667" table:formula="of:=[.K64]+[.L64]+[.M64]" table:style-name="ce1">
            <text:p><text:s/>15.415,65<text:s/></text:p>
          </table:table-cell>
          <table:table-cell office:value-type="float" office:value="53435.778318866665" table:formula="of:=[.J64]+[.N64]" table:style-name="ce7">
            <text:p><text:s/>53.435,78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3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7984.13" table:style-name="ce17">
            <text:p><text:s/>7.984,13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28.7066666666665" table:formula="of:=([.D65]+[.E65])/12" table:style-name="ce8">
            <text:p><text:s/>2.328,71<text:s/></text:p>
          </table:table-cell>
          <table:table-cell office:value-type="float" office:value="862.05583333333334" table:formula="of:=[.F65]/12" table:style-name="ce8">
            <text:p><text:s/>862,06<text:s/></text:p>
          </table:table-cell>
          <table:table-cell office:value-type="float" office:value="41479.912499999999" table:formula="of:=[.D65]+[.E65]+[.F65]+[.G65]+[.H65]+[.I65]" table:style-name="ce1">
            <text:p><text:s/>41.479,91<text:s/></text:p>
          </table:table-cell>
          <table:table-cell office:value-type="float" office:value="3525.7925625000003" table:formula="of:=[.J65]*0.085" table:style-name="ce8">
            <text:p><text:s/>3.525,79<text:s/></text:p>
          </table:table-cell>
          <table:table-cell office:value-type="float" office:value="11255.400373800001" table:formula="of:=([.J65]/100*24.2)+([.D65]*18%*24.2%)+([.E65]*18%*24.2%)" table:style-name="ce8">
            <text:p><text:s/>11.255,40<text:s/></text:p>
          </table:table-cell>
          <table:table-cell office:value-type="float" office:value="2101.442219066666" table:formula="of:=((([.D65]+[.E65]+[.H65])/100*80)+(([.F65]+[.I65])/100*48))/100*7.1" table:style-name="ce8">
            <text:p><text:s/>2.101,44<text:s/></text:p>
          </table:table-cell>
          <table:table-cell office:value-type="float" office:value="16882.635155366668" table:formula="of:=[.K65]+[.L65]+[.M65]" table:style-name="ce1">
            <text:p><text:s/>16.882,64<text:s/></text:p>
          </table:table-cell>
          <table:table-cell office:value-type="float" office:value="58362.547655366667" table:formula="of:=[.J65]+[.N65]" table:style-name="ce7">
            <text:p><text:s/>58.362,55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4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9580.9699999999993" table:style-name="ce17">
            <text:p><text:s/>9.580,97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461.7766666666666" table:formula="of:=([.D66]+[.E66])/12" table:style-name="ce8">
            <text:p><text:s/>2.461,78<text:s/></text:p>
          </table:table-cell>
          <table:table-cell office:value-type="float" office:value="862.05583333333334" table:formula="of:=[.F66]/12" table:style-name="ce8">
            <text:p><text:s/>862,06<text:s/></text:p>
          </table:table-cell>
          <table:table-cell office:value-type="float" office:value="43209.822499999995" table:formula="of:=[.D66]+[.E66]+[.F66]+[.G66]+[.H66]+[.I66]" table:style-name="ce1">
            <text:p><text:s/>43.209,82<text:s/></text:p>
          </table:table-cell>
          <table:table-cell office:value-type="float" office:value="3672.8349125" table:formula="of:=[.J66]*0.085" table:style-name="ce8">
            <text:p><text:s/>3.672,83<text:s/></text:p>
          </table:table-cell>
          <table:table-cell office:value-type="float" office:value="11743.596944199999" table:formula="of:=([.J66]/100*24.2)+([.D66]*18%*24.2%)+([.E66]*18%*24.2%)" table:style-name="ce8">
            <text:p><text:s/>11.743,60<text:s/></text:p>
          </table:table-cell>
          <table:table-cell office:value-type="float" office:value="2199.7011070666663" table:formula="of:=((([.D66]+[.E66]+[.H66])/100*80)+(([.F66]+[.I66])/100*48))/100*7.1" table:style-name="ce8">
            <text:p><text:s/>2.199,70<text:s/></text:p>
          </table:table-cell>
          <table:table-cell office:value-type="float" office:value="17616.132963766664" table:formula="of:=[.K66]+[.L66]+[.M66]" table:style-name="ce1">
            <text:p><text:s/>17.616,13<text:s/></text:p>
          </table:table-cell>
          <table:table-cell office:value-type="float" office:value="60825.955463766659" table:formula="of:=[.J66]+[.N66]" table:style-name="ce7">
            <text:p><text:s/>60.825,96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5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1058.03" table:style-name="ce17">
            <text:p><text:s/>11.058,03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84.8649999999998" table:formula="of:=([.D67]+[.E67])/12" table:style-name="ce8">
            <text:p><text:s/>2.584,87<text:s/></text:p>
          </table:table-cell>
          <table:table-cell office:value-type="float" office:value="862.05583333333334" table:formula="of:=[.F67]/12" table:style-name="ce8">
            <text:p><text:s/>862,06<text:s/></text:p>
          </table:table-cell>
          <table:table-cell office:value-type="float" office:value="44809.970833333326" table:formula="of:=[.D67]+[.E67]+[.F67]+[.G67]+[.H67]+[.I67]" table:style-name="ce1">
            <text:p><text:s/>44.809,97<text:s/></text:p>
          </table:table-cell>
          <table:table-cell office:value-type="float" office:value="3808.847520833333" table:formula="of:=[.J67]*0.085" table:style-name="ce8">
            <text:p><text:s/>3.808,85<text:s/></text:p>
          </table:table-cell>
          <table:table-cell office:value-type="float" office:value="12195.173574466664" table:formula="of:=([.J67]/100*24.2)+([.D67]*18%*24.2%)+([.E67]*18%*24.2%)" table:style-name="ce8">
            <text:p><text:s/>12.195,17<text:s/></text:p>
          </table:table-cell>
          <table:table-cell office:value-type="float" office:value="2290.5895323999994" table:formula="of:=((([.D67]+[.E67]+[.H67])/100*80)+(([.F67]+[.I67])/100*48))/100*7.1" table:style-name="ce8">
            <text:p><text:s/>2.290,59<text:s/></text:p>
          </table:table-cell>
          <table:table-cell office:value-type="float" office:value="18294.610627699996" table:formula="of:=[.K67]+[.L67]+[.M67]" table:style-name="ce1">
            <text:p><text:s/>18.294,61<text:s/></text:p>
          </table:table-cell>
          <table:table-cell office:value-type="float" office:value="63104.581461033318" table:formula="of:=[.J67]+[.N67]" table:style-name="ce7">
            <text:p><text:s/>63.104,58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6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1796.56" table:style-name="ce17">
            <text:p><text:s/>11.796,56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646.4091666666664" table:formula="of:=([.D68]+[.E68])/12" table:style-name="ce8">
            <text:p><text:s/>2.646,41<text:s/></text:p>
          </table:table-cell>
          <table:table-cell office:value-type="float" office:value="862.05583333333334" table:formula="of:=[.F68]/12" table:style-name="ce8">
            <text:p><text:s/>862,06<text:s/></text:p>
          </table:table-cell>
          <table:table-cell office:value-type="float" office:value="45610.044999999991" table:formula="of:=[.D68]+[.E68]+[.F68]+[.G68]+[.H68]+[.I68]" table:style-name="ce1">
            <text:p><text:s/>45.610,05<text:s/></text:p>
          </table:table-cell>
          <table:table-cell office:value-type="float" office:value="3876.8538249999997" table:formula="of:=[.J68]*0.085" table:style-name="ce8">
            <text:p><text:s/>3.876,85<text:s/></text:p>
          </table:table-cell>
          <table:table-cell office:value-type="float" office:value="12420.961889599997" table:formula="of:=([.J68]/100*24.2)+([.D68]*18%*24.2%)+([.E68]*18%*24.2%)" table:style-name="ce8">
            <text:p><text:s/>12.420,96<text:s/></text:p>
          </table:table-cell>
          <table:table-cell office:value-type="float" office:value="2336.0337450666661" table:formula="of:=((([.D68]+[.E68]+[.H68])/100*80)+(([.F68]+[.I68])/100*48))/100*7.1" table:style-name="ce8">
            <text:p><text:s/>2.336,03<text:s/></text:p>
          </table:table-cell>
          <table:table-cell office:value-type="float" office:value="18633.849459666664" table:formula="of:=[.K68]+[.L68]+[.M68]" table:style-name="ce1">
            <text:p><text:s/>18.633,85<text:s/></text:p>
          </table:table-cell>
          <table:table-cell office:value-type="float" office:value="64243.894459666655" table:formula="of:=[.J68]+[.N68]" table:style-name="ce7">
            <text:p><text:s/>64.243,89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7<text:s/>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3273.63" table:style-name="ce17">
            <text:p><text:s/>13.273,63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69.498333333333" table:formula="of:=([.D69]+[.E69])/12" table:style-name="ce8">
            <text:p><text:s/>2.769,50<text:s/></text:p>
          </table:table-cell>
          <table:table-cell office:value-type="float" office:value="862.05583333333334" table:formula="of:=[.F69]/12" table:style-name="ce8">
            <text:p><text:s/>862,06<text:s/></text:p>
          </table:table-cell>
          <table:table-cell office:value-type="float" office:value="47210.204166666663" table:formula="of:=[.D69]+[.E69]+[.F69]+[.G69]+[.H69]+[.I69]" table:style-name="ce1">
            <text:p><text:s/>47.210,20<text:s/></text:p>
          </table:table-cell>
          <table:table-cell office:value-type="float" office:value="4012.8673541666667" table:formula="of:=[.J69]*0.085" table:style-name="ce8">
            <text:p><text:s/>4.012,87<text:s/></text:p>
          </table:table-cell>
          <table:table-cell office:value-type="float" office:value="12872.541577133332" table:formula="of:=([.J69]/100*24.2)+([.D69]*18%*24.2%)+([.E69]*18%*24.2%)" table:style-name="ce8">
            <text:p><text:s/>12.872,54<text:s/></text:p>
          </table:table-cell>
          <table:table-cell office:value-type="float" office:value="2426.9227857333331" table:formula="of:=((([.D69]+[.E69]+[.H69])/100*80)+(([.F69]+[.I69])/100*48))/100*7.1" table:style-name="ce8">
            <text:p><text:s/>2.426,92<text:s/></text:p>
          </table:table-cell>
          <table:table-cell office:value-type="float" office:value="19312.331717033332" table:formula="of:=[.K69]+[.L69]+[.M69]" table:style-name="ce1">
            <text:p><text:s/>19.312,33<text:s/></text:p>
          </table:table-cell>
          <table:table-cell office:value-type="float" office:value="66522.535883699995" table:formula="of:=[.J69]+[.N69]" table:style-name="ce7">
            <text:p><text:s/>66.522,54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8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4012.16" table:style-name="ce17">
            <text:p><text:s/>14.012,16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31.0424999999996" table:formula="of:=([.D70]+[.E70])/12" table:style-name="ce8">
            <text:p><text:s/>2.831,04<text:s/></text:p>
          </table:table-cell>
          <table:table-cell office:value-type="float" office:value="862.05583333333334" table:formula="of:=[.F70]/12" table:style-name="ce8">
            <text:p><text:s/>862,06<text:s/></text:p>
          </table:table-cell>
          <table:table-cell office:value-type="float" office:value="48010.278333333321" table:formula="of:=[.D70]+[.E70]+[.F70]+[.G70]+[.H70]+[.I70]" table:style-name="ce1">
            <text:p><text:s/>48.010,28<text:s/></text:p>
          </table:table-cell>
          <table:table-cell office:value-type="float" office:value="4080.8736583333325" table:formula="of:=[.J70]*0.085" table:style-name="ce8">
            <text:p><text:s/>4.080,87<text:s/></text:p>
          </table:table-cell>
          <table:table-cell office:value-type="float" office:value="13098.329892266664" table:formula="of:=([.J70]/100*24.2)+([.D70]*18%*24.2%)+([.E70]*18%*24.2%)" table:style-name="ce8">
            <text:p><text:s/>13.098,33<text:s/></text:p>
          </table:table-cell>
          <table:table-cell office:value-type="float" office:value="2472.3669983999994" table:formula="of:=((([.D70]+[.E70]+[.H70])/100*80)+(([.F70]+[.I70])/100*48))/100*7.1" table:style-name="ce8">
            <text:p><text:s/>2.472,37<text:s/></text:p>
          </table:table-cell>
          <table:table-cell office:value-type="float" office:value="19651.570548999996" table:formula="of:=[.K70]+[.L70]+[.M70]" table:style-name="ce1">
            <text:p><text:s/>19.651,57<text:s/></text:p>
          </table:table-cell>
          <table:table-cell office:value-type="float" office:value="67661.848882333317" table:formula="of:=[.J70]+[.N70]" table:style-name="ce7">
            <text:p><text:s/>67.661,85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9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5489.23" table:style-name="ce17">
            <text:p><text:s/>15.489,23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954.1316666666667" table:formula="of:=([.D71]+[.E71])/12" table:style-name="ce8">
            <text:p><text:s/>2.954,13<text:s/></text:p>
          </table:table-cell>
          <table:table-cell office:value-type="float" office:value="862.05583333333334" table:formula="of:=[.F71]/12" table:style-name="ce8">
            <text:p><text:s/>862,06<text:s/></text:p>
          </table:table-cell>
          <table:table-cell office:value-type="float" office:value="49610.4375" table:formula="of:=[.D71]+[.E71]+[.F71]+[.G71]+[.H71]+[.I71]" table:style-name="ce1">
            <text:p><text:s/>49.610,44<text:s/></text:p>
          </table:table-cell>
          <table:table-cell office:value-type="float" office:value="4216.8871875000004" table:formula="of:=[.J71]*0.085" table:style-name="ce8">
            <text:p><text:s/>4.216,89<text:s/></text:p>
          </table:table-cell>
          <table:table-cell office:value-type="float" office:value="13549.9095798" table:formula="of:=([.J71]/100*24.2)+([.D71]*18%*24.2%)+([.E71]*18%*24.2%)" table:style-name="ce8">
            <text:p><text:s/>13.549,91<text:s/></text:p>
          </table:table-cell>
          <table:table-cell office:value-type="float" office:value="2563.2560390666663" table:formula="of:=((([.D71]+[.E71]+[.H71])/100*80)+(([.F71]+[.I71])/100*48))/100*7.1" table:style-name="ce8">
            <text:p><text:s/>2.563,26<text:s/></text:p>
          </table:table-cell>
          <table:table-cell office:value-type="float" office:value="20330.052806366668" table:formula="of:=[.K71]+[.L71]+[.M71]" table:style-name="ce1">
            <text:p><text:s/>20.330,05<text:s/></text:p>
          </table:table-cell>
          <table:table-cell office:value-type="float" office:value="69940.490306366672" table:formula="of:=[.J71]+[.N71]" table:style-name="ce7">
            <text:p><text:s/>69.940,49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10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6227.76" table:style-name="ce17">
            <text:p><text:s/>16.227,76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15.6758333333332" table:formula="of:=([.D72]+[.E72])/12" table:style-name="ce8">
            <text:p><text:s/>3.015,68<text:s/></text:p>
          </table:table-cell>
          <table:table-cell office:value-type="float" office:value="862.05583333333334" table:formula="of:=[.F72]/12" table:style-name="ce8">
            <text:p><text:s/>862,06<text:s/></text:p>
          </table:table-cell>
          <table:table-cell office:value-type="float" office:value="50410.511666666665" table:formula="of:=[.D72]+[.E72]+[.F72]+[.G72]+[.H72]+[.I72]" table:style-name="ce1">
            <text:p><text:s/>50.410,51<text:s/></text:p>
          </table:table-cell>
          <table:table-cell office:value-type="float" office:value="4284.8934916666667" table:formula="of:=[.J72]*0.085" table:style-name="ce8">
            <text:p><text:s/>4.284,89<text:s/></text:p>
          </table:table-cell>
          <table:table-cell office:value-type="float" office:value="13775.697894933333" table:formula="of:=([.J72]/100*24.2)+([.D72]*18%*24.2%)+([.E72]*18%*24.2%)" table:style-name="ce8">
            <text:p><text:s/>13.775,70<text:s/></text:p>
          </table:table-cell>
          <table:table-cell office:value-type="float" office:value="2608.7002517333335" table:formula="of:=((([.D72]+[.E72]+[.H72])/100*80)+(([.F72]+[.I72])/100*48))/100*7.1" table:style-name="ce8">
            <text:p><text:s/>2.608,70<text:s/></text:p>
          </table:table-cell>
          <table:table-cell office:value-type="float" office:value="20669.291638333336" table:formula="of:=[.K72]+[.L72]+[.M72]" table:style-name="ce1">
            <text:p><text:s/>20.669,29<text:s/></text:p>
          </table:table-cell>
          <table:table-cell office:value-type="float" office:value="71079.803305000009" table:formula="of:=[.J72]+[.N72]" table:style-name="ce7">
            <text:p><text:s/>71.079,80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11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7704.830000000002" table:style-name="ce17">
            <text:p><text:s/>17.704,83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138.7649999999999" table:formula="of:=([.D73]+[.E73])/12" table:style-name="ce8">
            <text:p><text:s/>3.138,77<text:s/></text:p>
          </table:table-cell>
          <table:table-cell office:value-type="float" office:value="862.05583333333334" table:formula="of:=[.F73]/12" table:style-name="ce8">
            <text:p><text:s/>862,06<text:s/></text:p>
          </table:table-cell>
          <table:table-cell office:value-type="float" office:value="52010.67083333333" table:formula="of:=[.D73]+[.E73]+[.F73]+[.G73]+[.H73]+[.I73]" table:style-name="ce1">
            <text:p><text:s/>52.010,67<text:s/></text:p>
          </table:table-cell>
          <table:table-cell office:value-type="float" office:value="4420.9070208333333" table:formula="of:=[.J73]*0.085" table:style-name="ce8">
            <text:p><text:s/>4.420,91<text:s/></text:p>
          </table:table-cell>
          <table:table-cell office:value-type="float" office:value="14227.277582466664" table:formula="of:=([.J73]/100*24.2)+([.D73]*18%*24.2%)+([.E73]*18%*24.2%)" table:style-name="ce8">
            <text:p><text:s/>14.227,28<text:s/></text:p>
          </table:table-cell>
          <table:table-cell office:value-type="float" office:value="2699.5892923999995" table:formula="of:=((([.D73]+[.E73]+[.H73])/100*80)+(([.F73]+[.I73])/100*48))/100*7.1" table:style-name="ce8">
            <text:p><text:s/>2.699,59<text:s/></text:p>
          </table:table-cell>
          <table:table-cell office:value-type="float" office:value="21347.773895699997" table:formula="of:=[.K73]+[.L73]+[.M73]" table:style-name="ce1">
            <text:p><text:s/>21.347,77<text:s/></text:p>
          </table:table-cell>
          <table:table-cell office:value-type="float" office:value="73358.444729033334" table:formula="of:=[.J73]+[.N73]" table:style-name="ce7">
            <text:p><text:s/>73.358,44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12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8443.36" table:style-name="ce17">
            <text:p><text:s/>18.443,36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00.3091666666664" table:formula="of:=([.D74]+[.E74])/12" table:style-name="ce8">
            <text:p><text:s/>3.200,31<text:s/></text:p>
          </table:table-cell>
          <table:table-cell office:value-type="float" office:value="862.05583333333334" table:formula="of:=[.F74]/12" table:style-name="ce8">
            <text:p><text:s/>862,06<text:s/></text:p>
          </table:table-cell>
          <table:table-cell office:value-type="float" office:value="52810.744999999995" table:formula="of:=[.D74]+[.E74]+[.F74]+[.G74]+[.H74]+[.I74]" table:style-name="ce1">
            <text:p><text:s/>52.810,75<text:s/></text:p>
          </table:table-cell>
          <table:table-cell office:value-type="float" office:value="4488.9133249999995" table:formula="of:=[.J74]*0.085" table:style-name="ce8">
            <text:p><text:s/>4.488,91<text:s/></text:p>
          </table:table-cell>
          <table:table-cell office:value-type="float" office:value="14453.0658976" table:formula="of:=([.J74]/100*24.2)+([.D74]*18%*24.2%)+([.E74]*18%*24.2%)" table:style-name="ce8">
            <text:p><text:s/>14.453,07<text:s/></text:p>
          </table:table-cell>
          <table:table-cell office:value-type="float" office:value="2745.0335050666667" table:formula="of:=((([.D74]+[.E74]+[.H74])/100*80)+(([.F74]+[.I74])/100*48))/100*7.1" table:style-name="ce8">
            <text:p><text:s/>2.745,03<text:s/></text:p>
          </table:table-cell>
          <table:table-cell office:value-type="float" office:value="21687.012727666664" table:formula="of:=[.K74]+[.L74]+[.M74]" table:style-name="ce1">
            <text:p><text:s/>21.687,01<text:s/></text:p>
          </table:table-cell>
          <table:table-cell office:value-type="float" office:value="74497.757727666656" table:formula="of:=[.J74]+[.N74]" table:style-name="ce7">
            <text:p><text:s/>74.497,76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lasse 13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9920.43" table:style-name="ce17">
            <text:p><text:s/>19.920,43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23.3983333333331" table:formula="of:=([.D75]+[.E75])/12" table:style-name="ce8">
            <text:p><text:s/>3.323,40<text:s/></text:p>
          </table:table-cell>
          <table:table-cell office:value-type="float" office:value="862.05583333333334" table:formula="of:=[.F75]/12" table:style-name="ce8">
            <text:p><text:s/>862,06<text:s/></text:p>
          </table:table-cell>
          <table:table-cell office:value-type="float" office:value="54410.90416666666" table:formula="of:=[.D75]+[.E75]+[.F75]+[.G75]+[.H75]+[.I75]" table:style-name="ce1">
            <text:p><text:s/>54.410,90<text:s/></text:p>
          </table:table-cell>
          <table:table-cell office:value-type="float" office:value="4624.9268541666661" table:formula="of:=[.J75]*0.085" table:style-name="ce8">
            <text:p><text:s/>4.624,93<text:s/></text:p>
          </table:table-cell>
          <table:table-cell office:value-type="float" office:value="14904.64558513333" table:formula="of:=([.J75]/100*24.2)+([.D75]*18%*24.2%)+([.E75]*18%*24.2%)" table:style-name="ce8">
            <text:p><text:s/>14.904,65<text:s/></text:p>
          </table:table-cell>
          <table:table-cell office:value-type="float" office:value="2835.9225457333332" table:formula="of:=((([.D75]+[.E75]+[.H75])/100*80)+(([.F75]+[.I75])/100*48))/100*7.1" table:style-name="ce8">
            <text:p><text:s/>2.835,92<text:s/></text:p>
          </table:table-cell>
          <table:table-cell office:value-type="float" office:value="22365.494985033332" table:formula="of:=[.K75]+[.L75]+[.M75]" table:style-name="ce1">
            <text:p><text:s/>22.365,49<text:s/></text:p>
          </table:table-cell>
          <table:table-cell office:value-type="float" office:value="76776.399151699996" table:formula="of:=[.J75]+[.N75]" table:style-name="ce7">
            <text:p><text:s/>76.776,40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 C - classe 0 - II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596.83" table:style-name="ce17">
            <text:p><text:s/>1.596,83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96.4316666666666" table:formula="of:=([.D76]+[.E76])/12" table:style-name="ce8">
            <text:p><text:s/>1.796,43<text:s/></text:p>
          </table:table-cell>
          <table:table-cell office:value-type="float" office:value="862.05583333333334" table:formula="of:=[.F76]/12" table:style-name="ce8">
            <text:p><text:s/>862,06<text:s/></text:p>
          </table:table-cell>
          <table:table-cell office:value-type="float" office:value="34560.337499999994" table:formula="of:=[.D76]+[.E76]+[.F76]+[.G76]+[.H76]+[.I76]" table:style-name="ce1">
            <text:p><text:s/>34.560,34<text:s/></text:p>
          </table:table-cell>
          <table:table-cell office:value-type="float" office:value="2937.6286874999996" table:formula="of:=[.J76]*0.085" table:style-name="ce8">
            <text:p><text:s/>2.937,63<text:s/></text:p>
          </table:table-cell>
          <table:table-cell office:value-type="float" office:value="9302.6324357999983" table:formula="of:=([.J76]/100*24.2)+([.D76]*18%*24.2%)+([.E76]*18%*24.2%)" table:style-name="ce8">
            <text:p><text:s/>9.302,63<text:s/></text:p>
          </table:table-cell>
          <table:table-cell office:value-type="float" office:value="1708.4103590666666" table:formula="of:=((([.D76]+[.E76]+[.H76])/100*80)+(([.F76]+[.I76])/100*48))/100*7.1" table:style-name="ce8">
            <text:p><text:s/>1.708,41<text:s/></text:p>
          </table:table-cell>
          <table:table-cell office:value-type="float" office:value="13948.671482366666" table:formula="of:=[.K76]+[.L76]+[.M76]" table:style-name="ce1">
            <text:p><text:s/>13.948,67<text:s/></text:p>
          </table:table-cell>
          <table:table-cell office:value-type="float" office:value="48509.008982366664" table:formula="of:=[.J76]+[.N76]" table:style-name="ce7">
            <text:p><text:s/>48.509,01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 C - classe 2 - II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6387.31" table:style-name="ce17">
            <text:p><text:s/>6.387,31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95.6383333333333" table:formula="of:=([.D77]+[.E77])/12" table:style-name="ce8">
            <text:p><text:s/>2.195,64<text:s/></text:p>
          </table:table-cell>
          <table:table-cell office:value-type="float" office:value="862.05583333333334" table:formula="of:=[.F77]/12" table:style-name="ce8">
            <text:p><text:s/>862,06<text:s/></text:p>
          </table:table-cell>
          <table:table-cell office:value-type="float" office:value="39750.02416666667" table:formula="of:=[.D77]+[.E77]+[.F77]+[.G77]+[.H77]+[.I77]" table:style-name="ce1">
            <text:p><text:s/>39.750,02<text:s/></text:p>
          </table:table-cell>
          <table:table-cell office:value-type="float" office:value="3378.7520541666672" table:formula="of:=[.J77]*0.085" table:style-name="ce8">
            <text:p><text:s/>3.378,75<text:s/></text:p>
          </table:table-cell>
          <table:table-cell office:value-type="float" office:value="10767.209917933335" table:formula="of:=([.J77]/100*24.2)+([.D77]*18%*24.2%)+([.E77]*18%*24.2%)" table:style-name="ce8">
            <text:p><text:s/>10.767,21<text:s/></text:p>
          </table:table-cell>
          <table:table-cell office:value-type="float" office:value="2003.1845617333331" table:formula="of:=((([.D77]+[.E77]+[.H77])/100*80)+(([.F77]+[.I77])/100*48))/100*7.1" table:style-name="ce8">
            <text:p><text:s/>2.003,18<text:s/></text:p>
          </table:table-cell>
          <table:table-cell office:value-type="float" office:value="16149.146533833335" table:formula="of:=[.K77]+[.L77]+[.M77]" table:style-name="ce1">
            <text:p><text:s/>16.149,15<text:s/></text:p>
          </table:table-cell>
          <table:table-cell office:value-type="float" office:value="55899.170700500006" table:formula="of:=[.J77]+[.N77]" table:style-name="ce7">
            <text:p><text:s/>55.899,17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 C - classe 4 - II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0319.5" table:style-name="ce17">
            <text:p><text:s/>10.319,5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23.3208333333332" table:formula="of:=([.D78]+[.E78])/12" table:style-name="ce8">
            <text:p><text:s/>2.523,32<text:s/></text:p>
          </table:table-cell>
          <table:table-cell office:value-type="float" office:value="862.05583333333334" table:formula="of:=[.F78]/12" table:style-name="ce8">
            <text:p><text:s/>862,06<text:s/></text:p>
          </table:table-cell>
          <table:table-cell office:value-type="float" office:value="44009.89666666666" table:formula="of:=[.D78]+[.E78]+[.F78]+[.G78]+[.H78]+[.I78]" table:style-name="ce1">
            <text:p><text:s/>44.009,90<text:s/></text:p>
          </table:table-cell>
          <table:table-cell office:value-type="float" office:value="3740.8412166666662" table:formula="of:=[.J78]*0.085" table:style-name="ce8">
            <text:p><text:s/>3.740,84<text:s/></text:p>
          </table:table-cell>
          <table:table-cell office:value-type="float" office:value="11969.385259333332" table:formula="of:=([.J78]/100*24.2)+([.D78]*18%*24.2%)+([.E78]*18%*24.2%)" table:style-name="ce8">
            <text:p><text:s/>11.969,39<text:s/></text:p>
          </table:table-cell>
          <table:table-cell office:value-type="float" office:value="2245.1453197333331" table:formula="of:=((([.D78]+[.E78]+[.H78])/100*80)+(([.F78]+[.I78])/100*48))/100*7.1" table:style-name="ce8">
            <text:p><text:s/>2.245,15<text:s/></text:p>
          </table:table-cell>
          <table:table-cell office:value-type="float" office:value="17955.371795733332" table:formula="of:=[.K78]+[.L78]+[.M78]" table:style-name="ce1">
            <text:p><text:s/>17.955,37<text:s/></text:p>
          </table:table-cell>
          <table:table-cell office:value-type="float" office:value="61965.268462399996" table:formula="of:=[.J78]+[.N78]" table:style-name="ce7">
            <text:p><text:s/>61.965,27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 C - classe 6 - II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2535.1" table:style-name="ce17">
            <text:p><text:s/>12.535,1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07.9541666666664" table:formula="of:=([.D79]+[.E79])/12" table:style-name="ce8">
            <text:p><text:s/>2.707,95<text:s/></text:p>
          </table:table-cell>
          <table:table-cell office:value-type="float" office:value="862.05583333333334" table:formula="of:=[.F79]/12" table:style-name="ce8">
            <text:p><text:s/>862,06<text:s/></text:p>
          </table:table-cell>
          <table:table-cell office:value-type="float" office:value="46410.12999999999" table:formula="of:=[.D79]+[.E79]+[.F79]+[.G79]+[.H79]+[.I79]" table:style-name="ce1">
            <text:p><text:s/>46.410,13<text:s/></text:p>
          </table:table-cell>
          <table:table-cell office:value-type="float" office:value="3944.8610499999995" table:formula="of:=[.J79]*0.085" table:style-name="ce8">
            <text:p><text:s/>3.944,86<text:s/></text:p>
          </table:table-cell>
          <table:table-cell office:value-type="float" office:value="12646.753261999998" table:formula="of:=([.J79]/100*24.2)+([.D79]*18%*24.2%)+([.E79]*18%*24.2%)" table:style-name="ce8">
            <text:p><text:s/>12.646,75<text:s/></text:p>
          </table:table-cell>
          <table:table-cell office:value-type="float" office:value="2381.4785730666658" table:formula="of:=((([.D79]+[.E79]+[.H79])/100*80)+(([.F79]+[.I79])/100*48))/100*7.1" table:style-name="ce8">
            <text:p><text:s/>2.381,48<text:s/></text:p>
          </table:table-cell>
          <table:table-cell office:value-type="float" office:value="18973.092885066664" table:formula="of:=[.K79]+[.L79]+[.M79]" table:style-name="ce1">
            <text:p><text:s/>18.973,09<text:s/></text:p>
          </table:table-cell>
          <table:table-cell office:value-type="float" office:value="65383.222885066658" table:formula="of:=[.J79]+[.N79]" table:style-name="ce7">
            <text:p><text:s/>65.383,22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 C - classe 8 - II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4750.7" table:style-name="ce17">
            <text:p><text:s/>14.750,7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92.5875000000001" table:formula="of:=([.D80]+[.E80])/12" table:style-name="ce8">
            <text:p><text:s/>2.892,59<text:s/></text:p>
          </table:table-cell>
          <table:table-cell office:value-type="float" office:value="862.05583333333334" table:formula="of:=[.F80]/12" table:style-name="ce8">
            <text:p><text:s/>862,06<text:s/></text:p>
          </table:table-cell>
          <table:table-cell office:value-type="float" office:value="48810.363333333335" table:formula="of:=[.D80]+[.E80]+[.F80]+[.G80]+[.H80]+[.I80]" table:style-name="ce1">
            <text:p><text:s/>48.810,36<text:s/></text:p>
          </table:table-cell>
          <table:table-cell office:value-type="float" office:value="4148.8808833333342" table:formula="of:=[.J80]*0.085" table:style-name="ce8">
            <text:p><text:s/>4.148,88<text:s/></text:p>
          </table:table-cell>
          <table:table-cell office:value-type="float" office:value="13324.121264666666" table:formula="of:=([.J80]/100*24.2)+([.D80]*18%*24.2%)+([.E80]*18%*24.2%)" table:style-name="ce8">
            <text:p><text:s/>13.324,12<text:s/></text:p>
          </table:table-cell>
          <table:table-cell office:value-type="float" office:value="2517.8118264" table:formula="of:=((([.D80]+[.E80]+[.H80])/100*80)+(([.F80]+[.I80])/100*48))/100*7.1" table:style-name="ce8">
            <text:p><text:s/>2.517,81<text:s/></text:p>
          </table:table-cell>
          <table:table-cell office:value-type="float" office:value="19990.8139744" table:formula="of:=[.K80]+[.L80]+[.M80]" table:style-name="ce1">
            <text:p><text:s/>19.990,81<text:s/></text:p>
          </table:table-cell>
          <table:table-cell office:value-type="float" office:value="68801.177307733335" table:formula="of:=[.J80]+[.N80]" table:style-name="ce7">
            <text:p><text:s/>68.801,18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 C - classe 10 - II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6966.3" table:style-name="ce17">
            <text:p><text:s/>16.966,3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77.2208333333328" table:formula="of:=([.D81]+[.E81])/12" table:style-name="ce8">
            <text:p><text:s/>3.077,22<text:s/></text:p>
          </table:table-cell>
          <table:table-cell office:value-type="float" office:value="862.05583333333334" table:formula="of:=[.F81]/12" table:style-name="ce8">
            <text:p><text:s/>862,06<text:s/></text:p>
          </table:table-cell>
          <table:table-cell office:value-type="float" office:value="51210.596666666657" table:formula="of:=[.D81]+[.E81]+[.F81]+[.G81]+[.H81]+[.I81]" table:style-name="ce1">
            <text:p><text:s/>51.210,60<text:s/></text:p>
          </table:table-cell>
          <table:table-cell office:value-type="float" office:value="4352.9007166666661" table:formula="of:=[.J81]*0.085" table:style-name="ce8">
            <text:p><text:s/>4.352,90<text:s/></text:p>
          </table:table-cell>
          <table:table-cell office:value-type="float" office:value="14001.489267333331" table:formula="of:=([.J81]/100*24.2)+([.D81]*18%*24.2%)+([.E81]*18%*24.2%)" table:style-name="ce8">
            <text:p><text:s/>14.001,49<text:s/></text:p>
          </table:table-cell>
          <table:table-cell office:value-type="float" office:value="2654.1450797333328" table:formula="of:=((([.D81]+[.E81]+[.H81])/100*80)+(([.F81]+[.I81])/100*48))/100*7.1" table:style-name="ce8">
            <text:p><text:s/>2.654,15<text:s/></text:p>
          </table:table-cell>
          <table:table-cell office:value-type="float" office:value="21008.535063733332" table:formula="of:=[.K81]+[.L81]+[.M81]" table:style-name="ce1">
            <text:p><text:s/>21.008,54<text:s/></text:p>
          </table:table-cell>
          <table:table-cell office:value-type="float" office:value="72219.131730399997" table:formula="of:=[.J81]+[.N81]" table:style-name="ce7">
            <text:p><text:s/>72.219,13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 C - classe 12 - II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9181.900000000001" table:style-name="ce17">
            <text:p><text:s/>19.181,9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61.8541666666665" table:formula="of:=([.D82]+[.E82])/12" table:style-name="ce8">
            <text:p><text:s/>3.261,85<text:s/></text:p>
          </table:table-cell>
          <table:table-cell office:value-type="float" office:value="862.05583333333334" table:formula="of:=[.F82]/12" table:style-name="ce8">
            <text:p><text:s/>862,06<text:s/></text:p>
          </table:table-cell>
          <table:table-cell office:value-type="float" office:value="53610.829999999994" table:formula="of:=[.D82]+[.E82]+[.F82]+[.G82]+[.H82]+[.I82]" table:style-name="ce1">
            <text:p><text:s/>53.610,83<text:s/></text:p>
          </table:table-cell>
          <table:table-cell office:value-type="float" office:value="4556.9205499999998" table:formula="of:=[.J82]*0.085" table:style-name="ce8">
            <text:p><text:s/>4.556,92<text:s/></text:p>
          </table:table-cell>
          <table:table-cell office:value-type="float" office:value="14678.85727" table:formula="of:=([.J82]/100*24.2)+([.D82]*18%*24.2%)+([.E82]*18%*24.2%)" table:style-name="ce8">
            <text:p><text:s/>14.678,86<text:s/></text:p>
          </table:table-cell>
          <table:table-cell office:value-type="float" office:value="2790.478333066666" table:formula="of:=((([.D82]+[.E82]+[.H82])/100*80)+(([.F82]+[.I82])/100*48))/100*7.1" table:style-name="ce8">
            <text:p><text:s/>2.790,48<text:s/></text:p>
          </table:table-cell>
          <table:table-cell office:value-type="float" office:value="22026.256153066664" table:formula="of:=[.K82]+[.L82]+[.M82]" table:style-name="ce1">
            <text:p><text:s/>22.026,26<text:s/></text:p>
          </table:table-cell>
          <table:table-cell office:value-type="float" office:value="75637.086153066659" table:formula="of:=[.J82]+[.N82]" table:style-name="ce7">
            <text:p><text:s/>75.637,09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C - classe 1 - 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596.83" table:style-name="ce17">
            <text:p><text:s/>1.596,83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796.4316666666666" table:formula="of:=([.D83]+[.E83])/12" table:style-name="ce8">
            <text:p><text:s/>1.796,43<text:s/></text:p>
          </table:table-cell>
          <table:table-cell office:value-type="float" office:value="862.05583333333334" table:formula="of:=[.F83]/12" table:style-name="ce8">
            <text:p><text:s/>862,06<text:s/></text:p>
          </table:table-cell>
          <table:table-cell office:value-type="float" office:value="34560.337499999994" table:formula="of:=[.D83]+[.E83]+[.F83]+[.G83]+[.H83]+[.I83]" table:style-name="ce1">
            <text:p><text:s/>34.560,34<text:s/></text:p>
          </table:table-cell>
          <table:table-cell office:value-type="float" office:value="2937.6286874999996" table:formula="of:=[.J83]*0.085" table:style-name="ce8">
            <text:p><text:s/>2.937,63<text:s/></text:p>
          </table:table-cell>
          <table:table-cell office:value-type="float" office:value="9302.6324357999983" table:formula="of:=([.J83]/100*24.2)+([.D83]*18%*24.2%)+([.E83]*18%*24.2%)" table:style-name="ce8">
            <text:p><text:s/>9.302,63<text:s/></text:p>
          </table:table-cell>
          <table:table-cell office:value-type="float" office:value="1708.4103590666666" table:formula="of:=((([.D83]+[.E83]+[.H83])/100*80)+(([.F83]+[.I83])/100*48))/100*7.1" table:style-name="ce8">
            <text:p><text:s/>1.708,41<text:s/></text:p>
          </table:table-cell>
          <table:table-cell office:value-type="float" office:value="13948.671482366666" table:formula="of:=[.K83]+[.L83]+[.M83]" table:style-name="ce1">
            <text:p><text:s/>13.948,67<text:s/></text:p>
          </table:table-cell>
          <table:table-cell office:value-type="float" office:value="48509.008982366664" table:formula="of:=[.J83]+[.N83]" table:style-name="ce7">
            <text:p><text:s/>48.509,01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C - classe 3 - 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6387.31" table:style-name="ce17">
            <text:p><text:s/>6.387,31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195.6383333333333" table:formula="of:=([.D84]+[.E84])/12" table:style-name="ce8">
            <text:p><text:s/>2.195,64<text:s/></text:p>
          </table:table-cell>
          <table:table-cell office:value-type="float" office:value="862.05583333333334" table:formula="of:=[.F84]/12" table:style-name="ce8">
            <text:p><text:s/>862,06<text:s/></text:p>
          </table:table-cell>
          <table:table-cell office:value-type="float" office:value="39750.02416666667" table:formula="of:=[.D84]+[.E84]+[.F84]+[.G84]+[.H84]+[.I84]" table:style-name="ce1">
            <text:p><text:s/>39.750,02<text:s/></text:p>
          </table:table-cell>
          <table:table-cell office:value-type="float" office:value="3378.7520541666672" table:formula="of:=[.J84]*0.085" table:style-name="ce8">
            <text:p><text:s/>3.378,75<text:s/></text:p>
          </table:table-cell>
          <table:table-cell office:value-type="float" office:value="10767.209917933335" table:formula="of:=([.J84]/100*24.2)+([.D84]*18%*24.2%)+([.E84]*18%*24.2%)" table:style-name="ce8">
            <text:p><text:s/>10.767,21<text:s/></text:p>
          </table:table-cell>
          <table:table-cell office:value-type="float" office:value="2003.1845617333331" table:formula="of:=((([.D84]+[.E84]+[.H84])/100*80)+(([.F84]+[.I84])/100*48))/100*7.1" table:style-name="ce8">
            <text:p><text:s/>2.003,18<text:s/></text:p>
          </table:table-cell>
          <table:table-cell office:value-type="float" office:value="16149.146533833335" table:formula="of:=[.K84]+[.L84]+[.M84]" table:style-name="ce1">
            <text:p><text:s/>16.149,15<text:s/></text:p>
          </table:table-cell>
          <table:table-cell office:value-type="float" office:value="55899.170700500006" table:formula="of:=[.J84]+[.N84]" table:style-name="ce7">
            <text:p><text:s/>55.899,17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C - classe 5 - 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0319.5" table:style-name="ce17">
            <text:p><text:s/>10.319,5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523.3208333333332" table:formula="of:=([.D85]+[.E85])/12" table:style-name="ce8">
            <text:p><text:s/>2.523,32<text:s/></text:p>
          </table:table-cell>
          <table:table-cell office:value-type="float" office:value="862.05583333333334" table:formula="of:=[.F85]/12" table:style-name="ce8">
            <text:p><text:s/>862,06<text:s/></text:p>
          </table:table-cell>
          <table:table-cell office:value-type="float" office:value="44009.89666666666" table:formula="of:=[.D85]+[.E85]+[.F85]+[.G85]+[.H85]+[.I85]" table:style-name="ce1">
            <text:p><text:s/>44.009,90<text:s/></text:p>
          </table:table-cell>
          <table:table-cell office:value-type="float" office:value="3740.8412166666662" table:formula="of:=[.J85]*0.085" table:style-name="ce8">
            <text:p><text:s/>3.740,84<text:s/></text:p>
          </table:table-cell>
          <table:table-cell office:value-type="float" office:value="11969.385259333332" table:formula="of:=([.J85]/100*24.2)+([.D85]*18%*24.2%)+([.E85]*18%*24.2%)" table:style-name="ce8">
            <text:p><text:s/>11.969,39<text:s/></text:p>
          </table:table-cell>
          <table:table-cell office:value-type="float" office:value="2245.1453197333331" table:formula="of:=((([.D85]+[.E85]+[.H85])/100*80)+(([.F85]+[.I85])/100*48))/100*7.1" table:style-name="ce8">
            <text:p><text:s/>2.245,15<text:s/></text:p>
          </table:table-cell>
          <table:table-cell office:value-type="float" office:value="17955.371795733332" table:formula="of:=[.K85]+[.L85]+[.M85]" table:style-name="ce1">
            <text:p><text:s/>17.955,37<text:s/></text:p>
          </table:table-cell>
          <table:table-cell office:value-type="float" office:value="61965.268462399996" table:formula="of:=[.J85]+[.N85]" table:style-name="ce7">
            <text:p><text:s/>61.965,27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C - classe 7 - 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2535.1" table:style-name="ce17">
            <text:p><text:s/>12.535,1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707.9541666666664" table:formula="of:=([.D86]+[.E86])/12" table:style-name="ce8">
            <text:p><text:s/>2.707,95<text:s/></text:p>
          </table:table-cell>
          <table:table-cell office:value-type="float" office:value="862.05583333333334" table:formula="of:=[.F86]/12" table:style-name="ce8">
            <text:p><text:s/>862,06<text:s/></text:p>
          </table:table-cell>
          <table:table-cell office:value-type="float" office:value="46410.12999999999" table:formula="of:=[.D86]+[.E86]+[.F86]+[.G86]+[.H86]+[.I86]" table:style-name="ce1">
            <text:p><text:s/>46.410,13<text:s/></text:p>
          </table:table-cell>
          <table:table-cell office:value-type="float" office:value="3944.8610499999995" table:formula="of:=[.J86]*0.085" table:style-name="ce8">
            <text:p><text:s/>3.944,86<text:s/></text:p>
          </table:table-cell>
          <table:table-cell office:value-type="float" office:value="12646.753261999998" table:formula="of:=([.J86]/100*24.2)+([.D86]*18%*24.2%)+([.E86]*18%*24.2%)" table:style-name="ce8">
            <text:p><text:s/>12.646,75<text:s/></text:p>
          </table:table-cell>
          <table:table-cell office:value-type="float" office:value="2381.4785730666658" table:formula="of:=((([.D86]+[.E86]+[.H86])/100*80)+(([.F86]+[.I86])/100*48))/100*7.1" table:style-name="ce8">
            <text:p><text:s/>2.381,48<text:s/></text:p>
          </table:table-cell>
          <table:table-cell office:value-type="float" office:value="18973.092885066664" table:formula="of:=[.K86]+[.L86]+[.M86]" table:style-name="ce1">
            <text:p><text:s/>18.973,09<text:s/></text:p>
          </table:table-cell>
          <table:table-cell office:value-type="float" office:value="65383.222885066658" table:formula="of:=[.J86]+[.N86]" table:style-name="ce7">
            <text:p><text:s/>65.383,22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C - classe 9 - 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4750.6" table:style-name="ce17">
            <text:p><text:s/>14.750,6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892.5791666666664" table:formula="of:=([.D87]+[.E87])/12" table:style-name="ce8">
            <text:p><text:s/>2.892,58<text:s/></text:p>
          </table:table-cell>
          <table:table-cell office:value-type="float" office:value="862.05583333333334" table:formula="of:=[.F87]/12" table:style-name="ce8">
            <text:p><text:s/>862,06<text:s/></text:p>
          </table:table-cell>
          <table:table-cell office:value-type="float" office:value="48810.25499999999" table:formula="of:=[.D87]+[.E87]+[.F87]+[.G87]+[.H87]+[.I87]" table:style-name="ce1">
            <text:p><text:s/>48.810,26<text:s/></text:p>
          </table:table-cell>
          <table:table-cell office:value-type="float" office:value="4148.8716749999994" table:formula="of:=[.J87]*0.085" table:style-name="ce8">
            <text:p><text:s/>4.148,87<text:s/></text:p>
          </table:table-cell>
          <table:table-cell office:value-type="float" office:value="13324.090691999998" table:formula="of:=([.J87]/100*24.2)+([.D87]*18%*24.2%)+([.E87]*18%*24.2%)" table:style-name="ce8">
            <text:p><text:s/>13.324,09<text:s/></text:p>
          </table:table-cell>
          <table:table-cell office:value-type="float" office:value="2517.8056730666663" table:formula="of:=((([.D87]+[.E87]+[.H87])/100*80)+(([.F87]+[.I87])/100*48))/100*7.1" table:style-name="ce8">
            <text:p><text:s/>2.517,81<text:s/></text:p>
          </table:table-cell>
          <table:table-cell office:value-type="float" office:value="19990.768040066661" table:formula="of:=[.K87]+[.L87]+[.M87]" table:style-name="ce1">
            <text:p><text:s/>19.990,77<text:s/></text:p>
          </table:table-cell>
          <table:table-cell office:value-type="float" office:value="68801.023040066648" table:formula="of:=[.J87]+[.N87]" table:style-name="ce7">
            <text:p><text:s/>68.801,02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C - classe 11 - 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6966.3" table:style-name="ce17">
            <text:p><text:s/>16.966,3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077.2208333333328" table:formula="of:=([.D88]+[.E88])/12" table:style-name="ce8">
            <text:p><text:s/>3.077,22<text:s/></text:p>
          </table:table-cell>
          <table:table-cell office:value-type="float" office:value="862.05583333333334" table:formula="of:=[.F88]/12" table:style-name="ce8">
            <text:p><text:s/>862,06<text:s/></text:p>
          </table:table-cell>
          <table:table-cell office:value-type="float" office:value="51210.596666666657" table:formula="of:=[.D88]+[.E88]+[.F88]+[.G88]+[.H88]+[.I88]" table:style-name="ce1">
            <text:p><text:s/>51.210,60<text:s/></text:p>
          </table:table-cell>
          <table:table-cell office:value-type="float" office:value="4352.9007166666661" table:formula="of:=[.J88]*0.085" table:style-name="ce8">
            <text:p><text:s/>4.352,90<text:s/></text:p>
          </table:table-cell>
          <table:table-cell office:value-type="float" office:value="14001.489267333331" table:formula="of:=([.J88]/100*24.2)+([.D88]*18%*24.2%)+([.E88]*18%*24.2%)" table:style-name="ce8">
            <text:p><text:s/>14.001,49<text:s/></text:p>
          </table:table-cell>
          <table:table-cell office:value-type="float" office:value="2654.1450797333328" table:formula="of:=((([.D88]+[.E88]+[.H88])/100*80)+(([.F88]+[.I88])/100*48))/100*7.1" table:style-name="ce8">
            <text:p><text:s/>2.654,15<text:s/></text:p>
          </table:table-cell>
          <table:table-cell office:value-type="float" office:value="21008.535063733332" table:formula="of:=[.K88]+[.L88]+[.M88]" table:style-name="ce1">
            <text:p><text:s/>21.008,54<text:s/></text:p>
          </table:table-cell>
          <table:table-cell office:value-type="float" office:value="72219.131730399997" table:formula="of:=[.J88]+[.N88]" table:style-name="ce7">
            <text:p><text:s/>72.219,13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16">
            <text:p>tempo definito</text:p>
          </table:table-cell>
          <table:table-cell office:value-type="string" table:style-name="ce5">
            <text:p>col.C - classe 13 - I anno</text:p>
          </table:table-cell>
          <table:table-cell office:value-type="float" office:value="19960.349999999999" table:style-name="ce17">
            <text:p><text:s/>19.960,35<text:s/></text:p>
          </table:table-cell>
          <table:table-cell office:value-type="float" office:value="19181.900000000001" table:style-name="ce17">
            <text:p><text:s/>19.181,90<text:s/></text:p>
          </table:table-cell>
          <table:table-cell office:value-type="float" office:value="10344.67" table:style-name="ce17">
            <text:p><text:s/>10.344,6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261.8541666666665" table:formula="of:=([.D89]+[.E89])/12" table:style-name="ce8">
            <text:p><text:s/>3.261,85<text:s/></text:p>
          </table:table-cell>
          <table:table-cell office:value-type="float" office:value="862.05583333333334" table:formula="of:=[.F89]/12" table:style-name="ce8">
            <text:p><text:s/>862,06<text:s/></text:p>
          </table:table-cell>
          <table:table-cell office:value-type="float" office:value="53610.829999999994" table:formula="of:=[.D89]+[.E89]+[.F89]+[.G89]+[.H89]+[.I89]" table:style-name="ce1">
            <text:p><text:s/>53.610,83<text:s/></text:p>
          </table:table-cell>
          <table:table-cell office:value-type="float" office:value="4556.9205499999998" table:formula="of:=[.J89]*0.085" table:style-name="ce8">
            <text:p><text:s/>4.556,92<text:s/></text:p>
          </table:table-cell>
          <table:table-cell office:value-type="float" office:value="14678.85727" table:formula="of:=([.J89]/100*24.2)+([.D89]*18%*24.2%)+([.E89]*18%*24.2%)" table:style-name="ce8">
            <text:p><text:s/>14.678,86<text:s/></text:p>
          </table:table-cell>
          <table:table-cell office:value-type="float" office:value="2790.478333066666" table:formula="of:=((([.D89]+[.E89]+[.H89])/100*80)+(([.F89]+[.I89])/100*48))/100*7.1" table:style-name="ce8">
            <text:p><text:s/>2.790,48<text:s/></text:p>
          </table:table-cell>
          <table:table-cell office:value-type="float" office:value="22026.256153066664" table:formula="of:=[.K89]+[.L89]+[.M89]" table:style-name="ce1">
            <text:p><text:s/>22.026,26<text:s/></text:p>
          </table:table-cell>
          <table:table-cell office:value-type="float" office:value="75637.086153066659" table:formula="of:=[.J89]+[.N89]" table:style-name="ce7">
            <text:p><text:s/>75.637,09<text:s/></text:p>
          </table:table-cell>
          <table:table-cell table:number-columns-repeated="16369" table:style-name="ce16"/>
        </table:table-row>
        <table:table-row table:style-name="ro1">
          <table:table-cell table:style-name="ce15"/>
          <table:table-cell table:number-columns-repeated="2" table:style-name="ce16"/>
          <table:table-cell table:number-columns-repeated="6" table:style-name="ce17"/>
          <table:table-cell table:style-name="ce18"/>
          <table:table-cell table:number-columns-repeated="3" table:style-name="ce17"/>
          <table:table-cell table:style-name="ce19"/>
          <table:table-cell table:style-name="ce18"/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0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5755.01" table:style-name="ce8">
            <text:p><text:s/>5.755,01<text:s/></text:p>
          </table:table-cell>
          <table:table-cell office:value-type="float" office:value="2285.1766666666667" table:formula="of:=([.D91]/12)+([.E91]/12)" table:style-name="ce9">
            <text:p>2.285,18<text:s/></text:p>
          </table:table-cell>
          <table:table-cell office:value-type="float" office:value="904.84250000000009" table:formula="of:=[.F91]/12" table:style-name="ce9">
            <text:p>904,84<text:s/></text:p>
          </table:table-cell>
          <table:table-cell office:value-type="float" office:value="47225.259166666663" table:formula="of:=[.D91]+[.E91]+[.F91]+[.G91]+[.H91]+[.I91]" table:style-name="ce7">
            <text:p><text:s/>47.225,26<text:s/></text:p>
          </table:table-cell>
          <table:table-cell office:value-type="float" office:value="4014.1470291666665" table:formula="of:=[.J91]*0.085" table:style-name="ce8">
            <text:p><text:s/>4.014,15<text:s/></text:p>
          </table:table-cell>
          <table:table-cell office:value-type="float" office:value="11428.512718333332" table:formula="of:=[.J91]/100*24.2" table:style-name="ce8">
            <text:p><text:s/>11.428,51<text:s/></text:p>
          </table:table-cell>
          <table:table-cell office:value-type="float" office:value="2088.2558718666669" table:formula="of:=((([.D91]+[.E91]+[.H91])/100*80)+(([.F91]+[.I91])/100*48))/100*7.1" table:style-name="ce8">
            <text:p><text:s/>2.088,26<text:s/></text:p>
          </table:table-cell>
          <table:table-cell office:value-type="float" office:value="17530.915619366664" table:formula="of:=[.K91]+[.L91]+[.M91]" table:style-name="ce1">
            <text:p><text:s/>17.530,92<text:s/></text:p>
          </table:table-cell>
          <table:table-cell office:value-type="float" office:value="64756.174786033327" table:formula="of:=[.J91]+[.N91]" table:style-name="ce7">
            <text:p><text:s/>64.756,17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1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4387.55" table:style-name="ce8">
            <text:p><text:s/>4.387,55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6714.16" table:style-name="ce8">
            <text:p><text:s/>6.714,16<text:s/></text:p>
          </table:table-cell>
          <table:table-cell office:value-type="float" office:value="2650.8058333333333" table:formula="of:=([.D92]/12)+([.E92]/12)" table:style-name="ce9">
            <text:p>2.650,81<text:s/></text:p>
          </table:table-cell>
          <table:table-cell office:value-type="float" office:value="904.84250000000009" table:formula="of:=[.F92]/12" table:style-name="ce9">
            <text:p>904,84<text:s/></text:p>
          </table:table-cell>
          <table:table-cell office:value-type="float" office:value="52937.588333333333" table:formula="of:=[.D92]+[.E92]+[.F92]+[.G92]+[.H92]+[.I92]" table:style-name="ce7">
            <text:p><text:s/>52.937,59<text:s/></text:p>
          </table:table-cell>
          <table:table-cell office:value-type="float" office:value="4499.695008333334" table:formula="of:=[.J92]*0.085" table:style-name="ce8">
            <text:p><text:s/>4.499,70<text:s/></text:p>
          </table:table-cell>
          <table:table-cell office:value-type="float" office:value="12810.896376666667" table:formula="of:=[.J92]/100*24.2" table:style-name="ce8">
            <text:p><text:s/>12.810,90<text:s/></text:p>
          </table:table-cell>
          <table:table-cell office:value-type="float" office:value="2358.2364485333328" table:formula="of:=((([.D92]+[.E92]+[.H92])/100*80)+(([.F92]+[.I92])/100*48))/100*7.1" table:style-name="ce8">
            <text:p><text:s/>2.358,24<text:s/></text:p>
          </table:table-cell>
          <table:table-cell office:value-type="float" office:value="19668.827833533331" table:formula="of:=[.K92]+[.L92]+[.M92]" table:style-name="ce1">
            <text:p><text:s/>19.668,83<text:s/></text:p>
          </table:table-cell>
          <table:table-cell office:value-type="float" office:value="72606.416166866664" table:formula="of:=[.J92]+[.N92]" table:style-name="ce7">
            <text:p><text:s/>72.606,42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5">
            <text:p>PA</text:p>
          </table:table-cell>
          <table:table-cell office:value-type="string" table:style-name="ce16">
            <text:p>tempo pieno<text:s/></text:p>
          </table:table-cell>
          <table:table-cell office:value-type="string" table:style-name="ce16">
            <text:p>classe 2</text:p>
          </table:table-cell>
          <table:table-cell office:value-type="float" office:value="27422.12" table:style-name="ce17">
            <text:p><text:s/>27.422,12<text:s/></text:p>
          </table:table-cell>
          <table:table-cell office:value-type="float" office:value="6581.31" table:style-name="ce17">
            <text:p><text:s/>6.581,31<text:s/></text:p>
          </table:table-cell>
          <table:table-cell office:value-type="float" office:value="10858.11" table:style-name="ce17">
            <text:p><text:s/>10.858,11<text:s/></text:p>
          </table:table-cell>
          <table:table-cell office:value-type="float" office:value="7673.33" table:style-name="ce17">
            <text:p><text:s/>7.673,33<text:s/></text:p>
          </table:table-cell>
          <table:table-cell office:value-type="float" office:value="2833.6191666666668" table:formula="of:=([.D93]/12)+([.E93]/12)" table:style-name="ce23">
            <text:p>2.833,62<text:s/></text:p>
          </table:table-cell>
          <table:table-cell office:value-type="float" office:value="904.84250000000009" table:formula="of:=[.F93]/12" table:style-name="ce23">
            <text:p>904,84<text:s/></text:p>
          </table:table-cell>
          <table:table-cell office:value-type="float" office:value="56273.331666666665" table:formula="of:=[.D93]+[.E93]+[.F93]+[.G93]+[.H93]+[.I93]" table:style-name="ce18">
            <text:p><text:s/>56.273,33<text:s/></text:p>
          </table:table-cell>
          <table:table-cell office:value-type="float" office:value="4783.2331916666672" table:formula="of:=[.J93]*0.085" table:style-name="ce17">
            <text:p><text:s/>4.783,23<text:s/></text:p>
          </table:table-cell>
          <table:table-cell office:value-type="float" office:value="13618.146263333332" table:formula="of:=[.J93]/100*24.2" table:style-name="ce17">
            <text:p><text:s/>13.618,15<text:s/></text:p>
          </table:table-cell>
          <table:table-cell office:value-type="float" office:value="2493.2258138666666" table:formula="of:=((([.D93]+[.E93]+[.H93])/100*80)+(([.F93]+[.I93])/100*48))/100*7.1" table:style-name="ce17">
            <text:p><text:s/>2.493,23<text:s/></text:p>
          </table:table-cell>
          <table:table-cell office:value-type="float" office:value="20894.605268866664" table:formula="of:=[.K93]+[.L93]+[.M93]" table:style-name="ce19">
            <text:p><text:s/>20.894,61<text:s/></text:p>
          </table:table-cell>
          <table:table-cell office:value-type="float" office:value="77167.936935533333" table:formula="of:=[.J93]+[.N93]" table:style-name="ce18">
            <text:p><text:s/>77.167,94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3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10968.86" table:style-name="ce8">
            <text:p><text:s/>10.968,86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8632.49" table:style-name="ce8">
            <text:p><text:s/>8.632,49<text:s/></text:p>
          </table:table-cell>
          <table:table-cell office:value-type="float" office:value="3199.2483333333334" table:formula="of:=([.D94]/12)+([.E94]/12)" table:style-name="ce9">
            <text:p>3.199,25<text:s/></text:p>
          </table:table-cell>
          <table:table-cell office:value-type="float" office:value="904.84250000000009" table:formula="of:=[.F94]/12" table:style-name="ce9">
            <text:p>904,84<text:s/></text:p>
          </table:table-cell>
          <table:table-cell office:value-type="float" office:value="61985.67083333333" table:formula="of:=[.D94]+[.E94]+[.F94]+[.G94]+[.H94]+[.I94]" table:style-name="ce7">
            <text:p><text:s/>61.985,67<text:s/></text:p>
          </table:table-cell>
          <table:table-cell office:value-type="float" office:value="5268.7820208333333" table:formula="of:=[.J94]*0.085" table:style-name="ce8">
            <text:p><text:s/>5.268,78<text:s/></text:p>
          </table:table-cell>
          <table:table-cell office:value-type="float" office:value="15000.532341666663" table:formula="of:=[.J94]/100*24.2" table:style-name="ce8">
            <text:p><text:s/>15.000,53<text:s/></text:p>
          </table:table-cell>
          <table:table-cell office:value-type="float" office:value="2763.206390533333" table:formula="of:=((([.D94]+[.E94]+[.H94])/100*80)+(([.F94]+[.I94])/100*48))/100*7.1" table:style-name="ce8">
            <text:p><text:s/>2.763,21<text:s/></text:p>
          </table:table-cell>
          <table:table-cell office:value-type="float" office:value="23032.520753033332" table:formula="of:=[.K94]+[.L94]+[.M94]" table:style-name="ce1">
            <text:p><text:s/>23.032,52<text:s/></text:p>
          </table:table-cell>
          <table:table-cell office:value-type="float" office:value="85018.191586366665" table:formula="of:=[.J94]+[.N94]" table:style-name="ce7">
            <text:p><text:s/>85.018,19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3 - 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10968.86" table:style-name="ce8">
            <text:p><text:s/>10.968,86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7673.33" table:style-name="ce8">
            <text:p><text:s/>7.673,33<text:s/></text:p>
          </table:table-cell>
          <table:table-cell office:value-type="float" office:value="3199.2483333333334" table:formula="of:=([.D95]/12)+([.E95]/12)" table:style-name="ce9">
            <text:p>3.199,25<text:s/></text:p>
          </table:table-cell>
          <table:table-cell office:value-type="float" office:value="904.84250000000009" table:formula="of:=[.F95]/12" table:style-name="ce9">
            <text:p>904,84<text:s/></text:p>
          </table:table-cell>
          <table:table-cell office:value-type="float" office:value="61026.510833333334" table:formula="of:=[.D95]+[.E95]+[.F95]+[.G95]+[.H95]+[.I95]" table:style-name="ce7">
            <text:p><text:s/>61.026,51<text:s/></text:p>
          </table:table-cell>
          <table:table-cell office:value-type="float" office:value="5187.2534208333336" table:formula="of:=[.J95]*0.085" table:style-name="ce8">
            <text:p><text:s/>5.187,25<text:s/></text:p>
          </table:table-cell>
          <table:table-cell office:value-type="float" office:value="14768.415621666667" table:formula="of:=[.J95]/100*24.2" table:style-name="ce8">
            <text:p><text:s/>14.768,42<text:s/></text:p>
          </table:table-cell>
          <table:table-cell office:value-type="float" office:value="2763.206390533333" table:formula="of:=((([.D95]+[.E95]+[.H95])/100*80)+(([.F95]+[.I95])/100*48))/100*7.1" table:style-name="ce8">
            <text:p><text:s/>2.763,21<text:s/></text:p>
          </table:table-cell>
          <table:table-cell office:value-type="float" office:value="22718.875433033336" table:formula="of:=[.K95]+[.L95]+[.M95]" table:style-name="ce1">
            <text:p><text:s/>22.718,88<text:s/></text:p>
          </table:table-cell>
          <table:table-cell office:value-type="float" office:value="83745.386266366666" table:formula="of:=[.J95]+[.N95]" table:style-name="ce7">
            <text:p><text:s/>83.745,39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4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13162.62" table:style-name="ce8">
            <text:p><text:s/>13.162,62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3382.0616666666665" table:formula="of:=([.D96]/12)+([.E96]/12)" table:style-name="ce9">
            <text:p>3.382,06<text:s/></text:p>
          </table:table-cell>
          <table:table-cell office:value-type="float" office:value="904.84250000000009" table:formula="of:=[.F96]/12" table:style-name="ce9">
            <text:p>904,84<text:s/></text:p>
          </table:table-cell>
          <table:table-cell office:value-type="float" office:value="65321.404166666667" table:formula="of:=[.D96]+[.E96]+[.F96]+[.G96]+[.H96]+[.I96]" table:style-name="ce7">
            <text:p><text:s/>65.321,40<text:s/></text:p>
          </table:table-cell>
          <table:table-cell office:value-type="float" office:value="5552.3193541666669" table:formula="of:=[.J96]*0.085" table:style-name="ce8">
            <text:p><text:s/>5.552,32<text:s/></text:p>
          </table:table-cell>
          <table:table-cell office:value-type="float" office:value="15807.779808333331" table:formula="of:=[.J96]/100*24.2" table:style-name="ce8">
            <text:p><text:s/>15.807,78<text:s/></text:p>
          </table:table-cell>
          <table:table-cell office:value-type="float" office:value="2898.1957558666668" table:formula="of:=((([.D96]+[.E96]+[.H96])/100*80)+(([.F96]+[.I96])/100*48))/100*7.1" table:style-name="ce8">
            <text:p><text:s/>2.898,20<text:s/></text:p>
          </table:table-cell>
          <table:table-cell office:value-type="float" office:value="24258.294918366664" table:formula="of:=[.K96]+[.L96]+[.M96]" table:style-name="ce1">
            <text:p><text:s/>24.258,29<text:s/></text:p>
          </table:table-cell>
          <table:table-cell office:value-type="float" office:value="89579.699085033324" table:formula="of:=[.J96]+[.N96]" table:style-name="ce7">
            <text:p><text:s/>89.579,70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5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18032.8" table:style-name="ce8">
            <text:p><text:s/>18.032,80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3787.91" table:formula="of:=([.D97]/12)+([.E97]/12)" table:style-name="ce9">
            <text:p>3.787,91<text:s/></text:p>
          </table:table-cell>
          <table:table-cell office:value-type="float" office:value="904.84250000000009" table:formula="of:=[.F97]/12" table:style-name="ce9">
            <text:p>904,84<text:s/></text:p>
          </table:table-cell>
          <table:table-cell office:value-type="float" office:value="70597.432499999995" table:formula="of:=[.D97]+[.E97]+[.F97]+[.G97]+[.H97]+[.I97]" table:style-name="ce7">
            <text:p><text:s/>70.597,43<text:s/></text:p>
          </table:table-cell>
          <table:table-cell office:value-type="float" office:value="6000.7817624999998" table:formula="of:=[.J97]*0.085" table:style-name="ce8">
            <text:p><text:s/>6.000,78<text:s/></text:p>
          </table:table-cell>
          <table:table-cell office:value-type="float" office:value="17084.578664999997" table:formula="of:=[.J97]/100*24.2" table:style-name="ce8">
            <text:p><text:s/>17.084,58<text:s/></text:p>
          </table:table-cell>
          <table:table-cell office:value-type="float" office:value="3197.8741651999999" table:formula="of:=((([.D97]+[.E97]+[.H97])/100*80)+(([.F97]+[.I97])/100*48))/100*7.1" table:style-name="ce8">
            <text:p><text:s/>3.197,87<text:s/></text:p>
          </table:table-cell>
          <table:table-cell office:value-type="float" office:value="26283.234592699995" table:formula="of:=[.K97]+[.L97]+[.M97]" table:style-name="ce1">
            <text:p><text:s/>26.283,23<text:s/></text:p>
          </table:table-cell>
          <table:table-cell office:value-type="float" office:value="96880.667092699994" table:formula="of:=[.J97]+[.N97]" table:style-name="ce7">
            <text:p><text:s/>96.880,67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5">
            <text:p>PA</text:p>
          </table:table-cell>
          <table:table-cell office:value-type="string" table:style-name="ce16">
            <text:p>tempo pieno<text:s/></text:p>
          </table:table-cell>
          <table:table-cell office:value-type="string" table:style-name="ce16">
            <text:p>classe 6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20467.88" table:style-name="ce17">
            <text:p><text:s/>20.467,88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3990.8333333333335" table:formula="of:=([.D98]/12)+([.E98]/12)" table:style-name="ce17">
            <text:p><text:s/>3.990,83<text:s/></text:p>
          </table:table-cell>
          <table:table-cell office:value-type="float" office:value="904.84250000000009" table:formula="of:=[.F98]/12" table:style-name="ce17">
            <text:p><text:s/>904,84<text:s/></text:p>
          </table:table-cell>
          <table:table-cell office:value-type="float" office:value="73235.435833333322" table:formula="of:=[.D98]+[.E98]+[.F98]+[.G98]+[.H98]+[.I98]" table:style-name="ce18">
            <text:p><text:s/>73.235,44<text:s/></text:p>
          </table:table-cell>
          <table:table-cell office:value-type="float" office:value="6225.0120458333331" table:formula="of:=[.J98]*0.085" table:style-name="ce17">
            <text:p><text:s/>6.225,01<text:s/></text:p>
          </table:table-cell>
          <table:table-cell office:value-type="float" office:value="17722.975471666665" table:formula="of:=[.J98]/100*24.2" table:style-name="ce17">
            <text:p><text:s/>17.722,98<text:s/></text:p>
          </table:table-cell>
          <table:table-cell office:value-type="float" office:value="3347.7127545333333" table:formula="of:=((([.D98]+[.E98]+[.H98])/100*80)+(([.F98]+[.I98])/100*48))/100*7.1" table:style-name="ce17">
            <text:p><text:s/>3.347,71<text:s/></text:p>
          </table:table-cell>
          <table:table-cell office:value-type="float" office:value="27295.700272033333" table:formula="of:=[.K98]+[.L98]+[.M98]" table:style-name="ce19">
            <text:p><text:s/>27.295,70<text:s/></text:p>
          </table:table-cell>
          <table:table-cell office:value-type="float" office:value="100531.13610536666" table:formula="of:=[.J98]+[.N98]" table:style-name="ce18">
            <text:p><text:s/>100.531,14<text:s/></text:p>
          </table:table-cell>
          <table:table-cell table:style-name="ce16"/>
          <table:table-cell table:style-name="ce21"/>
          <table:table-cell table:number-columns-repeated="16367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7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25338.04" table:style-name="ce8">
            <text:p><text:s/>25.338,04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4396.68" table:formula="of:=([.D99]/12)+([.E99]/12)" table:style-name="ce8">
            <text:p><text:s/>4.396,68<text:s/></text:p>
          </table:table-cell>
          <table:table-cell office:value-type="float" office:value="904.84250000000009" table:formula="of:=[.F99]/12" table:style-name="ce8">
            <text:p><text:s/>904,84<text:s/></text:p>
          </table:table-cell>
          <table:table-cell office:value-type="float" office:value="78511.442500000005" table:formula="of:=[.D99]+[.E99]+[.F99]+[.G99]+[.H99]+[.I99]" table:style-name="ce7">
            <text:p><text:s/>78.511,44<text:s/></text:p>
          </table:table-cell>
          <table:table-cell office:value-type="float" office:value="6673.4726125000007" table:formula="of:=[.J99]*0.085" table:style-name="ce8">
            <text:p><text:s/>6.673,47<text:s/></text:p>
          </table:table-cell>
          <table:table-cell office:value-type="float" office:value="18999.769085000004" table:formula="of:=[.J99]/100*24.2" table:style-name="ce8">
            <text:p><text:s/>18.999,77<text:s/></text:p>
          </table:table-cell>
          <table:table-cell office:value-type="float" office:value="3647.3899332000001" table:formula="of:=((([.D99]+[.E99]+[.H99])/100*80)+(([.F99]+[.I99])/100*48))/100*7.1" table:style-name="ce8">
            <text:p><text:s/>3.647,39<text:s/></text:p>
          </table:table-cell>
          <table:table-cell office:value-type="float" office:value="29320.631630700005" table:formula="of:=[.K99]+[.L99]+[.M99]" table:style-name="ce1">
            <text:p><text:s/>29.320,63<text:s/></text:p>
          </table:table-cell>
          <table:table-cell office:value-type="float" office:value="107832.07413070001" table:formula="of:=[.J99]+[.N99]" table:style-name="ce7">
            <text:p><text:s/>107.832,07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15">
            <text:p>PA</text:p>
          </table:table-cell>
          <table:table-cell office:value-type="string" table:style-name="ce16">
            <text:p>tempo pieno<text:s/></text:p>
          </table:table-cell>
          <table:table-cell office:value-type="string" table:style-name="ce16">
            <text:p>classe 8</text:p>
          </table:table-cell>
          <table:table-cell office:value-type="float" office:value="27422.12" table:style-name="ce17">
            <text:p><text:s/>27.422,12<text:s/></text:p>
          </table:table-cell>
          <table:table-cell office:value-type="float" office:value="27773.13" table:style-name="ce17">
            <text:p><text:s/>27.773,13<text:s/></text:p>
          </table:table-cell>
          <table:table-cell office:value-type="float" office:value="10858.11" table:style-name="ce17">
            <text:p><text:s/>10.858,11<text:s/></text:p>
          </table:table-cell>
          <table:table-cell office:value-type="float" office:value="9591.65" table:style-name="ce17">
            <text:p><text:s/>9.591,65<text:s/></text:p>
          </table:table-cell>
          <table:table-cell office:value-type="float" office:value="4599.604166666667" table:formula="of:=([.D100]/12)+([.E100]/12)" table:style-name="ce17">
            <text:p><text:s/>4.599,60<text:s/></text:p>
          </table:table-cell>
          <table:table-cell office:value-type="float" office:value="904.84250000000009" table:formula="of:=[.F100]/12" table:style-name="ce17">
            <text:p><text:s/>904,84<text:s/></text:p>
          </table:table-cell>
          <table:table-cell office:value-type="float" office:value="81149.456666666665" table:formula="of:=[.D100]+[.E100]+[.F100]+[.G100]+[.H100]+[.I100]" table:style-name="ce18">
            <text:p><text:s/>81.149,46<text:s/></text:p>
          </table:table-cell>
          <table:table-cell office:value-type="float" office:value="6897.7038166666671" table:formula="of:=[.J100]*0.085" table:style-name="ce17">
            <text:p><text:s/>6.897,70<text:s/></text:p>
          </table:table-cell>
          <table:table-cell office:value-type="float" office:value="19638.16851333333" table:formula="of:=[.J100]/100*24.2" table:style-name="ce17">
            <text:p><text:s/>19.638,17<text:s/></text:p>
          </table:table-cell>
          <table:table-cell office:value-type="float" office:value="3797.2291378666664" table:formula="of:=((([.D100]+[.E100]+[.H100])/100*80)+(([.F100]+[.I100])/100*48))/100*7.1" table:style-name="ce17">
            <text:p><text:s/>3.797,23<text:s/></text:p>
          </table:table-cell>
          <table:table-cell office:value-type="float" office:value="30333.101467866665" table:formula="of:=[.K100]+[.L100]+[.M100]" table:style-name="ce19">
            <text:p><text:s/>30.333,10<text:s/></text:p>
          </table:table-cell>
          <table:table-cell office:value-type="float" office:value="111482.55813453333" table:formula="of:=[.J100]+[.N100]" table:style-name="ce18">
            <text:p><text:s/>111.482,56<text:s/></text:p>
          </table:table-cell>
          <table:table-cell table:number-columns-repeated="16369" table:style-name="ce16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9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32643.31" table:style-name="ce8">
            <text:p><text:s/>32.643,31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005.4525000000003" table:formula="of:=([.D101]/12)+([.E101]/12)" table:style-name="ce8">
            <text:p><text:s/>5.005,45<text:s/></text:p>
          </table:table-cell>
          <table:table-cell office:value-type="float" office:value="904.84250000000009" table:formula="of:=[.F101]/12" table:style-name="ce8">
            <text:p><text:s/>904,84<text:s/></text:p>
          </table:table-cell>
          <table:table-cell office:value-type="float" office:value="86425.485000000001" table:formula="of:=[.D101]+[.E101]+[.F101]+[.G101]+[.H101]+[.I101]" table:style-name="ce7">
            <text:p><text:s/>86.425,49<text:s/></text:p>
          </table:table-cell>
          <table:table-cell office:value-type="float" office:value="7346.1662250000008" table:formula="of:=[.J101]*0.085" table:style-name="ce8">
            <text:p><text:s/>7.346,17<text:s/></text:p>
          </table:table-cell>
          <table:table-cell office:value-type="float" office:value="20914.967369999998" table:formula="of:=[.J101]/100*24.2" table:style-name="ce8">
            <text:p><text:s/>20.914,97<text:s/></text:p>
          </table:table-cell>
          <table:table-cell office:value-type="float" office:value="4096.9075472000004" table:formula="of:=((([.D101]+[.E101]+[.H101])/100*80)+(([.F101]+[.I101])/100*48))/100*7.1" table:style-name="ce8">
            <text:p><text:s/>4.096,91<text:s/></text:p>
          </table:table-cell>
          <table:table-cell office:value-type="float" office:value="32358.0411422" table:formula="of:=[.K101]+[.L101]+[.M101]" table:style-name="ce1">
            <text:p><text:s/>32.358,04<text:s/></text:p>
          </table:table-cell>
          <table:table-cell office:value-type="float" office:value="118783.5261422" table:formula="of:=[.J101]+[.N101]" table:style-name="ce7">
            <text:p><text:s/>118.783,53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10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34144.94" table:style-name="ce8">
            <text:p><text:s/>34.144,94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130.5883333333331" table:formula="of:=([.D102]/12)+([.E102]/12)" table:style-name="ce9">
            <text:p>5.130,59<text:s/></text:p>
          </table:table-cell>
          <table:table-cell office:value-type="float" office:value="904.84250000000009" table:formula="of:=[.F102]/12" table:style-name="ce9">
            <text:p>904,84<text:s/></text:p>
          </table:table-cell>
          <table:table-cell office:value-type="float" office:value="88052.250833333324" table:formula="of:=[.D102]+[.E102]+[.F102]+[.G102]+[.H102]+[.I102]" table:style-name="ce7">
            <text:p><text:s/>88.052,25<text:s/></text:p>
          </table:table-cell>
          <table:table-cell office:value-type="float" office:value="7484.4413208333335" table:formula="of:=[.J102]*0.085" table:style-name="ce8">
            <text:p><text:s/>7.484,44<text:s/></text:p>
          </table:table-cell>
          <table:table-cell office:value-type="float" office:value="21308.644701666664" table:formula="of:=[.J102]/100*24.2" table:style-name="ce8">
            <text:p><text:s/>21.308,64<text:s/></text:p>
          </table:table-cell>
          <table:table-cell office:value-type="float" office:value="4189.3078465333328" table:formula="of:=((([.D102]+[.E102]+[.H102])/100*80)+(([.F102]+[.I102])/100*48))/100*7.1" table:style-name="ce8">
            <text:p><text:s/>4.189,31<text:s/></text:p>
          </table:table-cell>
          <table:table-cell office:value-type="float" office:value="32982.393869033331" table:formula="of:=[.K102]+[.L102]+[.M102]" table:style-name="ce1">
            <text:p><text:s/>32.982,39<text:s/></text:p>
          </table:table-cell>
          <table:table-cell office:value-type="float" office:value="121034.64470236666" table:formula="of:=[.J102]+[.N102]" table:style-name="ce7">
            <text:p><text:s/>121.034,64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11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37148.199999999997" table:style-name="ce8">
            <text:p><text:s/>37.148,20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380.86" table:formula="of:=([.D103]/12)+([.E103]/12)" table:style-name="ce9">
            <text:p>5.380,86<text:s/></text:p>
          </table:table-cell>
          <table:table-cell office:value-type="float" office:value="904.84250000000009" table:formula="of:=[.F103]/12" table:style-name="ce9">
            <text:p>904,84<text:s/></text:p>
          </table:table-cell>
          <table:table-cell office:value-type="float" office:value="91305.782499999987" table:formula="of:=[.D103]+[.E103]+[.F103]+[.G103]+[.H103]+[.I103]" table:style-name="ce7">
            <text:p><text:s/>91.305,78<text:s/></text:p>
          </table:table-cell>
          <table:table-cell office:value-type="float" office:value="7760.9915124999998" table:formula="of:=[.J103]*0.085" table:style-name="ce8">
            <text:p><text:s/>7.760,99<text:s/></text:p>
          </table:table-cell>
          <table:table-cell office:value-type="float" office:value="22095.999364999996" table:formula="of:=[.J103]/100*24.2" table:style-name="ce8">
            <text:p><text:s/>22.096,00<text:s/></text:p>
          </table:table-cell>
          <table:table-cell office:value-type="float" office:value="4374.1084451999986" table:formula="of:=((([.D103]+[.E103]+[.H103])/100*80)+(([.F103]+[.I103])/100*48))/100*7.1" table:style-name="ce8">
            <text:p><text:s/>4.374,11<text:s/></text:p>
          </table:table-cell>
          <table:table-cell office:value-type="float" office:value="34231.099322699993" table:formula="of:=[.K103]+[.L103]+[.M103]" table:style-name="ce1">
            <text:p><text:s/>34.231,10<text:s/></text:p>
          </table:table-cell>
          <table:table-cell office:value-type="float" office:value="125536.88182269997" table:formula="of:=[.J103]+[.N103]" table:style-name="ce7">
            <text:p><text:s/>125.536,88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12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38649.839999999997" table:style-name="ce8">
            <text:p><text:s/>38.649,84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505.996666666666" table:formula="of:=([.D104]/12)+([.E104]/12)" table:style-name="ce9">
            <text:p>5.506,00<text:s/></text:p>
          </table:table-cell>
          <table:table-cell office:value-type="float" office:value="904.84250000000009" table:formula="of:=[.F104]/12" table:style-name="ce9">
            <text:p>904,84<text:s/></text:p>
          </table:table-cell>
          <table:table-cell office:value-type="float" office:value="92932.559166666644" table:formula="of:=[.D104]+[.E104]+[.F104]+[.G104]+[.H104]+[.I104]" table:style-name="ce7">
            <text:p><text:s/>92.932,56<text:s/></text:p>
          </table:table-cell>
          <table:table-cell office:value-type="float" office:value="7899.2675291666656" table:formula="of:=[.J104]*0.085" table:style-name="ce8">
            <text:p><text:s/>7.899,27<text:s/></text:p>
          </table:table-cell>
          <table:table-cell office:value-type="float" office:value="22489.679318333328" table:formula="of:=[.J104]/100*24.2" table:style-name="ce8">
            <text:p><text:s/>22.489,68<text:s/></text:p>
          </table:table-cell>
          <table:table-cell office:value-type="float" office:value="4466.5093598666654" table:formula="of:=((([.D104]+[.E104]+[.H104])/100*80)+(([.F104]+[.I104])/100*48))/100*7.1" table:style-name="ce8">
            <text:p><text:s/>4.466,51<text:s/></text:p>
          </table:table-cell>
          <table:table-cell office:value-type="float" office:value="34855.45620736666" table:formula="of:=[.K104]+[.L104]+[.M104]" table:style-name="ce1">
            <text:p><text:s/>34.855,46<text:s/></text:p>
          </table:table-cell>
          <table:table-cell office:value-type="float" office:value="127788.0153740333" table:formula="of:=[.J104]+[.N104]" table:style-name="ce7">
            <text:p><text:s/>127.788,02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lasse 13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41653.11" table:style-name="ce8">
            <text:p><text:s/>41.653,11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756.2691666666669" table:formula="of:=([.D105]/12)+([.E105]/12)" table:style-name="ce9">
            <text:p>5.756,27<text:s/></text:p>
          </table:table-cell>
          <table:table-cell office:value-type="float" office:value="904.84250000000009" table:formula="of:=[.F105]/12" table:style-name="ce9">
            <text:p>904,84<text:s/></text:p>
          </table:table-cell>
          <table:table-cell office:value-type="float" office:value="96186.101666666655" table:formula="of:=[.D105]+[.E105]+[.F105]+[.G105]+[.H105]+[.I105]" table:style-name="ce7">
            <text:p><text:s/>96.186,10<text:s/></text:p>
          </table:table-cell>
          <table:table-cell office:value-type="float" office:value="8175.8186416666658" table:formula="of:=[.J105]*0.085" table:style-name="ce8">
            <text:p><text:s/>8.175,82<text:s/></text:p>
          </table:table-cell>
          <table:table-cell office:value-type="float" office:value="23277.03660333333" table:formula="of:=[.J105]/100*24.2" table:style-name="ce8">
            <text:p><text:s/>23.277,04<text:s/></text:p>
          </table:table-cell>
          <table:table-cell office:value-type="float" office:value="4651.3105738666663" table:formula="of:=((([.D105]+[.E105]+[.H105])/100*80)+(([.F105]+[.I105])/100*48))/100*7.1" table:style-name="ce8">
            <text:p><text:s/>4.651,31<text:s/></text:p>
          </table:table-cell>
          <table:table-cell office:value-type="float" office:value="36104.165818866662" table:formula="of:=[.K105]+[.L105]+[.M105]" table:style-name="ce1">
            <text:p><text:s/>36.104,17<text:s/></text:p>
          </table:table-cell>
          <table:table-cell office:value-type="float" office:value="132290.26748553332" table:formula="of:=[.J105]+[.N105]" table:style-name="ce7">
            <text:p><text:s/>132.290,27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. C - classe 0 - I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2193.77" table:style-name="ce8">
            <text:p><text:s/>2.193,77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6714.16" table:style-name="ce8">
            <text:p><text:s/>6.714,16<text:s/></text:p>
          </table:table-cell>
          <table:table-cell office:value-type="float" office:value="2467.9908333333333" table:formula="of:=([.D106]/12)+([.E106]/12)" table:style-name="ce8">
            <text:p><text:s/>2.467,99<text:s/></text:p>
          </table:table-cell>
          <table:table-cell office:value-type="float" office:value="904.84250000000009" table:formula="of:=[.F106]/12" table:style-name="ce8">
            <text:p><text:s/>904,84<text:s/></text:p>
          </table:table-cell>
          <table:table-cell office:value-type="float" office:value="50560.993333333332" table:formula="of:=[.D106]+[.E106]+[.F106]+[.G106]+[.H106]+[.I106]" table:style-name="ce7">
            <text:p><text:s/>50.560,99<text:s/></text:p>
          </table:table-cell>
          <table:table-cell office:value-type="float" office:value="4297.6844333333338" table:formula="of:=[.J106]*0.085" table:style-name="ce8">
            <text:p><text:s/>4.297,68<text:s/></text:p>
          </table:table-cell>
          <table:table-cell office:value-type="float" office:value="12235.760386666667" table:formula="of:=[.J106]/100*24.2" table:style-name="ce8">
            <text:p><text:s/>12.235,76<text:s/></text:p>
          </table:table-cell>
          <table:table-cell office:value-type="float" office:value="2223.2458525333332" table:formula="of:=((([.D106]+[.E106]+[.H106])/100*80)+(([.F106]+[.I106])/100*48))/100*7.1" table:style-name="ce8">
            <text:p><text:s/>2.223,25<text:s/></text:p>
          </table:table-cell>
          <table:table-cell office:value-type="float" office:value="18756.690672533332" table:formula="of:=[.K106]+[.L106]+[.M106]" table:style-name="ce1">
            <text:p><text:s/>18.756,69<text:s/></text:p>
          </table:table-cell>
          <table:table-cell office:value-type="float" office:value="69317.684005866671" table:formula="of:=[.J106]+[.N106]" table:style-name="ce7">
            <text:p><text:s/>69.317,68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2 - II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8775.08" table:style-name="ce8">
            <text:p><text:s/>8.775,08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7673.33" table:style-name="ce8">
            <text:p><text:s/>7.673,33<text:s/></text:p>
          </table:table-cell>
          <table:table-cell office:value-type="float" office:value="3016.4333333333334" table:formula="of:=([.D107]/12)+([.E107]/12)" table:style-name="ce8">
            <text:p><text:s/>3.016,43<text:s/></text:p>
          </table:table-cell>
          <table:table-cell office:value-type="float" office:value="904.84250000000009" table:formula="of:=[.F107]/12" table:style-name="ce8">
            <text:p><text:s/>904,84<text:s/></text:p>
          </table:table-cell>
          <table:table-cell office:value-type="float" office:value="58649.915833333333" table:formula="of:=[.D107]+[.E107]+[.F107]+[.G107]+[.H107]+[.I107]" table:style-name="ce7">
            <text:p><text:s/>58.649,92<text:s/></text:p>
          </table:table-cell>
          <table:table-cell office:value-type="float" office:value="4985.2428458333334" table:formula="of:=[.J107]*0.085" table:style-name="ce8">
            <text:p><text:s/>4.985,24<text:s/></text:p>
          </table:table-cell>
          <table:table-cell office:value-type="float" office:value="14193.279631666664" table:formula="of:=[.J107]/100*24.2" table:style-name="ce8">
            <text:p><text:s/>14.193,28<text:s/></text:p>
          </table:table-cell>
          <table:table-cell office:value-type="float" office:value="2628.2157945333333" table:formula="of:=((([.D107]+[.E107]+[.H107])/100*80)+(([.F107]+[.I107])/100*48))/100*7.1" table:style-name="ce8">
            <text:p><text:s/>2.628,22<text:s/></text:p>
          </table:table-cell>
          <table:table-cell office:value-type="float" office:value="21806.738272033333" table:formula="of:=[.K107]+[.L107]+[.M107]" table:style-name="ce1">
            <text:p><text:s/>21.806,74<text:s/></text:p>
          </table:table-cell>
          <table:table-cell office:value-type="float" office:value="80456.654105366673" table:formula="of:=[.J107]+[.N107]" table:style-name="ce7">
            <text:p><text:s/>80.456,65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4 - II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15597.72" table:style-name="ce8">
            <text:p><text:s/>15.597,72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3584.9866666666667" table:formula="of:=([.D108]/12)+([.E108]/12)" table:style-name="ce8">
            <text:p><text:s/>3.584,99<text:s/></text:p>
          </table:table-cell>
          <table:table-cell office:value-type="float" office:value="904.84250000000009" table:formula="of:=[.F108]/12" table:style-name="ce8">
            <text:p><text:s/>904,84<text:s/></text:p>
          </table:table-cell>
          <table:table-cell office:value-type="float" office:value="67959.429166666669" table:formula="of:=[.D108]+[.E108]+[.F108]+[.G108]+[.H108]+[.I108]" table:style-name="ce7">
            <text:p><text:s/>67.959,43<text:s/></text:p>
          </table:table-cell>
          <table:table-cell office:value-type="float" office:value="5776.5514791666674" table:formula="of:=[.J108]*0.085" table:style-name="ce8">
            <text:p><text:s/>5.776,55<text:s/></text:p>
          </table:table-cell>
          <table:table-cell office:value-type="float" office:value="16446.181858333333" table:formula="of:=[.J108]/100*24.2" table:style-name="ce8">
            <text:p><text:s/>16.446,18<text:s/></text:p>
          </table:table-cell>
          <table:table-cell office:value-type="float" office:value="3048.035575866666" table:formula="of:=((([.D108]+[.E108]+[.H108])/100*80)+(([.F108]+[.I108])/100*48))/100*7.1" table:style-name="ce8">
            <text:p><text:s/>3.048,04<text:s/></text:p>
          </table:table-cell>
          <table:table-cell office:value-type="float" office:value="25270.768913366668" table:formula="of:=[.K108]+[.L108]+[.M108]" table:style-name="ce1">
            <text:p><text:s/>25.270,77<text:s/></text:p>
          </table:table-cell>
          <table:table-cell office:value-type="float" office:value="93230.19808003334" table:formula="of:=[.J108]+[.N108]" table:style-name="ce7">
            <text:p><text:s/>93.230,20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6 - II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22902.97" table:style-name="ce8">
            <text:p><text:s/>22.902,97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4193.7574999999997" table:formula="of:=([.D109]/12)+([.E109]/12)" table:style-name="ce8">
            <text:p><text:s/>4.193,76<text:s/></text:p>
          </table:table-cell>
          <table:table-cell office:value-type="float" office:value="904.84250000000009" table:formula="of:=[.F109]/12" table:style-name="ce8">
            <text:p><text:s/>904,84<text:s/></text:p>
          </table:table-cell>
          <table:table-cell office:value-type="float" office:value="75873.449999999983" table:formula="of:=[.D109]+[.E109]+[.F109]+[.G109]+[.H109]+[.I109]" table:style-name="ce7">
            <text:p><text:s/>75.873,45<text:s/></text:p>
          </table:table-cell>
          <table:table-cell office:value-type="float" office:value="6449.2432499999986" table:formula="of:=[.J109]*0.085" table:style-name="ce8">
            <text:p><text:s/>6.449,24<text:s/></text:p>
          </table:table-cell>
          <table:table-cell office:value-type="float" office:value="18361.374899999995" table:formula="of:=[.J109]/100*24.2" table:style-name="ce8">
            <text:p><text:s/>18.361,37<text:s/></text:p>
          </table:table-cell>
          <table:table-cell office:value-type="float" office:value="3497.5519591999996" table:formula="of:=((([.D109]+[.E109]+[.H109])/100*80)+(([.F109]+[.I109])/100*48))/100*7.1" table:style-name="ce8">
            <text:p><text:s/>3.497,55<text:s/></text:p>
          </table:table-cell>
          <table:table-cell office:value-type="float" office:value="28308.170109199993" table:formula="of:=[.K109]+[.L109]+[.M109]" table:style-name="ce1">
            <text:p><text:s/>28.308,17<text:s/></text:p>
          </table:table-cell>
          <table:table-cell office:value-type="float" office:value="104181.62010919998" table:formula="of:=[.J109]+[.N109]" table:style-name="ce7">
            <text:p><text:s/>104.181,62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8 - II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30208.21" table:style-name="ce8">
            <text:p><text:s/>30.208,21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4802.5275000000001" table:formula="of:=([.D110]/12)+([.E110]/12)" table:style-name="ce8">
            <text:p><text:s/>4.802,53<text:s/></text:p>
          </table:table-cell>
          <table:table-cell office:value-type="float" office:value="904.84250000000009" table:formula="of:=[.F110]/12" table:style-name="ce8">
            <text:p><text:s/>904,84<text:s/></text:p>
          </table:table-cell>
          <table:table-cell office:value-type="float" office:value="83787.459999999992" table:formula="of:=[.D110]+[.E110]+[.F110]+[.G110]+[.H110]+[.I110]" table:style-name="ce7">
            <text:p><text:s/>83.787,46<text:s/></text:p>
          </table:table-cell>
          <table:table-cell office:value-type="float" office:value="7121.9340999999995" table:formula="of:=[.J110]*0.085" table:style-name="ce8">
            <text:p><text:s/>7.121,93<text:s/></text:p>
          </table:table-cell>
          <table:table-cell office:value-type="float" office:value="20276.565319999998" table:formula="of:=[.J110]/100*24.2" table:style-name="ce8">
            <text:p><text:s/>20.276,57<text:s/></text:p>
          </table:table-cell>
          <table:table-cell office:value-type="float" office:value="3947.0677271999998" table:formula="of:=((([.D110]+[.E110]+[.H110])/100*80)+(([.F110]+[.I110])/100*48))/100*7.1" table:style-name="ce8">
            <text:p><text:s/>3.947,07<text:s/></text:p>
          </table:table-cell>
          <table:table-cell office:value-type="float" office:value="31345.567147199996" table:formula="of:=[.K110]+[.L110]+[.M110]" table:style-name="ce1">
            <text:p><text:s/>31.345,57<text:s/></text:p>
          </table:table-cell>
          <table:table-cell office:value-type="float" office:value="115133.02714719999" table:formula="of:=[.J110]+[.N110]" table:style-name="ce7">
            <text:p><text:s/>115.133,03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10 - II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35646.58" table:style-name="ce8">
            <text:p><text:s/>35.646,58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255.7250000000004" table:formula="of:=([.D111]/12)+([.E111]/12)" table:style-name="ce8">
            <text:p><text:s/>5.255,73<text:s/></text:p>
          </table:table-cell>
          <table:table-cell office:value-type="float" office:value="904.84250000000009" table:formula="of:=[.F111]/12" table:style-name="ce8">
            <text:p><text:s/>904,84<text:s/></text:p>
          </table:table-cell>
          <table:table-cell office:value-type="float" office:value="89679.027499999997" table:formula="of:=[.D111]+[.E111]+[.F111]+[.G111]+[.H111]+[.I111]" table:style-name="ce7">
            <text:p><text:s/>89.679,03<text:s/></text:p>
          </table:table-cell>
          <table:table-cell office:value-type="float" office:value="7622.7173375000002" table:formula="of:=[.J111]*0.085" table:style-name="ce8">
            <text:p><text:s/>7.622,72<text:s/></text:p>
          </table:table-cell>
          <table:table-cell office:value-type="float" office:value="21702.324654999997" table:formula="of:=[.J111]/100*24.2" table:style-name="ce8">
            <text:p><text:s/>21.702,32<text:s/></text:p>
          </table:table-cell>
          <table:table-cell office:value-type="float" office:value="4281.7087612000005" table:formula="of:=((([.D111]+[.E111]+[.H111])/100*80)+(([.F111]+[.I111])/100*48))/100*7.1" table:style-name="ce8">
            <text:p><text:s/>4.281,71<text:s/></text:p>
          </table:table-cell>
          <table:table-cell office:value-type="float" office:value="33606.750753699998" table:formula="of:=[.K111]+[.L111]+[.M111]" table:style-name="ce1">
            <text:p><text:s/>33.606,75<text:s/></text:p>
          </table:table-cell>
          <table:table-cell office:value-type="float" office:value="123285.7782537" table:formula="of:=[.J111]+[.N111]" table:style-name="ce7">
            <text:p><text:s/>123.285,78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12 - II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40151.480000000003" table:style-name="ce8">
            <text:p><text:s/>40.151,48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631.1333333333332" table:formula="of:=([.D112]/12)+([.E112]/12)" table:style-name="ce8">
            <text:p><text:s/>5.631,13<text:s/></text:p>
          </table:table-cell>
          <table:table-cell office:value-type="float" office:value="904.84250000000009" table:formula="of:=[.F112]/12" table:style-name="ce8">
            <text:p><text:s/>904,84<text:s/></text:p>
          </table:table-cell>
          <table:table-cell office:value-type="float" office:value="94559.335833333331" table:formula="of:=[.D112]+[.E112]+[.F112]+[.G112]+[.H112]+[.I112]" table:style-name="ce7">
            <text:p><text:s/>94.559,34<text:s/></text:p>
          </table:table-cell>
          <table:table-cell office:value-type="float" office:value="8037.5435458333341" table:formula="of:=[.J112]*0.085" table:style-name="ce8">
            <text:p><text:s/>8.037,54<text:s/></text:p>
          </table:table-cell>
          <table:table-cell office:value-type="float" office:value="22883.359271666664" table:formula="of:=[.J112]/100*24.2" table:style-name="ce8">
            <text:p><text:s/>22.883,36<text:s/></text:p>
          </table:table-cell>
          <table:table-cell office:value-type="float" office:value="4558.910274533333" table:formula="of:=((([.D112]+[.E112]+[.H112])/100*80)+(([.F112]+[.I112])/100*48))/100*7.1" table:style-name="ce8">
            <text:p><text:s/>4.558,91<text:s/></text:p>
          </table:table-cell>
          <table:table-cell office:value-type="float" office:value="35479.813092033335" table:formula="of:=[.K112]+[.L112]+[.M112]" table:style-name="ce1">
            <text:p><text:s/>35.479,81<text:s/></text:p>
          </table:table-cell>
          <table:table-cell office:value-type="float" office:value="130039.14892536667" table:formula="of:=[.J112]+[.N112]" table:style-name="ce7">
            <text:p><text:s/>130.039,15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1 - 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2193.77" table:style-name="ce8">
            <text:p><text:s/>2.193,77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6714.16" table:style-name="ce8">
            <text:p><text:s/>6.714,16<text:s/></text:p>
          </table:table-cell>
          <table:table-cell office:value-type="float" office:value="2467.9908333333333" table:formula="of:=([.D113]/12)+([.E113]/12)" table:style-name="ce8">
            <text:p><text:s/>2.467,99<text:s/></text:p>
          </table:table-cell>
          <table:table-cell office:value-type="float" office:value="904.84250000000009" table:formula="of:=[.F113]/12" table:style-name="ce8">
            <text:p><text:s/>904,84<text:s/></text:p>
          </table:table-cell>
          <table:table-cell office:value-type="float" office:value="50560.993333333332" table:formula="of:=[.D113]+[.E113]+[.F113]+[.G113]+[.H113]+[.I113]" table:style-name="ce7">
            <text:p><text:s/>50.560,99<text:s/></text:p>
          </table:table-cell>
          <table:table-cell office:value-type="float" office:value="4297.6844333333338" table:formula="of:=[.J113]*0.085" table:style-name="ce8">
            <text:p><text:s/>4.297,68<text:s/></text:p>
          </table:table-cell>
          <table:table-cell office:value-type="float" office:value="12235.760386666667" table:formula="of:=[.J113]/100*24.2" table:style-name="ce8">
            <text:p><text:s/>12.235,76<text:s/></text:p>
          </table:table-cell>
          <table:table-cell office:value-type="float" office:value="2223.2458525333332" table:formula="of:=((([.D113]+[.E113]+[.H113])/100*80)+(([.F113]+[.I113])/100*48))/100*7.1" table:style-name="ce8">
            <text:p><text:s/>2.223,25<text:s/></text:p>
          </table:table-cell>
          <table:table-cell office:value-type="float" office:value="18756.690672533332" table:formula="of:=[.K113]+[.L113]+[.M113]" table:style-name="ce1">
            <text:p><text:s/>18.756,69<text:s/></text:p>
          </table:table-cell>
          <table:table-cell office:value-type="float" office:value="69317.684005866671" table:formula="of:=[.J113]+[.N113]" table:style-name="ce7">
            <text:p><text:s/>69.317,68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3 - 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8775.08" table:style-name="ce8">
            <text:p><text:s/>8.775,08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7673.33" table:style-name="ce8">
            <text:p><text:s/>7.673,33<text:s/></text:p>
          </table:table-cell>
          <table:table-cell office:value-type="float" office:value="3016.4333333333334" table:formula="of:=([.D114]/12)+([.E114]/12)" table:style-name="ce8">
            <text:p><text:s/>3.016,43<text:s/></text:p>
          </table:table-cell>
          <table:table-cell office:value-type="float" office:value="904.84250000000009" table:formula="of:=[.F114]/12" table:style-name="ce8">
            <text:p><text:s/>904,84<text:s/></text:p>
          </table:table-cell>
          <table:table-cell office:value-type="float" office:value="58649.915833333333" table:formula="of:=[.D114]+[.E114]+[.F114]+[.G114]+[.H114]+[.I114]" table:style-name="ce7">
            <text:p><text:s/>58.649,92<text:s/></text:p>
          </table:table-cell>
          <table:table-cell office:value-type="float" office:value="4985.2428458333334" table:formula="of:=[.J114]*0.085" table:style-name="ce8">
            <text:p><text:s/>4.985,24<text:s/></text:p>
          </table:table-cell>
          <table:table-cell office:value-type="float" office:value="14193.279631666664" table:formula="of:=[.J114]/100*24.2" table:style-name="ce8">
            <text:p><text:s/>14.193,28<text:s/></text:p>
          </table:table-cell>
          <table:table-cell office:value-type="float" office:value="2628.2157945333333" table:formula="of:=((([.D114]+[.E114]+[.H114])/100*80)+(([.F114]+[.I114])/100*48))/100*7.1" table:style-name="ce8">
            <text:p><text:s/>2.628,22<text:s/></text:p>
          </table:table-cell>
          <table:table-cell office:value-type="float" office:value="21806.738272033333" table:formula="of:=[.K114]+[.L114]+[.M114]" table:style-name="ce1">
            <text:p><text:s/>21.806,74<text:s/></text:p>
          </table:table-cell>
          <table:table-cell office:value-type="float" office:value="80456.654105366673" table:formula="of:=[.J114]+[.N114]" table:style-name="ce7">
            <text:p><text:s/>80.456,6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5 - 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15597.72" table:style-name="ce8">
            <text:p><text:s/>15.597,72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3584.9866666666667" table:formula="of:=([.D115]/12)+([.E115]/12)" table:style-name="ce8">
            <text:p><text:s/>3.584,99<text:s/></text:p>
          </table:table-cell>
          <table:table-cell office:value-type="float" office:value="904.84250000000009" table:formula="of:=[.F115]/12" table:style-name="ce8">
            <text:p><text:s/>904,84<text:s/></text:p>
          </table:table-cell>
          <table:table-cell office:value-type="float" office:value="67959.429166666669" table:formula="of:=[.D115]+[.E115]+[.F115]+[.G115]+[.H115]+[.I115]" table:style-name="ce7">
            <text:p><text:s/>67.959,43<text:s/></text:p>
          </table:table-cell>
          <table:table-cell office:value-type="float" office:value="5776.5514791666674" table:formula="of:=[.J115]*0.085" table:style-name="ce8">
            <text:p><text:s/>5.776,55<text:s/></text:p>
          </table:table-cell>
          <table:table-cell office:value-type="float" office:value="16446.181858333333" table:formula="of:=[.J115]/100*24.2" table:style-name="ce8">
            <text:p><text:s/>16.446,18<text:s/></text:p>
          </table:table-cell>
          <table:table-cell office:value-type="float" office:value="3048.035575866666" table:formula="of:=((([.D115]+[.E115]+[.H115])/100*80)+(([.F115]+[.I115])/100*48))/100*7.1" table:style-name="ce8">
            <text:p><text:s/>3.048,04<text:s/></text:p>
          </table:table-cell>
          <table:table-cell office:value-type="float" office:value="25270.768913366668" table:formula="of:=[.K115]+[.L115]+[.M115]" table:style-name="ce1">
            <text:p><text:s/>25.270,77<text:s/></text:p>
          </table:table-cell>
          <table:table-cell office:value-type="float" office:value="93230.19808003334" table:formula="of:=[.J115]+[.N115]" table:style-name="ce7">
            <text:p><text:s/>93.230,2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7 - 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22902.97" table:style-name="ce8">
            <text:p><text:s/>22.902,97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4193.7574999999997" table:formula="of:=([.D116]/12)+([.E116]/12)" table:style-name="ce8">
            <text:p><text:s/>4.193,76<text:s/></text:p>
          </table:table-cell>
          <table:table-cell office:value-type="float" office:value="904.84250000000009" table:formula="of:=[.F116]/12" table:style-name="ce8">
            <text:p><text:s/>904,84<text:s/></text:p>
          </table:table-cell>
          <table:table-cell office:value-type="float" office:value="75873.449999999983" table:formula="of:=[.D116]+[.E116]+[.F116]+[.G116]+[.H116]+[.I116]" table:style-name="ce7">
            <text:p><text:s/>75.873,45<text:s/></text:p>
          </table:table-cell>
          <table:table-cell office:value-type="float" office:value="6449.2432499999986" table:formula="of:=[.J116]*0.085" table:style-name="ce8">
            <text:p><text:s/>6.449,24<text:s/></text:p>
          </table:table-cell>
          <table:table-cell office:value-type="float" office:value="18361.374899999995" table:formula="of:=[.J116]/100*24.2" table:style-name="ce8">
            <text:p><text:s/>18.361,37<text:s/></text:p>
          </table:table-cell>
          <table:table-cell office:value-type="float" office:value="3497.5519591999996" table:formula="of:=((([.D116]+[.E116]+[.H116])/100*80)+(([.F116]+[.I116])/100*48))/100*7.1" table:style-name="ce8">
            <text:p><text:s/>3.497,55<text:s/></text:p>
          </table:table-cell>
          <table:table-cell office:value-type="float" office:value="28308.170109199993" table:formula="of:=[.K116]+[.L116]+[.M116]" table:style-name="ce1">
            <text:p><text:s/>28.308,17<text:s/></text:p>
          </table:table-cell>
          <table:table-cell office:value-type="float" office:value="104181.62010919998" table:formula="of:=[.J116]+[.N116]" table:style-name="ce7">
            <text:p><text:s/>104.181,6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9 - 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30208.21" table:style-name="ce8">
            <text:p><text:s/>30.208,21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4802.5275000000001" table:formula="of:=([.D117]/12)+([.E117]/12)" table:style-name="ce8">
            <text:p><text:s/>4.802,53<text:s/></text:p>
          </table:table-cell>
          <table:table-cell office:value-type="float" office:value="904.84250000000009" table:formula="of:=[.F117]/12" table:style-name="ce8">
            <text:p><text:s/>904,84<text:s/></text:p>
          </table:table-cell>
          <table:table-cell office:value-type="float" office:value="83787.459999999992" table:formula="of:=[.D117]+[.E117]+[.F117]+[.G117]+[.H117]+[.I117]" table:style-name="ce7">
            <text:p><text:s/>83.787,46<text:s/></text:p>
          </table:table-cell>
          <table:table-cell office:value-type="float" office:value="7121.9340999999995" table:formula="of:=[.J117]*0.085" table:style-name="ce8">
            <text:p><text:s/>7.121,93<text:s/></text:p>
          </table:table-cell>
          <table:table-cell office:value-type="float" office:value="20276.565319999998" table:formula="of:=[.J117]/100*24.2" table:style-name="ce8">
            <text:p><text:s/>20.276,57<text:s/></text:p>
          </table:table-cell>
          <table:table-cell office:value-type="float" office:value="3947.0677271999998" table:formula="of:=((([.D117]+[.E117]+[.H117])/100*80)+(([.F117]+[.I117])/100*48))/100*7.1" table:style-name="ce8">
            <text:p><text:s/>3.947,07<text:s/></text:p>
          </table:table-cell>
          <table:table-cell office:value-type="float" office:value="31345.567147199996" table:formula="of:=[.K117]+[.L117]+[.M117]" table:style-name="ce1">
            <text:p><text:s/>31.345,57<text:s/></text:p>
          </table:table-cell>
          <table:table-cell office:value-type="float" office:value="115133.02714719999" table:formula="of:=[.J117]+[.N117]" table:style-name="ce7">
            <text:p><text:s/>115.133,0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11 - 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35646.58" table:style-name="ce8">
            <text:p><text:s/>35.646,58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255.7250000000004" table:formula="of:=([.D118]/12)+([.E118]/12)" table:style-name="ce8">
            <text:p><text:s/>5.255,73<text:s/></text:p>
          </table:table-cell>
          <table:table-cell office:value-type="float" office:value="904.84250000000009" table:formula="of:=[.F118]/12" table:style-name="ce8">
            <text:p><text:s/>904,84<text:s/></text:p>
          </table:table-cell>
          <table:table-cell office:value-type="float" office:value="89679.027499999997" table:formula="of:=[.D118]+[.E118]+[.F118]+[.G118]+[.H118]+[.I118]" table:style-name="ce7">
            <text:p><text:s/>89.679,03<text:s/></text:p>
          </table:table-cell>
          <table:table-cell office:value-type="float" office:value="7622.7173375000002" table:formula="of:=[.J118]*0.085" table:style-name="ce8">
            <text:p><text:s/>7.622,72<text:s/></text:p>
          </table:table-cell>
          <table:table-cell office:value-type="float" office:value="21702.324654999997" table:formula="of:=[.J118]/100*24.2" table:style-name="ce8">
            <text:p><text:s/>21.702,32<text:s/></text:p>
          </table:table-cell>
          <table:table-cell office:value-type="float" office:value="4281.7087612000005" table:formula="of:=((([.D118]+[.E118]+[.H118])/100*80)+(([.F118]+[.I118])/100*48))/100*7.1" table:style-name="ce8">
            <text:p><text:s/>4.281,71<text:s/></text:p>
          </table:table-cell>
          <table:table-cell office:value-type="float" office:value="33606.750753699998" table:formula="of:=[.K118]+[.L118]+[.M118]" table:style-name="ce1">
            <text:p><text:s/>33.606,75<text:s/></text:p>
          </table:table-cell>
          <table:table-cell office:value-type="float" office:value="123285.7782537" table:formula="of:=[.J118]+[.N118]" table:style-name="ce7">
            <text:p><text:s/>123.285,78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PA</text:p>
          </table:table-cell>
          <table:table-cell office:value-type="string" table:style-name="ce5">
            <text:p>tempo pieno<text:s/></text:p>
          </table:table-cell>
          <table:table-cell office:value-type="string" table:style-name="ce5">
            <text:p>col C - classe 13 - I anno</text:p>
          </table:table-cell>
          <table:table-cell office:value-type="float" office:value="27422.12" table:style-name="ce8">
            <text:p><text:s/>27.422,12<text:s/></text:p>
          </table:table-cell>
          <table:table-cell office:value-type="float" office:value="40151.480000000003" table:style-name="ce8">
            <text:p><text:s/>40.151,48<text:s/></text:p>
          </table:table-cell>
          <table:table-cell office:value-type="float" office:value="10858.11" table:style-name="ce8">
            <text:p><text:s/>10.858,11<text:s/></text:p>
          </table:table-cell>
          <table:table-cell office:value-type="float" office:value="9591.65" table:style-name="ce8">
            <text:p><text:s/>9.591,65<text:s/></text:p>
          </table:table-cell>
          <table:table-cell office:value-type="float" office:value="5631.1333333333332" table:formula="of:=([.D119]/12)+([.E119]/12)" table:style-name="ce8">
            <text:p><text:s/>5.631,13<text:s/></text:p>
          </table:table-cell>
          <table:table-cell office:value-type="float" office:value="904.84250000000009" table:formula="of:=[.F119]/12" table:style-name="ce8">
            <text:p><text:s/>904,84<text:s/></text:p>
          </table:table-cell>
          <table:table-cell office:value-type="float" office:value="94559.335833333331" table:formula="of:=[.D119]+[.E119]+[.F119]+[.G119]+[.H119]+[.I119]" table:style-name="ce7">
            <text:p><text:s/>94.559,34<text:s/></text:p>
          </table:table-cell>
          <table:table-cell office:value-type="float" office:value="8037.5435458333341" table:formula="of:=[.J119]*0.085" table:style-name="ce8">
            <text:p><text:s/>8.037,54<text:s/></text:p>
          </table:table-cell>
          <table:table-cell office:value-type="float" office:value="22883.359271666664" table:formula="of:=[.J119]/100*24.2" table:style-name="ce8">
            <text:p><text:s/>22.883,36<text:s/></text:p>
          </table:table-cell>
          <table:table-cell office:value-type="float" office:value="4558.910274533333" table:formula="of:=((([.D119]+[.E119]+[.H119])/100*80)+(([.F119]+[.I119])/100*48))/100*7.1" table:style-name="ce8">
            <text:p><text:s/>4.558,91<text:s/></text:p>
          </table:table-cell>
          <table:table-cell office:value-type="float" office:value="35479.813092033335" table:formula="of:=[.K119]+[.L119]+[.M119]" table:style-name="ce1">
            <text:p><text:s/>35.479,81<text:s/></text:p>
          </table:table-cell>
          <table:table-cell office:value-type="float" office:value="130039.14892536667" table:formula="of:=[.J119]+[.N119]" table:style-name="ce7">
            <text:p><text:s/>130.039,15<text:s/></text:p>
          </table:table-cell>
          <table:table-cell table:number-columns-repeated="16369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6" table:style-name="ce12"/>
          <table:table-cell table:style-name="ce13"/>
          <table:table-cell table:number-columns-repeated="3" table:style-name="ce12"/>
          <table:table-cell table:style-name="ce14"/>
          <table:table-cell table:style-name="ce13"/>
          <table:table-cell table:number-columns-repeated="16369" table:style-name="ce11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0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97.0041666666666" table:formula="of:=([.D121]/12)+([.E121]/12)" table:style-name="ce8">
            <text:p><text:s/>1.197,00<text:s/></text:p>
          </table:table-cell>
          <table:table-cell office:value-type="float" office:value="831.21999999999991" table:formula="of:=[.F121]/12" table:style-name="ce8">
            <text:p><text:s/>831,22<text:s/></text:p>
          </table:table-cell>
          <table:table-cell office:value-type="float" office:value="26366.914166666666" table:formula="of:=[.D121]+[.E121]+[.F121]+[.G121]+[.H121]+[.I121]" table:style-name="ce7">
            <text:p><text:s/>26.366,91<text:s/></text:p>
          </table:table-cell>
          <table:table-cell office:value-type="float" office:value="2241.1877041666667" table:formula="of:=[.J121]*0.085" table:style-name="ce8">
            <text:p><text:s/>2.241,19<text:s/></text:p>
          </table:table-cell>
          <table:table-cell office:value-type="float" office:value="7006.4912463333321" table:formula="of:=([.J121]/100*24.2)+([.D121]*18%*24.2%)" table:style-name="ce8">
            <text:p><text:s/>7.006,49<text:s/></text:p>
          </table:table-cell>
          <table:table-cell office:value-type="float" office:value="1252.1315854666664" table:formula="of:=((([.D121]+[.E120]+[.H121])/100*80)+(([.F121]+[.I121])/100*48))/100*7.1" table:style-name="ce8">
            <text:p><text:s/>1.252,13<text:s/></text:p>
          </table:table-cell>
          <table:table-cell office:value-type="float" office:value="10499.810535966664" table:formula="of:=[.K121]+[.L121]+[.M121]" table:style-name="ce1">
            <text:p><text:s/>10.499,81<text:s/></text:p>
          </table:table-cell>
          <table:table-cell office:value-type="float" office:value="36866.724702633328" table:formula="of:=[.J121]+[.N121]" table:style-name="ce7">
            <text:p><text:s/>36.866,7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2298.2600000000002" table:style-name="ce8">
            <text:p><text:s/>2.298,26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388.5258333333334" table:formula="of:=([.D122]/12)+([.E122]/12)" table:style-name="ce8">
            <text:p><text:s/>1.388,53<text:s/></text:p>
          </table:table-cell>
          <table:table-cell office:value-type="float" office:value="831.21999999999991" table:formula="of:=[.F122]/12" table:style-name="ce8">
            <text:p><text:s/>831,22<text:s/></text:p>
          </table:table-cell>
          <table:table-cell office:value-type="float" office:value="28856.695833333331" table:formula="of:=[.D122]+[.E122]+[.F122]+[.G122]+[.H122]+[.I122]" table:style-name="ce7">
            <text:p><text:s/>28.856,70<text:s/></text:p>
          </table:table-cell>
          <table:table-cell office:value-type="float" office:value="2452.8191458333336" table:formula="of:=[.J122]*0.085" table:style-name="ce8">
            <text:p><text:s/>2.452,82<text:s/></text:p>
          </table:table-cell>
          <table:table-cell office:value-type="float" office:value="7709.1306152666666" table:formula="of:=([.J122]/100*24.2)+([.D122]*18%*24.2%)+([.E122]*18%*24.2%)" table:style-name="ce8">
            <text:p><text:s/>7.709,13<text:s/></text:p>
          </table:table-cell>
          <table:table-cell office:value-type="float" office:value="1393.5511841333332" table:formula="of:=((([.D122]+[.E122]+[.H122])/100*80)+(([.F122]+[.I122])/100*48))/100*7.1" table:style-name="ce8">
            <text:p><text:s/>1.393,55<text:s/></text:p>
          </table:table-cell>
          <table:table-cell office:value-type="float" office:value="11555.500945233334" table:formula="of:=[.K122]+[.L122]+[.M122]" table:style-name="ce1">
            <text:p><text:s/>11.555,50<text:s/></text:p>
          </table:table-cell>
          <table:table-cell office:value-type="float" office:value="40412.196778566664" table:formula="of:=[.J122]+[.N122]" table:style-name="ce7">
            <text:p><text:s/>40.412,20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2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3447.38" table:style-name="ce8">
            <text:p><text:s/>3.447,38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484.2858333333334" table:formula="of:=([.D123]/12)+([.E123]/12)" table:style-name="ce8">
            <text:p><text:s/>1.484,29<text:s/></text:p>
          </table:table-cell>
          <table:table-cell office:value-type="float" office:value="831.21999999999991" table:formula="of:=[.F123]/12" table:style-name="ce8">
            <text:p><text:s/>831,22<text:s/></text:p>
          </table:table-cell>
          <table:table-cell office:value-type="float" office:value="30101.575833333336" table:formula="of:=[.D123]+[.E123]+[.F123]+[.G123]+[.H123]+[.I123]" table:style-name="ce7">
            <text:p><text:s/>30.101,58<text:s/></text:p>
          </table:table-cell>
          <table:table-cell office:value-type="float" office:value="2558.6339458333337" table:formula="of:=[.J123]*0.085" table:style-name="ce8">
            <text:p><text:s/>2.558,63<text:s/></text:p>
          </table:table-cell>
          <table:table-cell office:value-type="float" office:value="8060.4472424666665" table:formula="of:=([.J123]/100*24.2)+([.D123]*18%*24.2%)+([.E123]*18%*24.2%)" table:style-name="ce8">
            <text:p><text:s/>8.060,45<text:s/></text:p>
          </table:table-cell>
          <table:table-cell office:value-type="float" office:value="1464.2603681333333" table:formula="of:=((([.D123]+[.E123]+[.H123])/100*80)+(([.F123]+[.I123])/100*48))/100*7.1" table:style-name="ce8">
            <text:p><text:s/>1.464,26<text:s/></text:p>
          </table:table-cell>
          <table:table-cell office:value-type="float" office:value="12083.341556433334" table:formula="of:=[.K123]+[.L123]+[.M123]" table:style-name="ce1">
            <text:p><text:s/>12.083,34<text:s/></text:p>
          </table:table-cell>
          <table:table-cell office:value-type="float" office:value="42184.91738976667" table:formula="of:=[.J123]+[.N123]" table:style-name="ce7">
            <text:p><text:s/>42.184,9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3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5745.59" table:style-name="ce8">
            <text:p><text:s/>5.745,59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675.8033333333333" table:formula="of:=([.D124]/12)+([.E124]/12)" table:style-name="ce8">
            <text:p><text:s/>1.675,80<text:s/></text:p>
          </table:table-cell>
          <table:table-cell office:value-type="float" office:value="831.21999999999991" table:formula="of:=[.F124]/12" table:style-name="ce8">
            <text:p><text:s/>831,22<text:s/></text:p>
          </table:table-cell>
          <table:table-cell office:value-type="float" office:value="32591.303333333333" table:formula="of:=[.D124]+[.E124]+[.F124]+[.G124]+[.H124]+[.I124]" table:style-name="ce7">
            <text:p><text:s/>32.591,30<text:s/></text:p>
          </table:table-cell>
          <table:table-cell office:value-type="float" office:value="2770.2607833333336" table:formula="of:=[.J124]*0.085" table:style-name="ce8">
            <text:p><text:s/>2.770,26<text:s/></text:p>
          </table:table-cell>
          <table:table-cell office:value-type="float" office:value="8763.0713250666668" table:formula="of:=([.J124]/100*24.2)+([.D124]*18%*24.2%)+([.E124]*18%*24.2%)" table:style-name="ce8">
            <text:p><text:s/>8.763,07<text:s/></text:p>
          </table:table-cell>
          <table:table-cell office:value-type="float" office:value="1605.6768901333332" table:formula="of:=((([.D124]+[.E124]+[.H124])/100*80)+(([.F124]+[.I124])/100*48))/100*7.1" table:style-name="ce8">
            <text:p><text:s/>1.605,68<text:s/></text:p>
          </table:table-cell>
          <table:table-cell office:value-type="float" office:value="13139.008998533332" table:formula="of:=[.K124]+[.L124]+[.M124]" table:style-name="ce1">
            <text:p><text:s/>13.139,01<text:s/></text:p>
          </table:table-cell>
          <table:table-cell office:value-type="float" office:value="45730.312331866662" table:formula="of:=[.J124]+[.N124]" table:style-name="ce7">
            <text:p><text:s/>45.730,31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4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6894.73" table:style-name="ce8">
            <text:p><text:s/>6.894,73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771.5650000000001" table:formula="of:=([.D125]/12)+([.E125]/12)" table:style-name="ce8">
            <text:p><text:s/>1.771,57<text:s/></text:p>
          </table:table-cell>
          <table:table-cell office:value-type="float" office:value="831.21999999999991" table:formula="of:=[.F125]/12" table:style-name="ce8">
            <text:p><text:s/>831,22<text:s/></text:p>
          </table:table-cell>
          <table:table-cell office:value-type="float" office:value="33836.205000000002" table:formula="of:=[.D125]+[.E125]+[.F125]+[.G125]+[.H125]+[.I125]" table:style-name="ce7">
            <text:p><text:s/>33.836,21<text:s/></text:p>
          </table:table-cell>
          <table:table-cell office:value-type="float" office:value="2876.0774250000004" table:formula="of:=[.J125]*0.085" table:style-name="ce8">
            <text:p><text:s/>2.876,08<text:s/></text:p>
          </table:table-cell>
          <table:table-cell office:value-type="float" office:value="9114.3940667999996" table:formula="of:=([.J125]/100*24.2)+([.D125]*18%*24.2%)+([.E125]*18%*24.2%)" table:style-name="ce8">
            <text:p><text:s/>9.114,39<text:s/></text:p>
          </table:table-cell>
          <table:table-cell office:value-type="float" office:value="1676.3873047999998" table:formula="of:=((([.D125]+[.E125]+[.H125])/100*80)+(([.F125]+[.I125])/100*48))/100*7.1" table:style-name="ce8">
            <text:p><text:s/>1.676,39<text:s/></text:p>
          </table:table-cell>
          <table:table-cell office:value-type="float" office:value="13666.8587966" table:formula="of:=[.K125]+[.L125]+[.M125]" table:style-name="ce1">
            <text:p><text:s/>13.666,86<text:s/></text:p>
          </table:table-cell>
          <table:table-cell office:value-type="float" office:value="47503.063796599999" table:formula="of:=[.J125]+[.N125]" table:style-name="ce7">
            <text:p><text:s/>47.503,06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5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7957.68" table:style-name="ce8">
            <text:p><text:s/>7.957,68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60.1441666666665" table:formula="of:=([.D126]/12)+([.E126]/12)" table:style-name="ce8">
            <text:p><text:s/>1.860,14<text:s/></text:p>
          </table:table-cell>
          <table:table-cell office:value-type="float" office:value="831.21999999999991" table:formula="of:=[.F126]/12" table:style-name="ce8">
            <text:p><text:s/>831,22<text:s/></text:p>
          </table:table-cell>
          <table:table-cell office:value-type="float" office:value="34987.734166666669" table:formula="of:=[.D126]+[.E126]+[.F126]+[.G126]+[.H126]+[.I126]" table:style-name="ce7">
            <text:p><text:s/>34.987,73<text:s/></text:p>
          </table:table-cell>
          <table:table-cell office:value-type="float" office:value="2973.9574041666669" table:formula="of:=[.J126]*0.085" table:style-name="ce8">
            <text:p><text:s/>2.973,96<text:s/></text:p>
          </table:table-cell>
          <table:table-cell office:value-type="float" office:value="9439.3662271333324" table:formula="of:=([.J126]/100*24.2)+([.D126]*18%*24.2%)+([.E126]*18%*24.2%)" table:style-name="ce8">
            <text:p><text:s/>9.439,37<text:s/></text:p>
          </table:table-cell>
          <table:table-cell office:value-type="float" office:value="1741.7941614666665" table:formula="of:=((([.D126]+[.E126]+[.H126])/100*80)+(([.F126]+[.I126])/100*48))/100*7.1" table:style-name="ce8">
            <text:p><text:s/>1.741,79<text:s/></text:p>
          </table:table-cell>
          <table:table-cell office:value-type="float" office:value="14155.117792766667" table:formula="of:=[.K126]+[.L126]+[.M126]" table:style-name="ce1">
            <text:p><text:s/>14.155,12<text:s/></text:p>
          </table:table-cell>
          <table:table-cell office:value-type="float" office:value="49142.851959433334" table:formula="of:=[.J126]+[.N126]" table:style-name="ce7">
            <text:p><text:s/>49.142,8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6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8489.15" table:style-name="ce8">
            <text:p><text:s/>8.489,15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04.4333333333334" table:formula="of:=([.D127]/12)+([.E127]/12)" table:style-name="ce8">
            <text:p><text:s/>1.904,43<text:s/></text:p>
          </table:table-cell>
          <table:table-cell office:value-type="float" office:value="831.21999999999991" table:formula="of:=[.F127]/12" table:style-name="ce8">
            <text:p><text:s/>831,22<text:s/></text:p>
          </table:table-cell>
          <table:table-cell office:value-type="float" office:value="35563.493333333332" table:formula="of:=[.D127]+[.E127]+[.F127]+[.G127]+[.H127]+[.I127]" table:style-name="ce7">
            <text:p><text:s/>35.563,49<text:s/></text:p>
          </table:table-cell>
          <table:table-cell office:value-type="float" office:value="3022.8969333333334" table:formula="of:=[.J127]*0.085" table:style-name="ce8">
            <text:p><text:s/>3.022,90<text:s/></text:p>
          </table:table-cell>
          <table:table-cell office:value-type="float" office:value="9601.8507786666651" table:formula="of:=([.J127]/100*24.2)+([.D127]*18%*24.2%)+([.E127]*18%*24.2%)" table:style-name="ce8">
            <text:p><text:s/>9.601,85<text:s/></text:p>
          </table:table-cell>
          <table:table-cell office:value-type="float" office:value="1774.4972821333331" table:formula="of:=((([.D127]+[.E127]+[.H127])/100*80)+(([.F127]+[.I127])/100*48))/100*7.1" table:style-name="ce8">
            <text:p><text:s/>1.774,50<text:s/></text:p>
          </table:table-cell>
          <table:table-cell office:value-type="float" office:value="14399.244994133333" table:formula="of:=[.K127]+[.L127]+[.M127]" table:style-name="ce1">
            <text:p><text:s/>14.399,24<text:s/></text:p>
          </table:table-cell>
          <table:table-cell office:value-type="float" office:value="49962.738327466664" table:formula="of:=[.J127]+[.N127]" table:style-name="ce7">
            <text:p><text:s/>49.962,74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7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9552.1" table:style-name="ce8">
            <text:p><text:s/>9.552,10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93.0124999999998" table:formula="of:=([.D128]/12)+([.E128]/12)" table:style-name="ce8">
            <text:p><text:s/>1.993,01<text:s/></text:p>
          </table:table-cell>
          <table:table-cell office:value-type="float" office:value="831.21999999999991" table:formula="of:=[.F128]/12" table:style-name="ce8">
            <text:p><text:s/>831,22<text:s/></text:p>
          </table:table-cell>
          <table:table-cell office:value-type="float" office:value="36715.022499999999" table:formula="of:=[.D128]+[.E128]+[.F128]+[.G128]+[.H128]+[.I128]" table:style-name="ce7">
            <text:p><text:s/>36.715,02<text:s/></text:p>
          </table:table-cell>
          <table:table-cell office:value-type="float" office:value="3120.7769125" table:formula="of:=[.J128]*0.085" table:style-name="ce8">
            <text:p><text:s/>3.120,78<text:s/></text:p>
          </table:table-cell>
          <table:table-cell office:value-type="float" office:value="9926.8229389999979" table:formula="of:=([.J128]/100*24.2)+([.D128]*18%*24.2%)+([.E128]*18%*24.2%)" table:style-name="ce8">
            <text:p><text:s/>9.926,82<text:s/></text:p>
          </table:table-cell>
          <table:table-cell office:value-type="float" office:value="1839.9041388000001" table:formula="of:=((([.D128]+[.E128]+[.H128])/100*80)+(([.F128]+[.I128])/100*48))/100*7.1" table:style-name="ce8">
            <text:p><text:s/>1.839,90<text:s/></text:p>
          </table:table-cell>
          <table:table-cell office:value-type="float" office:value="14887.503990299998" table:formula="of:=[.K128]+[.L128]+[.M128]" table:style-name="ce1">
            <text:p><text:s/>14.887,50<text:s/></text:p>
          </table:table-cell>
          <table:table-cell office:value-type="float" office:value="51602.526490299999" table:formula="of:=[.J128]+[.N128]" table:style-name="ce7">
            <text:p><text:s/>51.602,5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8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0083.58" table:style-name="ce8">
            <text:p><text:s/>10.083,58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37.3024999999998" table:formula="of:=([.D129]/12)+([.E129]/12)" table:style-name="ce8">
            <text:p><text:s/>2.037,30<text:s/></text:p>
          </table:table-cell>
          <table:table-cell office:value-type="float" office:value="831.21999999999991" table:formula="of:=[.F129]/12" table:style-name="ce8">
            <text:p><text:s/>831,22<text:s/></text:p>
          </table:table-cell>
          <table:table-cell office:value-type="float" office:value="37290.792499999996" table:formula="of:=[.D129]+[.E129]+[.F129]+[.G129]+[.H129]+[.I129]" table:style-name="ce7">
            <text:p><text:s/>37.290,79<text:s/></text:p>
          </table:table-cell>
          <table:table-cell office:value-type="float" office:value="3169.7173625" table:formula="of:=[.J129]*0.085" table:style-name="ce8">
            <text:p><text:s/>3.169,72<text:s/></text:p>
          </table:table-cell>
          <table:table-cell office:value-type="float" office:value="10089.310547799998" table:formula="of:=([.J129]/100*24.2)+([.D129]*18%*24.2%)+([.E129]*18%*24.2%)" table:style-name="ce8">
            <text:p><text:s/>10.089,31<text:s/></text:p>
          </table:table-cell>
          <table:table-cell office:value-type="float" office:value="1872.6078747999995" table:formula="of:=((([.D129]+[.E129]+[.H129])/100*80)+(([.F129]+[.I129])/100*48))/100*7.1" table:style-name="ce8">
            <text:p><text:s/>1.872,61<text:s/></text:p>
          </table:table-cell>
          <table:table-cell office:value-type="float" office:value="15131.635785099998" table:formula="of:=[.K129]+[.L129]+[.M129]" table:style-name="ce1">
            <text:p><text:s/>15.131,64<text:s/></text:p>
          </table:table-cell>
          <table:table-cell office:value-type="float" office:value="52422.428285099995" table:formula="of:=[.J129]+[.N129]" table:style-name="ce7">
            <text:p><text:s/>52.422,4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9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1146.53" table:style-name="ce8">
            <text:p><text:s/>11.146,53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25.8816666666667" table:formula="of:=([.D130]/12)+([.E130]/12)" table:style-name="ce8">
            <text:p><text:s/>2.125,88<text:s/></text:p>
          </table:table-cell>
          <table:table-cell office:value-type="float" office:value="831.21999999999991" table:formula="of:=[.F130]/12" table:style-name="ce8">
            <text:p><text:s/>831,22<text:s/></text:p>
          </table:table-cell>
          <table:table-cell office:value-type="float" office:value="38442.32166666667" table:formula="of:=[.D130]+[.E130]+[.F130]+[.G130]+[.H130]+[.I130]" table:style-name="ce7">
            <text:p><text:s/>38.442,32<text:s/></text:p>
          </table:table-cell>
          <table:table-cell office:value-type="float" office:value="3267.597341666667" table:formula="of:=[.J130]*0.085" table:style-name="ce8">
            <text:p><text:s/>3.267,60<text:s/></text:p>
          </table:table-cell>
          <table:table-cell office:value-type="float" office:value="10414.282708133334" table:formula="of:=([.J130]/100*24.2)+([.D130]*18%*24.2%)+([.E130]*18%*24.2%)" table:style-name="ce8">
            <text:p><text:s/>10.414,28<text:s/></text:p>
          </table:table-cell>
          <table:table-cell office:value-type="float" office:value="1938.0147314666667" table:formula="of:=((([.D130]+[.E130]+[.H130])/100*80)+(([.F130]+[.I130])/100*48))/100*7.1" table:style-name="ce8">
            <text:p><text:s/>1.938,01<text:s/></text:p>
          </table:table-cell>
          <table:table-cell office:value-type="float" office:value="15619.894781266668" table:formula="of:=[.K130]+[.L130]+[.M130]" table:style-name="ce1">
            <text:p><text:s/>15.619,89<text:s/></text:p>
          </table:table-cell>
          <table:table-cell office:value-type="float" office:value="54062.216447933337" table:formula="of:=[.J130]+[.N130]" table:style-name="ce7">
            <text:p><text:s/>54.062,2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0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1678.01" table:style-name="ce8">
            <text:p><text:s/>11.678,01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170.1716666666666" table:formula="of:=([.D131]/12)+([.E131]/12)" table:style-name="ce8">
            <text:p><text:s/>2.170,17<text:s/></text:p>
          </table:table-cell>
          <table:table-cell office:value-type="float" office:value="831.21999999999991" table:formula="of:=[.F131]/12" table:style-name="ce8">
            <text:p><text:s/>831,22<text:s/></text:p>
          </table:table-cell>
          <table:table-cell office:value-type="float" office:value="39018.091666666667" table:formula="of:=[.D131]+[.E131]+[.F131]+[.G131]+[.H131]+[.I131]" table:style-name="ce7">
            <text:p><text:s/>39.018,09<text:s/></text:p>
          </table:table-cell>
          <table:table-cell office:value-type="float" office:value="3316.5377916666671" table:formula="of:=[.J131]*0.085" table:style-name="ce8">
            <text:p><text:s/>3.316,54<text:s/></text:p>
          </table:table-cell>
          <table:table-cell office:value-type="float" office:value="10576.770316933333" table:formula="of:=([.J131]/100*24.2)+([.D131]*18%*24.2%)+([.E131]*18%*24.2%)" table:style-name="ce8">
            <text:p><text:s/>10.576,77<text:s/></text:p>
          </table:table-cell>
          <table:table-cell office:value-type="float" office:value="1970.7184674666664" table:formula="of:=((([.D131]+[.E131]+[.H131])/100*80)+(([.F131]+[.I131])/100*48))/100*7.1" table:style-name="ce8">
            <text:p><text:s/>1.970,72<text:s/></text:p>
          </table:table-cell>
          <table:table-cell office:value-type="float" office:value="15864.026576066666" table:formula="of:=[.K131]+[.L131]+[.M131]" table:style-name="ce1">
            <text:p><text:s/>15.864,03<text:s/></text:p>
          </table:table-cell>
          <table:table-cell office:value-type="float" office:value="54882.118242733333" table:formula="of:=[.J131]+[.N131]" table:style-name="ce7">
            <text:p><text:s/>54.882,1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1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2740.96" table:style-name="ce8">
            <text:p><text:s/>12.740,96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58.7508333333335" table:formula="of:=([.D132]/12)+([.E132]/12)" table:style-name="ce8">
            <text:p><text:s/>2.258,75<text:s/></text:p>
          </table:table-cell>
          <table:table-cell office:value-type="float" office:value="831.21999999999991" table:formula="of:=[.F132]/12" table:style-name="ce8">
            <text:p><text:s/>831,22<text:s/></text:p>
          </table:table-cell>
          <table:table-cell office:value-type="float" office:value="40169.620833333327" table:formula="of:=[.D132]+[.E132]+[.F132]+[.G132]+[.H132]+[.I132]" table:style-name="ce7">
            <text:p><text:s/>40.169,62<text:s/></text:p>
          </table:table-cell>
          <table:table-cell office:value-type="float" office:value="3414.4177708333332" table:formula="of:=[.J132]*0.085" table:style-name="ce8">
            <text:p><text:s/>3.414,42<text:s/></text:p>
          </table:table-cell>
          <table:table-cell office:value-type="float" office:value="10901.742477266664" table:formula="of:=([.J132]/100*24.2)+([.D132]*18%*24.2%)+([.E132]*18%*24.2%)" table:style-name="ce8">
            <text:p><text:s/>10.901,74<text:s/></text:p>
          </table:table-cell>
          <table:table-cell office:value-type="float" office:value="2036.1253241333332" table:formula="of:=((([.D132]+[.E132]+[.H132])/100*80)+(([.F132]+[.I132])/100*48))/100*7.1" table:style-name="ce8">
            <text:p><text:s/>2.036,13<text:s/></text:p>
          </table:table-cell>
          <table:table-cell office:value-type="float" office:value="16352.28557223333" table:formula="of:=[.K132]+[.L132]+[.M132]" table:style-name="ce1">
            <text:p><text:s/>16.352,29<text:s/></text:p>
          </table:table-cell>
          <table:table-cell office:value-type="float" office:value="56521.906405566653" table:formula="of:=[.J132]+[.N132]" table:style-name="ce7">
            <text:p><text:s/>56.521,91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2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3272.43" table:style-name="ce8">
            <text:p><text:s/>13.272,43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03.04" table:formula="of:=([.D133]/12)+([.E133]/12)" table:style-name="ce8">
            <text:p><text:s/>2.303,04<text:s/></text:p>
          </table:table-cell>
          <table:table-cell office:value-type="float" office:value="831.21999999999991" table:formula="of:=[.F133]/12" table:style-name="ce8">
            <text:p><text:s/>831,22<text:s/></text:p>
          </table:table-cell>
          <table:table-cell office:value-type="float" office:value="40745.379999999997" table:formula="of:=[.D133]+[.E133]+[.F133]+[.G133]+[.H133]+[.I133]" table:style-name="ce7">
            <text:p><text:s/>40.745,38<text:s/></text:p>
          </table:table-cell>
          <table:table-cell office:value-type="float" office:value="3463.3573000000001" table:formula="of:=[.J133]*0.085" table:style-name="ce8">
            <text:p><text:s/>3.463,36<text:s/></text:p>
          </table:table-cell>
          <table:table-cell office:value-type="float" office:value="11064.2270288" table:formula="of:=([.J133]/100*24.2)+([.D133]*18%*24.2%)+([.E133]*18%*24.2%)" table:style-name="ce8">
            <text:p><text:s/>11.064,23<text:s/></text:p>
          </table:table-cell>
          <table:table-cell office:value-type="float" office:value="2068.8284447999995" table:formula="of:=((([.D133]+[.E133]+[.H133])/100*80)+(([.F133]+[.I133])/100*48))/100*7.1" table:style-name="ce8">
            <text:p><text:s/>2.068,83<text:s/></text:p>
          </table:table-cell>
          <table:table-cell office:value-type="float" office:value="16596.412773600001" table:formula="of:=[.K133]+[.L133]+[.M133]" table:style-name="ce1">
            <text:p><text:s/>16.596,41<text:s/></text:p>
          </table:table-cell>
          <table:table-cell office:value-type="float" office:value="57341.792773599998" table:formula="of:=[.J133]+[.N133]" table:style-name="ce7">
            <text:p><text:s/>57.341,79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lasse 13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4335.38" table:style-name="ce8">
            <text:p><text:s/>14.335,38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91.6191666666664" table:formula="of:=([.D134]/12)+([.E134]/12)" table:style-name="ce8">
            <text:p><text:s/>2.391,62<text:s/></text:p>
          </table:table-cell>
          <table:table-cell office:value-type="float" office:value="831.21999999999991" table:formula="of:=[.F134]/12" table:style-name="ce8">
            <text:p><text:s/>831,22<text:s/></text:p>
          </table:table-cell>
          <table:table-cell office:value-type="float" office:value="41896.909166666665" table:formula="of:=[.D134]+[.E134]+[.F134]+[.G134]+[.H134]+[.I134]" table:style-name="ce7">
            <text:p><text:s/>41.896,91<text:s/></text:p>
          </table:table-cell>
          <table:table-cell office:value-type="float" office:value="3561.2372791666667" table:formula="of:=[.J134]*0.085" table:style-name="ce8">
            <text:p><text:s/>3.561,24<text:s/></text:p>
          </table:table-cell>
          <table:table-cell office:value-type="float" office:value="11389.199189133331" table:formula="of:=([.J134]/100*24.2)+([.D134]*18%*24.2%)+([.E134]*18%*24.2%)" table:style-name="ce8">
            <text:p><text:s/>11.389,20<text:s/></text:p>
          </table:table-cell>
          <table:table-cell office:value-type="float" office:value="2134.2353014666669" table:formula="of:=((([.D134]+[.E134]+[.H134])/100*80)+(([.F134]+[.I134])/100*48))/100*7.1" table:style-name="ce8">
            <text:p><text:s/>2.134,24<text:s/></text:p>
          </table:table-cell>
          <table:table-cell office:value-type="float" office:value="17084.671769766665" table:formula="of:=[.K134]+[.L134]+[.M134]" table:style-name="ce1">
            <text:p><text:s/>17.084,67<text:s/></text:p>
          </table:table-cell>
          <table:table-cell office:value-type="float" office:value="58981.580936433325" table:formula="of:=[.J134]+[.N134]" table:style-name="ce7">
            <text:p><text:s/>58.981,58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0 - II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149.1300000000001" table:style-name="ce8">
            <text:p><text:s/>1.149,13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92.7649999999999" table:formula="of:=([.D135]/12)+([.E135]/12)" table:style-name="ce8">
            <text:p><text:s/>1.292,77<text:s/></text:p>
          </table:table-cell>
          <table:table-cell office:value-type="float" office:value="831.21999999999991" table:formula="of:=[.F135]/12" table:style-name="ce8">
            <text:p><text:s/>831,22<text:s/></text:p>
          </table:table-cell>
          <table:table-cell office:value-type="float" office:value="27611.805" table:formula="of:=[.D135]+[.E135]+[.F135]+[.G135]+[.H135]+[.I135]" table:style-name="ce7">
            <text:p><text:s/>27.611,81<text:s/></text:p>
          </table:table-cell>
          <table:table-cell office:value-type="float" office:value="2347.0034250000003" table:formula="of:=[.J135]*0.085" table:style-name="ce8">
            <text:p><text:s/>2.347,00<text:s/></text:p>
          </table:table-cell>
          <table:table-cell office:value-type="float" office:value="7357.8109307999994" table:formula="of:=([.J135]/100*24.2)+([.D135]*18%*24.2%)+([.E135]*18%*24.2%)" table:style-name="ce8">
            <text:p><text:s/>7.357,81<text:s/></text:p>
          </table:table-cell>
          <table:table-cell office:value-type="float" office:value="2071.8203847999998" table:formula="of:=((([.D135]+[.E134]+[.H135])/100*80)+(([.F135]+[.I135])/100*48))/100*7.1" table:style-name="ce8">
            <text:p><text:s/>2.071,82<text:s/></text:p>
          </table:table-cell>
          <table:table-cell office:value-type="float" office:value="11776.634740599999" table:formula="of:=[.K135]+[.L135]+[.M135]" table:style-name="ce1">
            <text:p><text:s/>11.776,63<text:s/></text:p>
          </table:table-cell>
          <table:table-cell office:value-type="float" office:value="39388.439740599999" table:formula="of:=[.J135]+[.N135]" table:style-name="ce7">
            <text:p><text:s/>39.388,44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2 - II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4596.49" table:style-name="ce8">
            <text:p><text:s/>4.596,49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0.0449999999998" table:formula="of:=([.D136]/12)+([.E136]/12)" table:style-name="ce8">
            <text:p><text:s/>1.580,05<text:s/></text:p>
          </table:table-cell>
          <table:table-cell office:value-type="float" office:value="831.21999999999991" table:formula="of:=[.F136]/12" table:style-name="ce8">
            <text:p><text:s/>831,22<text:s/></text:p>
          </table:table-cell>
          <table:table-cell office:value-type="float" office:value="31346.445" table:formula="of:=[.D136]+[.E136]+[.F136]+[.G136]+[.H136]+[.I136]" table:style-name="ce7">
            <text:p><text:s/>31.346,45<text:s/></text:p>
          </table:table-cell>
          <table:table-cell office:value-type="float" office:value="2664.4478250000002" table:formula="of:=[.J136]*0.085" table:style-name="ce8">
            <text:p><text:s/>2.664,45<text:s/></text:p>
          </table:table-cell>
          <table:table-cell office:value-type="float" office:value="8411.7608123999998" table:formula="of:=([.J136]/100*24.2)+([.D136]*18%*24.2%)+([.E136]*18%*24.2%)" table:style-name="ce8">
            <text:p><text:s/>8.411,76<text:s/></text:p>
          </table:table-cell>
          <table:table-cell office:value-type="float" office:value="1339.1588887999999" table:formula="of:=((([.D136]+[.E135]+[.H136])/100*80)+(([.F136]+[.I136])/100*48))/100*7.1" table:style-name="ce8">
            <text:p><text:s/>1.339,16<text:s/></text:p>
          </table:table-cell>
          <table:table-cell office:value-type="float" office:value="12415.3675262" table:formula="of:=[.K136]+[.L136]+[.M136]" table:style-name="ce1">
            <text:p><text:s/>12.415,37<text:s/></text:p>
          </table:table-cell>
          <table:table-cell office:value-type="float" office:value="43761.812526199996" table:formula="of:=[.J136]+[.N136]" table:style-name="ce7">
            <text:p><text:s/>43.761,81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4 - II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7426.2" table:style-name="ce8">
            <text:p><text:s/>7.426,20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15.8541666666665" table:formula="of:=([.D137]/12)+([.E137]/12)" table:style-name="ce8">
            <text:p><text:s/>1.815,85<text:s/></text:p>
          </table:table-cell>
          <table:table-cell office:value-type="float" office:value="831.21999999999991" table:formula="of:=[.F137]/12" table:style-name="ce8">
            <text:p><text:s/>831,22<text:s/></text:p>
          </table:table-cell>
          <table:table-cell office:value-type="float" office:value="34411.964166666665" table:formula="of:=[.D137]+[.E137]+[.F137]+[.G137]+[.H137]+[.I137]" table:style-name="ce7">
            <text:p><text:s/>34.411,96<text:s/></text:p>
          </table:table-cell>
          <table:table-cell office:value-type="float" office:value="2925.0169541666669" table:formula="of:=[.J137]*0.085" table:style-name="ce8">
            <text:p><text:s/>2.925,02<text:s/></text:p>
          </table:table-cell>
          <table:table-cell office:value-type="float" office:value="9276.8786183333323" table:formula="of:=([.J137]/100*24.2)+([.D137]*18%*24.2%)+([.E137]*18%*24.2%)" table:style-name="ce8">
            <text:p><text:s/>9.276,88<text:s/></text:p>
          </table:table-cell>
          <table:table-cell office:value-type="float" office:value="1548.3628974666667" table:formula="of:=((([.D137]+[.E136]+[.H137])/100*80)+(([.F137]+[.I137])/100*48))/100*7.1" table:style-name="ce8">
            <text:p><text:s/>1.548,36<text:s/></text:p>
          </table:table-cell>
          <table:table-cell office:value-type="float" office:value="13750.258469966666" table:formula="of:=[.K137]+[.L137]+[.M137]" table:style-name="ce1">
            <text:p><text:s/>13.750,26<text:s/></text:p>
          </table:table-cell>
          <table:table-cell office:value-type="float" office:value="48162.222636633334" table:formula="of:=[.J137]+[.N137]" table:style-name="ce7">
            <text:p><text:s/>48.162,2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6 - II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9020.6299999999992" table:style-name="ce8">
            <text:p><text:s/>9.020,63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48.7233333333334" table:formula="of:=([.D138]/12)+([.E138]/12)" table:style-name="ce8">
            <text:p><text:s/>1.948,72<text:s/></text:p>
          </table:table-cell>
          <table:table-cell office:value-type="float" office:value="831.21999999999991" table:formula="of:=[.F138]/12" table:style-name="ce8">
            <text:p><text:s/>831,22<text:s/></text:p>
          </table:table-cell>
          <table:table-cell office:value-type="float" office:value="36139.263333333336" table:formula="of:=[.D138]+[.E138]+[.F138]+[.G138]+[.H138]+[.I138]" table:style-name="ce7">
            <text:p><text:s/>36.139,26<text:s/></text:p>
          </table:table-cell>
          <table:table-cell office:value-type="float" office:value="3071.8373833333339" table:formula="of:=[.J138]*0.085" table:style-name="ce8">
            <text:p><text:s/>3.071,84<text:s/></text:p>
          </table:table-cell>
          <table:table-cell office:value-type="float" office:value="9764.338387466667" table:formula="of:=([.J138]/100*24.2)+([.D138]*18%*24.2%)+([.E138]*18%*24.2%)" table:style-name="ce8">
            <text:p><text:s/>9.764,34<text:s/></text:p>
          </table:table-cell>
          <table:table-cell office:value-type="float" office:value="1716.6373941333331" table:formula="of:=((([.D138]+[.E137]+[.H138])/100*80)+(([.F138]+[.I138])/100*48))/100*7.1" table:style-name="ce8">
            <text:p><text:s/>1.716,64<text:s/></text:p>
          </table:table-cell>
          <table:table-cell office:value-type="float" office:value="14552.813164933334" table:formula="of:=[.K138]+[.L138]+[.M138]" table:style-name="ce1">
            <text:p><text:s/>14.552,81<text:s/></text:p>
          </table:table-cell>
          <table:table-cell office:value-type="float" office:value="50692.076498266673" table:formula="of:=[.J138]+[.N138]" table:style-name="ce7">
            <text:p><text:s/>50.692,08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8 - II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0615.06" table:style-name="ce8">
            <text:p><text:s/>10.615,06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81.5924999999997" table:formula="of:=([.D139]/12)+([.E139]/12)" table:style-name="ce8">
            <text:p><text:s/>2.081,59<text:s/></text:p>
          </table:table-cell>
          <table:table-cell office:value-type="float" office:value="831.21999999999991" table:formula="of:=[.F139]/12" table:style-name="ce8">
            <text:p><text:s/>831,22<text:s/></text:p>
          </table:table-cell>
          <table:table-cell office:value-type="float" office:value="37866.5625" table:formula="of:=[.D139]+[.E139]+[.F139]+[.G139]+[.H139]+[.I139]" table:style-name="ce7">
            <text:p><text:s/>37.866,56<text:s/></text:p>
          </table:table-cell>
          <table:table-cell office:value-type="float" office:value="3218.6578125000001" table:formula="of:=[.J139]*0.085" table:style-name="ce8">
            <text:p><text:s/>3.218,66<text:s/></text:p>
          </table:table-cell>
          <table:table-cell office:value-type="float" office:value="10251.798156599998" table:formula="of:=([.J139]/100*24.2)+([.D139]*18%*24.2%)+([.E139]*18%*24.2%)" table:style-name="ce8">
            <text:p><text:s/>10.251,80<text:s/></text:p>
          </table:table-cell>
          <table:table-cell office:value-type="float" office:value="1814.7479868" table:formula="of:=((([.D139]+[.E138]+[.H139])/100*80)+(([.F139]+[.I139])/100*48))/100*7.1" table:style-name="ce8">
            <text:p><text:s/>1.814,75<text:s/></text:p>
          </table:table-cell>
          <table:table-cell office:value-type="float" office:value="15285.203955899997" table:formula="of:=[.K139]+[.L139]+[.M139]" table:style-name="ce1">
            <text:p><text:s/>15.285,20<text:s/></text:p>
          </table:table-cell>
          <table:table-cell office:value-type="float" office:value="53151.766455899997" table:formula="of:=[.J139]+[.N139]" table:style-name="ce7">
            <text:p><text:s/>53.151,77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10 - II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2209.48" table:style-name="ce8">
            <text:p><text:s/>12.209,48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14.4608333333331" table:formula="of:=([.D140]/12)+([.E140]/12)" table:style-name="ce8">
            <text:p><text:s/>2.214,46<text:s/></text:p>
          </table:table-cell>
          <table:table-cell office:value-type="float" office:value="831.21999999999991" table:formula="of:=[.F140]/12" table:style-name="ce8">
            <text:p><text:s/>831,22<text:s/></text:p>
          </table:table-cell>
          <table:table-cell office:value-type="float" office:value="39593.85083333333" table:formula="of:=[.D140]+[.E140]+[.F140]+[.G140]+[.H140]+[.I140]" table:style-name="ce7">
            <text:p><text:s/>39.593,85<text:s/></text:p>
          </table:table-cell>
          <table:table-cell office:value-type="float" office:value="3365.4773208333331" table:formula="of:=[.J140]*0.085" table:style-name="ce8">
            <text:p><text:s/>3.365,48<text:s/></text:p>
          </table:table-cell>
          <table:table-cell office:value-type="float" office:value="10739.254868466665" table:formula="of:=([.J140]/100*24.2)+([.D140]*18%*24.2%)+([.E140]*18%*24.2%)" table:style-name="ce8">
            <text:p><text:s/>10.739,25<text:s/></text:p>
          </table:table-cell>
          <table:table-cell office:value-type="float" office:value="1912.8585321333333" table:formula="of:=((([.D140]+[.E139]+[.H140])/100*80)+(([.F140]+[.I140])/100*48))/100*7.1" table:style-name="ce8">
            <text:p><text:s/>1.912,86<text:s/></text:p>
          </table:table-cell>
          <table:table-cell office:value-type="float" office:value="16017.590721433333" table:formula="of:=[.K140]+[.L140]+[.M140]" table:style-name="ce1">
            <text:p><text:s/>16.017,59<text:s/></text:p>
          </table:table-cell>
          <table:table-cell office:value-type="float" office:value="55611.441554766665" table:formula="of:=[.J140]+[.N140]" table:style-name="ce7">
            <text:p><text:s/>55.611,44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 C - classe 12 - II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3803.91" table:style-name="ce8">
            <text:p><text:s/>13.803,91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47.33" table:formula="of:=([.D141]/12)+([.E141]/12)" table:style-name="ce8">
            <text:p><text:s/>2.347,33<text:s/></text:p>
          </table:table-cell>
          <table:table-cell office:value-type="float" office:value="831.21999999999991" table:formula="of:=[.F141]/12" table:style-name="ce8">
            <text:p><text:s/>831,22<text:s/></text:p>
          </table:table-cell>
          <table:table-cell office:value-type="float" office:value="41321.15" table:formula="of:=[.D141]+[.E141]+[.F141]+[.G141]+[.H141]+[.I141]" table:style-name="ce7">
            <text:p><text:s/>41.321,15<text:s/></text:p>
          </table:table-cell>
          <table:table-cell office:value-type="float" office:value="3512.2977500000002" table:formula="of:=[.J141]*0.085" table:style-name="ce8">
            <text:p><text:s/>3.512,30<text:s/></text:p>
          </table:table-cell>
          <table:table-cell office:value-type="float" office:value="11226.7146376" table:formula="of:=([.J141]/100*24.2)+([.D141]*18%*24.2%)+([.E141]*18%*24.2%)" table:style-name="ce8">
            <text:p><text:s/>11.226,71<text:s/></text:p>
          </table:table-cell>
          <table:table-cell office:value-type="float" office:value="2010.9685567999998" table:formula="of:=((([.D141]+[.E140]+[.H141])/100*80)+(([.F141]+[.I141])/100*48))/100*7.1" table:style-name="ce8">
            <text:p><text:s/>2.010,97<text:s/></text:p>
          </table:table-cell>
          <table:table-cell office:value-type="float" office:value="16749.980944399998" table:formula="of:=[.K141]+[.L141]+[.M141]" table:style-name="ce1">
            <text:p><text:s/>16.749,98<text:s/></text:p>
          </table:table-cell>
          <table:table-cell office:value-type="float" office:value="58071.1309444" table:formula="of:=[.J141]+[.N141]" table:style-name="ce7">
            <text:p><text:s/>58.071,13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1 - 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149.1300000000001" table:style-name="ce8">
            <text:p><text:s/>1.149,13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292.7649999999999" table:formula="of:=([.D142]/12)+([.E142]/12)" table:style-name="ce8">
            <text:p><text:s/>1.292,77<text:s/></text:p>
          </table:table-cell>
          <table:table-cell office:value-type="float" office:value="831.21999999999991" table:formula="of:=[.F142]/12" table:style-name="ce8">
            <text:p><text:s/>831,22<text:s/></text:p>
          </table:table-cell>
          <table:table-cell office:value-type="float" office:value="27611.805" table:formula="of:=[.D142]+[.E142]+[.F142]+[.G142]+[.H142]+[.I142]" table:style-name="ce7">
            <text:p><text:s/>27.611,81<text:s/></text:p>
          </table:table-cell>
          <table:table-cell office:value-type="float" office:value="2347.0034250000003" table:formula="of:=[.J142]*0.085" table:style-name="ce8">
            <text:p><text:s/>2.347,00<text:s/></text:p>
          </table:table-cell>
          <table:table-cell office:value-type="float" office:value="7357.8109307999994" table:formula="of:=([.J142]/100*24.2)+([.D142]*18%*24.2%)+([.E142]*18%*24.2%)" table:style-name="ce8">
            <text:p><text:s/>7.357,81<text:s/></text:p>
          </table:table-cell>
          <table:table-cell office:value-type="float" office:value="2041.6328887999998" table:formula="of:=((([.D142]+[.E141]+[.H142])/100*80)+(([.F142]+[.I142])/100*48))/100*7.1" table:style-name="ce8">
            <text:p><text:s/>2.041,63<text:s/></text:p>
          </table:table-cell>
          <table:table-cell office:value-type="float" office:value="11746.4472446" table:formula="of:=[.K142]+[.L142]+[.M142]" table:style-name="ce1">
            <text:p><text:s/>11.746,45<text:s/></text:p>
          </table:table-cell>
          <table:table-cell office:value-type="float" office:value="39358.2522446" table:formula="of:=[.J142]+[.N142]" table:style-name="ce7">
            <text:p><text:s/>39.358,2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3 - 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4596.49" table:style-name="ce8">
            <text:p><text:s/>4.596,49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80.0449999999998" table:formula="of:=([.D143]/12)+([.E143]/12)" table:style-name="ce8">
            <text:p><text:s/>1.580,05<text:s/></text:p>
          </table:table-cell>
          <table:table-cell office:value-type="float" office:value="831.21999999999991" table:formula="of:=[.F143]/12" table:style-name="ce8">
            <text:p><text:s/>831,22<text:s/></text:p>
          </table:table-cell>
          <table:table-cell office:value-type="float" office:value="31346.445" table:formula="of:=[.D143]+[.E143]+[.F143]+[.G143]+[.H143]+[.I143]" table:style-name="ce7">
            <text:p><text:s/>31.346,45<text:s/></text:p>
          </table:table-cell>
          <table:table-cell office:value-type="float" office:value="2664.4478250000002" table:formula="of:=[.J143]*0.085" table:style-name="ce8">
            <text:p><text:s/>2.664,45<text:s/></text:p>
          </table:table-cell>
          <table:table-cell office:value-type="float" office:value="8411.7608123999998" table:formula="of:=([.J143]/100*24.2)+([.D143]*18%*24.2%)+([.E143]*18%*24.2%)" table:style-name="ce8">
            <text:p><text:s/>8.411,76<text:s/></text:p>
          </table:table-cell>
          <table:table-cell office:value-type="float" office:value="1339.1588887999999" table:formula="of:=((([.D143]+[.E142]+[.H143])/100*80)+(([.F143]+[.I143])/100*48))/100*7.1" table:style-name="ce8">
            <text:p><text:s/>1.339,16<text:s/></text:p>
          </table:table-cell>
          <table:table-cell office:value-type="float" office:value="12415.3675262" table:formula="of:=[.K143]+[.L143]+[.M143]" table:style-name="ce1">
            <text:p><text:s/>12.415,37<text:s/></text:p>
          </table:table-cell>
          <table:table-cell office:value-type="float" office:value="43761.812526199996" table:formula="of:=[.J143]+[.N143]" table:style-name="ce7">
            <text:p><text:s/>43.761,81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5 - 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7426.2" table:style-name="ce8">
            <text:p><text:s/>7.426,20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815.8541666666665" table:formula="of:=([.D144]/12)+([.E144]/12)" table:style-name="ce8">
            <text:p><text:s/>1.815,85<text:s/></text:p>
          </table:table-cell>
          <table:table-cell office:value-type="float" office:value="831.21999999999991" table:formula="of:=[.F144]/12" table:style-name="ce8">
            <text:p><text:s/>831,22<text:s/></text:p>
          </table:table-cell>
          <table:table-cell office:value-type="float" office:value="34411.964166666665" table:formula="of:=[.D144]+[.E144]+[.F144]+[.G144]+[.H144]+[.I144]" table:style-name="ce7">
            <text:p><text:s/>34.411,96<text:s/></text:p>
          </table:table-cell>
          <table:table-cell office:value-type="float" office:value="2925.0169541666669" table:formula="of:=[.J144]*0.085" table:style-name="ce8">
            <text:p><text:s/>2.925,02<text:s/></text:p>
          </table:table-cell>
          <table:table-cell office:value-type="float" office:value="9276.8786183333323" table:formula="of:=([.J144]/100*24.2)+([.D144]*18%*24.2%)+([.E144]*18%*24.2%)" table:style-name="ce8">
            <text:p><text:s/>9.276,88<text:s/></text:p>
          </table:table-cell>
          <table:table-cell office:value-type="float" office:value="1548.3628974666667" table:formula="of:=((([.D144]+[.E143]+[.H144])/100*80)+(([.F144]+[.I144])/100*48))/100*7.1" table:style-name="ce8">
            <text:p><text:s/>1.548,36<text:s/></text:p>
          </table:table-cell>
          <table:table-cell office:value-type="float" office:value="13750.258469966666" table:formula="of:=[.K144]+[.L144]+[.M144]" table:style-name="ce1">
            <text:p><text:s/>13.750,26<text:s/></text:p>
          </table:table-cell>
          <table:table-cell office:value-type="float" office:value="48162.222636633334" table:formula="of:=[.J144]+[.N144]" table:style-name="ce7">
            <text:p><text:s/>48.162,22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7 - 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9020.6299999999992" table:style-name="ce8">
            <text:p><text:s/>9.020,63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48.7233333333334" table:formula="of:=([.D145]/12)+([.E145]/12)" table:style-name="ce8">
            <text:p><text:s/>1.948,72<text:s/></text:p>
          </table:table-cell>
          <table:table-cell office:value-type="float" office:value="831.21999999999991" table:formula="of:=[.F145]/12" table:style-name="ce8">
            <text:p><text:s/>831,22<text:s/></text:p>
          </table:table-cell>
          <table:table-cell office:value-type="float" office:value="36139.263333333336" table:formula="of:=[.D145]+[.E145]+[.F145]+[.G145]+[.H145]+[.I145]" table:style-name="ce7">
            <text:p><text:s/>36.139,26<text:s/></text:p>
          </table:table-cell>
          <table:table-cell office:value-type="float" office:value="3071.8373833333339" table:formula="of:=[.J145]*0.085" table:style-name="ce8">
            <text:p><text:s/>3.071,84<text:s/></text:p>
          </table:table-cell>
          <table:table-cell office:value-type="float" office:value="9764.338387466667" table:formula="of:=([.J145]/100*24.2)+([.D145]*18%*24.2%)+([.E145]*18%*24.2%)" table:style-name="ce8">
            <text:p><text:s/>9.764,34<text:s/></text:p>
          </table:table-cell>
          <table:table-cell office:value-type="float" office:value="1716.6373941333331" table:formula="of:=((([.D145]+[.E144]+[.H145])/100*80)+(([.F145]+[.I145])/100*48))/100*7.1" table:style-name="ce8">
            <text:p><text:s/>1.716,64<text:s/></text:p>
          </table:table-cell>
          <table:table-cell office:value-type="float" office:value="14552.813164933334" table:formula="of:=[.K145]+[.L145]+[.M145]" table:style-name="ce1">
            <text:p><text:s/>14.552,81<text:s/></text:p>
          </table:table-cell>
          <table:table-cell office:value-type="float" office:value="50692.076498266673" table:formula="of:=[.J145]+[.N145]" table:style-name="ce7">
            <text:p><text:s/>50.692,08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9 - 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0615.06" table:style-name="ce8">
            <text:p><text:s/>10.615,06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81.5924999999997" table:formula="of:=([.D146]/12)+([.E146]/12)" table:style-name="ce8">
            <text:p><text:s/>2.081,59<text:s/></text:p>
          </table:table-cell>
          <table:table-cell office:value-type="float" office:value="831.21999999999991" table:formula="of:=[.F146]/12" table:style-name="ce8">
            <text:p><text:s/>831,22<text:s/></text:p>
          </table:table-cell>
          <table:table-cell office:value-type="float" office:value="37866.5625" table:formula="of:=[.D146]+[.E146]+[.F146]+[.G146]+[.H146]+[.I146]" table:style-name="ce7">
            <text:p><text:s/>37.866,56<text:s/></text:p>
          </table:table-cell>
          <table:table-cell office:value-type="float" office:value="3218.6578125000001" table:formula="of:=[.J146]*0.085" table:style-name="ce8">
            <text:p><text:s/>3.218,66<text:s/></text:p>
          </table:table-cell>
          <table:table-cell office:value-type="float" office:value="10251.798156599998" table:formula="of:=([.J146]/100*24.2)+([.D146]*18%*24.2%)+([.E146]*18%*24.2%)" table:style-name="ce8">
            <text:p><text:s/>10.251,80<text:s/></text:p>
          </table:table-cell>
          <table:table-cell office:value-type="float" office:value="1814.7479868" table:formula="of:=((([.D146]+[.E145]+[.H146])/100*80)+(([.F146]+[.I146])/100*48))/100*7.1" table:style-name="ce8">
            <text:p><text:s/>1.814,75<text:s/></text:p>
          </table:table-cell>
          <table:table-cell office:value-type="float" office:value="15285.203955899997" table:formula="of:=[.K146]+[.L146]+[.M146]" table:style-name="ce1">
            <text:p><text:s/>15.285,20<text:s/></text:p>
          </table:table-cell>
          <table:table-cell office:value-type="float" office:value="53151.766455899997" table:formula="of:=[.J146]+[.N146]" table:style-name="ce7">
            <text:p><text:s/>53.151,77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11 - 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2209.48" table:style-name="ce8">
            <text:p><text:s/>12.209,48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214.4608333333331" table:formula="of:=([.D147]/12)+([.E147]/12)" table:style-name="ce8">
            <text:p><text:s/>2.214,46<text:s/></text:p>
          </table:table-cell>
          <table:table-cell office:value-type="float" office:value="831.21999999999991" table:formula="of:=[.F147]/12" table:style-name="ce8">
            <text:p><text:s/>831,22<text:s/></text:p>
          </table:table-cell>
          <table:table-cell office:value-type="float" office:value="39593.85083333333" table:formula="of:=[.D147]+[.E147]+[.F147]+[.G147]+[.H147]+[.I147]" table:style-name="ce7">
            <text:p><text:s/>39.593,85<text:s/></text:p>
          </table:table-cell>
          <table:table-cell office:value-type="float" office:value="3365.4773208333331" table:formula="of:=[.J147]*0.085" table:style-name="ce8">
            <text:p><text:s/>3.365,48<text:s/></text:p>
          </table:table-cell>
          <table:table-cell office:value-type="float" office:value="10739.254868466665" table:formula="of:=([.J147]/100*24.2)+([.D147]*18%*24.2%)+([.E147]*18%*24.2%)" table:style-name="ce8">
            <text:p><text:s/>10.739,25<text:s/></text:p>
          </table:table-cell>
          <table:table-cell office:value-type="float" office:value="1912.8585321333333" table:formula="of:=((([.D147]+[.E146]+[.H147])/100*80)+(([.F147]+[.I147])/100*48))/100*7.1" table:style-name="ce8">
            <text:p><text:s/>1.912,86<text:s/></text:p>
          </table:table-cell>
          <table:table-cell office:value-type="float" office:value="16017.590721433333" table:formula="of:=[.K147]+[.L147]+[.M147]" table:style-name="ce1">
            <text:p><text:s/>16.017,59<text:s/></text:p>
          </table:table-cell>
          <table:table-cell office:value-type="float" office:value="55611.441554766665" table:formula="of:=[.J147]+[.N147]" table:style-name="ce7">
            <text:p><text:s/>55.611,44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definito</text:p>
          </table:table-cell>
          <table:table-cell office:value-type="string" table:style-name="ce5">
            <text:p>col.C - classe 13 - I anno</text:p>
          </table:table-cell>
          <table:table-cell office:value-type="float" office:value="14364.05" table:style-name="ce8">
            <text:p><text:s/>14.364,05<text:s/></text:p>
          </table:table-cell>
          <table:table-cell office:value-type="float" office:value="13803.91" table:style-name="ce8">
            <text:p><text:s/>13.803,91<text:s/></text:p>
          </table:table-cell>
          <table:table-cell office:value-type="float" office:value="9974.64" table:style-name="ce8">
            <text:p><text:s/>9.974,64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47.33" table:formula="of:=([.D148]/12)+([.E148]/12)" table:style-name="ce8">
            <text:p><text:s/>2.347,33<text:s/></text:p>
          </table:table-cell>
          <table:table-cell office:value-type="float" office:value="831.21999999999991" table:formula="of:=[.F148]/12" table:style-name="ce8">
            <text:p><text:s/>831,22<text:s/></text:p>
          </table:table-cell>
          <table:table-cell office:value-type="float" office:value="41321.15" table:formula="of:=[.D148]+[.E148]+[.F148]+[.G148]+[.H148]+[.I148]" table:style-name="ce7">
            <text:p><text:s/>41.321,15<text:s/></text:p>
          </table:table-cell>
          <table:table-cell office:value-type="float" office:value="3512.2977500000002" table:formula="of:=[.J148]*0.085" table:style-name="ce8">
            <text:p><text:s/>3.512,30<text:s/></text:p>
          </table:table-cell>
          <table:table-cell office:value-type="float" office:value="11226.7146376" table:formula="of:=([.J148]/100*24.2)+([.D148]*18%*24.2%)+([.E148]*18%*24.2%)" table:style-name="ce8">
            <text:p><text:s/>11.226,71<text:s/></text:p>
          </table:table-cell>
          <table:table-cell office:value-type="float" office:value="2010.9685567999998" table:formula="of:=((([.D148]+[.E147]+[.H148])/100*80)+(([.F148]+[.I148])/100*48))/100*7.1" table:style-name="ce8">
            <text:p><text:s/>2.010,97<text:s/></text:p>
          </table:table-cell>
          <table:table-cell office:value-type="float" office:value="16749.980944399998" table:formula="of:=[.K148]+[.L148]+[.M148]" table:style-name="ce1">
            <text:p><text:s/>16.749,98<text:s/></text:p>
          </table:table-cell>
          <table:table-cell office:value-type="float" office:value="58071.1309444" table:formula="of:=[.J148]+[.N148]" table:style-name="ce7">
            <text:p><text:s/>58.071,13<text:s/></text:p>
          </table:table-cell>
          <table:table-cell table:number-columns-repeated="16369" table:style-name="ce5"/>
        </table:table-row>
        <table:table-row table:style-name="ro1">
          <table:table-cell table:style-name="ce4"/>
          <table:table-cell table:number-columns-repeated="2" table:style-name="ce5"/>
          <table:table-cell table:number-columns-repeated="6" table:style-name="ce8"/>
          <table:table-cell table:style-name="ce3"/>
          <table:table-cell table:number-columns-repeated="2" table:style-name="ce2"/>
          <table:table-cell office:value-type="float" office:value="0" table:formula="of:=((([.D149]+[.E149]+[.H149])/100*80)+(([.F149]+[.I149])/100*48))/100*7.1" table:style-name="ce8">
            <text:p><text:s/>-<text:s text:c="3"/></text:p>
          </table:table-cell>
          <table:table-cell table:style-name="ce3"/>
          <table:table-cell table:style-name="ce7"/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0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4028.5" table:style-name="ce8">
            <text:p><text:s/>4.028,50<text:s/></text:p>
          </table:table-cell>
          <table:table-cell office:value-type="float" office:value="1632.2725" table:formula="of:=([.D150]/12)+([.E150]/12)" table:style-name="ce8">
            <text:p><text:s/>1.632,27<text:s/></text:p>
          </table:table-cell>
          <table:table-cell office:value-type="float" office:value="853.53750000000002" table:formula="of:=[.F150]/12" table:style-name="ce9">
            <text:p>853,54<text:s/></text:p>
          </table:table-cell>
          <table:table-cell office:value-type="float" office:value="36344.03" table:formula="of:=[.D150]+[.E150]+[.F150]+[.G150]+[.H150]+[.I150]" table:style-name="ce7">
            <text:p><text:s/>36.344,03<text:s/></text:p>
          </table:table-cell>
          <table:table-cell office:value-type="float" office:value="3089.2425499999999" table:formula="of:=[.J150]*0.085" table:style-name="ce8">
            <text:p><text:s/>3.089,24<text:s/></text:p>
          </table:table-cell>
          <table:table-cell office:value-type="float" office:value="8795.2552599999999" table:formula="of:=[.J150]/100*24.2" table:style-name="ce8">
            <text:p><text:s/>8.795,26<text:s/></text:p>
          </table:table-cell>
          <table:table-cell office:value-type="float" office:value="1583.4212679999998" table:formula="of:=((([.D150]+[.E150]+[.H150])/100*80)+(([.F150]+[.I150])/100*48))/100*7.1" table:style-name="ce8">
            <text:p><text:s/>1.583,42<text:s/></text:p>
          </table:table-cell>
          <table:table-cell office:value-type="float" office:value="13467.919078000001" table:formula="of:=[.K150]+[.L150]+[.M150]" table:style-name="ce1">
            <text:p><text:s/>13.467,92<text:s/></text:p>
          </table:table-cell>
          <table:table-cell office:value-type="float" office:value="49811.949077999998" table:formula="of:=[.J150]+[.N150]" table:style-name="ce7">
            <text:p><text:s/>49.811,95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3133.96" table:style-name="ce8">
            <text:p><text:s/>3.133,96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4699.91" table:style-name="ce8">
            <text:p><text:s/>4.699,91<text:s/></text:p>
          </table:table-cell>
          <table:table-cell office:value-type="float" office:value="1893.4358333333334" table:formula="of:=([.D151]/12)+([.E151]/12)" table:style-name="ce8">
            <text:p><text:s/>1.893,44<text:s/></text:p>
          </table:table-cell>
          <table:table-cell office:value-type="float" office:value="853.53750000000002" table:formula="of:=[.F151]/12" table:style-name="ce9">
            <text:p>853,54<text:s/></text:p>
          </table:table-cell>
          <table:table-cell office:value-type="float" office:value="40410.563333333332" table:formula="of:=[.D151]+[.E151]+[.F151]+[.G151]+[.H151]+[.I151]" table:style-name="ce7">
            <text:p><text:s/>40.410,56<text:s/></text:p>
          </table:table-cell>
          <table:table-cell office:value-type="float" office:value="3434.8978833333335" table:formula="of:=[.J151]*0.085" table:style-name="ce8">
            <text:p><text:s/>3.434,90<text:s/></text:p>
          </table:table-cell>
          <table:table-cell office:value-type="float" office:value="9779.3563266666661" table:formula="of:=[.J151]/100*24.2" table:style-name="ce8">
            <text:p><text:s/>9.779,36<text:s/></text:p>
          </table:table-cell>
          <table:table-cell office:value-type="float" office:value="1776.2642733333332" table:formula="of:=((([.D151]+[.E151]+[.H151])/100*80)+(([.F151]+[.I151])/100*48))/100*7.1" table:style-name="ce8">
            <text:p><text:s/>1.776,26<text:s/></text:p>
          </table:table-cell>
          <table:table-cell office:value-type="float" office:value="14990.518483333333" table:formula="of:=[.K151]+[.L151]+[.M151]" table:style-name="ce1">
            <text:p><text:s/>14.990,52<text:s/></text:p>
          </table:table-cell>
          <table:table-cell office:value-type="float" office:value="55401.081816666665" table:formula="of:=[.J151]+[.N151]" table:style-name="ce7">
            <text:p><text:s/>55.401,08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2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4700.95" table:style-name="ce8">
            <text:p><text:s/>4.700,95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5371.33" table:style-name="ce8">
            <text:p><text:s/>5.371,33<text:s/></text:p>
          </table:table-cell>
          <table:table-cell office:value-type="float" office:value="2024.0183333333334" table:formula="of:=([.D152]/12)+([.E152]/12)" table:style-name="ce8">
            <text:p><text:s/>2.024,02<text:s/></text:p>
          </table:table-cell>
          <table:table-cell office:value-type="float" office:value="853.53750000000002" table:formula="of:=[.F152]/12" table:style-name="ce9">
            <text:p>853,54<text:s/></text:p>
          </table:table-cell>
          <table:table-cell office:value-type="float" office:value="42779.555833333332" table:formula="of:=[.D152]+[.E152]+[.F152]+[.G152]+[.H152]+[.I152]" table:style-name="ce7">
            <text:p><text:s/>42.779,56<text:s/></text:p>
          </table:table-cell>
          <table:table-cell office:value-type="float" office:value="3636.2622458333335" table:formula="of:=[.J152]*0.085" table:style-name="ce8">
            <text:p><text:s/>3.636,26<text:s/></text:p>
          </table:table-cell>
          <table:table-cell office:value-type="float" office:value="10352.652511666665" table:formula="of:=[.J152]/100*24.2" table:style-name="ce8">
            <text:p><text:s/>10.352,65<text:s/></text:p>
          </table:table-cell>
          <table:table-cell office:value-type="float" office:value="1872.6863913333332" table:formula="of:=((([.D152]+[.E152]+[.H152])/100*80)+(([.F152]+[.I152])/100*48))/100*7.1" table:style-name="ce8">
            <text:p><text:s/>1.872,69<text:s/></text:p>
          </table:table-cell>
          <table:table-cell office:value-type="float" office:value="15861.601148833332" table:formula="of:=[.K152]+[.L152]+[.M152]" table:style-name="ce1">
            <text:p><text:s/>15.861,60<text:s/></text:p>
          </table:table-cell>
          <table:table-cell office:value-type="float" office:value="58641.156982166664" table:formula="of:=[.J152]+[.N152]" table:style-name="ce7">
            <text:p><text:s/>58.641,16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3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7834.9" table:style-name="ce8">
            <text:p><text:s/>7.834,90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042.73" table:style-name="ce8">
            <text:p><text:s/>6.042,73<text:s/></text:p>
          </table:table-cell>
          <table:table-cell office:value-type="float" office:value="2285.1808333333333" table:formula="of:=([.D153]/12)+([.E153]/12)" table:style-name="ce8">
            <text:p><text:s/>2.285,18<text:s/></text:p>
          </table:table-cell>
          <table:table-cell office:value-type="float" office:value="853.53750000000002" table:formula="of:=[.F153]/12" table:style-name="ce9">
            <text:p>853,54<text:s/></text:p>
          </table:table-cell>
          <table:table-cell office:value-type="float" office:value="46846.068333333322" table:formula="of:=[.D153]+[.E153]+[.F153]+[.G153]+[.H153]+[.I153]" table:style-name="ce7">
            <text:p><text:s/>46.846,07<text:s/></text:p>
          </table:table-cell>
          <table:table-cell office:value-type="float" office:value="3981.9158083333327" table:formula="of:=[.J153]*0.085" table:style-name="ce8">
            <text:p><text:s/>3.981,92<text:s/></text:p>
          </table:table-cell>
          <table:table-cell office:value-type="float" office:value="11336.748536666664" table:formula="of:=[.J153]/100*24.2" table:style-name="ce8">
            <text:p><text:s/>11.336,75<text:s/></text:p>
          </table:table-cell>
          <table:table-cell office:value-type="float" office:value="2065.528781333333" table:formula="of:=((([.D153]+[.E153]+[.H153])/100*80)+(([.F153]+[.I153])/100*48))/100*7.1" table:style-name="ce8">
            <text:p><text:s/>2.065,53<text:s/></text:p>
          </table:table-cell>
          <table:table-cell office:value-type="float" office:value="17384.193126333332" table:formula="of:=[.K153]+[.L153]+[.M153]" table:style-name="ce1">
            <text:p><text:s/>17.384,19<text:s/></text:p>
          </table:table-cell>
          <table:table-cell office:value-type="float" office:value="64230.261459666654" table:formula="of:=[.J153]+[.N153]" table:style-name="ce7">
            <text:p><text:s/>64.230,26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3 - 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7834.9" table:style-name="ce8">
            <text:p><text:s/>7.834,90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5371.33" table:style-name="ce8">
            <text:p><text:s/>5.371,33<text:s/></text:p>
          </table:table-cell>
          <table:table-cell office:value-type="float" office:value="2285.1808333333333" table:formula="of:=([.D154]/12)+([.E154]/12)" table:style-name="ce8">
            <text:p><text:s/>2.285,18<text:s/></text:p>
          </table:table-cell>
          <table:table-cell office:value-type="float" office:value="853.53750000000002" table:formula="of:=[.F154]/12" table:style-name="ce9">
            <text:p>853,54<text:s/></text:p>
          </table:table-cell>
          <table:table-cell office:value-type="float" office:value="46174.668333333328" table:formula="of:=[.D154]+[.E154]+[.F154]+[.G154]+[.H154]+[.I154]" table:style-name="ce7">
            <text:p><text:s/>46.174,67<text:s/></text:p>
          </table:table-cell>
          <table:table-cell office:value-type="float" office:value="3924.8468083333332" table:formula="of:=[.J154]*0.085" table:style-name="ce8">
            <text:p><text:s/>3.924,85<text:s/></text:p>
          </table:table-cell>
          <table:table-cell office:value-type="float" office:value="11174.269736666665" table:formula="of:=[.J154]/100*24.2" table:style-name="ce8">
            <text:p><text:s/>11.174,27<text:s/></text:p>
          </table:table-cell>
          <table:table-cell office:value-type="float" office:value="2065.528781333333" table:formula="of:=((([.D154]+[.E154]+[.H154])/100*80)+(([.F154]+[.I154])/100*48))/100*7.1" table:style-name="ce8">
            <text:p><text:s/>2.065,53<text:s/></text:p>
          </table:table-cell>
          <table:table-cell office:value-type="float" office:value="17164.645326333331" table:formula="of:=[.K154]+[.L154]+[.M154]" table:style-name="ce1">
            <text:p><text:s/>17.164,65<text:s/></text:p>
          </table:table-cell>
          <table:table-cell office:value-type="float" office:value="63339.313659666659" table:formula="of:=[.J154]+[.N154]" table:style-name="ce7">
            <text:p><text:s/>63.339,31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4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9401.8799999999992" table:style-name="ce9">
            <text:p>9.401,88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2415.7624999999998" table:formula="of:=([.D155]/12)+([.E155]/12)" table:style-name="ce8">
            <text:p><text:s/>2.415,76<text:s/></text:p>
          </table:table-cell>
          <table:table-cell office:value-type="float" office:value="853.53750000000002" table:formula="of:=[.F155]/12" table:style-name="ce9">
            <text:p>853,54<text:s/></text:p>
          </table:table-cell>
          <table:table-cell office:value-type="float" office:value="49215.060000000005" table:formula="of:=[.D155]+[.E155]+[.F155]+[.G155]+[.H155]+[.I155]" table:style-name="ce7">
            <text:p><text:s/>49.215,06<text:s/></text:p>
          </table:table-cell>
          <table:table-cell office:value-type="float" office:value="4183.2801000000009" table:formula="of:=[.J155]*0.085" table:style-name="ce8">
            <text:p><text:s/>4.183,28<text:s/></text:p>
          </table:table-cell>
          <table:table-cell office:value-type="float" office:value="11910.044520000001" table:formula="of:=[.J155]/100*24.2" table:style-name="ce8">
            <text:p><text:s/>11.910,04<text:s/></text:p>
          </table:table-cell>
          <table:table-cell office:value-type="float" office:value="2161.950284" table:formula="of:=((([.D155]+[.E155]+[.H155])/100*80)+(([.F155]+[.I155])/100*48))/100*7.1" table:style-name="ce8">
            <text:p><text:s/>2.161,95<text:s/></text:p>
          </table:table-cell>
          <table:table-cell office:value-type="float" office:value="18255.274904000002" table:formula="of:=[.K155]+[.L155]+[.M155]" table:style-name="ce1">
            <text:p><text:s/>18.255,27<text:s/></text:p>
          </table:table-cell>
          <table:table-cell office:value-type="float" office:value="67470.334904000003" table:formula="of:=[.J155]+[.N155]" table:style-name="ce7">
            <text:p><text:s/>67.470,33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5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2880.6" table:style-name="ce8">
            <text:p><text:s/>12.880,60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2705.6558333333332" table:formula="of:=([.D156]/12)+([.E156]/12)" table:style-name="ce8">
            <text:p><text:s/>2.705,66<text:s/></text:p>
          </table:table-cell>
          <table:table-cell office:value-type="float" office:value="853.53750000000002" table:formula="of:=[.F156]/12" table:style-name="ce9">
            <text:p>853,54<text:s/></text:p>
          </table:table-cell>
          <table:table-cell office:value-type="float" office:value="52983.67333333334" table:formula="of:=[.D156]+[.E156]+[.F156]+[.G156]+[.H156]+[.I156]" table:style-name="ce7">
            <text:p><text:s/>52.983,67<text:s/></text:p>
          </table:table-cell>
          <table:table-cell office:value-type="float" office:value="4503.6122333333342" table:formula="of:=[.J156]*0.085" table:style-name="ce8">
            <text:p><text:s/>4.503,61<text:s/></text:p>
          </table:table-cell>
          <table:table-cell office:value-type="float" office:value="12822.048946666668" table:formula="of:=[.J156]/100*24.2" table:style-name="ce8">
            <text:p><text:s/>12.822,05<text:s/></text:p>
          </table:table-cell>
          <table:table-cell office:value-type="float" office:value="2376.0075213333334" table:formula="of:=((([.D156]+[.E156]+[.H156])/100*80)+(([.F156]+[.I156])/100*48))/100*7.1" table:style-name="ce8">
            <text:p><text:s/>2.376,01<text:s/></text:p>
          </table:table-cell>
          <table:table-cell office:value-type="float" office:value="19701.668701333336" table:formula="of:=[.K156]+[.L156]+[.M156]" table:style-name="ce1">
            <text:p><text:s/>19.701,67<text:s/></text:p>
          </table:table-cell>
          <table:table-cell office:value-type="float" office:value="72685.342034666683" table:formula="of:=[.J156]+[.N156]" table:style-name="ce7">
            <text:p><text:s/>72.685,34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6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4619.94" table:style-name="ce8">
            <text:p><text:s/>14.619,94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2850.6008333333334" table:formula="of:=([.D157]/12)+([.E157]/12)" table:style-name="ce8">
            <text:p><text:s/>2.850,60<text:s/></text:p>
          </table:table-cell>
          <table:table-cell office:value-type="float" office:value="853.53750000000002" table:formula="of:=[.F157]/12" table:style-name="ce9">
            <text:p>853,54<text:s/></text:p>
          </table:table-cell>
          <table:table-cell office:value-type="float" office:value="54867.958333333336" table:formula="of:=[.D157]+[.E157]+[.F157]+[.G157]+[.H157]+[.I157]" table:style-name="ce7">
            <text:p><text:s/>54.867,96<text:s/></text:p>
          </table:table-cell>
          <table:table-cell office:value-type="float" office:value="4663.7764583333337" table:formula="of:=[.J157]*0.085" table:style-name="ce8">
            <text:p><text:s/>4.663,78<text:s/></text:p>
          </table:table-cell>
          <table:table-cell office:value-type="float" office:value="13278.045916666666" table:formula="of:=[.J157]/100*24.2" table:style-name="ce8">
            <text:p><text:s/>13.278,05<text:s/></text:p>
          </table:table-cell>
          <table:table-cell office:value-type="float" office:value="2483.0349093333334" table:formula="of:=((([.D157]+[.E157]+[.H157])/100*80)+(([.F157]+[.I157])/100*48))/100*7.1" table:style-name="ce8">
            <text:p><text:s/>2.483,03<text:s/></text:p>
          </table:table-cell>
          <table:table-cell office:value-type="float" office:value="20424.857284333331" table:formula="of:=[.K157]+[.L157]+[.M157]" table:style-name="ce1">
            <text:p><text:s/>20.424,86<text:s/></text:p>
          </table:table-cell>
          <table:table-cell office:value-type="float" office:value="75292.815617666667" table:formula="of:=[.J157]+[.N157]" table:style-name="ce7">
            <text:p><text:s/>75.292,82<text:s/></text:p>
          </table:table-cell>
          <table:table-cell table:style-name="ce7"/>
          <table:table-cell table:number-columns-repeated="16368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7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8098.62" table:style-name="ce8">
            <text:p><text:s/>18.098,62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140.4908333333333" table:formula="of:=([.D158]/12)+([.E158]/12)" table:style-name="ce8">
            <text:p><text:s/>3.140,49<text:s/></text:p>
          </table:table-cell>
          <table:table-cell office:value-type="float" office:value="853.53750000000002" table:formula="of:=[.F158]/12" table:style-name="ce9">
            <text:p>853,54<text:s/></text:p>
          </table:table-cell>
          <table:table-cell office:value-type="float" office:value="58636.528333333328" table:formula="of:=[.D158]+[.E158]+[.F158]+[.G158]+[.H158]+[.I158]" table:style-name="ce7">
            <text:p><text:s/>58.636,53<text:s/></text:p>
          </table:table-cell>
          <table:table-cell office:value-type="float" office:value="4984.1049083333337" table:formula="of:=[.J158]*0.085" table:style-name="ce8">
            <text:p><text:s/>4.984,10<text:s/></text:p>
          </table:table-cell>
          <table:table-cell office:value-type="float" office:value="14190.039856666666" table:formula="of:=([.J158]/100*24.2)" table:style-name="ce8">
            <text:p><text:s/>14.190,04<text:s/></text:p>
          </table:table-cell>
          <table:table-cell office:value-type="float" office:value="2697.0896853333329" table:formula="of:=((([.D158]+[.E158]+[.H158])/100*80)+(([.F158]+[.I158])/100*48))/100*7.1" table:style-name="ce8">
            <text:p><text:s/>2.697,09<text:s/></text:p>
          </table:table-cell>
          <table:table-cell office:value-type="float" office:value="21871.234450333333" table:formula="of:=[.K158]+[.L158]+[.M158]" table:style-name="ce1">
            <text:p><text:s/>21.871,23<text:s/></text:p>
          </table:table-cell>
          <table:table-cell office:value-type="float" office:value="80507.762783666665" table:formula="of:=[.J158]+[.N158]" table:style-name="ce7">
            <text:p><text:s/>80.507,76<text:s/></text:p>
          </table:table-cell>
          <table:table-cell table:style-name="ce7"/>
          <table:table-cell table:number-columns-repeated="2" table:style-name="ce22"/>
          <table:table-cell table:number-columns-repeated="16366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8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9837.990000000002" table:style-name="ce8">
            <text:p><text:s/>19.837,99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285.4383333333335" table:formula="of:=([.D159]/12)+([.E159]/12)" table:style-name="ce8">
            <text:p><text:s/>3.285,44<text:s/></text:p>
          </table:table-cell>
          <table:table-cell office:value-type="float" office:value="853.53750000000002" table:formula="of:=[.F159]/12" table:style-name="ce9">
            <text:p>853,54<text:s/></text:p>
          </table:table-cell>
          <table:table-cell office:value-type="float" office:value="60520.84583333334" table:formula="of:=[.D159]+[.E159]+[.F159]+[.G159]+[.H159]+[.I159]" table:style-name="ce7">
            <text:p><text:s/>60.520,85<text:s/></text:p>
          </table:table-cell>
          <table:table-cell office:value-type="float" office:value="5144.2718958333344" table:formula="of:=[.J159]*0.085" table:style-name="ce8">
            <text:p><text:s/>5.144,27<text:s/></text:p>
          </table:table-cell>
          <table:table-cell office:value-type="float" office:value="14646.044691666668" table:formula="of:=[.J159]/100*24.2" table:style-name="ce8">
            <text:p><text:s/>14.646,04<text:s/></text:p>
          </table:table-cell>
          <table:table-cell office:value-type="float" office:value="2804.118919333333" table:formula="of:=((([.D159]+[.E159]+[.H159])/100*80)+(([.F159]+[.I159])/100*48))/100*7.1" table:style-name="ce8">
            <text:p><text:s/>2.804,12<text:s/></text:p>
          </table:table-cell>
          <table:table-cell office:value-type="float" office:value="22594.435506833335" table:formula="of:=[.K159]+[.L159]+[.M159]" table:style-name="ce1">
            <text:p><text:s/>22.594,44<text:s/></text:p>
          </table:table-cell>
          <table:table-cell office:value-type="float" office:value="83115.281340166679" table:formula="of:=[.J159]+[.N159]" table:style-name="ce7">
            <text:p><text:s/>83.115,28<text:s/></text:p>
          </table:table-cell>
          <table:table-cell table:style-name="ce7"/>
          <table:table-cell table:number-columns-repeated="16368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9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3316.68" table:style-name="ce8">
            <text:p><text:s/>23.316,68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575.3291666666664" table:formula="of:=([.D160]/12)+([.E160]/12)" table:style-name="ce8">
            <text:p><text:s/>3.575,33<text:s/></text:p>
          </table:table-cell>
          <table:table-cell office:value-type="float" office:value="853.53750000000002" table:formula="of:=[.F160]/12" table:style-name="ce9">
            <text:p>853,54<text:s/></text:p>
          </table:table-cell>
          <table:table-cell office:value-type="float" office:value="64289.426666666659" table:formula="of:=[.D160]+[.E160]+[.F160]+[.G160]+[.H160]+[.I160]" table:style-name="ce7">
            <text:p><text:s/>64.289,43<text:s/></text:p>
          </table:table-cell>
          <table:table-cell office:value-type="float" office:value="5464.6012666666666" table:formula="of:=[.J160]*0.085" table:style-name="ce8">
            <text:p><text:s/>5.464,60<text:s/></text:p>
          </table:table-cell>
          <table:table-cell office:value-type="float" office:value="15558.041253333331" table:formula="of:=[.J160]/100*24.2" table:style-name="ce8">
            <text:p><text:s/>15.558,04<text:s/></text:p>
          </table:table-cell>
          <table:table-cell office:value-type="float" office:value="3018.1743106666659" table:formula="of:=((([.D160]+[.E160]+[.H160])/100*80)+(([.F160]+[.I160])/100*48))/100*7.1" table:style-name="ce8">
            <text:p><text:s/>3.018,17<text:s/></text:p>
          </table:table-cell>
          <table:table-cell office:value-type="float" office:value="24040.816830666663" table:formula="of:=[.K160]+[.L160]+[.M160]" table:style-name="ce1">
            <text:p><text:s/>24.040,82<text:s/></text:p>
          </table:table-cell>
          <table:table-cell office:value-type="float" office:value="88330.243497333315" table:formula="of:=[.J160]+[.N160]" table:style-name="ce7">
            <text:p><text:s/>88.330,24<text:s/></text:p>
          </table:table-cell>
          <table:table-cell table:style-name="ce7"/>
          <table:table-cell table:number-columns-repeated="16368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0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4389.29" table:style-name="ce8">
            <text:p><text:s/>24.389,29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664.7133333333331" table:formula="of:=([.D161]/12)+([.E161]/12)" table:style-name="ce8">
            <text:p><text:s/>3.664,71<text:s/></text:p>
          </table:table-cell>
          <table:table-cell office:value-type="float" office:value="853.53750000000002" table:formula="of:=[.F161]/12" table:style-name="ce9">
            <text:p>853,54<text:s/></text:p>
          </table:table-cell>
          <table:table-cell office:value-type="float" office:value="65451.42083333333" table:formula="of:=[.D161]+[.E161]+[.F161]+[.G161]+[.H161]+[.I161]" table:style-name="ce7">
            <text:p><text:s/>65.451,42<text:s/></text:p>
          </table:table-cell>
          <table:table-cell office:value-type="float" office:value="5563.3707708333332" table:formula="of:=[.J161]*0.085" table:style-name="ce8">
            <text:p><text:s/>5.563,37<text:s/></text:p>
          </table:table-cell>
          <table:table-cell office:value-type="float" office:value="15839.243841666665" table:formula="of:=[.J161]/100*24.2" table:style-name="ce8">
            <text:p><text:s/>15.839,24<text:s/></text:p>
          </table:table-cell>
          <table:table-cell office:value-type="float" office:value="3084.1755793333336" table:formula="of:=((([.D161]+[.E161]+[.H161])/100*80)+(([.F161]+[.I161])/100*48))/100*7.1" table:style-name="ce8">
            <text:p><text:s/>3.084,18<text:s/></text:p>
          </table:table-cell>
          <table:table-cell office:value-type="float" office:value="24486.79019183333" table:formula="of:=[.K161]+[.L161]+[.M161]" table:style-name="ce1">
            <text:p><text:s/>24.486,79<text:s/></text:p>
          </table:table-cell>
          <table:table-cell office:value-type="float" office:value="89938.21102516666" table:formula="of:=[.J161]+[.N161]" table:style-name="ce7">
            <text:p><text:s/>89.938,21<text:s/>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1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6534.49" table:style-name="ce8">
            <text:p><text:s/>26.534,49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843.48" table:formula="of:=([.D162]/12)+([.E162]/12)" table:style-name="ce8">
            <text:p><text:s/>3.843,48<text:s/></text:p>
          </table:table-cell>
          <table:table-cell office:value-type="float" office:value="853.53750000000002" table:formula="of:=[.F162]/12" table:style-name="ce9">
            <text:p>853,54<text:s/></text:p>
          </table:table-cell>
          <table:table-cell office:value-type="float" office:value="67775.387500000012" table:formula="of:=[.D162]+[.E162]+[.F162]+[.G162]+[.H162]+[.I162]" table:style-name="ce7">
            <text:p><text:s/>67.775,39<text:s/></text:p>
          </table:table-cell>
          <table:table-cell office:value-type="float" office:value="5760.907937500001" table:formula="of:=[.J162]*0.085" table:style-name="ce8">
            <text:p><text:s/>5.760,91<text:s/></text:p>
          </table:table-cell>
          <table:table-cell office:value-type="float" office:value="16401.643775" table:formula="of:=[.J162]/100*24.2" table:style-name="ce8">
            <text:p><text:s/>16.401,64<text:s/></text:p>
          </table:table-cell>
          <table:table-cell office:value-type="float" office:value="3216.1768859999997" table:formula="of:=((([.D162]+[.E162]+[.H162])/100*80)+(([.F162]+[.I162])/100*48))/100*7.1" table:style-name="ce8">
            <text:p><text:s/>3.216,18<text:s/></text:p>
          </table:table-cell>
          <table:table-cell office:value-type="float" office:value="25378.728598500002" table:formula="of:=[.K162]+[.L162]+[.M162]" table:style-name="ce1">
            <text:p><text:s/>25.378,73<text:s/></text:p>
          </table:table-cell>
          <table:table-cell office:value-type="float" office:value="93154.116098500017" table:formula="of:=[.J162]+[.N162]" table:style-name="ce7">
            <text:p><text:s/>93.154,12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2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7607.09" table:style-name="ce8">
            <text:p><text:s/>27.607,09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932.8633333333332" table:formula="of:=([.D163]/12)+([.E163]/12)" table:style-name="ce8">
            <text:p><text:s/>3.932,86<text:s/></text:p>
          </table:table-cell>
          <table:table-cell office:value-type="float" office:value="853.53750000000002" table:formula="of:=[.F163]/12" table:style-name="ce9">
            <text:p>853,54<text:s/></text:p>
          </table:table-cell>
          <table:table-cell office:value-type="float" office:value="68937.370833333334" table:formula="of:=[.D163]+[.E163]+[.F163]+[.G163]+[.H163]+[.I163]" table:style-name="ce7">
            <text:p><text:s/>68.937,37<text:s/></text:p>
          </table:table-cell>
          <table:table-cell office:value-type="float" office:value="5859.6765208333336" table:formula="of:=[.J163]*0.085" table:style-name="ce8">
            <text:p><text:s/>5.859,68<text:s/></text:p>
          </table:table-cell>
          <table:table-cell office:value-type="float" office:value="16682.843741666664" table:formula="of:=[.J163]/100*24.2" table:style-name="ce8">
            <text:p><text:s/>16.682,84<text:s/></text:p>
          </table:table-cell>
          <table:table-cell office:value-type="float" office:value="3282.1775393333332" table:formula="of:=((([.D163]+[.E163]+[.H163])/100*80)+(([.F163]+[.I163])/100*48))/100*7.1" table:style-name="ce8">
            <text:p><text:s/>3.282,18<text:s/></text:p>
          </table:table-cell>
          <table:table-cell office:value-type="float" office:value="25824.697801833332" table:formula="of:=[.K163]+[.L163]+[.M163]" table:style-name="ce1">
            <text:p><text:s/>25.824,70<text:s/></text:p>
          </table:table-cell>
          <table:table-cell office:value-type="float" office:value="94762.068635166666" table:formula="of:=[.J163]+[.N163]" table:style-name="ce7">
            <text:p><text:s/>94.762,07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lasse 13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9752.31" table:style-name="ce8">
            <text:p><text:s/>29.752,31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4111.6316666666662" table:formula="of:=([.D164]/12)+([.E164]/12)" table:style-name="ce8">
            <text:p><text:s/>4.111,63<text:s/></text:p>
          </table:table-cell>
          <table:table-cell office:value-type="float" office:value="853.53750000000002" table:formula="of:=[.F164]/12" table:style-name="ce9">
            <text:p>853,54<text:s/></text:p>
          </table:table-cell>
          <table:table-cell office:value-type="float" office:value="71261.359166666676" table:formula="of:=[.D164]+[.E164]+[.F164]+[.G164]+[.H164]+[.I164]" table:style-name="ce7">
            <text:p><text:s/>71.261,36<text:s/></text:p>
          </table:table-cell>
          <table:table-cell office:value-type="float" office:value="6057.2155291666677" table:formula="of:=[.J164]*0.085" table:style-name="ce8">
            <text:p><text:s/>6.057,22<text:s/></text:p>
          </table:table-cell>
          <table:table-cell office:value-type="float" office:value="17245.248918333335" table:formula="of:=[.J164]/100*24.2" table:style-name="ce8">
            <text:p><text:s/>17.245,25<text:s/></text:p>
          </table:table-cell>
          <table:table-cell office:value-type="float" office:value="3414.1800766666665" table:formula="of:=((([.D164]+[.E164]+[.H164])/100*80)+(([.F164]+[.I164])/100*48))/100*7.1" table:style-name="ce8">
            <text:p><text:s/>3.414,18<text:s/></text:p>
          </table:table-cell>
          <table:table-cell office:value-type="float" office:value="26716.64452416667" table:formula="of:=[.K164]+[.L164]+[.M164]" table:style-name="ce1">
            <text:p><text:s/>26.716,64<text:s/></text:p>
          </table:table-cell>
          <table:table-cell office:value-type="float" office:value="97978.003690833342" table:formula="of:=[.J164]+[.N164]" table:style-name="ce7">
            <text:p><text:s/>97.978,00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0 - II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566.98" table:style-name="ce8">
            <text:p><text:s/>1.566,98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4699.91" table:style-name="ce8">
            <text:p><text:s/>4.699,91<text:s/></text:p>
          </table:table-cell>
          <table:table-cell office:value-type="float" office:value="1733.2166666666667" table:style-name="ce8">
            <text:p><text:s/>1.733,22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38062.144166666665" table:style-name="ce7">
            <text:p><text:s/>38.062,14<text:s/></text:p>
          </table:table-cell>
          <table:table-cell office:value-type="float" office:value="3235.2822541666669" table:style-name="ce8">
            <text:p><text:s/>3.235,28<text:s/></text:p>
          </table:table-cell>
          <table:table-cell office:value-type="float" office:value="9211.0388883333326" table:style-name="ce8">
            <text:p><text:s/>9.211,04<text:s/></text:p>
          </table:table-cell>
          <table:table-cell office:value-type="float" office:value="1651.6008166666663" table:style-name="ce8">
            <text:p><text:s/>1.651,60<text:s/></text:p>
          </table:table-cell>
          <table:table-cell office:value-type="float" office:value="14097.921959166666" table:style-name="ce1">
            <text:p><text:s/>14.097,92<text:s/></text:p>
          </table:table-cell>
          <table:table-cell office:value-type="float" office:value="52160.066125833328" table:style-name="ce7">
            <text:p><text:s/>52.160,07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2 - II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6267.93" table:style-name="ce8">
            <text:p><text:s/>6.267,93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5371.33" table:style-name="ce8">
            <text:p><text:s/>5.371,33<text:s/></text:p>
          </table:table-cell>
          <table:table-cell office:value-type="float" office:value="2118.3758333333335" table:style-name="ce8">
            <text:p><text:s/>2.118,38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43729.343333333331" table:style-name="ce7">
            <text:p><text:s/>43.729,34<text:s/></text:p>
          </table:table-cell>
          <table:table-cell office:value-type="float" office:value="3716.9941833333332" table:style-name="ce8">
            <text:p><text:s/>3.716,99<text:s/></text:p>
          </table:table-cell>
          <table:table-cell office:value-type="float" office:value="10582.501086666665" table:style-name="ce8">
            <text:p><text:s/>10.582,50<text:s/></text:p>
          </table:table-cell>
          <table:table-cell office:value-type="float" office:value="1936.0023453333331" table:style-name="ce8">
            <text:p><text:s/>1.936,00<text:s/></text:p>
          </table:table-cell>
          <table:table-cell office:value-type="float" office:value="16235.497615333332" table:style-name="ce1">
            <text:p><text:s/>16.235,50<text:s/></text:p>
          </table:table-cell>
          <table:table-cell office:value-type="float" office:value="59964.840948666664" table:style-name="ce7">
            <text:p><text:s/>59.964,84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4 - II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1141.24" table:style-name="ce8">
            <text:p><text:s/>11.141,24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2517.6574999999998" table:style-name="ce8">
            <text:p><text:s/>2.517,66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50240.264999999999" table:style-name="ce7">
            <text:p><text:s/>50.240,27<text:s/></text:p>
          </table:table-cell>
          <table:table-cell office:value-type="float" office:value="4270.422525" table:style-name="ce8">
            <text:p><text:s/>4.270,42<text:s/></text:p>
          </table:table-cell>
          <table:table-cell office:value-type="float" office:value="12158.144129999999" table:style-name="ce8">
            <text:p><text:s/>12.158,14<text:s/></text:p>
          </table:table-cell>
          <table:table-cell office:value-type="float" office:value="2230.8319279999996" table:style-name="ce8">
            <text:p><text:s/>2.230,83<text:s/></text:p>
          </table:table-cell>
          <table:table-cell office:value-type="float" office:value="18659.398582999998" table:style-name="ce1">
            <text:p><text:s/>18.659,40<text:s/></text:p>
          </table:table-cell>
          <table:table-cell office:value-type="float" office:value="68899.663583000001" table:style-name="ce7">
            <text:p><text:s/>68.899,66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6 - II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6359.3" table:style-name="ce8">
            <text:p><text:s/>16.359,30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2945.1849999999999" table:style-name="ce8">
            <text:p><text:s/>2.945,19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55798.122499999998" table:style-name="ce7">
            <text:p><text:s/>55.798,12<text:s/></text:p>
          </table:table-cell>
          <table:table-cell office:value-type="float" office:value="4742.8404124999997" table:style-name="ce8">
            <text:p><text:s/>4.742,84<text:s/></text:p>
          </table:table-cell>
          <table:table-cell office:value-type="float" office:value="13503.145644999999" table:style-name="ce8">
            <text:p><text:s/>13.503,15<text:s/></text:p>
          </table:table-cell>
          <table:table-cell office:value-type="float" office:value="2546.5182339999997" table:style-name="ce8">
            <text:p><text:s/>2.546,52<text:s/></text:p>
          </table:table-cell>
          <table:table-cell office:value-type="float" office:value="20792.504291499998" table:style-name="ce1">
            <text:p><text:s/>20.792,50<text:s/></text:p>
          </table:table-cell>
          <table:table-cell office:value-type="float" office:value="76590.626791499992" table:style-name="ce7">
            <text:p><text:s/>76.590,63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8 - II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1577.34" table:style-name="ce8">
            <text:p><text:s/>21.577,34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372.7108333333335" table:style-name="ce8">
            <text:p><text:s/>3.372,71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61355.958333333328" table:style-name="ce7">
            <text:p><text:s/>61.355,96<text:s/></text:p>
          </table:table-cell>
          <table:table-cell office:value-type="float" office:value="5215.2564583333333" table:style-name="ce8">
            <text:p><text:s/>5.215,26<text:s/></text:p>
          </table:table-cell>
          <table:table-cell office:value-type="float" office:value="14848.141916666666" table:style-name="ce8">
            <text:p><text:s/>14.848,14<text:s/></text:p>
          </table:table-cell>
          <table:table-cell office:value-type="float" office:value="2862.2033093333334" table:style-name="ce8">
            <text:p><text:s/>2.862,20<text:s/></text:p>
          </table:table-cell>
          <table:table-cell office:value-type="float" office:value="22925.601684333331" table:style-name="ce1">
            <text:p><text:s/>22.925,60<text:s/></text:p>
          </table:table-cell>
          <table:table-cell office:value-type="float" office:value="84281.560017666663" table:style-name="ce7">
            <text:p><text:s/>84.281,56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10 - II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5461.89" table:style-name="ce8">
            <text:p><text:s/>25.461,89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690.9808333333335" table:style-name="ce8">
            <text:p><text:s/>3.690,98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65493.468333333338" table:style-name="ce7">
            <text:p><text:s/>65.493,47<text:s/></text:p>
          </table:table-cell>
          <table:table-cell office:value-type="float" office:value="5566.9448083333345" table:style-name="ce8">
            <text:p><text:s/>5.566,94<text:s/></text:p>
          </table:table-cell>
          <table:table-cell office:value-type="float" office:value="15849.419336666668" table:style-name="ce8">
            <text:p><text:s/>15.849,42<text:s/></text:p>
          </table:table-cell>
          <table:table-cell office:value-type="float" office:value="3097.2138773333336" table:style-name="ce8">
            <text:p><text:s/>3.097,21<text:s/></text:p>
          </table:table-cell>
          <table:table-cell office:value-type="float" office:value="24513.578022333335" table:style-name="ce1">
            <text:p><text:s/>24.513,58<text:s/></text:p>
          </table:table-cell>
          <table:table-cell office:value-type="float" office:value="90007.04635566668" table:style-name="ce7">
            <text:p><text:s/>90.007,05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12 - II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8679.7" table:style-name="ce8">
            <text:p><text:s/>28.679,70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954.6233333333334" table:style-name="ce8">
            <text:p><text:s/>3.954,62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68920.820833333331" table:style-name="ce7">
            <text:p><text:s/>68.920,82<text:s/></text:p>
          </table:table-cell>
          <table:table-cell office:value-type="float" office:value="5858.2697708333335" table:style-name="ce8">
            <text:p><text:s/>5.858,27<text:s/></text:p>
          </table:table-cell>
          <table:table-cell office:value-type="float" office:value="16678.838641666665" table:style-name="ce8">
            <text:p><text:s/>16.678,84<text:s/></text:p>
          </table:table-cell>
          <table:table-cell office:value-type="float" office:value="3291.8874993333334" table:style-name="ce8">
            <text:p><text:s/>3.291,89<text:s/></text:p>
          </table:table-cell>
          <table:table-cell office:value-type="float" office:value="25828.995911833332" table:style-name="ce1">
            <text:p><text:s/>25.829,00<text:s/></text:p>
          </table:table-cell>
          <table:table-cell office:value-type="float" office:value="94749.816745166667" table:style-name="ce7">
            <text:p><text:s/>94.749,82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1 - 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566.98" table:style-name="ce8">
            <text:p><text:s/>1.566,98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4699.91" table:style-name="ce8">
            <text:p><text:s/>4.699,91<text:s/></text:p>
          </table:table-cell>
          <table:table-cell office:value-type="float" office:value="1733.2166666666667" table:style-name="ce8">
            <text:p><text:s/>1.733,22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38062.144166666665" table:style-name="ce7">
            <text:p><text:s/>38.062,14<text:s/></text:p>
          </table:table-cell>
          <table:table-cell office:value-type="float" office:value="3235.2822541666669" table:style-name="ce8">
            <text:p><text:s/>3.235,28<text:s/></text:p>
          </table:table-cell>
          <table:table-cell office:value-type="float" office:value="9211.0388883333326" table:style-name="ce8">
            <text:p><text:s/>9.211,04<text:s/></text:p>
          </table:table-cell>
          <table:table-cell office:value-type="float" office:value="1651.6008166666663" table:style-name="ce8">
            <text:p><text:s/>1.651,60<text:s/></text:p>
          </table:table-cell>
          <table:table-cell office:value-type="float" office:value="14097.921959166666" table:style-name="ce1">
            <text:p><text:s/>14.097,92<text:s/></text:p>
          </table:table-cell>
          <table:table-cell office:value-type="float" office:value="52160.066125833328" table:style-name="ce7">
            <text:p><text:s/>52.160,07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3 - 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6267.93" table:style-name="ce8">
            <text:p><text:s/>6.267,93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5371.33" table:style-name="ce8">
            <text:p><text:s/>5.371,33<text:s/></text:p>
          </table:table-cell>
          <table:table-cell office:value-type="float" office:value="2118.3758333333335" table:style-name="ce8">
            <text:p><text:s/>2.118,38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43729.343333333331" table:style-name="ce7">
            <text:p><text:s/>43.729,34<text:s/></text:p>
          </table:table-cell>
          <table:table-cell office:value-type="float" office:value="3716.9941833333332" table:style-name="ce8">
            <text:p><text:s/>3.716,99<text:s/></text:p>
          </table:table-cell>
          <table:table-cell office:value-type="float" office:value="10582.501086666665" table:style-name="ce8">
            <text:p><text:s/>10.582,50<text:s/></text:p>
          </table:table-cell>
          <table:table-cell office:value-type="float" office:value="1936.0023453333331" table:style-name="ce8">
            <text:p><text:s/>1.936,00<text:s/></text:p>
          </table:table-cell>
          <table:table-cell office:value-type="float" office:value="16235.497615333332" table:style-name="ce1">
            <text:p><text:s/>16.235,50<text:s/></text:p>
          </table:table-cell>
          <table:table-cell office:value-type="float" office:value="59964.840948666664" table:style-name="ce7">
            <text:p><text:s/>59.964,84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5 - 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1141.24" table:style-name="ce8">
            <text:p><text:s/>11.141,24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2517.6574999999998" table:style-name="ce8">
            <text:p><text:s/>2.517,66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50240.264999999999" table:style-name="ce7">
            <text:p><text:s/>50.240,27<text:s/></text:p>
          </table:table-cell>
          <table:table-cell office:value-type="float" office:value="4270.422525" table:style-name="ce8">
            <text:p><text:s/>4.270,42<text:s/></text:p>
          </table:table-cell>
          <table:table-cell office:value-type="float" office:value="12158.144129999999" table:style-name="ce8">
            <text:p><text:s/>12.158,14<text:s/></text:p>
          </table:table-cell>
          <table:table-cell office:value-type="float" office:value="2230.8319279999996" table:style-name="ce8">
            <text:p><text:s/>2.230,83<text:s/></text:p>
          </table:table-cell>
          <table:table-cell office:value-type="float" office:value="18659.398582999998" table:style-name="ce1">
            <text:p><text:s/>18.659,40<text:s/></text:p>
          </table:table-cell>
          <table:table-cell office:value-type="float" office:value="68899.663583000001" table:style-name="ce7">
            <text:p><text:s/>68.899,66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7 - 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16359.3" table:style-name="ce8">
            <text:p><text:s/>16.359,30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2945.1849999999999" table:style-name="ce8">
            <text:p><text:s/>2.945,19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55798.122499999998" table:style-name="ce7">
            <text:p><text:s/>55.798,12<text:s/></text:p>
          </table:table-cell>
          <table:table-cell office:value-type="float" office:value="4742.8404124999997" table:style-name="ce8">
            <text:p><text:s/>4.742,84<text:s/></text:p>
          </table:table-cell>
          <table:table-cell office:value-type="float" office:value="13503.145644999999" table:style-name="ce8">
            <text:p><text:s/>13.503,15<text:s/></text:p>
          </table:table-cell>
          <table:table-cell office:value-type="float" office:value="2546.5182339999997" table:style-name="ce8">
            <text:p><text:s/>2.546,52<text:s/></text:p>
          </table:table-cell>
          <table:table-cell office:value-type="float" office:value="20792.504291499998" table:style-name="ce1">
            <text:p><text:s/>20.792,50<text:s/></text:p>
          </table:table-cell>
          <table:table-cell office:value-type="float" office:value="76590.626791499992" table:style-name="ce7">
            <text:p><text:s/>76.590,63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9 - 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1577.34" table:style-name="ce8">
            <text:p><text:s/>21.577,34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372.7108333333335" table:style-name="ce8">
            <text:p><text:s/>3.372,71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61355.958333333328" table:style-name="ce7">
            <text:p><text:s/>61.355,96<text:s/></text:p>
          </table:table-cell>
          <table:table-cell office:value-type="float" office:value="5215.2564583333333" table:style-name="ce8">
            <text:p><text:s/>5.215,26<text:s/></text:p>
          </table:table-cell>
          <table:table-cell office:value-type="float" office:value="14848.141916666666" table:style-name="ce8">
            <text:p><text:s/>14.848,14<text:s/></text:p>
          </table:table-cell>
          <table:table-cell office:value-type="float" office:value="2862.2033093333334" table:style-name="ce8">
            <text:p><text:s/>2.862,20<text:s/></text:p>
          </table:table-cell>
          <table:table-cell office:value-type="float" office:value="22925.601684333331" table:style-name="ce1">
            <text:p><text:s/>22.925,60<text:s/></text:p>
          </table:table-cell>
          <table:table-cell office:value-type="float" office:value="84281.560017666663" table:style-name="ce7">
            <text:p><text:s/>84.281,56<text:s/></text:p>
          </table:table-cell>
          <table:table-cell table:number-columns-repeated="16369" table:style-name="ce5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11 - 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5461.89" table:style-name="ce8">
            <text:p><text:s/>25.461,89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690.9808333333335" table:style-name="ce8">
            <text:p><text:s/>3.690,98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65493.468333333338" table:style-name="ce7">
            <text:p><text:s/>65.493,47<text:s/></text:p>
          </table:table-cell>
          <table:table-cell office:value-type="float" office:value="5566.9448083333345" table:style-name="ce8">
            <text:p><text:s/>5.566,94<text:s/></text:p>
          </table:table-cell>
          <table:table-cell office:value-type="float" office:value="15849.419336666668" table:style-name="ce8">
            <text:p><text:s/>15.849,42<text:s/></text:p>
          </table:table-cell>
          <table:table-cell office:value-type="float" office:value="3097.2138773333336" table:style-name="ce8">
            <text:p><text:s/>3.097,21<text:s/></text:p>
          </table:table-cell>
          <table:table-cell office:value-type="float" office:value="24513.578022333335" table:style-name="ce1">
            <text:p><text:s/>24.513,58<text:s/></text:p>
          </table:table-cell>
          <table:table-cell office:value-type="float" office:value="90007.04635566668" table:style-name="ce7">
            <text:p><text:s/>90.007,05<text:s/></text:p>
          </table:table-cell>
          <table:table-cell table:number-columns-repeated="16369"/>
        </table:table-row>
        <table:table-row table:style-name="ro1">
          <table:table-cell office:value-type="string" table:style-name="ce4">
            <text:p>RU</text:p>
          </table:table-cell>
          <table:table-cell office:value-type="string" table:style-name="ce5">
            <text:p>tempo pieno</text:p>
          </table:table-cell>
          <table:table-cell office:value-type="string" table:style-name="ce5">
            <text:p>col.C - classe 13 - I anno</text:p>
          </table:table-cell>
          <table:table-cell office:value-type="float" office:value="19587.27" table:style-name="ce8">
            <text:p><text:s/>19.587,27<text:s/></text:p>
          </table:table-cell>
          <table:table-cell office:value-type="float" office:value="28679.7" table:style-name="ce8">
            <text:p><text:s/>28.679,70<text:s/></text:p>
          </table:table-cell>
          <table:table-cell office:value-type="float" office:value="10242.450000000001" table:style-name="ce8">
            <text:p><text:s/>10.242,45<text:s/></text:p>
          </table:table-cell>
          <table:table-cell office:value-type="float" office:value="6714.16" table:style-name="ce9">
            <text:p>6.714,16<text:s/></text:p>
          </table:table-cell>
          <table:table-cell office:value-type="float" office:value="3954.6233333333334" table:style-name="ce8">
            <text:p><text:s/>3.954,62<text:s/></text:p>
          </table:table-cell>
          <table:table-cell office:value-type="float" office:value="839.1875" table:style-name="ce9">
            <text:p>839,19<text:s/></text:p>
          </table:table-cell>
          <table:table-cell office:value-type="float" office:value="68920.820833333331" table:style-name="ce7">
            <text:p><text:s/>68.920,82<text:s/></text:p>
          </table:table-cell>
          <table:table-cell office:value-type="float" office:value="5858.2697708333335" table:style-name="ce8">
            <text:p><text:s/>5.858,27<text:s/></text:p>
          </table:table-cell>
          <table:table-cell office:value-type="float" office:value="16678.838641666665" table:style-name="ce8">
            <text:p><text:s/>16.678,84<text:s/></text:p>
          </table:table-cell>
          <table:table-cell office:value-type="float" office:value="2198.0353713333334" table:style-name="ce8">
            <text:p><text:s/>2.198,04<text:s/></text:p>
          </table:table-cell>
          <table:table-cell office:value-type="float" office:value="24735.14378383333" table:style-name="ce1">
            <text:p><text:s/>24.735,14<text:s/></text:p>
          </table:table-cell>
          <table:table-cell office:value-type="float" office:value="93655.964617166668" table:style-name="ce7">
            <text:p><text:s/>93.655,96<text:s/></text:p>
          </table:table-cell>
          <table:table-cell table:number-columns-repeated="16369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1-04-20T16:21:34Z</dc:date>
  </office:meta>
</office:document-meta>
</file>