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thin double #000000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gliaia" style:data-style-name="N35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fo:background-color="#BFBFBF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BFBFBF"/>
    </style:style>
    <style:style style:name="ce43" style:family="table-cell" style:parent-style-name="Default" style:data-style-name="N4">
      <style:table-cell-properties fo:background-color="#BFBFBF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D0CECE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D0CEC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00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00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00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Tabella Voci Stipendiali (valori annui) Docenti -<text:s/><text:span text:style-name="T1">Assunti dopo l'entrata in vigore della Legge 240/2010<text:s text:c="2"/></text:span></text:p>
          </table:table-cell>
          <table:table-cell table:style-name="ce3"/>
          <table:table-cell table:style-name="ce4"/>
          <table:table-cell table:style-name="ce5"/>
          <table:table-cell table:number-columns-repeated="7" table:style-name="ce6"/>
          <table:table-cell table:number-columns-repeated="8" table:style-name="ce7"/>
          <table:table-cell table:number-columns-repeated="16365" table:style-name="ce1"/>
        </table:table-row>
        <table:table-row table:style-name="ro2">
          <table:table-cell office:value-type="string" table:style-name="ce8">
            <text:p>Ruolo</text:p>
          </table:table-cell>
          <table:table-cell office:value-type="string" table:style-name="ce9">
            <text:p>Qualifica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Tempo</text:p>
          </table:table-cell>
          <table:table-cell office:value-type="string" table:style-name="ce9">
            <text:p>Inquadramento</text:p>
          </table:table-cell>
          <table:table-cell office:value-type="string" table:style-name="ce9">
            <text:p>Inquadramento CSA</text:p>
          </table:table-cell>
          <table:table-cell office:value-type="string" table:style-name="ce10">
            <text:p>Costo totale annuo per l'Ateneo</text:p>
          </table:table-cell>
          <table:table-cell office:value-type="string" table:style-name="ce9">
            <text:p>Stipendio</text:p>
          </table:table-cell>
          <table:table-cell office:value-type="string" table:style-name="ce9">
            <text:p>Val. Cl.</text:p>
          </table:table-cell>
          <table:table-cell office:value-type="string" table:style-name="ce9">
            <text:p>I.I.S.</text:p>
          </table:table-cell>
          <table:table-cell office:value-type="string" table:style-name="ce11">
            <text:p>Ass. Agg.</text:p>
          </table:table-cell>
          <table:table-cell office:value-type="string" table:style-name="ce11">
            <text:p>XIII</text:p>
          </table:table-cell>
          <table:table-cell office:value-type="string" table:style-name="ce11">
            <text:p>I.I.S. XIII</text:p>
          </table:table-cell>
          <table:table-cell office:value-type="string" table:style-name="ce11">
            <text:p>Lordo</text:p>
          </table:table-cell>
          <table:table-cell office:value-type="string" table:style-name="ce11">
            <text:p>Irap</text:p>
          </table:table-cell>
          <table:table-cell office:value-type="string" table:style-name="ce11">
            <text:p>Tes. C.E.</text:p>
          </table:table-cell>
          <table:table-cell office:value-type="string" table:style-name="ce12">
            <text:p>Add. Tes. C.E.</text:p>
          </table:table-cell>
          <table:table-cell office:value-type="string" table:style-name="ce11">
            <text:p>O.P. C.E.</text:p>
          </table:table-cell>
          <table:table-cell office:value-type="string" table:style-name="ce12">
            <text:p>Totale oneri prev.</text:p>
          </table:table-cell>
          <table:table-cell table:number-columns-repeated="16365" table:style-name="ce1"/>
        </table:table-row>
        <table:table-row table:style-name="ro3"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office:value-type="string" table:style-name="ce16">
            <text:p>G=(A+B+F)</text:p>
          </table:table-cell>
          <table:table-cell table:style-name="ce17"/>
          <table:table-cell table:number-columns-repeated="3" table:style-name="ce15"/>
          <table:table-cell table:number-columns-repeated="2" table:style-name="ce18"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F= (C+D+E)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8">
            <text:p>PA</text:p>
          </table:table-cell>
          <table:table-cell office:value-type="string" table:style-name="ce29">
            <text:p>Associato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Associato TD classe 0</text:p>
          </table:table-cell>
          <table:table-cell table:style-name="ce29"/>
          <table:table-cell office:value-type="float" office:value="50972.416790766656" table:formula="of:=[.N4]+[.O4]+[.S4]" table:style-name="ce35">
            <text:p>50.972,42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0" table:style-name="ce27">
            <text:p>0,00</text:p>
          </table:table-cell>
          <table:table-cell office:value-type="float" office:value="10344.67" table:style-name="ce27">
            <text:p>10.344,67</text:p>
          </table:table-cell>
          <table:table-cell table:style-name="ce27"/>
          <table:table-cell office:value-type="float" office:value="1929.5016666666668" table:formula="of:=([.H4]+[.I4])/12" table:style-name="ce27">
            <text:p>1.929,50</text:p>
          </table:table-cell>
          <table:table-cell office:value-type="float" office:value="862.05583333333334" table:formula="of:=[.J4]/12" table:style-name="ce27">
            <text:p>862,06</text:p>
          </table:table-cell>
          <table:table-cell office:value-type="float" office:value="36290.247499999998" table:formula="of:=SUM([.H4:.M4])" table:style-name="ce27">
            <text:p>36.290,25</text:p>
          </table:table-cell>
          <table:table-cell office:value-type="float" office:value="3084.6710375000002" table:formula="of:=[.N4]*8.5/100" table:style-name="ce27">
            <text:p>3.084,67</text:p>
          </table:table-cell>
          <table:table-cell office:value-type="float" office:value="8782.2398949999988" table:formula="of:=[.N4]*24.2/100" table:style-name="ce27">
            <text:p>8.782,24</text:p>
          </table:table-cell>
          <table:table-cell office:value-type="float" office:value="1008.5891112" table:formula="of:=([.H4]+[.I4])*18%*24.2%" table:style-name="ce23">
            <text:p>1.008,59</text:p>
          </table:table-cell>
          <table:table-cell office:value-type="float" office:value="1806.6692470666667" table:formula="of:=([.H4]+[.I4]+[.L4])*80%*7.1%+([.J4]+[.M4])*80%*60%*7.1%" table:style-name="ce27">
            <text:p>1.806,67</text:p>
          </table:table-cell>
          <table:table-cell office:value-type="float" office:value="11597.498253266665" table:formula="of:=[.P4]+[.Q4]+[.R4]" table:style-name="ce27">
            <text:p>11.597,50</text:p>
          </table:table-cell>
          <table:table-cell table:style-name="ce36"/>
          <table:table-cell table:style-name="ce37"/>
          <table:table-cell table:number-columns-repeated="16363" table:style-name="ce36"/>
        </table:table-row>
        <table:table-row table:style-name="ro4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1</text:p>
          </table:table-cell>
          <table:table-cell table:style-name="ce25"/>
          <table:table-cell office:value-type="float" office:value="53435.793745633331" table:formula="of:=[.N5]+[.O5]+[.S5]" table:style-name="ce21">
            <text:p>53.435,79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596.82" table:style-name="ce26">
            <text:p>1.596,82</text:p>
          </table:table-cell>
          <table:table-cell office:value-type="float" office:value="10344.67" table:style-name="ce27">
            <text:p>10.344,67</text:p>
          </table:table-cell>
          <table:table-cell table:style-name="ce26"/>
          <table:table-cell office:value-type="float" office:value="2062.5700000000002" table:formula="of:=([.H5]+[.I5])/12" table:style-name="ce27">
            <text:p>2.062,57</text:p>
          </table:table-cell>
          <table:table-cell office:value-type="float" office:value="862.05583333333334" table:formula="of:=[.J5]/12" table:style-name="ce27">
            <text:p>862,06</text:p>
          </table:table-cell>
          <table:table-cell office:value-type="float" office:value="38020.135833333334" table:formula="of:=SUM([.H5:.M5])" table:style-name="ce27">
            <text:p>38.020,14</text:p>
          </table:table-cell>
          <table:table-cell office:value-type="float" office:value="3231.7115458333337" table:formula="of:=[.N5]*8.5/100" table:style-name="ce27">
            <text:p>3.231,71</text:p>
          </table:table-cell>
          <table:table-cell office:value-type="float" office:value="9200.8728716666665" table:formula="of:=[.N5]*24.2/100" table:style-name="ce27">
            <text:p>9.200,87</text:p>
          </table:table-cell>
          <table:table-cell office:value-type="float" office:value="1078.1465903999999" table:formula="of:=([.H5]+[.I5])*18%*24.2%" table:style-name="ce23">
            <text:p>1.078,15</text:p>
          </table:table-cell>
          <table:table-cell office:value-type="float" office:value="1904.9269044" table:formula="of:=([.H5]+[.I5]+[.L5])*80%*7.1%+([.J5]+[.M5])*80%*60%*7.1%" table:style-name="ce27">
            <text:p>1.904,93</text:p>
          </table:table-cell>
          <table:table-cell office:value-type="float" office:value="12183.946366466665" table:formula="of:=[.P5]+[.Q5]+[.R5]" table:style-name="ce27">
            <text:p>12.183,95</text:p>
          </table:table-cell>
          <table:table-cell table:number-columns-repeated="2" table:style-name="ce1"/>
          <table:table-cell table:number-columns-repeated="16363" table:style-name="ce42"/>
        </table:table-row>
        <table:table-row table:style-name="ro4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2</text:p>
          </table:table-cell>
          <table:table-cell table:style-name="ce25"/>
          <table:table-cell office:value-type="float" office:value="58362.563082133333" table:formula="of:=[.N6]+[.O6]+[.S6]" table:style-name="ce21">
            <text:p>58.362,56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4790.47" table:style-name="ce26">
            <text:p>4.790,47</text:p>
          </table:table-cell>
          <table:table-cell office:value-type="float" office:value="10344.67" table:style-name="ce27">
            <text:p>10.344,67</text:p>
          </table:table-cell>
          <table:table-cell table:style-name="ce26"/>
          <table:table-cell office:value-type="float" office:value="2328.7075" table:formula="of:=([.H6]+[.I6])/12" table:style-name="ce27">
            <text:p>2.328,71</text:p>
          </table:table-cell>
          <table:table-cell office:value-type="float" office:value="862.05583333333334" table:formula="of:=[.J6]/12" table:style-name="ce27">
            <text:p>862,06</text:p>
          </table:table-cell>
          <table:table-cell office:value-type="float" office:value="41479.923333333332" table:formula="of:=SUM([.H6:.M6])" table:style-name="ce27">
            <text:p>41.479,92</text:p>
          </table:table-cell>
          <table:table-cell office:value-type="float" office:value="3525.7934833333334" table:formula="of:=[.N6]*8.5/100" table:style-name="ce27">
            <text:p>3.525,79</text:p>
          </table:table-cell>
          <table:table-cell office:value-type="float" office:value="10038.141446666667" table:formula="of:=[.N6]*24.2/100" table:style-name="ce27">
            <text:p>10.038,14</text:p>
          </table:table-cell>
          <table:table-cell office:value-type="float" office:value="1217.2619844000001" table:formula="of:=([.H6]+[.I6])*18%*24.2%" table:style-name="ce27">
            <text:p>1.217,26</text:p>
          </table:table-cell>
          <table:table-cell office:value-type="float" office:value="2101.4428344000003" table:formula="of:=([.H6]+[.I6]+[.L6])*80%*7.1%+([.J6]+[.M6])*80%*60%*7.1%" table:style-name="ce27">
            <text:p>2.101,44</text:p>
          </table:table-cell>
          <table:table-cell office:value-type="float" office:value="13356.846265466667" table:formula="of:=[.P6]+[.Q6]+[.R6]" table:style-name="ce27">
            <text:p>13.356,85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3</text:p>
          </table:table-cell>
          <table:table-cell table:style-name="ce25"/>
          <table:table-cell office:value-type="float" office:value="60825.970890533325" table:formula="of:=[.N7]+[.O7]+[.S7]" table:style-name="ce21">
            <text:p>60.825,97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6387.31" table:style-name="ce26">
            <text:p>6.387,31</text:p>
          </table:table-cell>
          <table:table-cell office:value-type="float" office:value="10344.67" table:style-name="ce27">
            <text:p>10.344,67</text:p>
          </table:table-cell>
          <table:table-cell table:style-name="ce26"/>
          <table:table-cell office:value-type="float" office:value="2461.7775000000001" table:formula="of:=([.H7]+[.I7])/12" table:style-name="ce27">
            <text:p>2.461,78</text:p>
          </table:table-cell>
          <table:table-cell office:value-type="float" office:value="862.05583333333334" table:formula="of:=[.J7]/12" table:style-name="ce27">
            <text:p>862,06</text:p>
          </table:table-cell>
          <table:table-cell office:value-type="float" office:value="43209.833333333328" table:formula="of:=SUM([.H7:.M7])" table:style-name="ce27">
            <text:p>43.209,83</text:p>
          </table:table-cell>
          <table:table-cell office:value-type="float" office:value="3672.8358333333331" table:formula="of:=[.N7]*8.5/100" table:style-name="ce27">
            <text:p>3.672,84</text:p>
          </table:table-cell>
          <table:table-cell office:value-type="float" office:value="10456.779666666665" table:formula="of:=[.N7]*24.2/100" table:style-name="ce27">
            <text:p>10.456,78</text:p>
          </table:table-cell>
          <table:table-cell office:value-type="float" office:value="1286.8203348" table:formula="of:=([.H7]+[.I7])*18%*24.2%" table:style-name="ce27">
            <text:p>1.286,82</text:p>
          </table:table-cell>
          <table:table-cell office:value-type="float" office:value="2199.7017224000001" table:formula="of:=([.H7]+[.I7]+[.L7])*80%*7.1%+([.J7]+[.M7])*80%*60%*7.1%" table:style-name="ce27">
            <text:p>2.199,70</text:p>
          </table:table-cell>
          <table:table-cell office:value-type="float" office:value="13943.301723866665" table:formula="of:=[.P7]+[.Q7]+[.R7]" table:style-name="ce27">
            <text:p>13.943,30</text:p>
          </table:table-cell>
          <table:table-cell table:number-columns-repeated="2" table:style-name="ce1"/>
          <table:table-cell table:number-columns-repeated="16363" table:style-name="ce42"/>
        </table:table-row>
        <table:table-row table:style-name="ro4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4</text:p>
          </table:table-cell>
          <table:table-cell table:style-name="ce25"/>
          <table:table-cell office:value-type="float" office:value="63104.596887799991" table:formula="of:=[.N8]+[.O8]+[.S8]" table:style-name="ce21">
            <text:p>63.104,60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7864.37" table:style-name="ce26">
            <text:p>7.864,37</text:p>
          </table:table-cell>
          <table:table-cell office:value-type="float" office:value="10344.67" table:style-name="ce27">
            <text:p>10.344,67</text:p>
          </table:table-cell>
          <table:table-cell table:style-name="ce26"/>
          <table:table-cell office:value-type="float" office:value="2584.8658333333333" table:formula="of:=([.H8]+[.I8])/12" table:style-name="ce27">
            <text:p>2.584,87</text:p>
          </table:table-cell>
          <table:table-cell office:value-type="float" office:value="862.05583333333334" table:formula="of:=[.J8]/12" table:style-name="ce27">
            <text:p>862,06</text:p>
          </table:table-cell>
          <table:table-cell office:value-type="float" office:value="44809.981666666659" table:formula="of:=SUM([.H8:.M8])" table:style-name="ce27">
            <text:p>44.809,98</text:p>
          </table:table-cell>
          <table:table-cell office:value-type="float" office:value="3808.8484416666661" table:formula="of:=[.N8]*8.5/100" table:style-name="ce27">
            <text:p>3.808,85</text:p>
          </table:table-cell>
          <table:table-cell office:value-type="float" office:value="10844.015563333331" table:formula="of:=[.N8]*24.2/100" table:style-name="ce27">
            <text:p>10.844,02</text:p>
          </table:table-cell>
          <table:table-cell office:value-type="float" office:value="1351.1610684" table:formula="of:=([.H8]+[.I8])*18%*24.2%" table:style-name="ce27">
            <text:p>1.351,16</text:p>
          </table:table-cell>
          <table:table-cell office:value-type="float" office:value="2290.5901477333332" table:formula="of:=([.H8]+[.I8]+[.L8])*80%*7.1%+([.J8]+[.M8])*80%*60%*7.1%" table:style-name="ce27">
            <text:p>2.290,59</text:p>
          </table:table-cell>
          <table:table-cell office:value-type="float" office:value="14485.766779466665" table:formula="of:=[.P8]+[.Q8]+[.R8]" table:style-name="ce27">
            <text:p>14.485,7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5</text:p>
          </table:table-cell>
          <table:table-cell table:style-name="ce25"/>
          <table:table-cell office:value-type="float" office:value="64243.925313200001" table:formula="of:=[.N9]+[.O9]+[.S9]" table:style-name="ce21">
            <text:p>64.243,93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8602.91" table:style-name="ce26">
            <text:p>8.602,91</text:p>
          </table:table-cell>
          <table:table-cell office:value-type="float" office:value="10344.67" table:style-name="ce27">
            <text:p>10.344,67</text:p>
          </table:table-cell>
          <table:table-cell table:style-name="ce26"/>
          <table:table-cell office:value-type="float" office:value="2646.4108333333334" table:formula="of:=([.H9]+[.I9])/12" table:style-name="ce27">
            <text:p>2.646,41</text:p>
          </table:table-cell>
          <table:table-cell office:value-type="float" office:value="862.05583333333334" table:formula="of:=[.J9]/12" table:style-name="ce27">
            <text:p>862,06</text:p>
          </table:table-cell>
          <table:table-cell office:value-type="float" office:value="45610.066666666666" table:formula="of:=SUM([.H9:.M9])" table:style-name="ce27">
            <text:p>45.610,07</text:p>
          </table:table-cell>
          <table:table-cell office:value-type="float" office:value="3876.8556666666664" table:formula="of:=[.N9]*8.5/100" table:style-name="ce27">
            <text:p>3.876,86</text:p>
          </table:table-cell>
          <table:table-cell office:value-type="float" office:value="11037.636133333333" table:formula="of:=[.N9]*24.2/100" table:style-name="ce27">
            <text:p>11.037,64</text:p>
          </table:table-cell>
          <table:table-cell office:value-type="float" office:value="1383.3318707999999" table:formula="of:=([.H9]+[.I9])*18%*24.2%" table:style-name="ce27">
            <text:p>1.383,33</text:p>
          </table:table-cell>
          <table:table-cell office:value-type="float" office:value="2336.0349757333333" table:formula="of:=([.H9]+[.I9]+[.L9])*80%*7.1%+([.J9]+[.M9])*80%*60%*7.1%" table:style-name="ce27">
            <text:p>2.336,03</text:p>
          </table:table-cell>
          <table:table-cell office:value-type="float" office:value="14757.002979866667" table:formula="of:=[.P9]+[.Q9]+[.R9]" table:style-name="ce27">
            <text:p>14.757,00</text:p>
          </table:table-cell>
          <table:table-cell table:number-columns-repeated="2" table:style-name="ce1"/>
          <table:table-cell table:number-columns-repeated="16363" table:style-name="ce42"/>
        </table:table-row>
        <table:table-row table:style-name="ro4">
          <table:table-cell office:value-type="string" table:style-name="ce24">
            <text:p>PA</text:p>
          </table:table-cell>
          <table:table-cell office:value-type="string" table:style-name="ce25">
            <text:p>Associato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Associato TD classe 6</text:p>
          </table:table-cell>
          <table:table-cell table:style-name="ce25"/>
          <table:table-cell office:value-type="float" office:value="66522.551310466661" table:formula="of:=[.N10]+[.O10]+[.S10]" table:style-name="ce21">
            <text:p>66.522,55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0079.969999999999" table:style-name="ce26">
            <text:p>10.079,97</text:p>
          </table:table-cell>
          <table:table-cell office:value-type="float" office:value="10344.67" table:style-name="ce27">
            <text:p>10.344,67</text:p>
          </table:table-cell>
          <table:table-cell table:style-name="ce26"/>
          <table:table-cell office:value-type="float" office:value="2769.4991666666665" table:formula="of:=([.H10]+[.I10])/12" table:style-name="ce27">
            <text:p>2.769,50</text:p>
          </table:table-cell>
          <table:table-cell office:value-type="float" office:value="862.05583333333334" table:formula="of:=[.J10]/12" table:style-name="ce27">
            <text:p>862,06</text:p>
          </table:table-cell>
          <table:table-cell office:value-type="float" office:value="47210.214999999997" table:formula="of:=SUM([.H10:.M10])" table:style-name="ce27">
            <text:p>47.210,22</text:p>
          </table:table-cell>
          <table:table-cell office:value-type="float" office:value="4012.8682749999994" table:formula="of:=[.N10]*8.5/100" table:style-name="ce27">
            <text:p>4.012,87</text:p>
          </table:table-cell>
          <table:table-cell office:value-type="float" office:value="11424.87203" table:formula="of:=[.N10]*24.2/100" table:style-name="ce27">
            <text:p>11.424,87</text:p>
          </table:table-cell>
          <table:table-cell office:value-type="float" office:value="1447.6726043999997" table:formula="of:=([.H10]+[.I10])*18%*24.2%" table:style-name="ce27">
            <text:p>1.447,67</text:p>
          </table:table-cell>
          <table:table-cell office:value-type="float" office:value="2426.9234010666664" table:formula="of:=([.H10]+[.I10]+[.L10])*80%*7.1%+([.J10]+[.M10])*80%*60%*7.1%" table:style-name="ce27">
            <text:p>2.426,92</text:p>
          </table:table-cell>
          <table:table-cell office:value-type="float" office:value="15299.468035466667" table:formula="of:=[.P10]+[.Q10]+[.R10]" table:style-name="ce27">
            <text:p>15.299,47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8">
            <text:p>PA</text:p>
          </table:table-cell>
          <table:table-cell office:value-type="string" table:style-name="ce29">
            <text:p>Associato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Associato TD classe 7</text:p>
          </table:table-cell>
          <table:table-cell table:style-name="ce29"/>
          <table:table-cell office:value-type="float" office:value="67661.879735866663" table:formula="of:=[.N11]+[.O11]+[.S11]" table:style-name="ce21">
            <text:p>67.661,88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0818.51" table:style-name="ce27">
            <text:p>10.818,51</text:p>
          </table:table-cell>
          <table:table-cell office:value-type="float" office:value="10344.67" table:style-name="ce27">
            <text:p>10.344,67</text:p>
          </table:table-cell>
          <table:table-cell table:style-name="ce27"/>
          <table:table-cell office:value-type="float" office:value="2831.0441666666666" table:formula="of:=([.H11]+[.I11])/12" table:style-name="ce27">
            <text:p>2.831,04</text:p>
          </table:table-cell>
          <table:table-cell office:value-type="float" office:value="862.05583333333334" table:formula="of:=[.J11]/12" table:style-name="ce27">
            <text:p>862,06</text:p>
          </table:table-cell>
          <table:table-cell office:value-type="float" office:value="48010.299999999996" table:formula="of:=SUM([.H11:.M11])" table:style-name="ce27">
            <text:p>48.010,30</text:p>
          </table:table-cell>
          <table:table-cell office:value-type="float" office:value="4080.8755000000001" table:formula="of:=[.N11]*8.5/100" table:style-name="ce27">
            <text:p>4.080,88</text:p>
          </table:table-cell>
          <table:table-cell office:value-type="float" office:value="11618.492599999998" table:formula="of:=[.N11]*24.2/100" table:style-name="ce27">
            <text:p>11.618,49</text:p>
          </table:table-cell>
          <table:table-cell office:value-type="float" office:value="1479.8434067999997" table:formula="of:=([.H11]+[.I11])*18%*24.2%" table:style-name="ce27">
            <text:p>1.479,84</text:p>
          </table:table-cell>
          <table:table-cell office:value-type="float" office:value="2472.3682290666666" table:formula="of:=([.H11]+[.I11]+[.L11])*80%*7.1%+([.J11]+[.M11])*80%*60%*7.1%" table:style-name="ce27">
            <text:p>2.472,37</text:p>
          </table:table-cell>
          <table:table-cell office:value-type="float" office:value="15570.704235866662" table:formula="of:=[.P11]+[.Q11]+[.R11]" table:style-name="ce27">
            <text:p>15.570,70</text:p>
          </table:table-cell>
          <table:table-cell table:number-columns-repeated="2" table:style-name="ce36"/>
          <table:table-cell table:number-columns-repeated="16363" table:style-name="ce42"/>
        </table:table-row>
        <table:table-row table:style-name="ro4">
          <table:table-cell office:value-type="string" table:style-name="ce28">
            <text:p>PA</text:p>
          </table:table-cell>
          <table:table-cell office:value-type="string" table:style-name="ce29">
            <text:p>Associato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Associato TD classe 8</text:p>
          </table:table-cell>
          <table:table-cell table:style-name="ce29"/>
          <table:table-cell office:value-type="float" office:value="69940.505733133323" table:formula="of:=[.N12]+[.O12]+[.S12]" table:style-name="ce21">
            <text:p>69.940,51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2295.57" table:style-name="ce27">
            <text:p>12.295,57</text:p>
          </table:table-cell>
          <table:table-cell office:value-type="float" office:value="10344.67" table:style-name="ce27">
            <text:p>10.344,67</text:p>
          </table:table-cell>
          <table:table-cell table:style-name="ce27"/>
          <table:table-cell office:value-type="float" office:value="2954.1324999999997" table:formula="of:=([.H12]+[.I12])/12" table:style-name="ce27">
            <text:p>2.954,13</text:p>
          </table:table-cell>
          <table:table-cell office:value-type="float" office:value="862.05583333333334" table:formula="of:=[.J12]/12" table:style-name="ce27">
            <text:p>862,06</text:p>
          </table:table-cell>
          <table:table-cell office:value-type="float" office:value="49610.448333333326" table:formula="of:=SUM([.H12:.M12])" table:style-name="ce27">
            <text:p>49.610,45</text:p>
          </table:table-cell>
          <table:table-cell office:value-type="float" office:value="4216.8881083333326" table:formula="of:=[.N12]*8.5/100" table:style-name="ce27">
            <text:p>4.216,89</text:p>
          </table:table-cell>
          <table:table-cell office:value-type="float" office:value="12005.728496666665" table:formula="of:=[.N12]*24.2/100" table:style-name="ce27">
            <text:p>12.005,73</text:p>
          </table:table-cell>
          <table:table-cell office:value-type="float" office:value="1544.1841403999997" table:formula="of:=([.H12]+[.I12])*18%*24.2%" table:style-name="ce27">
            <text:p>1.544,18</text:p>
          </table:table-cell>
          <table:table-cell office:value-type="float" office:value="2563.2566543999997" table:formula="of:=([.H12]+[.I12]+[.L12])*80%*7.1%+([.J12]+[.M12])*80%*60%*7.1%" table:style-name="ce27">
            <text:p>2.563,26</text:p>
          </table:table-cell>
          <table:table-cell office:value-type="float" office:value="16113.169291466664" table:formula="of:=[.P12]+[.Q12]+[.R12]" table:style-name="ce27">
            <text:p>16.113,17</text:p>
          </table:table-cell>
          <table:table-cell table:number-columns-repeated="2" table:style-name="ce36"/>
          <table:table-cell table:number-columns-repeated="16363"/>
        </table:table-row>
        <table:table-row table:style-name="ro4">
          <table:table-cell office:value-type="string" table:style-name="ce28">
            <text:p>PA</text:p>
          </table:table-cell>
          <table:table-cell office:value-type="string" table:style-name="ce29">
            <text:p>Associato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Associato TD classe 9</text:p>
          </table:table-cell>
          <table:table-cell table:style-name="ce29"/>
          <table:table-cell office:value-type="float" office:value="71079.83415853334" table:formula="of:=[.N13]+[.O13]+[.S13]" table:style-name="ce21">
            <text:p>71.079,83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3034.11" table:style-name="ce27">
            <text:p>13.034,11</text:p>
          </table:table-cell>
          <table:table-cell office:value-type="float" office:value="10344.67" table:style-name="ce27">
            <text:p>10.344,67</text:p>
          </table:table-cell>
          <table:table-cell table:style-name="ce27"/>
          <table:table-cell office:value-type="float" office:value="3015.6775000000002" table:formula="of:=([.H13]+[.I13])/12" table:style-name="ce27">
            <text:p>3.015,68</text:p>
          </table:table-cell>
          <table:table-cell office:value-type="float" office:value="862.05583333333334" table:formula="of:=[.J13]/12" table:style-name="ce27">
            <text:p>862,06</text:p>
          </table:table-cell>
          <table:table-cell office:value-type="float" office:value="50410.533333333333" table:formula="of:=SUM([.H13:.M13])" table:style-name="ce27">
            <text:p>50.410,53</text:p>
          </table:table-cell>
          <table:table-cell office:value-type="float" office:value="4284.8953333333329" table:formula="of:=[.N13]*8.5/100" table:style-name="ce27">
            <text:p>4.284,90</text:p>
          </table:table-cell>
          <table:table-cell office:value-type="float" office:value="12199.349066666668" table:formula="of:=[.N13]*24.2/100" table:style-name="ce27">
            <text:p>12.199,35</text:p>
          </table:table-cell>
          <table:table-cell office:value-type="float" office:value="1576.3549427999999" table:formula="of:=([.H13]+[.I13])*18%*24.2%" table:style-name="ce27">
            <text:p>1.576,35</text:p>
          </table:table-cell>
          <table:table-cell office:value-type="float" office:value="2608.7014823999998" table:formula="of:=([.H13]+[.I13]+[.L13])*80%*7.1%+([.J13]+[.M13])*80%*60%*7.1%" table:style-name="ce27">
            <text:p>2.608,70</text:p>
          </table:table-cell>
          <table:table-cell office:value-type="float" office:value="16384.405491866666" table:formula="of:=[.P13]+[.Q13]+[.R13]" table:style-name="ce27">
            <text:p>16.384,41</text:p>
          </table:table-cell>
          <table:table-cell table:number-columns-repeated="2" table:style-name="ce36"/>
          <table:table-cell table:number-columns-repeated="16363" table:style-name="ce42"/>
        </table:table-row>
        <table:table-row table:style-name="ro4">
          <table:table-cell office:value-type="string" table:style-name="ce28">
            <text:p>PA</text:p>
          </table:table-cell>
          <table:table-cell office:value-type="string" table:style-name="ce29">
            <text:p>Associato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Associato TD classe 10</text:p>
          </table:table-cell>
          <table:table-cell table:style-name="ce29"/>
          <table:table-cell office:value-type="float" office:value="73358.460155799999" table:formula="of:=[.N14]+[.O14]+[.S14]" table:style-name="ce21">
            <text:p>73.358,46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4511.17" table:style-name="ce27">
            <text:p>14.511,17</text:p>
          </table:table-cell>
          <table:table-cell office:value-type="float" office:value="10344.67" table:style-name="ce27">
            <text:p>10.344,67</text:p>
          </table:table-cell>
          <table:table-cell table:style-name="ce27"/>
          <table:table-cell office:value-type="float" office:value="3138.7658333333334" table:formula="of:=([.H14]+[.I14])/12" table:style-name="ce27">
            <text:p>3.138,77</text:p>
          </table:table-cell>
          <table:table-cell office:value-type="float" office:value="862.05583333333334" table:formula="of:=[.J14]/12" table:style-name="ce27">
            <text:p>862,06</text:p>
          </table:table-cell>
          <table:table-cell office:value-type="float" office:value="52010.681666666664" table:formula="of:=SUM([.H14:.M14])" table:style-name="ce27">
            <text:p>52.010,68</text:p>
          </table:table-cell>
          <table:table-cell office:value-type="float" office:value="4420.9079416666664" table:formula="of:=[.N14]*8.5/100" table:style-name="ce27">
            <text:p>4.420,91</text:p>
          </table:table-cell>
          <table:table-cell office:value-type="float" office:value="12586.584963333333" table:formula="of:=[.N14]*24.2/100" table:style-name="ce27">
            <text:p>12.586,58</text:p>
          </table:table-cell>
          <table:table-cell office:value-type="float" office:value="1640.6956763999999" table:formula="of:=([.H14]+[.I14])*18%*24.2%" table:style-name="ce27">
            <text:p>1.640,70</text:p>
          </table:table-cell>
          <table:table-cell office:value-type="float" office:value="2699.5899077333333" table:formula="of:=([.H14]+[.I14]+[.L14])*80%*7.1%+([.J14]+[.M14])*80%*60%*7.1%" table:style-name="ce27">
            <text:p>2.699,59</text:p>
          </table:table-cell>
          <table:table-cell office:value-type="float" office:value="16926.870547466668" table:formula="of:=[.P14]+[.Q14]+[.R14]" table:style-name="ce27">
            <text:p>16.926,87</text:p>
          </table:table-cell>
          <table:table-cell table:number-columns-repeated="2" table:style-name="ce36"/>
          <table:table-cell table:number-columns-repeated="16363"/>
        </table:table-row>
        <table:table-row table:style-name="ro4">
          <table:table-cell office:value-type="string" table:style-name="ce28">
            <text:p>PA</text:p>
          </table:table-cell>
          <table:table-cell office:value-type="string" table:style-name="ce29">
            <text:p>Associato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Associato TD classe 11</text:p>
          </table:table-cell>
          <table:table-cell table:style-name="ce29"/>
          <table:table-cell office:value-type="float" office:value="74497.773154433322" table:formula="of:=[.N15]+[.O15]+[.S15]" table:style-name="ce21">
            <text:p>74.497,77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5249.7" table:style-name="ce27">
            <text:p>15.249,70</text:p>
          </table:table-cell>
          <table:table-cell office:value-type="float" office:value="10344.67" table:style-name="ce27">
            <text:p>10.344,67</text:p>
          </table:table-cell>
          <table:table-cell table:style-name="ce27"/>
          <table:table-cell office:value-type="float" office:value="3200.31" table:formula="of:=([.H15]+[.I15])/12" table:style-name="ce27">
            <text:p>3.200,31</text:p>
          </table:table-cell>
          <table:table-cell office:value-type="float" office:value="862.05583333333334" table:formula="of:=[.J15]/12" table:style-name="ce27">
            <text:p>862,06</text:p>
          </table:table-cell>
          <table:table-cell office:value-type="float" office:value="52810.755833333329" table:formula="of:=SUM([.H15:.M15])" table:style-name="ce27">
            <text:p>52.810,76</text:p>
          </table:table-cell>
          <table:table-cell office:value-type="float" office:value="4488.9142458333336" table:formula="of:=[.N15]*8.5/100" table:style-name="ce27">
            <text:p>4.488,91</text:p>
          </table:table-cell>
          <table:table-cell office:value-type="float" office:value="12780.202911666664" table:formula="of:=[.N15]*24.2/100" table:style-name="ce27">
            <text:p>12.780,20</text:p>
          </table:table-cell>
          <table:table-cell office:value-type="float" office:value="1672.8660431999999" table:formula="of:=([.H15]+[.I15])*18%*24.2%" table:style-name="ce27">
            <text:p>1.672,87</text:p>
          </table:table-cell>
          <table:table-cell office:value-type="float" office:value="2745.0341203999997" table:formula="of:=([.H15]+[.I15]+[.L15])*80%*7.1%+([.J15]+[.M15])*80%*60%*7.1%" table:style-name="ce27">
            <text:p>2.745,03</text:p>
          </table:table-cell>
          <table:table-cell office:value-type="float" office:value="17198.103075266663" table:formula="of:=[.P15]+[.Q15]+[.R15]" table:style-name="ce27">
            <text:p>17.198,10</text:p>
          </table:table-cell>
          <table:table-cell table:number-columns-repeated="2" table:style-name="ce36"/>
          <table:table-cell table:number-columns-repeated="16363" table:style-name="ce42"/>
        </table:table-row>
        <table:table-row table:style-name="ro4">
          <table:table-cell office:value-type="string" table:style-name="ce28">
            <text:p>PA</text:p>
          </table:table-cell>
          <table:table-cell office:value-type="string" table:style-name="ce29">
            <text:p>Associato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Associato TD classe 12</text:p>
          </table:table-cell>
          <table:table-cell table:style-name="ce29"/>
          <table:table-cell office:value-type="float" office:value="76776.414578466662" table:formula="of:=[.N16]+[.O16]+[.S16]" table:style-name="ce21">
            <text:p>76.776,41</text:p>
          </table:table-cell>
          <table:table-cell office:value-type="float" office:value="23154.02" table:style-name="ce27">
            <text:p>23.154,02</text:p>
          </table:table-cell>
          <table:table-cell office:value-type="float" office:value="16726.77" table:style-name="ce27">
            <text:p>16.726,77</text:p>
          </table:table-cell>
          <table:table-cell office:value-type="float" office:value="10344.67" table:style-name="ce27">
            <text:p>10.344,67</text:p>
          </table:table-cell>
          <table:table-cell table:style-name="ce27"/>
          <table:table-cell office:value-type="float" office:value="3323.3991666666666" table:formula="of:=([.H16]+[.I16])/12" table:style-name="ce27">
            <text:p>3.323,40</text:p>
          </table:table-cell>
          <table:table-cell office:value-type="float" office:value="862.05583333333334" table:formula="of:=[.J16]/12" table:style-name="ce27">
            <text:p>862,06</text:p>
          </table:table-cell>
          <table:table-cell office:value-type="float" office:value="54410.915000000001" table:formula="of:=SUM([.H16:.M16])" table:style-name="ce27">
            <text:p>54.410,92</text:p>
          </table:table-cell>
          <table:table-cell office:value-type="float" office:value="4624.9277750000001" table:formula="of:=[.N16]*8.5/100" table:style-name="ce27">
            <text:p>4.624,93</text:p>
          </table:table-cell>
          <table:table-cell office:value-type="float" office:value="13167.441429999999" table:formula="of:=[.N16]*24.2/100" table:style-name="ce27">
            <text:p>13.167,44</text:p>
          </table:table-cell>
          <table:table-cell office:value-type="float" office:value="1737.2072123999999" table:formula="of:=([.H16]+[.I16])*18%*24.2%" table:style-name="ce27">
            <text:p>1.737,21</text:p>
          </table:table-cell>
          <table:table-cell office:value-type="float" office:value="2835.923161066667" table:formula="of:=([.H16]+[.I16]+[.L16])*80%*7.1%+([.J16]+[.M16])*80%*60%*7.1%" table:style-name="ce27">
            <text:p>2.835,92</text:p>
          </table:table-cell>
          <table:table-cell office:value-type="float" office:value="17740.571803466668" table:formula="of:=[.P16]+[.Q16]+[.R16]" table:style-name="ce27">
            <text:p>17.740,57</text:p>
          </table:table-cell>
          <table:table-cell table:number-columns-repeated="2" table:style-name="ce36"/>
          <table:table-cell table:number-columns-repeated="16363"/>
        </table:table-row>
        <table:table-row table:style-name="ro4">
          <table:table-cell office:value-type="string" table:style-name="ce38">
            <text:p>PA</text:p>
          </table:table-cell>
          <table:table-cell office:value-type="string" table:style-name="ce39">
            <text:p>Associato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pieno</text:p>
          </table:table-cell>
          <table:table-cell office:value-type="string" table:style-name="ce39">
            <text:p>Associato classe 0</text:p>
          </table:table-cell>
          <table:table-cell table:style-name="ce39"/>
          <table:table-cell office:value-type="float" office:value="72606.416166866664" table:formula="of:=[.N17]+[.O17]+[.S17]" table:style-name="ce40">
            <text:p>72.606,42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0" table:style-name="ce41">
            <text:p>0,00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6714.16" table:style-name="ce41">
            <text:p>6.714,16</text:p>
          </table:table-cell>
          <table:table-cell office:value-type="float" office:value="2650.8058333333333" table:formula="of:=([.H17]+[.I17])/12" table:style-name="ce41">
            <text:p>2.650,81</text:p>
          </table:table-cell>
          <table:table-cell office:value-type="float" office:value="904.84250000000009" table:formula="of:=[.J17]/12" table:style-name="ce41">
            <text:p>904,84</text:p>
          </table:table-cell>
          <table:table-cell office:value-type="float" office:value="52937.588333333333" table:formula="of:=SUM([.H17:.M17])" table:style-name="ce41">
            <text:p>52.937,59</text:p>
          </table:table-cell>
          <table:table-cell office:value-type="float" office:value="4499.6950083333331" table:formula="of:=[.N17]*8.5/100" table:style-name="ce41">
            <text:p>4.499,70</text:p>
          </table:table-cell>
          <table:table-cell office:value-type="float" office:value="12810.896376666666" table:formula="of:=[.N17]*24.2/100" table:style-name="ce41">
            <text:p>12.810,90</text:p>
          </table:table-cell>
          <table:table-cell table:style-name="ce41"/>
          <table:table-cell office:value-type="float" office:value="2358.2364485333328" table:formula="of:=([.H17]+[.I17]+[.L17])*80%*7.1%+([.J17]+[.M17])*80%*60%*7.1%" table:style-name="ce41">
            <text:p>2.358,24</text:p>
          </table:table-cell>
          <table:table-cell office:value-type="float" office:value="15169.132825199998" table:formula="of:=[.P17]+[.Q17]+[.R17]" table:style-name="ce41">
            <text:p>15.169,13</text:p>
          </table:table-cell>
          <table:table-cell table:style-name="ce42"/>
          <table:table-cell table:style-name="ce43"/>
          <table:table-cell table:number-columns-repeated="16363" table:style-name="ce48"/>
        </table:table-row>
        <table:table-row table:style-name="ro4">
          <table:table-cell office:value-type="string" table:style-name="ce38">
            <text:p>PA</text:p>
          </table:table-cell>
          <table:table-cell office:value-type="string" table:style-name="ce39">
            <text:p>Associato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pieno</text:p>
          </table:table-cell>
          <table:table-cell office:value-type="string" table:style-name="ce39">
            <text:p>Associato classe 1</text:p>
          </table:table-cell>
          <table:table-cell table:style-name="ce39"/>
          <table:table-cell office:value-type="float" office:value="77167.9519267" table:formula="of:=[.N18]+[.O18]+[.S18]" table:style-name="ce40">
            <text:p>77.167,95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2193.77" table:style-name="ce41">
            <text:p>2.193,77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7673.33" table:style-name="ce41">
            <text:p>7.673,33</text:p>
          </table:table-cell>
          <table:table-cell office:value-type="float" office:value="2833.6199999999994" table:formula="of:=([.H18]+[.I18])/12" table:style-name="ce41">
            <text:p>2.833,62</text:p>
          </table:table-cell>
          <table:table-cell office:value-type="float" office:value="904.84250000000009" table:formula="of:=[.J18]/12" table:style-name="ce41">
            <text:p>904,84</text:p>
          </table:table-cell>
          <table:table-cell office:value-type="float" office:value="56273.342499999999" table:formula="of:=SUM([.H18:.M18])" table:style-name="ce41">
            <text:p>56.273,34</text:p>
          </table:table-cell>
          <table:table-cell office:value-type="float" office:value="4783.2341125000003" table:formula="of:=[.N18]*8.5/100" table:style-name="ce41">
            <text:p>4.783,23</text:p>
          </table:table-cell>
          <table:table-cell office:value-type="float" office:value="13618.148884999999" table:formula="of:=[.N18]*24.2/100" table:style-name="ce41">
            <text:p>13.618,15</text:p>
          </table:table-cell>
          <table:table-cell table:style-name="ce41"/>
          <table:table-cell office:value-type="float" office:value="2493.2264292" table:formula="of:=([.H18]+[.I18]+[.L18])*80%*7.1%+([.J18]+[.M18])*80%*60%*7.1%" table:style-name="ce41">
            <text:p>2.493,23</text:p>
          </table:table-cell>
          <table:table-cell office:value-type="float" office:value="16111.375314199999" table:formula="of:=[.P18]+[.Q18]+[.R18]" table:style-name="ce41">
            <text:p>16.111,38</text:p>
          </table:table-cell>
          <table:table-cell table:number-columns-repeated="2" table:style-name="ce42"/>
          <table:table-cell table:number-columns-repeated="16363" table:style-name="ce36"/>
        </table:table-row>
        <table:table-row table:style-name="ro4">
          <table:table-cell office:value-type="string" table:style-name="ce38">
            <text:p>PA</text:p>
          </table:table-cell>
          <table:table-cell office:value-type="string" table:style-name="ce39">
            <text:p>Associato</text:p>
          </table:table-cell>
          <table:table-cell office:value-type="float" office:value="2" table:style-name="ce38">
            <text:p>2</text:p>
          </table:table-cell>
          <table:table-cell office:value-type="string" table:style-name="ce39">
            <text:p>pieno</text:p>
          </table:table-cell>
          <table:table-cell office:value-type="string" table:style-name="ce39">
            <text:p>Associato classe 2</text:p>
          </table:table-cell>
          <table:table-cell table:style-name="ce39"/>
          <table:table-cell office:value-type="float" office:value="84593.938137533332" table:formula="of:=[.N19]+[.O19]+[.S19]" table:style-name="ce40">
            <text:p>84.593,94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6581.32" table:style-name="ce41">
            <text:p>6.581,32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8312.77" table:style-name="ce41">
            <text:p>8.312,77</text:p>
          </table:table-cell>
          <table:table-cell office:value-type="float" office:value="3199.2491666666665" table:formula="of:=([.H19]+[.I19])/12" table:style-name="ce41">
            <text:p>3.199,25</text:p>
          </table:table-cell>
          <table:table-cell office:value-type="float" office:value="904.84250000000009" table:formula="of:=[.J19]/12" table:style-name="ce41">
            <text:p>904,84</text:p>
          </table:table-cell>
          <table:table-cell office:value-type="float" office:value="61665.961666666662" table:formula="of:=SUM([.H19:.M19])" table:style-name="ce41">
            <text:p>61.665,96</text:p>
          </table:table-cell>
          <table:table-cell office:value-type="float" office:value="5241.6067416666665" table:formula="of:=[.N19]*8.5/100" table:style-name="ce41">
            <text:p>5.241,61</text:p>
          </table:table-cell>
          <table:table-cell office:value-type="float" office:value="14923.162723333333" table:formula="of:=[.N19]*24.2/100" table:style-name="ce41">
            <text:p>14.923,16</text:p>
          </table:table-cell>
          <table:table-cell table:style-name="ce41"/>
          <table:table-cell office:value-type="float" office:value="2763.2070058666668" table:formula="of:=([.H19]+[.I19]+[.L19])*80%*7.1%+([.J19]+[.M19])*80%*60%*7.1%" table:style-name="ce41">
            <text:p>2.763,21</text:p>
          </table:table-cell>
          <table:table-cell office:value-type="float" office:value="17686.3697292" table:formula="of:=[.P19]+[.Q19]+[.R19]" table:style-name="ce41">
            <text:p>17.686,37</text:p>
          </table:table-cell>
          <table:table-cell table:number-columns-repeated="2" table:style-name="ce42"/>
          <table:table-cell table:number-columns-repeated="16363" table:style-name="ce48"/>
        </table:table-row>
        <table:table-row table:style-name="ro4">
          <table:table-cell office:value-type="string" table:style-name="ce38">
            <text:p>PA</text:p>
          </table:table-cell>
          <table:table-cell office:value-type="string" table:style-name="ce39">
            <text:p>Associato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pieno</text:p>
          </table:table-cell>
          <table:table-cell office:value-type="string" table:style-name="ce39">
            <text:p>Associato classe 3</text:p>
          </table:table-cell>
          <table:table-cell table:style-name="ce39"/>
          <table:table-cell office:value-type="float" office:value="89579.699085033324" table:formula="of:=[.N20]+[.O20]+[.S20]" table:style-name="ce40">
            <text:p>89.579,70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8775.07" table:style-name="ce41">
            <text:p>8.775,07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3382.0616666666665" table:formula="of:=([.H20]+[.I20])/12" table:style-name="ce41">
            <text:p>3.382,06</text:p>
          </table:table-cell>
          <table:table-cell office:value-type="float" office:value="904.84250000000009" table:formula="of:=[.J20]/12" table:style-name="ce41">
            <text:p>904,84</text:p>
          </table:table-cell>
          <table:table-cell office:value-type="float" office:value="65321.404166666667" table:formula="of:=SUM([.H20:.M20])" table:style-name="ce41">
            <text:p>65.321,40</text:p>
          </table:table-cell>
          <table:table-cell office:value-type="float" office:value="5552.3193541666669" table:formula="of:=[.N20]*8.5/100" table:style-name="ce41">
            <text:p>5.552,32</text:p>
          </table:table-cell>
          <table:table-cell office:value-type="float" office:value="15807.779808333333" table:formula="of:=[.N20]*24.2/100" table:style-name="ce41">
            <text:p>15.807,78</text:p>
          </table:table-cell>
          <table:table-cell table:style-name="ce41"/>
          <table:table-cell office:value-type="float" office:value="2898.1957558666663" table:formula="of:=([.H20]+[.I20]+[.L20])*80%*7.1%+([.J20]+[.M20])*80%*60%*7.1%" table:style-name="ce41">
            <text:p>2.898,20</text:p>
          </table:table-cell>
          <table:table-cell office:value-type="float" office:value="18705.975564199998" table:formula="of:=[.P20]+[.Q20]+[.R20]" table:style-name="ce41">
            <text:p>18.705,98</text:p>
          </table:table-cell>
          <table:table-cell table:number-columns-repeated="2" table:style-name="ce42"/>
          <table:table-cell table:number-columns-repeated="16363" table:style-name="ce36"/>
        </table:table-row>
        <table:table-row table:style-name="ro4">
          <table:table-cell office:value-type="string" table:style-name="ce38">
            <text:p>PA</text:p>
          </table:table-cell>
          <table:table-cell office:value-type="string" table:style-name="ce39">
            <text:p>Associato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pieno</text:p>
          </table:table-cell>
          <table:table-cell office:value-type="string" table:style-name="ce39">
            <text:p>Associato classe 4</text:p>
          </table:table-cell>
          <table:table-cell table:style-name="ce39"/>
          <table:table-cell office:value-type="float" office:value="96880.682083866675" table:formula="of:=[.N21]+[.O21]+[.S21]" table:style-name="ce40">
            <text:p>96.880,68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13645.26" table:style-name="ce41">
            <text:p>13.645,26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3787.9108333333334" table:formula="of:=([.H21]+[.I21])/12" table:style-name="ce41">
            <text:p>3.787,91</text:p>
          </table:table-cell>
          <table:table-cell office:value-type="float" office:value="904.84250000000009" table:formula="of:=[.J21]/12" table:style-name="ce41">
            <text:p>904,84</text:p>
          </table:table-cell>
          <table:table-cell office:value-type="float" office:value="70597.443333333329" table:formula="of:=SUM([.H21:.M21])" table:style-name="ce41">
            <text:p>70.597,44</text:p>
          </table:table-cell>
          <table:table-cell office:value-type="float" office:value="6000.7826833333329" table:formula="of:=[.N21]*8.5/100" table:style-name="ce41">
            <text:p>6.000,78</text:p>
          </table:table-cell>
          <table:table-cell office:value-type="float" office:value="17084.581286666667" table:formula="of:=[.N21]*24.2/100" table:style-name="ce41">
            <text:p>17.084,58</text:p>
          </table:table-cell>
          <table:table-cell table:style-name="ce41"/>
          <table:table-cell office:value-type="float" office:value="3197.8747805333333" table:formula="of:=([.H21]+[.I21]+[.L21])*80%*7.1%+([.J21]+[.M21])*80%*60%*7.1%" table:style-name="ce41">
            <text:p>3.197,87</text:p>
          </table:table-cell>
          <table:table-cell office:value-type="float" office:value="20282.456067200001" table:formula="of:=[.P21]+[.Q21]+[.R21]" table:style-name="ce41">
            <text:p>20.282,46</text:p>
          </table:table-cell>
          <table:table-cell table:number-columns-repeated="2" table:style-name="ce42"/>
          <table:table-cell table:number-columns-repeated="16363" table:style-name="ce48"/>
        </table:table-row>
        <table:table-row table:style-name="ro4">
          <table:table-cell office:value-type="string" table:style-name="ce38">
            <text:p>PA</text:p>
          </table:table-cell>
          <table:table-cell office:value-type="string" table:style-name="ce39">
            <text:p>Associato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pieno</text:p>
          </table:table-cell>
          <table:table-cell office:value-type="string" table:style-name="ce39">
            <text:p>Associato classe 5</text:p>
          </table:table-cell>
          <table:table-cell table:style-name="ce39"/>
          <table:table-cell office:value-type="float" office:value="100531.15109653331" table:formula="of:=[.N22]+[.O22]+[.S22]" table:style-name="ce40">
            <text:p>100.531,15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16080.34" table:style-name="ce41">
            <text:p>16.080,34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3990.8341666666661" table:formula="of:=([.H22]+[.I22])/12" table:style-name="ce41">
            <text:p>3.990,83</text:p>
          </table:table-cell>
          <table:table-cell office:value-type="float" office:value="904.84250000000009" table:formula="of:=[.J22]/12" table:style-name="ce41">
            <text:p>904,84</text:p>
          </table:table-cell>
          <table:table-cell office:value-type="float" office:value="73235.446666666656" table:formula="of:=SUM([.H22:.M22])" table:style-name="ce41">
            <text:p>73.235,45</text:p>
          </table:table-cell>
          <table:table-cell office:value-type="float" office:value="6225.0129666666662" table:formula="of:=[.N22]*8.5/100" table:style-name="ce41">
            <text:p>6.225,01</text:p>
          </table:table-cell>
          <table:table-cell office:value-type="float" office:value="17722.978093333331" table:formula="of:=[.N22]*24.2/100" table:style-name="ce41">
            <text:p>17.722,98</text:p>
          </table:table-cell>
          <table:table-cell table:style-name="ce41"/>
          <table:table-cell office:value-type="float" office:value="3347.7133698666667" table:formula="of:=([.H22]+[.I22]+[.L22])*80%*7.1%+([.J22]+[.M22])*80%*60%*7.1%" table:style-name="ce41">
            <text:p>3.347,71</text:p>
          </table:table-cell>
          <table:table-cell office:value-type="float" office:value="21070.691463199997" table:formula="of:=[.P22]+[.Q22]+[.R22]" table:style-name="ce41">
            <text:p>21.070,69</text:p>
          </table:table-cell>
          <table:table-cell table:number-columns-repeated="2" table:style-name="ce42"/>
          <table:table-cell table:number-columns-repeated="16363" table:style-name="ce36"/>
        </table:table-row>
        <table:table-row table:style-name="ro4">
          <table:table-cell office:value-type="string" table:style-name="ce44">
            <text:p>PA</text:p>
          </table:table-cell>
          <table:table-cell office:value-type="string" table:style-name="ce45">
            <text:p>Associato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Associato classe 6</text:p>
          </table:table-cell>
          <table:table-cell table:style-name="ce45"/>
          <table:table-cell office:value-type="float" office:value="107832.0741307" table:formula="of:=[.N23]+[.O23]+[.S23]" table:style-name="ce46">
            <text:p>107.832,07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20950.490000000002" table:style-name="ce47">
            <text:p>20.950,49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4396.68" table:formula="of:=([.H23]+[.I23])/12" table:style-name="ce47">
            <text:p>4.396,68</text:p>
          </table:table-cell>
          <table:table-cell office:value-type="float" office:value="904.84250000000009" table:formula="of:=[.J23]/12" table:style-name="ce47">
            <text:p>904,84</text:p>
          </table:table-cell>
          <table:table-cell office:value-type="float" office:value="78511.442500000005" table:formula="of:=SUM([.H23:.M23])" table:style-name="ce47">
            <text:p>78.511,44</text:p>
          </table:table-cell>
          <table:table-cell office:value-type="float" office:value="6673.4726124999997" table:formula="of:=[.N23]*8.5/100" table:style-name="ce47">
            <text:p>6.673,47</text:p>
          </table:table-cell>
          <table:table-cell office:value-type="float" office:value="18999.769085" table:formula="of:=[.N23]*24.2/100" table:style-name="ce47">
            <text:p>18.999,77</text:p>
          </table:table-cell>
          <table:table-cell table:style-name="ce41"/>
          <table:table-cell office:value-type="float" office:value="3647.3899332000001" table:formula="of:=([.H23]+[.I23]+[.L23])*80%*7.1%+([.J23]+[.M23])*80%*60%*7.1%" table:style-name="ce47">
            <text:p>3.647,39</text:p>
          </table:table-cell>
          <table:table-cell office:value-type="float" office:value="22647.1590182" table:formula="of:=[.P23]+[.Q23]+[.R23]" table:style-name="ce47">
            <text:p>22.647,16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A</text:p>
          </table:table-cell>
          <table:table-cell office:value-type="string" table:style-name="ce45">
            <text:p>Associato</text:p>
          </table:table-cell>
          <table:table-cell office:value-type="float" office:value="7" table:style-name="ce44">
            <text:p>7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Associato classe 7</text:p>
          </table:table-cell>
          <table:table-cell table:style-name="ce45"/>
          <table:table-cell office:value-type="float" office:value="111482.55813453332" table:formula="of:=[.N24]+[.O24]+[.S24]" table:style-name="ce46">
            <text:p>111.482,56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23385.58" table:style-name="ce47">
            <text:p>23.385,58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4599.604166666667" table:formula="of:=([.H24]+[.I24])/12" table:style-name="ce47">
            <text:p>4.599,60</text:p>
          </table:table-cell>
          <table:table-cell office:value-type="float" office:value="904.84250000000009" table:formula="of:=[.J24]/12" table:style-name="ce47">
            <text:p>904,84</text:p>
          </table:table-cell>
          <table:table-cell office:value-type="float" office:value="81149.456666666665" table:formula="of:=SUM([.H24:.M24])" table:style-name="ce47">
            <text:p>81.149,46</text:p>
          </table:table-cell>
          <table:table-cell office:value-type="float" office:value="6897.7038166666662" table:formula="of:=[.N24]*8.5/100" table:style-name="ce47">
            <text:p>6.897,70</text:p>
          </table:table-cell>
          <table:table-cell office:value-type="float" office:value="19638.16851333333" table:formula="of:=[.N24]*24.2/100" table:style-name="ce47">
            <text:p>19.638,17</text:p>
          </table:table-cell>
          <table:table-cell table:style-name="ce41"/>
          <table:table-cell office:value-type="float" office:value="3797.229137866666" table:formula="of:=([.H24]+[.I24]+[.L24])*80%*7.1%+([.J24]+[.M24])*80%*60%*7.1%" table:style-name="ce47">
            <text:p>3.797,23</text:p>
          </table:table-cell>
          <table:table-cell office:value-type="float" office:value="23435.397651199997" table:formula="of:=[.P24]+[.Q24]+[.R24]" table:style-name="ce47">
            <text:p>23.435,40</text:p>
          </table:table-cell>
          <table:table-cell table:number-columns-repeated="2" table:style-name="ce48"/>
          <table:table-cell table:number-columns-repeated="16363" table:style-name="ce36"/>
        </table:table-row>
        <table:table-row table:style-name="ro4">
          <table:table-cell office:value-type="string" table:style-name="ce44">
            <text:p>PA</text:p>
          </table:table-cell>
          <table:table-cell office:value-type="string" table:style-name="ce45">
            <text:p>Associato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Associato classe 8</text:p>
          </table:table-cell>
          <table:table-cell table:style-name="ce45"/>
          <table:table-cell office:value-type="float" office:value="118783.54113336667" table:formula="of:=[.N25]+[.O25]+[.S25]" table:style-name="ce46">
            <text:p>118.783,54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28255.77" table:style-name="ce47">
            <text:p>28.255,77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5005.4533333333338" table:formula="of:=([.H25]+[.I25])/12" table:style-name="ce47">
            <text:p>5.005,45</text:p>
          </table:table-cell>
          <table:table-cell office:value-type="float" office:value="904.84250000000009" table:formula="of:=[.J25]/12" table:style-name="ce47">
            <text:p>904,84</text:p>
          </table:table-cell>
          <table:table-cell office:value-type="float" office:value="86425.495833333334" table:formula="of:=SUM([.H25:.M25])" table:style-name="ce47">
            <text:p>86.425,50</text:p>
          </table:table-cell>
          <table:table-cell office:value-type="float" office:value="7346.1671458333331" table:formula="of:=[.N25]*8.5/100" table:style-name="ce47">
            <text:p>7.346,17</text:p>
          </table:table-cell>
          <table:table-cell office:value-type="float" office:value="20914.969991666665" table:formula="of:=[.N25]*24.2/100" table:style-name="ce47">
            <text:p>20.914,97</text:p>
          </table:table-cell>
          <table:table-cell table:style-name="ce41"/>
          <table:table-cell office:value-type="float" office:value="4096.9081625333329" table:formula="of:=([.H25]+[.I25]+[.L25])*80%*7.1%+([.J25]+[.M25])*80%*60%*7.1%" table:style-name="ce47">
            <text:p>4.096,91</text:p>
          </table:table-cell>
          <table:table-cell office:value-type="float" office:value="25011.8781542" table:formula="of:=[.P25]+[.Q25]+[.R25]" table:style-name="ce47">
            <text:p>25.011,88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A</text:p>
          </table:table-cell>
          <table:table-cell office:value-type="string" table:style-name="ce45">
            <text:p>Associato</text:p>
          </table:table-cell>
          <table:table-cell office:value-type="float" office:value="9" table:style-name="ce44">
            <text:p>9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Associato classe 9</text:p>
          </table:table-cell>
          <table:table-cell table:style-name="ce45"/>
          <table:table-cell office:value-type="float" office:value="121034.65969353332" table:formula="of:=[.N26]+[.O26]+[.S26]" table:style-name="ce46">
            <text:p>121.034,66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29757.4" table:style-name="ce47">
            <text:p>29.757,40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5130.5891666666666" table:formula="of:=([.H26]+[.I26])/12" table:style-name="ce47">
            <text:p>5.130,59</text:p>
          </table:table-cell>
          <table:table-cell office:value-type="float" office:value="904.84250000000009" table:formula="of:=[.J26]/12" table:style-name="ce47">
            <text:p>904,84</text:p>
          </table:table-cell>
          <table:table-cell office:value-type="float" office:value="88052.261666666658" table:formula="of:=SUM([.H26:.M26])" table:style-name="ce47">
            <text:p>88.052,26</text:p>
          </table:table-cell>
          <table:table-cell office:value-type="float" office:value="7484.4422416666666" table:formula="of:=[.N26]*8.5/100" table:style-name="ce47">
            <text:p>7.484,44</text:p>
          </table:table-cell>
          <table:table-cell office:value-type="float" office:value="21308.647323333331" table:formula="of:=[.N26]*24.2/100" table:style-name="ce47">
            <text:p>21.308,65</text:p>
          </table:table-cell>
          <table:table-cell table:style-name="ce41"/>
          <table:table-cell office:value-type="float" office:value="4189.3084618666662" table:formula="of:=([.H26]+[.I26]+[.L26])*80%*7.1%+([.J26]+[.M26])*80%*60%*7.1%" table:style-name="ce47">
            <text:p>4.189,31</text:p>
          </table:table-cell>
          <table:table-cell office:value-type="float" office:value="25497.955785199996" table:formula="of:=[.P26]+[.Q26]+[.R26]" table:style-name="ce47">
            <text:p>25.497,96</text:p>
          </table:table-cell>
          <table:table-cell table:number-columns-repeated="2" table:style-name="ce48"/>
          <table:table-cell table:number-columns-repeated="16363" table:style-name="ce36"/>
        </table:table-row>
        <table:table-row table:style-name="ro4">
          <table:table-cell office:value-type="string" table:style-name="ce44">
            <text:p>PA</text:p>
          </table:table-cell>
          <table:table-cell office:value-type="string" table:style-name="ce45">
            <text:p>Associato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Associato classe 10</text:p>
          </table:table-cell>
          <table:table-cell table:style-name="ce45"/>
          <table:table-cell office:value-type="float" office:value="125536.91180503332" table:formula="of:=[.N27]+[.O27]+[.S27]" table:style-name="ce46">
            <text:p>125.536,91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32760.67" table:style-name="ce47">
            <text:p>32.760,67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5380.8616666666667" table:formula="of:=([.H27]+[.I27])/12" table:style-name="ce47">
            <text:p>5.380,86</text:p>
          </table:table-cell>
          <table:table-cell office:value-type="float" office:value="904.84250000000009" table:formula="of:=[.J27]/12" table:style-name="ce47">
            <text:p>904,84</text:p>
          </table:table-cell>
          <table:table-cell office:value-type="float" office:value="91305.804166666654" table:formula="of:=SUM([.H27:.M27])" table:style-name="ce47">
            <text:p>91.305,80</text:p>
          </table:table-cell>
          <table:table-cell office:value-type="float" office:value="7760.993354166666" table:formula="of:=[.N27]*8.5/100" table:style-name="ce47">
            <text:p>7.760,99</text:p>
          </table:table-cell>
          <table:table-cell office:value-type="float" office:value="22096.004608333329" table:formula="of:=[.N27]*24.2/100" table:style-name="ce47">
            <text:p>22.096,00</text:p>
          </table:table-cell>
          <table:table-cell table:style-name="ce41"/>
          <table:table-cell office:value-type="float" office:value="4374.1096758666663" table:formula="of:=([.H27]+[.I27]+[.L27])*80%*7.1%+([.J27]+[.M27])*80%*60%*7.1%" table:style-name="ce47">
            <text:p>4.374,11</text:p>
          </table:table-cell>
          <table:table-cell office:value-type="float" office:value="26470.114284199997" table:formula="of:=[.P27]+[.Q27]+[.R27]" table:style-name="ce47">
            <text:p>26.470,11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A</text:p>
          </table:table-cell>
          <table:table-cell office:value-type="string" table:style-name="ce45">
            <text:p>Associato</text:p>
          </table:table-cell>
          <table:table-cell office:value-type="float" office:value="11" table:style-name="ce44">
            <text:p>11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Associato classe 11</text:p>
          </table:table-cell>
          <table:table-cell table:style-name="ce45"/>
          <table:table-cell office:value-type="float" office:value="127788.03036519999" table:formula="of:=[.N28]+[.O28]+[.S28]" table:style-name="ce46">
            <text:p>127.788,03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34262.300000000003" table:style-name="ce47">
            <text:p>34.262,30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5505.9975000000004" table:formula="of:=([.H28]+[.I28])/12" table:style-name="ce47">
            <text:p>5.506,00</text:p>
          </table:table-cell>
          <table:table-cell office:value-type="float" office:value="904.84250000000009" table:formula="of:=[.J28]/12" table:style-name="ce47">
            <text:p>904,84</text:p>
          </table:table-cell>
          <table:table-cell office:value-type="float" office:value="92932.569999999992" table:formula="of:=SUM([.H28:.M28])" table:style-name="ce47">
            <text:p>92.932,57</text:p>
          </table:table-cell>
          <table:table-cell office:value-type="float" office:value="7899.2684499999996" table:formula="of:=[.N28]*8.5/100" table:style-name="ce47">
            <text:p>7.899,27</text:p>
          </table:table-cell>
          <table:table-cell office:value-type="float" office:value="22489.681939999995" table:formula="of:=[.N28]*24.2/100" table:style-name="ce47">
            <text:p>22.489,68</text:p>
          </table:table-cell>
          <table:table-cell table:style-name="ce41"/>
          <table:table-cell office:value-type="float" office:value="4466.5099751999996" table:formula="of:=([.H28]+[.I28]+[.L28])*80%*7.1%+([.J28]+[.M28])*80%*60%*7.1%" table:style-name="ce47">
            <text:p>4.466,51</text:p>
          </table:table-cell>
          <table:table-cell office:value-type="float" office:value="26956.191915199994" table:formula="of:=[.P28]+[.Q28]+[.R28]" table:style-name="ce47">
            <text:p>26.956,19</text:p>
          </table:table-cell>
          <table:table-cell table:number-columns-repeated="2" table:style-name="ce48"/>
          <table:table-cell table:number-columns-repeated="16363" table:style-name="ce36"/>
        </table:table-row>
        <table:table-row table:style-name="ro5">
          <table:table-cell office:value-type="string" table:style-name="ce49">
            <text:p>PA</text:p>
          </table:table-cell>
          <table:table-cell office:value-type="string" table:style-name="ce50">
            <text:p>Associato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pieno</text:p>
          </table:table-cell>
          <table:table-cell office:value-type="string" table:style-name="ce50">
            <text:p>Associato classe 12</text:p>
          </table:table-cell>
          <table:table-cell table:style-name="ce50"/>
          <table:table-cell office:value-type="float" office:value="132290.28247669997" table:formula="of:=[.N29]+[.O29]+[.S29]" table:style-name="ce51">
            <text:p>132.290,28</text:p>
          </table:table-cell>
          <table:table-cell office:value-type="float" office:value="31809.67" table:style-name="ce41">
            <text:p>31.809,67</text:p>
          </table:table-cell>
          <table:table-cell office:value-type="float" office:value="37265.57" table:style-name="ce52">
            <text:p>37.265,57</text:p>
          </table:table-cell>
          <table:table-cell office:value-type="float" office:value="10858.11" table:style-name="ce41">
            <text:p>10.858,11</text:p>
          </table:table-cell>
          <table:table-cell office:value-type="float" office:value="9591.65" table:style-name="ce41">
            <text:p>9.591,65</text:p>
          </table:table-cell>
          <table:table-cell office:value-type="float" office:value="5756.2699999999995" table:formula="of:=([.H29]+[.I29])/12" table:style-name="ce47">
            <text:p>5.756,27</text:p>
          </table:table-cell>
          <table:table-cell office:value-type="float" office:value="904.84250000000009" table:formula="of:=[.J29]/12" table:style-name="ce47">
            <text:p>904,84</text:p>
          </table:table-cell>
          <table:table-cell office:value-type="float" office:value="96186.112499999988" table:formula="of:=SUM([.H29:.M29])" table:style-name="ce52">
            <text:p>96.186,11</text:p>
          </table:table-cell>
          <table:table-cell office:value-type="float" office:value="8175.8195624999989" table:formula="of:=[.N29]*8.5/100" table:style-name="ce52">
            <text:p>8.175,82</text:p>
          </table:table-cell>
          <table:table-cell office:value-type="float" office:value="23277.039225" table:formula="of:=[.N29]*24.2/100" table:style-name="ce47">
            <text:p>23.277,04</text:p>
          </table:table-cell>
          <table:table-cell table:style-name="ce41"/>
          <table:table-cell office:value-type="float" office:value="4651.3111891999997" table:formula="of:=([.H29]+[.I29]+[.L29])*80%*7.1%+([.J29]+[.M29])*80%*60%*7.1%" table:style-name="ce47">
            <text:p>4.651,31</text:p>
          </table:table-cell>
          <table:table-cell office:value-type="float" office:value="27928.350414200002" table:formula="of:=[.P29]+[.Q29]+[.R29]" table:style-name="ce52">
            <text:p>27.928,35</text:p>
          </table:table-cell>
          <table:table-cell table:number-columns-repeated="16365" table:style-name="ce48"/>
        </table:table-row>
        <table:table-row table:style-name="ro6" table:visibility="collapse">
          <table:table-cell table:style-name="ce19"/>
          <table:table-cell table:style-name="ce20"/>
          <table:table-cell table:style-name="ce30"/>
          <table:table-cell table:number-columns-repeated="3" table:style-name="ce31"/>
          <table:table-cell table:style-name="ce21"/>
          <table:table-cell table:number-columns-repeated="2" table:style-name="ce22"/>
          <table:table-cell table:number-columns-repeated="10" table:style-name="ce23"/>
          <table:table-cell table:number-columns-repeated="16365" table:style-name="ce1"/>
        </table:table-row>
        <table:table-row table:style-name="ro7">
          <table:table-cell table:style-name="ce53"/>
          <table:table-cell table:style-name="ce54"/>
          <table:table-cell table:style-name="ce53"/>
          <table:table-cell table:number-columns-repeated="3" table:style-name="ce54"/>
          <table:table-cell table:style-name="ce55"/>
          <table:table-cell table:number-columns-repeated="12" table:style-name="ce56"/>
          <table:table-cell table:number-columns-repeated="16365" table:style-name="ce57"/>
        </table:table-row>
        <table:table-row table:style-name="ro4">
          <table:table-cell office:value-type="string" table:style-name="ce19">
            <text:p>PO</text:p>
          </table:table-cell>
          <table:table-cell office:value-type="string" table:style-name="ce20">
            <text:p>Ordinario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definito</text:p>
          </table:table-cell>
          <table:table-cell office:value-type="string" table:style-name="ce20">
            <text:p>PO TD classe 0</text:p>
          </table:table-cell>
          <table:table-cell table:style-name="ce20"/>
          <table:table-cell office:value-type="float" office:value="69540.271972633345" table:formula="of:=[.N32]+[.O32]+[.S32]" table:style-name="ce21">
            <text:p>69.540,27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0" table:style-name="ce22">
            <text:p>0,00</text:p>
          </table:table-cell>
          <table:table-cell office:value-type="float" office:value="10894.8" table:style-name="ce22">
            <text:p>10.894,80</text:p>
          </table:table-cell>
          <table:table-cell table:style-name="ce22"/>
          <table:table-cell office:value-type="float" office:value="2888.6941666666667" table:formula="of:=([.H32]+[.I32])/12" table:style-name="ce23">
            <text:p>2.888,69</text:p>
          </table:table-cell>
          <table:table-cell office:value-type="float" office:value="907.9" table:formula="of:=[.J32]/12" table:style-name="ce23">
            <text:p>907,90</text:p>
          </table:table-cell>
          <table:table-cell office:value-type="float" office:value="49355.724166666674" table:formula="of:=SUM([.H32:.M32])" table:style-name="ce23">
            <text:p>49.355,72</text:p>
          </table:table-cell>
          <table:table-cell office:value-type="float" office:value="4195.2365541666668" table:formula="of:=[.N32]*8.5/100" table:style-name="ce23">
            <text:p>4.195,24</text:p>
          </table:table-cell>
          <table:table-cell office:value-type="float" office:value="11944.085248333335" table:formula="of:=[.N32]*24.2/100" table:style-name="ce23">
            <text:p>11.944,09</text:p>
          </table:table-cell>
          <table:table-cell office:value-type="float" office:value="1509.9782148000002" table:formula="of:=([.H32]+[.I32])*18%*24.2%" table:style-name="ce23">
            <text:p>1.509,98</text:p>
          </table:table-cell>
          <table:table-cell office:value-type="float" office:value="2535.2477886666666" table:formula="of:=([.H32]+[.I32]+[.L32])*80%*7.1%+([.J32]+[.M32])*80%*60%*7.1%" table:style-name="ce23">
            <text:p>2.535,25</text:p>
          </table:table-cell>
          <table:table-cell office:value-type="float" office:value="15989.311251800002" table:formula="of:=[.P32]+[.Q32]+[.R32]" table:style-name="ce23">
            <text:p>15.989,31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1</text:p>
          </table:table-cell>
          <table:table-cell table:style-name="ce25"/>
          <table:table-cell office:value-type="float" office:value="76440.340740533342" table:formula="of:=[.N33]+[.O33]+[.S33]" table:style-name="ce21">
            <text:p>76.440,34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4472.79" table:style-name="ce26">
            <text:p>4.472,79</text:p>
          </table:table-cell>
          <table:table-cell office:value-type="float" office:value="10894.8" table:style-name="ce22">
            <text:p>10.894,80</text:p>
          </table:table-cell>
          <table:table-cell table:style-name="ce26"/>
          <table:table-cell office:value-type="float" office:value="3261.4266666666667" table:formula="of:=([.H33]+[.I33])/12" table:style-name="ce27">
            <text:p>3.261,43</text:p>
          </table:table-cell>
          <table:table-cell office:value-type="float" office:value="907.9" table:formula="of:=[.J33]/12" table:style-name="ce27">
            <text:p>907,90</text:p>
          </table:table-cell>
          <table:table-cell office:value-type="float" office:value="54201.246666666666" table:formula="of:=SUM([.H33:.M33])" table:style-name="ce27">
            <text:p>54.201,25</text:p>
          </table:table-cell>
          <table:table-cell office:value-type="float" office:value="4607.105966666667" table:formula="of:=[.N33]*8.5/100" table:style-name="ce27">
            <text:p>4.607,11</text:p>
          </table:table-cell>
          <table:table-cell office:value-type="float" office:value="13116.701693333334" table:formula="of:=[.N33]*24.2/100" table:style-name="ce27">
            <text:p>13.116,70</text:p>
          </table:table-cell>
          <table:table-cell office:value-type="float" office:value="1704.8129471999998" table:formula="of:=([.H33]+[.I33])*18%*24.2%" table:style-name="ce27">
            <text:p>1.704,81</text:p>
          </table:table-cell>
          <table:table-cell office:value-type="float" office:value="2810.4734666666664" table:formula="of:=([.H33]+[.I33]+[.L33])*80%*7.1%+([.J33]+[.M33])*80%*60%*7.1%" table:style-name="ce27">
            <text:p>2.810,47</text:p>
          </table:table-cell>
          <table:table-cell office:value-type="float" office:value="17631.988107199999" table:formula="of:=[.P33]+[.Q33]+[.R33]" table:style-name="ce27">
            <text:p>17.631,99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2</text:p>
          </table:table-cell>
          <table:table-cell table:style-name="ce25"/>
          <table:table-cell office:value-type="float" office:value="79890.429118166678" table:formula="of:=[.N34]+[.O34]+[.S34]" table:style-name="ce21">
            <text:p>79.890,43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6709.22" table:style-name="ce26">
            <text:p>6.709,22</text:p>
          </table:table-cell>
          <table:table-cell office:value-type="float" office:value="10894.8" table:style-name="ce22">
            <text:p>10.894,80</text:p>
          </table:table-cell>
          <table:table-cell table:style-name="ce26"/>
          <table:table-cell office:value-type="float" office:value="3447.7958333333336" table:formula="of:=([.H34]+[.I34])/12" table:style-name="ce27">
            <text:p>3.447,80</text:p>
          </table:table-cell>
          <table:table-cell office:value-type="float" office:value="907.9" table:formula="of:=[.J34]/12" table:style-name="ce27">
            <text:p>907,90</text:p>
          </table:table-cell>
          <table:table-cell office:value-type="float" office:value="56624.045833333344" table:formula="of:=SUM([.H34:.M34])" table:style-name="ce27">
            <text:p>56.624,05</text:p>
          </table:table-cell>
          <table:table-cell office:value-type="float" office:value="4813.0438958333343" table:formula="of:=[.N34]*8.5/100" table:style-name="ce27">
            <text:p>4.813,04</text:p>
          </table:table-cell>
          <table:table-cell office:value-type="float" office:value="13703.019091666669" table:formula="of:=[.N34]*24.2/100" table:style-name="ce27">
            <text:p>13.703,02</text:p>
          </table:table-cell>
          <table:table-cell office:value-type="float" office:value="1802.2318380000002" table:formula="of:=([.H34]+[.I34])*18%*24.2%" table:style-name="ce27">
            <text:p>1.802,23</text:p>
          </table:table-cell>
          <table:table-cell office:value-type="float" office:value="2948.0884593333335" table:formula="of:=([.H34]+[.I34]+[.L34])*80%*7.1%+([.J34]+[.M34])*80%*60%*7.1%" table:style-name="ce27">
            <text:p>2.948,09</text:p>
          </table:table-cell>
          <table:table-cell office:value-type="float" office:value="18453.339389000001" table:formula="of:=[.P34]+[.Q34]+[.R34]" table:style-name="ce27">
            <text:p>18.453,34</text:p>
          </table:table-cell>
          <table:table-cell table:number-columns-repeated="16365"/>
        </table:table-row>
        <table:table-row table:style-name="ro4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3</text:p>
          </table:table-cell>
          <table:table-cell table:style-name="ce25"/>
          <table:table-cell office:value-type="float" office:value="83081.7180582" table:formula="of:=[.N35]+[.O35]+[.S35]" table:style-name="ce21">
            <text:p>83.081,72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8777.89" table:style-name="ce26">
            <text:p>8.777,89</text:p>
          </table:table-cell>
          <table:table-cell office:value-type="float" office:value="10894.8" table:style-name="ce22">
            <text:p>10.894,80</text:p>
          </table:table-cell>
          <table:table-cell table:style-name="ce26"/>
          <table:table-cell office:value-type="float" office:value="3620.1849999999999" table:formula="of:=([.H35]+[.I35])/12" table:style-name="ce27">
            <text:p>3.620,19</text:p>
          </table:table-cell>
          <table:table-cell office:value-type="float" office:value="907.9" table:formula="of:=[.J35]/12" table:style-name="ce27">
            <text:p>907,90</text:p>
          </table:table-cell>
          <table:table-cell office:value-type="float" office:value="58865.105000000003" table:formula="of:=SUM([.H35:.M35])" table:style-name="ce27">
            <text:p>58.865,11</text:p>
          </table:table-cell>
          <table:table-cell office:value-type="float" office:value="5003.5339249999997" table:formula="of:=[.N35]*8.5/100" table:style-name="ce27">
            <text:p>5.003,53</text:p>
          </table:table-cell>
          <table:table-cell office:value-type="float" office:value="14245.35541" table:formula="of:=[.N35]*24.2/100" table:style-name="ce27">
            <text:p>14.245,36</text:p>
          </table:table-cell>
          <table:table-cell office:value-type="float" office:value="1892.3431031999999" table:formula="of:=([.H35]+[.I35])*18%*24.2%" table:style-name="ce27">
            <text:p>1.892,34</text:p>
          </table:table-cell>
          <table:table-cell office:value-type="float" office:value="3075.3806199999995" table:formula="of:=([.H35]+[.I35]+[.L35])*80%*7.1%+([.J35]+[.M35])*80%*60%*7.1%" table:style-name="ce27">
            <text:p>3.075,38</text:p>
          </table:table-cell>
          <table:table-cell office:value-type="float" office:value="19213.079133200001" table:formula="of:=[.P35]+[.Q35]+[.R35]" table:style-name="ce27">
            <text:p>19.213,08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24">
            <text:p>PO</text:p>
          </table:table-cell>
          <table:table-cell office:value-type="string" table:style-name="ce25">
            <text:p>Ordinario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definito</text:p>
          </table:table-cell>
          <table:table-cell office:value-type="string" table:style-name="ce25">
            <text:p>PO TD classe 4</text:p>
          </table:table-cell>
          <table:table-cell table:style-name="ce25"/>
          <table:table-cell office:value-type="float" office:value="84677.35481483335" table:formula="of:=[.N36]+[.O36]+[.S36]" table:style-name="ce21">
            <text:p>84.677,35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9812.2199999999993" table:style-name="ce26">
            <text:p>9.812,22</text:p>
          </table:table-cell>
          <table:table-cell office:value-type="float" office:value="10894.8" table:style-name="ce22">
            <text:p>10.894,80</text:p>
          </table:table-cell>
          <table:table-cell table:style-name="ce26"/>
          <table:table-cell office:value-type="float" office:value="3706.3791666666671" table:formula="of:=([.H36]+[.I36])/12" table:style-name="ce27">
            <text:p>3.706,38</text:p>
          </table:table-cell>
          <table:table-cell office:value-type="float" office:value="907.9" table:formula="of:=[.J36]/12" table:style-name="ce27">
            <text:p>907,90</text:p>
          </table:table-cell>
          <table:table-cell office:value-type="float" office:value="59985.629166666673" table:formula="of:=SUM([.H36:.M36])" table:style-name="ce27">
            <text:p>59.985,63</text:p>
          </table:table-cell>
          <table:table-cell office:value-type="float" office:value="5098.7784791666672" table:formula="of:=[.N36]*8.5/100" table:style-name="ce27">
            <text:p>5.098,78</text:p>
          </table:table-cell>
          <table:table-cell office:value-type="float" office:value="14516.522258333333" table:formula="of:=[.N36]*24.2/100" table:style-name="ce27">
            <text:p>14.516,52</text:p>
          </table:table-cell>
          <table:table-cell office:value-type="float" office:value="1937.398518" table:formula="of:=([.H36]+[.I36])*18%*24.2%" table:style-name="ce27">
            <text:p>1.937,40</text:p>
          </table:table-cell>
          <table:table-cell office:value-type="float" office:value="3139.0263926666667" table:formula="of:=([.H36]+[.I36]+[.L36])*80%*7.1%+([.J36]+[.M36])*80%*60%*7.1%" table:style-name="ce27">
            <text:p>3.139,03</text:p>
          </table:table-cell>
          <table:table-cell office:value-type="float" office:value="19592.947168999999" table:formula="of:=[.P36]+[.Q36]+[.R36]" table:style-name="ce27">
            <text:p>19.592,95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5</text:p>
          </table:table-cell>
          <table:table-cell office:value-type="string" table:style-name="ce29">
            <text:p>Prof.Associato - tempo pieno - I prog.econ.- classe II</text:p>
          </table:table-cell>
          <table:table-cell office:value-type="float" office:value="87868.628328100007" table:formula="of:=[.N37]+[.O37]+[.S37]" table:style-name="ce21">
            <text:p>87.868,63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11880.88" table:style-name="ce27">
            <text:p>11.880,88</text:p>
          </table:table-cell>
          <table:table-cell office:value-type="float" office:value="10894.8" table:style-name="ce22">
            <text:p>10.894,80</text:p>
          </table:table-cell>
          <table:table-cell table:style-name="ce27"/>
          <table:table-cell office:value-type="float" office:value="3878.7674999999999" table:formula="of:=([.H37]+[.I37])/12" table:style-name="ce27">
            <text:p>3.878,77</text:p>
          </table:table-cell>
          <table:table-cell office:value-type="float" office:value="907.9" table:formula="of:=[.J37]/12" table:style-name="ce27">
            <text:p>907,90</text:p>
          </table:table-cell>
          <table:table-cell office:value-type="float" office:value="62226.677499999998" table:formula="of:=SUM([.H37:.M37])" table:style-name="ce27">
            <text:p>62.226,68</text:p>
          </table:table-cell>
          <table:table-cell office:value-type="float" office:value="5289.2675875000004" table:formula="of:=[.N37]*8.5/100" table:style-name="ce27">
            <text:p>5.289,27</text:p>
          </table:table-cell>
          <table:table-cell office:value-type="float" office:value="15058.855954999999" table:formula="of:=[.N37]*24.2/100" table:style-name="ce27">
            <text:p>15.058,86</text:p>
          </table:table-cell>
          <table:table-cell office:value-type="float" office:value="2027.5093476" table:formula="of:=([.H37]+[.I37])*18%*24.2%" table:style-name="ce27">
            <text:p>2.027,51</text:p>
          </table:table-cell>
          <table:table-cell office:value-type="float" office:value="3266.3179379999997" table:formula="of:=([.H37]+[.I37]+[.L37])*80%*7.1%+([.J37]+[.M37])*80%*60%*7.1%" table:style-name="ce27">
            <text:p>3.266,32</text:p>
          </table:table-cell>
          <table:table-cell office:value-type="float" office:value="20352.683240599999" table:formula="of:=[.P37]+[.Q37]+[.R37]" table:style-name="ce27">
            <text:p>20.352,68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6</text:p>
          </table:table-cell>
          <table:table-cell office:value-type="string" table:style-name="ce29">
            <text:p>Prof.Associato - tempo definito - classe III</text:p>
          </table:table-cell>
          <table:table-cell office:value-type="float" office:value="89464.265084733343" table:formula="of:=[.N38]+[.O38]+[.S38]" table:style-name="ce21">
            <text:p>89.464,27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12915.21" table:style-name="ce27">
            <text:p>12.915,21</text:p>
          </table:table-cell>
          <table:table-cell office:value-type="float" office:value="10894.8" table:style-name="ce22">
            <text:p>10.894,80</text:p>
          </table:table-cell>
          <table:table-cell table:style-name="ce27"/>
          <table:table-cell office:value-type="float" office:value="3964.9616666666666" table:formula="of:=([.H38]+[.I38])/12" table:style-name="ce27">
            <text:p>3.964,96</text:p>
          </table:table-cell>
          <table:table-cell office:value-type="float" office:value="907.9" table:formula="of:=[.J38]/12" table:style-name="ce27">
            <text:p>907,90</text:p>
          </table:table-cell>
          <table:table-cell office:value-type="float" office:value="63347.201666666668" table:formula="of:=SUM([.H38:.M38])" table:style-name="ce27">
            <text:p>63.347,20</text:p>
          </table:table-cell>
          <table:table-cell office:value-type="float" office:value="5384.512141666667" table:formula="of:=[.N38]*8.5/100" table:style-name="ce27">
            <text:p>5.384,51</text:p>
          </table:table-cell>
          <table:table-cell office:value-type="float" office:value="15330.022803333333" table:formula="of:=[.N38]*24.2/100" table:style-name="ce27">
            <text:p>15.330,02</text:p>
          </table:table-cell>
          <table:table-cell office:value-type="float" office:value="2072.5647623999998" table:formula="of:=([.H38]+[.I38])*18%*24.2%" table:style-name="ce27">
            <text:p>2.072,56</text:p>
          </table:table-cell>
          <table:table-cell office:value-type="float" office:value="3329.9637106666669" table:formula="of:=([.H38]+[.I38]+[.L38])*80%*7.1%+([.J38]+[.M38])*80%*60%*7.1%" table:style-name="ce27">
            <text:p>3.329,96</text:p>
          </table:table-cell>
          <table:table-cell office:value-type="float" office:value="20732.551276400001" table:formula="of:=[.P38]+[.Q38]+[.R38]" table:style-name="ce27">
            <text:p>20.732,55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7</text:p>
          </table:table-cell>
          <table:table-cell office:value-type="string" table:style-name="ce29">
            <text:p>Prof.Associato - tempo pieno - I prog.econ.- classe III</text:p>
          </table:table-cell>
          <table:table-cell office:value-type="float" office:value="92655.55402476665" table:formula="of:=[.N39]+[.O39]+[.S39]" table:style-name="ce21">
            <text:p>92.655,55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14983.88" table:style-name="ce27">
            <text:p>14.983,88</text:p>
          </table:table-cell>
          <table:table-cell office:value-type="float" office:value="10894.8" table:style-name="ce22">
            <text:p>10.894,80</text:p>
          </table:table-cell>
          <table:table-cell table:style-name="ce27"/>
          <table:table-cell office:value-type="float" office:value="4137.350833333333" table:formula="of:=([.H39]+[.I39])/12" table:style-name="ce27">
            <text:p>4.137,35</text:p>
          </table:table-cell>
          <table:table-cell office:value-type="float" office:value="907.9" table:formula="of:=[.J39]/12" table:style-name="ce27">
            <text:p>907,90</text:p>
          </table:table-cell>
          <table:table-cell office:value-type="float" office:value="65588.260833333319" table:formula="of:=SUM([.H39:.M39])" table:style-name="ce27">
            <text:p>65.588,26</text:p>
          </table:table-cell>
          <table:table-cell office:value-type="float" office:value="5575.0021708333315" table:formula="of:=[.N39]*8.5/100" table:style-name="ce27">
            <text:p>5.575,00</text:p>
          </table:table-cell>
          <table:table-cell office:value-type="float" office:value="15872.359121666663" table:formula="of:=[.N39]*24.2/100" table:style-name="ce27">
            <text:p>15.872,36</text:p>
          </table:table-cell>
          <table:table-cell office:value-type="float" office:value="2162.6760276" table:formula="of:=([.H39]+[.I39])*18%*24.2%" table:style-name="ce27">
            <text:p>2.162,68</text:p>
          </table:table-cell>
          <table:table-cell office:value-type="float" office:value="3457.2558713333328" table:formula="of:=([.H39]+[.I39]+[.L39])*80%*7.1%+([.J39]+[.M39])*80%*60%*7.1%" table:style-name="ce27">
            <text:p>3.457,26</text:p>
          </table:table-cell>
          <table:table-cell office:value-type="float" office:value="21492.291020599994" table:formula="of:=[.P39]+[.Q39]+[.R39]" table:style-name="ce27">
            <text:p>21.492,29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8</text:p>
          </table:table-cell>
          <table:table-cell table:style-name="ce29"/>
          <table:table-cell office:value-type="float" office:value="94251.190781399986" table:formula="of:=[.N40]+[.O40]+[.S40]" table:style-name="ce21">
            <text:p>94.251,19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16018.21" table:style-name="ce27">
            <text:p>16.018,21</text:p>
          </table:table-cell>
          <table:table-cell office:value-type="float" office:value="10894.8" table:style-name="ce22">
            <text:p>10.894,80</text:p>
          </table:table-cell>
          <table:table-cell table:style-name="ce27"/>
          <table:table-cell office:value-type="float" office:value="4223.5450000000001" table:formula="of:=([.H40]+[.I40])/12" table:style-name="ce27">
            <text:p>4.223,55</text:p>
          </table:table-cell>
          <table:table-cell office:value-type="float" office:value="907.9" table:formula="of:=[.J40]/12" table:style-name="ce27">
            <text:p>907,90</text:p>
          </table:table-cell>
          <table:table-cell office:value-type="float" office:value="66708.784999999989" table:formula="of:=SUM([.H40:.M40])" table:style-name="ce27">
            <text:p>66.708,79</text:p>
          </table:table-cell>
          <table:table-cell office:value-type="float" office:value="5670.2467249999991" table:formula="of:=[.N40]*8.5/100" table:style-name="ce27">
            <text:p>5.670,25</text:p>
          </table:table-cell>
          <table:table-cell office:value-type="float" office:value="16143.525969999995" table:formula="of:=[.N40]*24.2/100" table:style-name="ce27">
            <text:p>16.143,53</text:p>
          </table:table-cell>
          <table:table-cell office:value-type="float" office:value="2207.7314424000001" table:formula="of:=([.H40]+[.I40])*18%*24.2%" table:style-name="ce27">
            <text:p>2.207,73</text:p>
          </table:table-cell>
          <table:table-cell office:value-type="float" office:value="3520.9016439999996" table:formula="of:=([.H40]+[.I40]+[.L40])*80%*7.1%+([.J40]+[.M40])*80%*60%*7.1%" table:style-name="ce27">
            <text:p>3.520,90</text:p>
          </table:table-cell>
          <table:table-cell office:value-type="float" office:value="21872.159056399993" table:formula="of:=[.P40]+[.Q40]+[.R40]" table:style-name="ce27">
            <text:p>21.872,16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9</text:p>
          </table:table-cell>
          <table:table-cell office:value-type="string" table:style-name="ce29">
            <text:p>Prof.Associato - tempo pieno - I prog.econ.- classe IV</text:p>
          </table:table-cell>
          <table:table-cell office:value-type="float" office:value="97442.464294666657" table:formula="of:=[.N41]+[.O41]+[.S41]" table:style-name="ce21">
            <text:p>97.442,46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18086.87" table:style-name="ce27">
            <text:p>18.086,87</text:p>
          </table:table-cell>
          <table:table-cell office:value-type="float" office:value="10894.8" table:style-name="ce22">
            <text:p>10.894,80</text:p>
          </table:table-cell>
          <table:table-cell table:style-name="ce27"/>
          <table:table-cell office:value-type="float" office:value="4395.9333333333334" table:formula="of:=([.H41]+[.I41])/12" table:style-name="ce27">
            <text:p>4.395,93</text:p>
          </table:table-cell>
          <table:table-cell office:value-type="float" office:value="907.9" table:formula="of:=[.J41]/12" table:style-name="ce27">
            <text:p>907,90</text:p>
          </table:table-cell>
          <table:table-cell office:value-type="float" office:value="68949.833333333328" table:formula="of:=SUM([.H41:.M41])" table:style-name="ce27">
            <text:p>68.949,83</text:p>
          </table:table-cell>
          <table:table-cell office:value-type="float" office:value="5860.7358333333323" table:formula="of:=[.N41]*8.5/100" table:style-name="ce27">
            <text:p>5.860,74</text:p>
          </table:table-cell>
          <table:table-cell office:value-type="float" office:value="16685.859666666667" table:formula="of:=[.N41]*24.2/100" table:style-name="ce27">
            <text:p>16.685,86</text:p>
          </table:table-cell>
          <table:table-cell office:value-type="float" office:value="2297.8422719999994" table:formula="of:=([.H41]+[.I41])*18%*24.2%" table:style-name="ce27">
            <text:p>2.297,84</text:p>
          </table:table-cell>
          <table:table-cell office:value-type="float" office:value="3648.1931893333326" table:formula="of:=([.H41]+[.I41]+[.L41])*80%*7.1%+([.J41]+[.M41])*80%*60%*7.1%" table:style-name="ce27">
            <text:p>3.648,19</text:p>
          </table:table-cell>
          <table:table-cell office:value-type="float" office:value="22631.895127999996" table:formula="of:=[.P41]+[.Q41]+[.R41]" table:style-name="ce27">
            <text:p>22.631,90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10</text:p>
          </table:table-cell>
          <table:table-cell table:style-name="ce29"/>
          <table:table-cell office:value-type="float" office:value="99038.116478066644" table:formula="of:=[.N42]+[.O42]+[.S42]" table:style-name="ce21">
            <text:p>99.038,12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19121.21" table:style-name="ce27">
            <text:p>19.121,21</text:p>
          </table:table-cell>
          <table:table-cell office:value-type="float" office:value="10894.8" table:style-name="ce22">
            <text:p>10.894,80</text:p>
          </table:table-cell>
          <table:table-cell table:style-name="ce27"/>
          <table:table-cell office:value-type="float" office:value="4482.1283333333331" table:formula="of:=([.H42]+[.I42])/12" table:style-name="ce27">
            <text:p>4.482,13</text:p>
          </table:table-cell>
          <table:table-cell office:value-type="float" office:value="907.9" table:formula="of:=[.J42]/12" table:style-name="ce27">
            <text:p>907,90</text:p>
          </table:table-cell>
          <table:table-cell office:value-type="float" office:value="70070.368333333317" table:formula="of:=SUM([.H42:.M42])" table:style-name="ce27">
            <text:p>70.070,37</text:p>
          </table:table-cell>
          <table:table-cell office:value-type="float" office:value="5955.981308333332" table:formula="of:=[.N42]*8.5/100" table:style-name="ce27">
            <text:p>5.955,98</text:p>
          </table:table-cell>
          <table:table-cell office:value-type="float" office:value="16957.029136666664" table:formula="of:=[.N42]*24.2/100" table:style-name="ce27">
            <text:p>16.957,03</text:p>
          </table:table-cell>
          <table:table-cell office:value-type="float" office:value="2342.8981223999999" table:formula="of:=([.H42]+[.I42])*18%*24.2%" table:style-name="ce27">
            <text:p>2.342,90</text:p>
          </table:table-cell>
          <table:table-cell office:value-type="float" office:value="3711.8395773333332" table:formula="of:=([.H42]+[.I42]+[.L42])*80%*7.1%+([.J42]+[.M42])*80%*60%*7.1%" table:style-name="ce27">
            <text:p>3.711,84</text:p>
          </table:table-cell>
          <table:table-cell office:value-type="float" office:value="23011.766836399998" table:formula="of:=[.P42]+[.Q42]+[.R42]" table:style-name="ce27">
            <text:p>23.011,77</text:p>
          </table:table-cell>
          <table:table-cell table:number-columns-repeated="16365"/>
        </table:table-row>
        <table:table-row table:style-name="ro4">
          <table:table-cell office:value-type="string" table:style-name="ce28">
            <text:p>PO</text:p>
          </table:table-cell>
          <table:table-cell office:value-type="string" table:style-name="ce29">
            <text:p>Ordinario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definito</text:p>
          </table:table-cell>
          <table:table-cell office:value-type="string" table:style-name="ce29">
            <text:p>PO TD classe 11</text:p>
          </table:table-cell>
          <table:table-cell office:value-type="string" table:style-name="ce29">
            <text:p>Prof.Associato - tempo pieno - I prog.econ.- classe V</text:p>
          </table:table-cell>
          <table:table-cell office:value-type="float" office:value="102229.37456456666" table:formula="of:=[.N43]+[.O43]+[.S43]" table:style-name="ce21">
            <text:p>102.229,37</text:p>
          </table:table-cell>
          <table:table-cell office:value-type="float" office:value="34664.33" table:style-name="ce22">
            <text:p>34.664,33</text:p>
          </table:table-cell>
          <table:table-cell office:value-type="float" office:value="21189.86" table:style-name="ce27">
            <text:p>21.189,86</text:p>
          </table:table-cell>
          <table:table-cell office:value-type="float" office:value="10894.8" table:style-name="ce22">
            <text:p>10.894,80</text:p>
          </table:table-cell>
          <table:table-cell table:style-name="ce27"/>
          <table:table-cell office:value-type="float" office:value="4654.5158333333338" table:formula="of:=([.H43]+[.I43])/12" table:style-name="ce27">
            <text:p>4.654,52</text:p>
          </table:table-cell>
          <table:table-cell office:value-type="float" office:value="907.9" table:formula="of:=[.J43]/12" table:style-name="ce27">
            <text:p>907,90</text:p>
          </table:table-cell>
          <table:table-cell office:value-type="float" office:value="72311.405833333338" table:formula="of:=SUM([.H43:.M43])" table:style-name="ce27">
            <text:p>72.311,41</text:p>
          </table:table-cell>
          <table:table-cell office:value-type="float" office:value="6146.469495833333" table:formula="of:=[.N43]*8.5/100" table:style-name="ce27">
            <text:p>6.146,47</text:p>
          </table:table-cell>
          <table:table-cell office:value-type="float" office:value="17499.360211666666" table:formula="of:=[.N43]*24.2/100" table:style-name="ce27">
            <text:p>17.499,36</text:p>
          </table:table-cell>
          <table:table-cell office:value-type="float" office:value="2433.0085163999997" table:formula="of:=([.H43]+[.I43])*18%*24.2%" table:style-name="ce27">
            <text:p>2.433,01</text:p>
          </table:table-cell>
          <table:table-cell office:value-type="float" office:value="3839.1305073333328" table:formula="of:=([.H43]+[.I43]+[.L43])*80%*7.1%+([.J43]+[.M43])*80%*60%*7.1%" table:style-name="ce27">
            <text:p>3.839,13</text:p>
          </table:table-cell>
          <table:table-cell office:value-type="float" office:value="23771.499235399999" table:formula="of:=[.P43]+[.Q43]+[.R43]" table:style-name="ce27">
            <text:p>23.771,50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0" table:style-name="ce44">
            <text:p>0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0</text:p>
          </table:table-cell>
          <table:table-cell office:value-type="string" table:style-name="ce45">
            <text:p>Prof.Associato - tempo definito - classe VI</text:p>
          </table:table-cell>
          <table:table-cell office:value-type="float" office:value="105559.36017260001" table:formula="of:=[.N44]+[.O44]+[.S44]" table:style-name="ce46">
            <text:p>105.559,36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0" table:style-name="ce47">
            <text:p>0,00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0961.91" table:style-name="ce47">
            <text:p>10.961,91</text:p>
          </table:table-cell>
          <table:table-cell office:value-type="float" office:value="3990.1941666666667" table:formula="of:=([.H44]+[.I44])/12" table:style-name="ce47">
            <text:p>3.990,19</text:p>
          </table:table-cell>
          <table:table-cell office:value-type="float" office:value="969.0241666666667" table:formula="of:=[.J44]/12" table:style-name="ce47">
            <text:p>969,02</text:p>
          </table:table-cell>
          <table:table-cell office:value-type="float" office:value="75431.748333333337" table:formula="of:=SUM([.H44:.M44])" table:style-name="ce47">
            <text:p>75.431,75</text:p>
          </table:table-cell>
          <table:table-cell office:value-type="float" office:value="6411.6986083333331" table:formula="of:=[.N44]*8.5/100" table:style-name="ce47">
            <text:p>6.411,70</text:p>
          </table:table-cell>
          <table:table-cell office:value-type="float" office:value="18254.483096666667" table:formula="of:=[.N44]*24.2/100" table:style-name="ce47">
            <text:p>18.254,48</text:p>
          </table:table-cell>
          <table:table-cell office:value-type="float" office:value="2085.7542948" table:formula="of:=([.H44]+[.I44])*18%*24.2%" table:style-name="ce47">
            <text:p>2.085,75</text:p>
          </table:table-cell>
          <table:table-cell office:value-type="float" office:value="3375.6758394666667" table:formula="of:=([.H44]+[.I44]+[.L44])*80%*7.1%+([.J44]+[.M44])*80%*60%*7.1%" table:style-name="ce47">
            <text:p>3.375,68</text:p>
          </table:table-cell>
          <table:table-cell office:value-type="float" office:value="23715.913230933336" table:formula="of:=[.P44]+[.Q44]+[.R44]" table:style-name="ce47">
            <text:p>23.715,91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1" table:style-name="ce44">
            <text:p>1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1</text:p>
          </table:table-cell>
          <table:table-cell office:value-type="string" table:style-name="ce45">
            <text:p>Prof.Associato - tempo pieno - I prog.econ.- classe VI</text:p>
          </table:table-cell>
          <table:table-cell office:value-type="float" office:value="116302.77321286667" table:formula="of:=[.N45]+[.O45]+[.S45]" table:style-name="ce46">
            <text:p>116.302,77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6178.36" table:style-name="ce47">
            <text:p>6.178,36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1875.4" table:style-name="ce47">
            <text:p>11.875,40</text:p>
          </table:table-cell>
          <table:table-cell office:value-type="float" office:value="4505.0574999999999" table:formula="of:=([.H45]+[.I45])/12" table:style-name="ce47">
            <text:p>4.505,06</text:p>
          </table:table-cell>
          <table:table-cell office:value-type="float" office:value="969.0241666666667" table:formula="of:=[.J45]/12" table:style-name="ce47">
            <text:p>969,02</text:p>
          </table:table-cell>
          <table:table-cell office:value-type="float" office:value="83038.46166666667" table:formula="of:=SUM([.H45:.M45])" table:style-name="ce47">
            <text:p>83.038,46</text:p>
          </table:table-cell>
          <table:table-cell office:value-type="float" office:value="7058.2692416666669" table:formula="of:=[.N45]*8.5/100" table:style-name="ce47">
            <text:p>7.058,27</text:p>
          </table:table-cell>
          <table:table-cell office:value-type="float" office:value="20095.307723333332" table:formula="of:=[.N45]*24.2/100" table:style-name="ce47">
            <text:p>20.095,31</text:p>
          </table:table-cell>
          <table:table-cell office:value-type="float" office:value="2354.8836563999998" table:formula="of:=([.H45]+[.I45])*18%*24.2%" table:style-name="ce47">
            <text:p>2.354,88</text:p>
          </table:table-cell>
          <table:table-cell office:value-type="float" office:value="3755.8509248" table:formula="of:=([.H45]+[.I45]+[.L45])*80%*7.1%+([.J45]+[.M45])*80%*60%*7.1%" table:style-name="ce47">
            <text:p>3.755,85</text:p>
          </table:table-cell>
          <table:table-cell office:value-type="float" office:value="26206.042304533334" table:formula="of:=[.P45]+[.Q45]+[.R45]" table:style-name="ce47">
            <text:p>26.206,04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2</text:p>
          </table:table-cell>
          <table:table-cell office:value-type="string" table:style-name="ce45">
            <text:p>Prof.Associato - tempo pieno -II prog.econ.- classe VII</text:p>
          </table:table-cell>
          <table:table-cell office:value-type="float" office:value="123492.75288123332" table:formula="of:=[.N46]+[.O46]+[.S46]" table:style-name="ce46">
            <text:p>123.492,75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9267.5300000000007" table:style-name="ce47">
            <text:p>9.267,53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4762.4883333333337" table:formula="of:=([.H46]+[.I46])/12" table:style-name="ce47">
            <text:p>4.762,49</text:p>
          </table:table-cell>
          <table:table-cell office:value-type="float" office:value="969.0241666666667" table:formula="of:=[.J46]/12" table:style-name="ce47">
            <text:p>969,02</text:p>
          </table:table-cell>
          <table:table-cell office:value-type="float" office:value="88212.032499999987" table:formula="of:=SUM([.H46:.M46])" table:style-name="ce47">
            <text:p>88.212,03</text:p>
          </table:table-cell>
          <table:table-cell office:value-type="float" office:value="7498.0227624999989" table:formula="of:=[.N46]*8.5/100" table:style-name="ce47">
            <text:p>7.498,02</text:p>
          </table:table-cell>
          <table:table-cell office:value-type="float" office:value="21347.311865" table:formula="of:=[.N46]*24.2/100" table:style-name="ce47">
            <text:p>21.347,31</text:p>
          </table:table-cell>
          <table:table-cell office:value-type="float" office:value="2489.4479016" table:formula="of:=([.H46]+[.I46])*18%*24.2%" table:style-name="ce47">
            <text:p>2.489,45</text:p>
          </table:table-cell>
          <table:table-cell office:value-type="float" office:value="3945.9378521333333" table:formula="of:=([.H46]+[.I46]+[.L46])*80%*7.1%+([.J46]+[.M46])*80%*60%*7.1%" table:style-name="ce47">
            <text:p>3.945,94</text:p>
          </table:table-cell>
          <table:table-cell office:value-type="float" office:value="27782.697618733335" table:formula="of:=[.P46]+[.Q46]+[.R46]" table:style-name="ce47">
            <text:p>27.782,70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3" table:style-name="ce44">
            <text:p>3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3</text:p>
          </table:table-cell>
          <table:table-cell office:value-type="string" table:style-name="ce45">
            <text:p>Prof.Associato - tempo pieno -II prog.econ.- classe VIII</text:p>
          </table:table-cell>
          <table:table-cell office:value-type="float" office:value="134072.444888" table:formula="of:=[.N47]+[.O47]+[.S47]" table:style-name="ce46">
            <text:p>134.072,44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16125.54" table:style-name="ce47">
            <text:p>16.125,54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5333.9891666666672" table:formula="of:=([.H47]+[.I47])/12" table:style-name="ce47">
            <text:p>5.333,99</text:p>
          </table:table-cell>
          <table:table-cell office:value-type="float" office:value="969.0241666666667" table:formula="of:=[.J47]/12" table:style-name="ce47">
            <text:p>969,02</text:p>
          </table:table-cell>
          <table:table-cell office:value-type="float" office:value="95641.543333333335" table:formula="of:=SUM([.H47:.M47])" table:style-name="ce47">
            <text:p>95.641,54</text:p>
          </table:table-cell>
          <table:table-cell office:value-type="float" office:value="8129.5311833333344" table:formula="of:=[.N47]*8.5/100" table:style-name="ce47">
            <text:p>8.129,53</text:p>
          </table:table-cell>
          <table:table-cell office:value-type="float" office:value="23145.253486666665" table:formula="of:=[.N47]*24.2/100" table:style-name="ce47">
            <text:p>23.145,25</text:p>
          </table:table-cell>
          <table:table-cell office:value-type="float" office:value="2788.1828172" table:formula="of:=([.H47]+[.I47])*18%*24.2%" table:style-name="ce47">
            <text:p>2.788,18</text:p>
          </table:table-cell>
          <table:table-cell office:value-type="float" office:value="4367.9340674666673" table:formula="of:=([.H47]+[.I47]+[.L47])*80%*7.1%+([.J47]+[.M47])*80%*60%*7.1%" table:style-name="ce47">
            <text:p>4.367,93</text:p>
          </table:table-cell>
          <table:table-cell office:value-type="float" office:value="30301.370371333331" table:formula="of:=[.P47]+[.Q47]+[.R47]" table:style-name="ce47">
            <text:p>30.301,37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4</text:p>
          </table:table-cell>
          <table:table-cell office:value-type="string" table:style-name="ce45">
            <text:p>Prof.Associato - tempo pieno -II prog.econ.- classe IX</text:p>
          </table:table-cell>
          <table:table-cell office:value-type="float" office:value="139362.2677512333" table:formula="of:=[.N48]+[.O48]+[.S48]" table:style-name="ce46">
            <text:p>139.362,27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19554.53" table:style-name="ce47">
            <text:p>19.554,53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5619.7383333333337" table:formula="of:=([.H48]+[.I48])/12" table:style-name="ce47">
            <text:p>5.619,74</text:p>
          </table:table-cell>
          <table:table-cell office:value-type="float" office:value="969.0241666666667" table:formula="of:=[.J48]/12" table:style-name="ce47">
            <text:p>969,02</text:p>
          </table:table-cell>
          <table:table-cell office:value-type="float" office:value="99356.282499999987" table:formula="of:=SUM([.H48:.M48])" table:style-name="ce47">
            <text:p>99.356,28</text:p>
          </table:table-cell>
          <table:table-cell office:value-type="float" office:value="8445.2840124999984" table:formula="of:=[.N48]*8.5/100" table:style-name="ce47">
            <text:p>8.445,28</text:p>
          </table:table-cell>
          <table:table-cell office:value-type="float" office:value="24044.220364999994" table:formula="of:=[.N48]*24.2/100" table:style-name="ce47">
            <text:p>24.044,22</text:p>
          </table:table-cell>
          <table:table-cell office:value-type="float" office:value="2937.5496215999997" table:formula="of:=([.H48]+[.I48])*18%*24.2%" table:style-name="ce47">
            <text:p>2.937,55</text:p>
          </table:table-cell>
          <table:table-cell office:value-type="float" office:value="4578.9312521333331" table:formula="of:=([.H48]+[.I48]+[.L48])*80%*7.1%+([.J48]+[.M48])*80%*60%*7.1%" table:style-name="ce47">
            <text:p>4.578,93</text:p>
          </table:table-cell>
          <table:table-cell office:value-type="float" office:value="31560.701238733327" table:formula="of:=[.P48]+[.Q48]+[.R48]" table:style-name="ce47">
            <text:p>31.560,70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5" table:style-name="ce44">
            <text:p>5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5</text:p>
          </table:table-cell>
          <table:table-cell office:value-type="string" table:style-name="ce45">
            <text:p>Prof.Associato - tempo pieno -II prog.econ.- classe X</text:p>
          </table:table-cell>
          <table:table-cell office:value-type="float" office:value="149941.9134777" table:formula="of:=[.N49]+[.O49]+[.S49]" table:style-name="ce46">
            <text:p>149.941,91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26412.51" table:style-name="ce47">
            <text:p>26.412,51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6191.2366666666667" table:formula="of:=([.H49]+[.I49])/12" table:style-name="ce47">
            <text:p>6.191,24</text:p>
          </table:table-cell>
          <table:table-cell office:value-type="float" office:value="969.0241666666667" table:formula="of:=[.J49]/12" table:style-name="ce47">
            <text:p>969,02</text:p>
          </table:table-cell>
          <table:table-cell office:value-type="float" office:value="106785.76083333333" table:formula="of:=SUM([.H49:.M49])" table:style-name="ce47">
            <text:p>106.785,76</text:p>
          </table:table-cell>
          <table:table-cell office:value-type="float" office:value="9076.7896708333337" table:formula="of:=[.N49]*8.5/100" table:style-name="ce47">
            <text:p>9.076,79</text:p>
          </table:table-cell>
          <table:table-cell office:value-type="float" office:value="25842.154121666666" table:formula="of:=[.N49]*24.2/100" table:style-name="ce47">
            <text:p>25.842,15</text:p>
          </table:table-cell>
          <table:table-cell office:value-type="float" office:value="3236.2832303999994" table:formula="of:=([.H49]+[.I49])*18%*24.2%" table:style-name="ce47">
            <text:p>3.236,28</text:p>
          </table:table-cell>
          <table:table-cell office:value-type="float" office:value="5000.9256214666666" table:formula="of:=([.H49]+[.I49]+[.L49])*80%*7.1%+([.J49]+[.M49])*80%*60%*7.1%" table:style-name="ce47">
            <text:p>5.000,93</text:p>
          </table:table-cell>
          <table:table-cell office:value-type="float" office:value="34079.362973533331" table:formula="of:=[.P49]+[.Q49]+[.R49]" table:style-name="ce47">
            <text:p>34.079,36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6</text:p>
          </table:table-cell>
          <table:table-cell office:value-type="string" table:style-name="ce45">
            <text:p>Prof.Associato - tempo pieno -II prog.econ.- classe XI</text:p>
          </table:table-cell>
          <table:table-cell office:value-type="float" office:value="155231.72091416671" table:formula="of:=[.N50]+[.O50]+[.S50]" table:style-name="ce46">
            <text:p>155.231,72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29841.49" table:style-name="ce47">
            <text:p>29.841,49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6476.9850000000006" table:formula="of:=([.H50]+[.I50])/12" table:style-name="ce47">
            <text:p>6.476,99</text:p>
          </table:table-cell>
          <table:table-cell office:value-type="float" office:value="969.0241666666667" table:formula="of:=[.J50]/12" table:style-name="ce47">
            <text:p>969,02</text:p>
          </table:table-cell>
          <table:table-cell office:value-type="float" office:value="110500.48916666668" table:formula="of:=SUM([.H50:.M50])" table:style-name="ce47">
            <text:p>110.500,49</text:p>
          </table:table-cell>
          <table:table-cell office:value-type="float" office:value="9392.5415791666674" table:formula="of:=[.N50]*8.5/100" table:style-name="ce47">
            <text:p>9.392,54</text:p>
          </table:table-cell>
          <table:table-cell office:value-type="float" office:value="26741.118378333336" table:formula="of:=[.N50]*24.2/100" table:style-name="ce47">
            <text:p>26.741,12</text:p>
          </table:table-cell>
          <table:table-cell office:value-type="float" office:value="3385.6495992000005" table:formula="of:=([.H50]+[.I50])*18%*24.2%" table:style-name="ce47">
            <text:p>3.385,65</text:p>
          </table:table-cell>
          <table:table-cell office:value-type="float" office:value="5211.9221908000009" table:formula="of:=([.H50]+[.I50]+[.L50])*80%*7.1%+([.J50]+[.M50])*80%*60%*7.1%" table:style-name="ce47">
            <text:p>5.211,92</text:p>
          </table:table-cell>
          <table:table-cell office:value-type="float" office:value="35338.690168333342" table:formula="of:=[.P50]+[.Q50]+[.R50]" table:style-name="ce47">
            <text:p>35.338,69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7" table:style-name="ce44">
            <text:p>7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7</text:p>
          </table:table-cell>
          <table:table-cell office:value-type="string" table:style-name="ce45">
            <text:p>Prof.Associato - tempo pieno -II prog.econ.- classe XII</text:p>
          </table:table-cell>
          <table:table-cell office:value-type="float" office:value="165811.3820674" table:formula="of:=[.N51]+[.O51]+[.S51]" table:style-name="ce46">
            <text:p>165.811,38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36699.480000000003" table:style-name="ce47">
            <text:p>36.699,48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7048.4841666666662" table:formula="of:=([.H51]+[.I51])/12" table:style-name="ce47">
            <text:p>7.048,48</text:p>
          </table:table-cell>
          <table:table-cell office:value-type="float" office:value="969.0241666666667" table:formula="of:=[.J51]/12" table:style-name="ce47">
            <text:p>969,02</text:p>
          </table:table-cell>
          <table:table-cell office:value-type="float" office:value="117929.97833333333" table:formula="of:=SUM([.H51:.M51])" table:style-name="ce47">
            <text:p>117.929,98</text:p>
          </table:table-cell>
          <table:table-cell office:value-type="float" office:value="10024.048158333333" table:formula="of:=[.N51]*8.5/100" table:style-name="ce47">
            <text:p>10.024,05</text:p>
          </table:table-cell>
          <table:table-cell office:value-type="float" office:value="28539.054756666665" table:formula="of:=[.N51]*24.2/100" table:style-name="ce47">
            <text:p>28.539,05</text:p>
          </table:table-cell>
          <table:table-cell office:value-type="float" office:value="3684.3836435999997" table:formula="of:=([.H51]+[.I51])*18%*24.2%" table:style-name="ce47">
            <text:p>3.684,38</text:p>
          </table:table-cell>
          <table:table-cell office:value-type="float" office:value="5633.9171754666659" table:formula="of:=([.H51]+[.I51]+[.L51])*80%*7.1%+([.J51]+[.M51])*80%*60%*7.1%" table:style-name="ce47">
            <text:p>5.633,92</text:p>
          </table:table-cell>
          <table:table-cell office:value-type="float" office:value="37857.355575733331" table:formula="of:=[.P51]+[.Q51]+[.R51]" table:style-name="ce47">
            <text:p>37.857,36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8" table:style-name="ce44">
            <text:p>8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8</text:p>
          </table:table-cell>
          <table:table-cell office:value-type="string" table:style-name="ce45">
            <text:p>Prof.Associato - tempo pieno -II prog.econ.- classe XII</text:p>
          </table:table-cell>
          <table:table-cell office:value-type="float" office:value="169073.4490129" table:formula="of:=[.N52]+[.O52]+[.S52]" table:style-name="ce46">
            <text:p>169.073,45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38814.03" table:style-name="ce47">
            <text:p>38.814,03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7224.6966666666667" table:formula="of:=([.H52]+[.I52])/12" table:style-name="ce47">
            <text:p>7.224,70</text:p>
          </table:table-cell>
          <table:table-cell office:value-type="float" office:value="969.0241666666667" table:formula="of:=[.J52]/12" table:style-name="ce47">
            <text:p>969,02</text:p>
          </table:table-cell>
          <table:table-cell office:value-type="float" office:value="120220.74083333333" table:formula="of:=SUM([.H52:.M52])" table:style-name="ce47">
            <text:p>120.220,74</text:p>
          </table:table-cell>
          <table:table-cell office:value-type="float" office:value="10218.762970833333" table:formula="of:=[.N52]*8.5/100" table:style-name="ce47">
            <text:p>10.218,76</text:p>
          </table:table-cell>
          <table:table-cell office:value-type="float" office:value="29093.419281666665" table:formula="of:=[.N52]*24.2/100" table:style-name="ce47">
            <text:p>29.093,42</text:p>
          </table:table-cell>
          <table:table-cell office:value-type="float" office:value="3776.4934415999996" table:formula="of:=([.H52]+[.I52])*18%*24.2%" table:style-name="ce47">
            <text:p>3.776,49</text:p>
          </table:table-cell>
          <table:table-cell office:value-type="float" office:value="5764.0324854666669" table:formula="of:=([.H52]+[.I52]+[.L52])*80%*7.1%+([.J52]+[.M52])*80%*60%*7.1%" table:style-name="ce47">
            <text:p>5.764,03</text:p>
          </table:table-cell>
          <table:table-cell office:value-type="float" office:value="38633.945208733334" table:formula="of:=[.P52]+[.Q52]+[.R52]" table:style-name="ce47">
            <text:p>38.633,95</text:p>
          </table:table-cell>
          <table:table-cell table:number-columns-repeated="16365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9" table:style-name="ce44">
            <text:p>9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9</text:p>
          </table:table-cell>
          <table:table-cell office:value-type="string" table:style-name="ce45">
            <text:p>Prof.Associato - tempo pieno -II prog.econ.- classe XII</text:p>
          </table:table-cell>
          <table:table-cell office:value-type="float" office:value="175597.58290390001" table:formula="of:=[.N53]+[.O53]+[.S53]" table:style-name="ce46">
            <text:p>175.597,58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43043.13" table:style-name="ce47">
            <text:p>43.043,13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7577.121666666666" table:formula="of:=([.H53]+[.I53])/12" table:style-name="ce47">
            <text:p>7.577,12</text:p>
          </table:table-cell>
          <table:table-cell office:value-type="float" office:value="969.0241666666667" table:formula="of:=[.J53]/12" table:style-name="ce47">
            <text:p>969,02</text:p>
          </table:table-cell>
          <table:table-cell office:value-type="float" office:value="124802.26583333334" table:formula="of:=SUM([.H53:.M53])" table:style-name="ce47">
            <text:p>124.802,27</text:p>
          </table:table-cell>
          <table:table-cell office:value-type="float" office:value="10608.192595833332" table:formula="of:=[.N53]*8.5/100" table:style-name="ce47">
            <text:p>10.608,19</text:p>
          </table:table-cell>
          <table:table-cell office:value-type="float" office:value="30202.148331666667" table:formula="of:=[.N53]*24.2/100" table:style-name="ce47">
            <text:p>30.202,15</text:p>
          </table:table-cell>
          <table:table-cell office:value-type="float" office:value="3960.7130375999996" table:formula="of:=([.H53]+[.I53])*18%*24.2%" table:style-name="ce47">
            <text:p>3.960,71</text:p>
          </table:table-cell>
          <table:table-cell office:value-type="float" office:value="6024.2631054666663" table:formula="of:=([.H53]+[.I53]+[.L53])*80%*7.1%+([.J53]+[.M53])*80%*60%*7.1%" table:style-name="ce47">
            <text:p>6.024,26</text:p>
          </table:table-cell>
          <table:table-cell office:value-type="float" office:value="40187.124474733333" table:formula="of:=[.P53]+[.Q53]+[.R53]" table:style-name="ce47">
            <text:p>40.187,12</text:p>
          </table:table-cell>
          <table:table-cell table:number-columns-repeated="16365" table:style-name="ce48"/>
        </table:table-row>
        <table:table-row table:style-name="ro4">
          <table:table-cell office:value-type="string" table:style-name="ce44">
            <text:p>PO</text:p>
          </table:table-cell>
          <table:table-cell office:value-type="string" table:style-name="ce45">
            <text:p>Ordinario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pieno</text:p>
          </table:table-cell>
          <table:table-cell office:value-type="string" table:style-name="ce45">
            <text:p>PO classe 10</text:p>
          </table:table-cell>
          <table:table-cell office:value-type="string" table:style-name="ce45">
            <text:p>Prof.Associato - tempo pieno -II prog.econ.- classe XII</text:p>
          </table:table-cell>
          <table:table-cell office:value-type="float" office:value="178859.64984940001" table:formula="of:=[.N54]+[.O54]+[.S54]" table:style-name="ce46">
            <text:p>178.859,65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45157.68" table:style-name="ce47">
            <text:p>45.157,68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7753.3341666666674" table:formula="of:=([.H54]+[.I54])/12" table:style-name="ce47">
            <text:p>7.753,33</text:p>
          </table:table-cell>
          <table:table-cell office:value-type="float" office:value="969.0241666666667" table:formula="of:=[.J54]/12" table:style-name="ce47">
            <text:p>969,02</text:p>
          </table:table-cell>
          <table:table-cell office:value-type="float" office:value="127093.02833333335" table:formula="of:=SUM([.H54:.M54])" table:style-name="ce47">
            <text:p>127.093,03</text:p>
          </table:table-cell>
          <table:table-cell office:value-type="float" office:value="10802.907408333334" table:formula="of:=[.N54]*8.5/100" table:style-name="ce47">
            <text:p>10.802,91</text:p>
          </table:table-cell>
          <table:table-cell office:value-type="float" office:value="30756.512856666668" table:formula="of:=[.N54]*24.2/100" table:style-name="ce47">
            <text:p>30.756,51</text:p>
          </table:table-cell>
          <table:table-cell office:value-type="float" office:value="4052.8228356000004" table:formula="of:=([.H54]+[.I54])*18%*24.2%" table:style-name="ce47">
            <text:p>4.052,82</text:p>
          </table:table-cell>
          <table:table-cell office:value-type="float" office:value="6154.3784154666673" table:formula="of:=([.H54]+[.I54]+[.L54])*80%*7.1%+([.J54]+[.M54])*80%*60%*7.1%" table:style-name="ce47">
            <text:p>6.154,38</text:p>
          </table:table-cell>
          <table:table-cell office:value-type="float" office:value="40963.714107733336" table:formula="of:=[.P54]+[.Q54]+[.R54]" table:style-name="ce47">
            <text:p>40.963,71</text:p>
          </table:table-cell>
          <table:table-cell table:number-columns-repeated="16365"/>
        </table:table-row>
        <table:table-row table:style-name="ro4">
          <table:table-cell office:value-type="string" table:style-name="ce49">
            <text:p>PO</text:p>
          </table:table-cell>
          <table:table-cell office:value-type="string" table:style-name="ce50">
            <text:p>Ordinario</text:p>
          </table:table-cell>
          <table:table-cell office:value-type="float" office:value="11" table:style-name="ce49">
            <text:p>11</text:p>
          </table:table-cell>
          <table:table-cell office:value-type="string" table:style-name="ce50">
            <text:p>pieno</text:p>
          </table:table-cell>
          <table:table-cell office:value-type="string" table:style-name="ce50">
            <text:p>PO classe 11</text:p>
          </table:table-cell>
          <table:table-cell office:value-type="string" table:style-name="ce50">
            <text:p>Prof.Associato - tempo pieno -II prog.econ.- classe XII</text:p>
          </table:table-cell>
          <table:table-cell office:value-type="float" office:value="185383.78374039999" table:formula="of:=[.N55]+[.O55]+[.S55]" table:style-name="ce51">
            <text:p>185.383,78</text:p>
          </table:table-cell>
          <table:table-cell office:value-type="float" office:value="47882.33" table:style-name="ce58">
            <text:p>47.882,33</text:p>
          </table:table-cell>
          <table:table-cell office:value-type="float" office:value="49386.78" table:style-name="ce52">
            <text:p>49.386,78</text:p>
          </table:table-cell>
          <table:table-cell office:value-type="float" office:value="11628.29" table:style-name="ce58">
            <text:p>11.628,29</text:p>
          </table:table-cell>
          <table:table-cell office:value-type="float" office:value="13702.37" table:style-name="ce47">
            <text:p>13.702,37</text:p>
          </table:table-cell>
          <table:table-cell office:value-type="float" office:value="8105.7591666666667" table:formula="of:=([.H55]+[.I55])/12" table:style-name="ce52">
            <text:p>8.105,76</text:p>
          </table:table-cell>
          <table:table-cell office:value-type="float" office:value="969.0241666666667" table:formula="of:=[.J55]/12" table:style-name="ce52">
            <text:p>969,02</text:p>
          </table:table-cell>
          <table:table-cell office:value-type="float" office:value="131674.55333333332" table:formula="of:=SUM([.H55:.M55])" table:style-name="ce52">
            <text:p>131.674,55</text:p>
          </table:table-cell>
          <table:table-cell office:value-type="float" office:value="11192.337033333331" table:formula="of:=[.N55]*8.5/100" table:style-name="ce52">
            <text:p>11.192,34</text:p>
          </table:table-cell>
          <table:table-cell office:value-type="float" office:value="31865.241906666663" table:formula="of:=[.N55]*24.2/100" table:style-name="ce47">
            <text:p>31.865,24</text:p>
          </table:table-cell>
          <table:table-cell office:value-type="float" office:value="4237.0424315999999" table:formula="of:=([.H55]+[.I55])*18%*24.2%" table:style-name="ce52">
            <text:p>4.237,04</text:p>
          </table:table-cell>
          <table:table-cell office:value-type="float" office:value="6414.6090354666676" table:formula="of:=([.H55]+[.I55]+[.L55])*80%*7.1%+([.J55]+[.M55])*80%*60%*7.1%" table:style-name="ce47">
            <text:p>6.414,61</text:p>
          </table:table-cell>
          <table:table-cell office:value-type="float" office:value="42516.893373733328" table:formula="of:=[.P55]+[.Q55]+[.R55]" table:style-name="ce52">
            <text:p>42.516,89</text:p>
          </table:table-cell>
          <table:table-cell table:number-columns-repeated="16365" table:style-name="ce48"/>
        </table:table-row>
        <table:table-row table:style-name="ro6">
          <table:table-cell table:style-name="ce32"/>
          <table:table-cell table:style-name="ce7"/>
          <table:table-cell table:style-name="ce32"/>
          <table:table-cell table:number-columns-repeated="16" table:style-name="ce7"/>
          <table:table-cell table:number-columns-repeated="16365"/>
        </table:table-row>
        <table:table-row table:style-name="ro8">
          <table:table-cell table:style-name="ce32"/>
          <table:table-cell table:style-name="ce7"/>
          <table:table-cell table:style-name="ce32"/>
          <table:table-cell table:number-columns-repeated="16" table:style-name="ce7"/>
          <table:table-cell table:number-columns-repeated="16365"/>
        </table:table-row>
        <table:table-row table:number-rows-repeated="10" table:style-name="ro8">
          <table:table-cell table:style-name="ce33"/>
          <table:table-cell table:style-name="ce6"/>
          <table:table-cell table:style-name="ce33"/>
          <table:table-cell table:number-columns-repeated="8" table:style-name="ce6"/>
          <table:table-cell table:number-columns-repeated="8" table:style-name="ce7"/>
          <table:table-cell table:number-columns-repeated="16365"/>
        </table:table-row>
        <table:table-row table:number-rows-repeated="1048509" table:style-name="ro8">
          <table:table-cell table:number-columns-repeated="16384"/>
        </table:table-row>
      </table:table>
      <table:database-ranges>
        <table:database-range table:target-range-address="Foglio1.A32:Foglio1.S5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4-16T08:44:20Z</dc:date>
  </office:meta>
</office:document-meta>
</file>