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Migliaia" style:data-style-name="N35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00B0F0"/>
      <style:text-properties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automatic" fo:wrap-option="wrap" fo:background-color="#00B0F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i Tempo Determinato L. 240/2010 - Attualmente in vigore dal 01.01.2020 aggiornato dal DPCM del 31.12.2020</text:p>
          </table:table-cell>
          <table:table-cell table:number-columns-repeated="2" table:style-name="ce8"/>
          <table:table-cell table:number-columns-repeated="11" table:style-name="ce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Inquadramento</text:p>
          </table:table-cell>
          <table:table-cell office:value-type="string" table:style-name="ce7">
            <text:p>Costo totale annuo per l'Ateneo</text:p>
          </table:table-cell>
          <table:table-cell office:value-type="string" table:style-name="ce7">
            <text:p>Stipendio</text:p>
          </table:table-cell>
          <table:table-cell office:value-type="string" table:style-name="ce7">
            <text:p>I.I.S.</text:p>
          </table:table-cell>
          <table:table-cell office:value-type="string" table:style-name="ce7">
            <text:p>Assegno aggiuntivo</text:p>
          </table:table-cell>
          <table:table-cell office:value-type="string" table:style-name="ce7">
            <text:p>XIII</text:p>
          </table:table-cell>
          <table:table-cell office:value-type="string" table:style-name="ce7">
            <text:p>I.I.S XIII</text:p>
          </table:table-cell>
          <table:table-cell office:value-type="string" table:style-name="ce7">
            <text:p>Tot. Lordo percipiente</text:p>
          </table:table-cell>
          <table:table-cell office:value-type="string" table:style-name="ce7">
            <text:p>c/ente tesoro</text:p>
          </table:table-cell>
          <table:table-cell office:value-type="string" table:style-name="ce7">
            <text:p>add.le tesoro C. E</text:p>
          </table:table-cell>
          <table:table-cell office:value-type="string" table:style-name="ce7">
            <text:p>c/ente disoccupazione</text:p>
          </table:table-cell>
          <table:table-cell office:value-type="string" table:style-name="ce7">
            <text:p>c/ente tfr opera previdenza</text:p>
          </table:table-cell>
          <table:table-cell office:value-type="string" table:style-name="ce7">
            <text:p>Tot. Oneri prev.</text:p>
          </table:table-cell>
          <table:table-cell office:value-type="string" table:style-name="ce7">
            <text:p>Irap</text:p>
          </table:table-cell>
          <table:table-cell table:number-columns-repeated="16370" table:style-name="ce3"/>
        </table:table-row>
        <table:table-row table:style-name="ro1">
          <table:table-cell table:style-name="ce4"/>
          <table:table-cell office:value-type="string" table:style-name="ce5">
            <text:p>B=(H+M+N)</text:p>
          </table:table-cell>
          <table:table-cell table:number-columns-repeated="5" table:style-name="ce5"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5">
            <text:p>E</text:p>
          </table:table-cell>
          <table:table-cell office:value-type="string" table:style-name="ce5">
            <text:p>F=(B+C+D+E)</text:p>
          </table:table-cell>
          <table:table-cell office:value-type="string" table:style-name="ce5">
            <text:p>G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icercatori L.240/10 Art. 24 c.3 lett. A - Tempo Definito<text:s/></text:p>
          </table:table-cell>
          <table:table-cell office:value-type="float" office:value="37290.842948514546" table:formula="of:=[.H6]+[.N6]+[.M6]" table:style-name="ce5">
            <text:p><text:s/>37.290,84<text:s/></text:p>
          </table:table-cell>
          <table:table-cell office:value-type="float" office:value="14364.045604999999" table:formula="of:=14122.55+(14122.55*0.0171)" table:style-name="ce5">
            <text:p><text:s/>14.364,05<text:s/></text:p>
          </table:table-cell>
          <table:table-cell office:value-type="float" office:value="9974.6386739999998" table:formula="of:=9806.94+(9806.94*0.0171)" table:style-name="ce5">
            <text:p><text:s/>9.974,64<text:s/></text:p>
          </table:table-cell>
          <table:table-cell table:style-name="ce5"/>
          <table:table-cell office:value-type="float" office:value="1197.0038004166665" table:formula="of:=[.C6]/12" table:style-name="ce5">
            <text:p><text:s/>1.197,00<text:s/></text:p>
          </table:table-cell>
          <table:table-cell office:value-type="float" office:value="831.21988950000002" table:formula="of:=[.D6]/12" table:style-name="ce5">
            <text:p><text:s/>831,22<text:s/></text:p>
          </table:table-cell>
          <table:table-cell office:value-type="float" office:value="26366.907968916665" table:formula="of:=[.G6]+[.F6]+[.E6]+[.D6]+[.C6]" table:style-name="ce5">
            <text:p><text:s/>26.366,91<text:s/></text:p>
          </table:table-cell>
          <table:table-cell office:value-type="float" office:value="6380.7917284778323" table:formula="of:=[.H6]*0.242" table:style-name="ce5">
            <text:p><text:s/>6.380,79<text:s/></text:p>
          </table:table-cell>
          <table:table-cell office:value-type="float" office:value="625.31758939082761" table:formula="of:=[.I6]*0.098" table:style-name="ce5">
            <text:p><text:s/>625,32<text:s/></text:p>
          </table:table-cell>
          <table:table-cell office:value-type="float" office:value="424.5072182995583" table:formula="of:=[.H6]*0.0161" table:style-name="ce5">
            <text:p><text:s/>424,51<text:s/></text:p>
          </table:table-cell>
          <table:table-cell office:value-type="float" office:value="1252.1312660717467" table:formula="of:=((([.C6]+[.F6])*0.8)*0.071)+((([.G6]+[.D6])*0.48)*0.071)" table:style-name="ce5">
            <text:p><text:s/>1.252,13<text:s/></text:p>
          </table:table-cell>
          <table:table-cell office:value-type="float" office:value="8682.7478022399646" table:formula="of:=SUM([.I6:.L6])" table:style-name="ce5">
            <text:p><text:s/>8.682,75<text:s/></text:p>
          </table:table-cell>
          <table:table-cell office:value-type="float" office:value="2241.1871773579169" table:formula="of:=[.H6]*0.085" table:style-name="ce5">
            <text:p><text:s/>2.241,19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icercatori L.240/10 Art. 24 c.3 lett. A - Tempo Pieno</text:p>
          </table:table-cell>
          <table:table-cell office:value-type="float" office:value="50397.090436906677" table:formula="of:=[.H7]+[.N7]+[.M7]" table:style-name="ce5">
            <text:p><text:s/>50.397,09<text:s/></text:p>
          </table:table-cell>
          <table:table-cell office:value-type="float" office:value="19587.271116" table:formula="of:=19257.96+(19257.96*0.0171)" table:style-name="ce5">
            <text:p><text:s/>19.587,27<text:s/></text:p>
          </table:table-cell>
          <table:table-cell office:value-type="float" office:value="10242.451274999999" table:formula="of:=10070.25+(10070.25*0.0171)" table:style-name="ce5">
            <text:p><text:s/>10.242,45<text:s/></text:p>
          </table:table-cell>
          <table:table-cell office:value-type="float" office:value="4028.4991669999999" table:formula="of:=3960.77+(3960.77*0.0171)" table:style-name="ce5">
            <text:p><text:s/>4.028,50<text:s/></text:p>
          </table:table-cell>
          <table:table-cell office:value-type="float" office:value="1632.2725929999999" table:formula="of:=[.C7]/12" table:style-name="ce5">
            <text:p><text:s/>1.632,27<text:s/></text:p>
          </table:table-cell>
          <table:table-cell office:value-type="float" office:value="853.53760624999995" table:formula="of:=[.D7]/12" table:style-name="ce5">
            <text:p><text:s/>853,54<text:s/></text:p>
          </table:table-cell>
          <table:table-cell office:value-type="float" office:value="36344.031757249999" table:formula="of:=[.G7]+[.F7]+[.E7]+[.D7]+[.C7]" table:style-name="ce5">
            <text:p><text:s/>36.344,03<text:s/></text:p>
          </table:table-cell>
          <table:table-cell office:value-type="float" office:value="8795.2556852545003" table:formula="of:=[.H7]*0.242" table:style-name="ce5">
            <text:p><text:s/>8.795,26<text:s/></text:p>
          </table:table-cell>
          <table:table-cell table:style-name="ce5"/>
          <table:table-cell office:value-type="float" office:value="585.13891129172498" table:formula="of:=[.H7]*0.0161" table:style-name="ce5">
            <text:p><text:s/>585,14<text:s/></text:p>
          </table:table-cell>
          <table:table-cell office:value-type="float" office:value="1583.4213837441998" table:formula="of:=((([.C7]+[.F7])*0.8)*0.071)+((([.G7]+[.D7])*0.48)*0.071)" table:style-name="ce5">
            <text:p><text:s/>1.583,42<text:s/></text:p>
          </table:table-cell>
          <table:table-cell office:value-type="float" office:value="10963.815980290427" table:formula="of:=SUM([.I7:.L7])" table:style-name="ce5">
            <text:p><text:s/>10.963,82<text:s/></text:p>
          </table:table-cell>
          <table:table-cell office:value-type="float" office:value="3089.2426993662502" table:formula="of:=[.H7]*0.085" table:style-name="ce5">
            <text:p><text:s/>3.089,24<text:s/></text:p>
          </table:table-cell>
          <table:table-cell table:number-columns-repeated="16370"/>
        </table:table-row>
        <table:table-row table:style-name="ro1">
          <table:table-cell table:style-name="ce4"/>
          <table:table-cell office:value-type="float" office:value="0" table:formula="of:=[.H8]+[.N8]+[.M8]" table:style-name="ce5">
            <text:p><text:s/>-<text:s text:c="3"/></text:p>
          </table:table-cell>
          <table:table-cell table:number-columns-repeated="3" table:style-name="ce5"/>
          <table:table-cell office:value-type="float" office:value="0" table:formula="of:=[.C8]/12" table:style-name="ce5">
            <text:p><text:s/>-<text:s text:c="3"/></text:p>
          </table:table-cell>
          <table:table-cell office:value-type="float" office:value="0" table:formula="of:=[.D8]/12" table:style-name="ce5">
            <text:p><text:s/>-<text:s text:c="3"/></text:p>
          </table:table-cell>
          <table:table-cell office:value-type="float" office:value="0" table:formula="of:=[.G8]+[.F8]+[.E8]+[.D8]+[.C8]" table:style-name="ce5">
            <text:p><text:s/>-<text:s text:c="3"/></text:p>
          </table:table-cell>
          <table:table-cell office:value-type="float" office:value="0" table:formula="of:=[.H8]*0.242" table:style-name="ce5">
            <text:p><text:s/>-<text:s text:c="3"/></text:p>
          </table:table-cell>
          <table:table-cell table:style-name="ce5"/>
          <table:table-cell office:value-type="float" office:value="0" table:formula="of:=[.H8]*0.0161" table:style-name="ce5">
            <text:p><text:s/>-<text:s text:c="3"/></text:p>
          </table:table-cell>
          <table:table-cell office:value-type="float" office:value="0" table:formula="of:=((([.C8]+[.F8])*0.8)*0.071)+((([.G8]+[.D8])*0.48)*0.071)" table:style-name="ce5">
            <text:p><text:s/>-<text:s text:c="3"/></text:p>
          </table:table-cell>
          <table:table-cell office:value-type="float" office:value="0" table:formula="of:=SUM([.I8:.L8])" table:style-name="ce5">
            <text:p><text:s/>-<text:s text:c="3"/></text:p>
          </table:table-cell>
          <table:table-cell office:value-type="float" office:value="0" table:formula="of:=[.H8]*0.085" table:style-name="ce5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icercatori L.240/10 Art. 24 c.3 lett. B - Tempo Pieno</text:p>
          </table:table-cell>
          <table:table-cell office:value-type="float" office:value="50397.090436906677" table:formula="of:=[.H9]+[.N9]+[.M9]" table:style-name="ce5">
            <text:p><text:s/>50.397,09<text:s/></text:p>
          </table:table-cell>
          <table:table-cell office:value-type="float" office:value="19587.271116" table:formula="of:=19257.96+(19257.96*0.0171)" table:style-name="ce5">
            <text:p><text:s/>19.587,27<text:s/></text:p>
          </table:table-cell>
          <table:table-cell office:value-type="float" office:value="10242.451274999999" table:formula="of:=10070.25+(10070.25*0.0171)" table:style-name="ce5">
            <text:p><text:s/>10.242,45<text:s/></text:p>
          </table:table-cell>
          <table:table-cell office:value-type="float" office:value="4028.4991669999999" table:formula="of:=3960.77+(3960.77*0.0171)" table:style-name="ce5">
            <text:p><text:s/>4.028,50<text:s/></text:p>
          </table:table-cell>
          <table:table-cell office:value-type="float" office:value="1632.2725929999999" table:formula="of:=[.C9]/12" table:style-name="ce5">
            <text:p><text:s/>1.632,27<text:s/></text:p>
          </table:table-cell>
          <table:table-cell office:value-type="float" office:value="853.53760624999995" table:formula="of:=[.D9]/12" table:style-name="ce5">
            <text:p><text:s/>853,54<text:s/></text:p>
          </table:table-cell>
          <table:table-cell office:value-type="float" office:value="36344.031757249999" table:formula="of:=[.G9]+[.F9]+[.E9]+[.D9]+[.C9]" table:style-name="ce5">
            <text:p><text:s/>36.344,03<text:s/></text:p>
          </table:table-cell>
          <table:table-cell office:value-type="float" office:value="8795.2556852545003" table:formula="of:=[.H9]*0.242" table:style-name="ce5">
            <text:p><text:s/>8.795,26<text:s/></text:p>
          </table:table-cell>
          <table:table-cell table:style-name="ce5"/>
          <table:table-cell office:value-type="float" office:value="585.13891129172498" table:formula="of:=[.H9]*0.0161" table:style-name="ce5">
            <text:p><text:s/>585,14<text:s/></text:p>
          </table:table-cell>
          <table:table-cell office:value-type="float" office:value="1583.4213837441998" table:formula="of:=((([.C9]+[.F9])*0.8)*0.071)+((([.G9]+[.D9])*0.48)*0.071)" table:style-name="ce5">
            <text:p><text:s/>1.583,42<text:s/></text:p>
          </table:table-cell>
          <table:table-cell office:value-type="float" office:value="10963.815980290427" table:formula="of:=SUM([.I9:.L9])" table:style-name="ce5">
            <text:p><text:s/>10.963,82<text:s/></text:p>
          </table:table-cell>
          <table:table-cell office:value-type="float" office:value="3089.2426993662502" table:formula="of:=[.H9]*0.085" table:style-name="ce5">
            <text:p><text:s/>3.089,24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icercatori L.240/10 Art. 24 c.3 lett. B - Tempo Pieno + 3%</text:p>
          </table:table-cell>
          <table:table-cell office:value-type="float" office:value="51909.004559839072" table:formula="of:=[.H10]+[.N10]+[.M10]" table:style-name="ce5">
            <text:p><text:s/>51.909,00<text:s/></text:p>
          </table:table-cell>
          <table:table-cell office:value-type="float" office:value="20174.890470000002" table:formula="of:=19835.7+(19835.7*0.0171)" table:style-name="ce5">
            <text:p><text:s/>20.174,89<text:s/></text:p>
          </table:table-cell>
          <table:table-cell office:value-type="float" office:value="10549.727356000001" table:formula="of:=10372.36+(10372.36*0.0171)" table:style-name="ce5">
            <text:p><text:s/>10.549,73<text:s/></text:p>
          </table:table-cell>
          <table:table-cell office:value-type="float" office:value="4149.3509890000005" table:formula="of:=4079.59+(4079.59*0.0171)" table:style-name="ce5">
            <text:p><text:s/>4.149,35<text:s/></text:p>
          </table:table-cell>
          <table:table-cell office:value-type="float" office:value="1681.2408725000003" table:formula="of:=[.C10]/12" table:style-name="ce5">
            <text:p><text:s/>1.681,24<text:s/></text:p>
          </table:table-cell>
          <table:table-cell office:value-type="float" office:value="879.14394633333347" table:formula="of:=[.D10]/12" table:style-name="ce5">
            <text:p><text:s/>879,14<text:s/></text:p>
          </table:table-cell>
          <table:table-cell office:value-type="float" office:value="37434.353633833336" table:formula="of:=[.G10]+[.F10]+[.E10]+[.D10]+[.C10]" table:style-name="ce5">
            <text:p><text:s/>37.434,35<text:s/></text:p>
          </table:table-cell>
          <table:table-cell office:value-type="float" office:value="9059.1135793876674" table:formula="of:=[.H10]*0.242" table:style-name="ce5">
            <text:p><text:s/>9.059,11<text:s/></text:p>
          </table:table-cell>
          <table:table-cell table:style-name="ce5"/>
          <table:table-cell office:value-type="float" office:value="602.69309350471667" table:formula="of:=[.H10]*0.0161" table:style-name="ce5">
            <text:p><text:s/>602,69<text:s/></text:p>
          </table:table-cell>
          <table:table-cell office:value-type="float" office:value="1630.9241942375199" table:formula="of:=((([.C10]+[.F10])*0.8)*0.071)+((([.G10]+[.D10])*0.48)*0.071)" table:style-name="ce5">
            <text:p><text:s/>1.630,92<text:s/></text:p>
          </table:table-cell>
          <table:table-cell office:value-type="float" office:value="11292.730867129903" table:formula="of:=SUM([.I10:.L10])" table:style-name="ce5">
            <text:p><text:s/>11.292,73<text:s/></text:p>
          </table:table-cell>
          <table:table-cell office:value-type="float" office:value="3181.920058875834" table:formula="of:=[.H10]*0.085" table:style-name="ce5">
            <text:p><text:s/>3.181,92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icercatori L.240/10 Art. 24 c.3 lett. B - Tempo Pieno + 20%</text:p>
          </table:table-cell>
          <table:table-cell office:value-type="float" office:value="60476.424876899095" table:formula="of:=[.H11]+[.N11]+[.M11]" table:style-name="ce5">
            <text:p><text:s/>60.476,42<text:s/></text:p>
          </table:table-cell>
          <table:table-cell office:value-type="float" office:value="23504.631765999999" table:formula="of:=23109.46+(23109.46*0.0171)" table:style-name="ce5">
            <text:p><text:s/>23.504,63<text:s/></text:p>
          </table:table-cell>
          <table:table-cell office:value-type="float" office:value="12291.002556000001" table:formula="of:=12084.36+(12084.36*0.0171)" table:style-name="ce5">
            <text:p><text:s/>12.291,00<text:s/></text:p>
          </table:table-cell>
          <table:table-cell office:value-type="float" office:value="4834.1745899999996" table:formula="of:=4752.9+(4752.9*0.0171)" table:style-name="ce5">
            <text:p><text:s/>4.834,17<text:s/></text:p>
          </table:table-cell>
          <table:table-cell office:value-type="float" office:value="1958.7193138333332" table:formula="of:=[.C11]/12" table:style-name="ce5">
            <text:p><text:s/>1.958,72<text:s/></text:p>
          </table:table-cell>
          <table:table-cell office:value-type="float" office:value="1024.250213" table:formula="of:=[.D11]/12" table:style-name="ce5">
            <text:p><text:s/>1.024,25<text:s/></text:p>
          </table:table-cell>
          <table:table-cell office:value-type="float" office:value="43612.778438833331" table:formula="of:=[.G11]+[.F11]+[.E11]+[.D11]+[.C11]" table:style-name="ce5">
            <text:p><text:s/>43.612,78<text:s/></text:p>
          </table:table-cell>
          <table:table-cell office:value-type="float" office:value="10554.292382197666" table:formula="of:=[.H11]*0.242" table:style-name="ce5">
            <text:p><text:s/>10.554,29<text:s/></text:p>
          </table:table-cell>
          <table:table-cell table:style-name="ce5"/>
          <table:table-cell office:value-type="float" office:value="702.16573286521657" table:formula="of:=[.H11]*0.0161" table:style-name="ce5">
            <text:p><text:s/>702,17<text:s/></text:p>
          </table:table-cell>
          <table:table-cell office:value-type="float" office:value="1900.1021557020531" table:formula="of:=((([.C11]+[.F11])*0.8)*0.071)+((([.G11]+[.D11])*0.48)*0.071)" table:style-name="ce5">
            <text:p><text:s/>1.900,10<text:s/></text:p>
          </table:table-cell>
          <table:table-cell office:value-type="float" office:value="13156.560270764934" table:formula="of:=SUM([.I11:.L11])" table:style-name="ce5">
            <text:p><text:s/>13.156,56<text:s/></text:p>
          </table:table-cell>
          <table:table-cell office:value-type="float" office:value="3707.0861673008335" table:formula="of:=[.H11]*0.085" table:style-name="ce5">
            <text:p><text:s/>3.707,09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icercatori L.240/10 Art. 24 c.3 lett. B - Tempo Pieno + 25%</text:p>
          </table:table-cell>
          <table:table-cell office:value-type="float" office:value="62996.372776139979" table:formula="of:=[.H12]+[.N12]+[.M12]" table:style-name="ce5">
            <text:p><text:s/>62.996,37<text:s/></text:p>
          </table:table-cell>
          <table:table-cell office:value-type="float" office:value="24484.099065999999" table:formula="of:=24072.46+(24072.46*0.0171)" table:style-name="ce5">
            <text:p><text:s/>24.484,10<text:s/></text:p>
          </table:table-cell>
          <table:table-cell office:value-type="float" office:value="12803.071722000001" table:formula="of:=12587.82+(12587.82*0.0171)" table:style-name="ce5">
            <text:p><text:s/>12.803,07<text:s/></text:p>
          </table:table-cell>
          <table:table-cell office:value-type="float" office:value="5035.6112450000001" table:formula="of:=4950.95+(4950.95*0.0171)" table:style-name="ce5">
            <text:p><text:s/>5.035,61<text:s/></text:p>
          </table:table-cell>
          <table:table-cell office:value-type="float" office:value="2040.3415888333332" table:formula="of:=[.C12]/12" table:style-name="ce5">
            <text:p><text:s/>2.040,34<text:s/></text:p>
          </table:table-cell>
          <table:table-cell office:value-type="float" office:value="1066.9226435" table:formula="of:=[.D12]/12" table:style-name="ce5">
            <text:p><text:s/>1.066,92<text:s/></text:p>
          </table:table-cell>
          <table:table-cell office:value-type="float" office:value="45430.046265333338" table:formula="of:=[.G12]+[.F12]+[.E12]+[.D12]+[.C12]" table:style-name="ce5">
            <text:p><text:s/>45.430,05<text:s/></text:p>
          </table:table-cell>
          <table:table-cell office:value-type="float" office:value="10994.071196210667" table:formula="of:=[.H12]*0.242" table:style-name="ce5">
            <text:p><text:s/>10.994,07<text:s/></text:p>
          </table:table-cell>
          <table:table-cell table:style-name="ce5"/>
          <table:table-cell office:value-type="float" office:value="731.42374487186669" table:formula="of:=[.H12]*0.0161" table:style-name="ce5">
            <text:p><text:s/>731,42<text:s/></text:p>
          </table:table-cell>
          <table:table-cell office:value-type="float" office:value="1979.2776371707732" table:formula="of:=((([.C12]+[.F12])*0.8)*0.071)+((([.G12]+[.D12])*0.48)*0.071)" table:style-name="ce5">
            <text:p><text:s/>1.979,28<text:s/></text:p>
          </table:table-cell>
          <table:table-cell office:value-type="float" office:value="13704.772578253307" table:formula="of:=SUM([.I12:.L12])" table:style-name="ce5">
            <text:p><text:s/>13.704,77<text:s/></text:p>
          </table:table-cell>
          <table:table-cell office:value-type="float" office:value="3861.5539325533341" table:formula="of:=[.H12]*0.085" table:style-name="ce5">
            <text:p><text:s/>3.861,55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icercatori L.240/10 Art. 24 c.3 lett. B - Tempo Pieno + 30%</text:p>
          </table:table-cell>
          <table:table-cell office:value-type="float" office:value="65516.213213510826" table:formula="of:=[.H13]+[.N13]+[.M13]" table:style-name="ce5">
            <text:p><text:s/>65.516,21<text:s/></text:p>
          </table:table-cell>
          <table:table-cell office:value-type="float" office:value="25463.454484999998" table:formula="of:=25035.35+(25035.35*0.0171)" table:style-name="ce5">
            <text:p><text:s/>25.463,45<text:s/></text:p>
          </table:table-cell>
          <table:table-cell office:value-type="float" office:value="13315.191742999999" table:formula="of:=13091.33+(13091.33*0.0171)" table:style-name="ce5">
            <text:p><text:s/>13.315,19<text:s/></text:p>
          </table:table-cell>
          <table:table-cell office:value-type="float" office:value="5237.0377289999997" table:formula="of:=5148.99+(5148.99*0.0171)" table:style-name="ce5">
            <text:p><text:s/>5.237,04<text:s/></text:p>
          </table:table-cell>
          <table:table-cell office:value-type="float" office:value="2121.9545404166665" table:formula="of:=[.C13]/12" table:style-name="ce5">
            <text:p><text:s/>2.121,95<text:s/></text:p>
          </table:table-cell>
          <table:table-cell office:value-type="float" office:value="1109.5993119166667" table:formula="of:=[.D13]/12" table:style-name="ce5">
            <text:p><text:s/>1.109,60<text:s/></text:p>
          </table:table-cell>
          <table:table-cell office:value-type="float" office:value="47247.237809333332" table:formula="of:=[.G13]+[.F13]+[.E13]+[.D13]+[.C13]" table:style-name="ce5">
            <text:p><text:s/>47.247,24<text:s/></text:p>
          </table:table-cell>
          <table:table-cell office:value-type="float" office:value="11433.831549858665" table:formula="of:=[.H13]*0.242" table:style-name="ce5">
            <text:p><text:s/>11.433,83<text:s/></text:p>
          </table:table-cell>
          <table:table-cell table:style-name="ce5"/>
          <table:table-cell office:value-type="float" office:value="760.68052873026659" table:formula="of:=[.H13]*0.0161" table:style-name="ce5">
            <text:p><text:s/>760,68<text:s/></text:p>
          </table:table-cell>
          <table:table-cell office:value-type="float" office:value="2058.4481117952264" table:formula="of:=((([.C13]+[.F13])*0.8)*0.071)+((([.G13]+[.D13])*0.48)*0.071)" table:style-name="ce5">
            <text:p><text:s/>2.058,45<text:s/></text:p>
          </table:table-cell>
          <table:table-cell office:value-type="float" office:value="14252.960190384158" table:formula="of:=SUM([.I13:.L13])" table:style-name="ce5">
            <text:p><text:s/>14.252,96<text:s/></text:p>
          </table:table-cell>
          <table:table-cell office:value-type="float" office:value="4016.0152137933337" table:formula="of:=[.H13]*0.085" table:style-name="ce5">
            <text:p><text:s/>4.016,02<text:s/>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Ricercatori L.240/10 Art. 24 c.3 lett. B - Tempo Definito + 20%</text:p>
          </table:table-cell>
          <table:table-cell office:value-type="float" office:value="44749.014625395328" table:formula="of:=[.H14]+[.N14]+[.M14]" table:style-name="ce5">
            <text:p><text:s/>44.749,01<text:s/></text:p>
          </table:table-cell>
          <table:table-cell office:value-type="float" office:value="17236.854726000001" table:formula="of:=16947.06+(16947.06*0.0171)" table:style-name="ce5">
            <text:p><text:s/>17.236,85<text:s/></text:p>
          </table:table-cell>
          <table:table-cell office:value-type="float" office:value="11969.568443" table:formula="of:=11768.33+(11768.33*0.0171)" table:style-name="ce5">
            <text:p><text:s/>11.969,57<text:s/></text:p>
          </table:table-cell>
          <table:table-cell table:style-name="ce5"/>
          <table:table-cell office:value-type="float" office:value="1436.4045605000001" table:formula="of:=[.C14]/12" table:style-name="ce5">
            <text:p><text:s/>1.436,40<text:s/></text:p>
          </table:table-cell>
          <table:table-cell office:value-type="float" office:value="997.46403691666671" table:formula="of:=[.D14]/12" table:style-name="ce5">
            <text:p><text:s/>997,46<text:s/></text:p>
          </table:table-cell>
          <table:table-cell office:value-type="float" office:value="31640.291766416667" table:formula="of:=[.G14]+[.F14]+[.E14]+[.D14]+[.C14]" table:style-name="ce5">
            <text:p><text:s/>31.640,29<text:s/></text:p>
          </table:table-cell>
          <table:table-cell office:value-type="float" office:value="7656.9506074728333" table:formula="of:=[.H14]*0.242" table:style-name="ce5">
            <text:p><text:s/>7.656,95<text:s/></text:p>
          </table:table-cell>
          <table:table-cell office:value-type="float" office:value="750.38115953233773" table:formula="of:=[.I14]*0.098" table:style-name="ce5">
            <text:p><text:s/>750,38<text:s/></text:p>
          </table:table-cell>
          <table:table-cell office:value-type="float" office:value="509.40869743930836" table:formula="of:=[.H14]*0.0161" table:style-name="ce5">
            <text:p><text:s/>509,41<text:s/></text:p>
          </table:table-cell>
          <table:table-cell office:value-type="float" office:value="1502.5575943887598" table:formula="of:=((([.C14]+[.F14])*0.8)*0.071)+((([.G14]+[.D14])*0.48)*0.071)" table:style-name="ce5">
            <text:p><text:s/>1.502,56<text:s/></text:p>
          </table:table-cell>
          <table:table-cell office:value-type="float" office:value="10419.298058833239" table:formula="of:=SUM([.I14:.L14])" table:style-name="ce5">
            <text:p><text:s/>10.419,30<text:s/></text:p>
          </table:table-cell>
          <table:table-cell office:value-type="float" office:value="2689.4248001454171" table:formula="of:=[.H14]*0.085" table:style-name="ce5">
            <text:p><text:s/>2.689,42<text:s/></text:p>
          </table:table-cell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LL'ANTONIA Claudia Maria</meta:initial-creator>
    <dc:creator>MORANDO Sebastiano</dc:creator>
    <meta:creation-date>2021-01-27T07:55:20Z</meta:creation-date>
    <dc:date>2021-04-16T08:42:15Z</dc:date>
  </office:meta>
</office:document-meta>
</file>