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22472in" style:font-size-asian="1.22472in" style:font-size-complex="1.224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5">
      <style:graphic-properties draw:fill="none" draw:stroke="solid" svg:stroke-width="0.08333in" svg:stroke-color="#cc0000" draw:marker-start="a333" draw:marker-end="a334" svg:stroke-opacity="100%" draw:stroke-linejoin="round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22472in" style:font-size-asian="1.22472in" style:font-size-complex="1.224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4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22472in" style:font-size-asian="1.22472in" style:font-size-complex="1.224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26">
      <style:graphic-properties draw:fill="none" draw:stroke="solid" svg:stroke-width="0.08333in" svg:stroke-color="#cc0000" draw:marker-start="a324" draw:marker-end="a325" svg:stroke-opacity="100%" draw:stroke-linejoin="round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22472in" style:font-size-asian="1.22472in" style:font-size-complex="1.224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4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23" draw:master-page-name="Master1-Layout7-blank-Vuota" presentation:presentation-page-layout-name="Master1-PPL7" draw:id="Slide-256">
        <draw:connector draw:type="line" svg:x1="4.02778in" svg:y1="2.16493in" svg:x2="30.72396in" svg:y2="2.16493in" draw:id="id63" draw:style-name="a326" draw:name="Connettore 2 35">
          <svg:title/>
          <svg:desc/>
        </draw:connector>
        <draw:custom-shape svg:x="13.68229in" svg:y="1.26736in" svg:width="5.71007in" svg:height="1.7934in" draw:id="id64" draw:style-name="a329" draw:name="Rettangolo 36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32" draw:name="CasellaDiTesto 37" svg:x="15.1059in" svg:y="1.36806in" svg:width="4.28646in" svg:height="1.58507in">
          <draw:text-box>
            <text:p text:style-name="a331" text:class-names="" text:cond-style-name=""><text:span text:style-name="a330" text:class-names="">85 cm</text:span></text:p>
          </draw:text-box>
          <svg:title/>
          <svg:desc/>
        </draw:frame>
        <draw:connector draw:type="line" svg:x1="4.51563in" svg:y1="5.96007in" svg:x2="4.46181in" svg:y2="45.16146in" draw:id="id66" draw:style-name="a335" draw:name="Connettore 2 38">
          <svg:title/>
          <svg:desc/>
        </draw:connector>
        <draw:custom-shape svg:x="2.64931in" svg:y="20.67535in" svg:width="4.14931in" svg:height="7.70139in" draw:id="id67" draw:style-name="a338" draw:name="Rettangolo 4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41" draw:transform="translate(-2.18576in -0.79167in) rotate(-4.71239) translate(4.42014in 24.47222in)" draw:name="CasellaDiTesto 42" svg:width="4.37153in" svg:height="1.58333in">
          <draw:text-box>
            <text:p text:style-name="a340" text:class-names="" text:cond-style-name=""><text:span text:style-name="a339" text:class-names="">120 cm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51016in" svg:y="14.6772in" svg:width="28.44497in" svg:height="10.12562in"/>
      <presentation:placeholder presentation:object="subtitle" svg:x="5.02031in" svg:y="26.77135in" svg:width="23.42465in" svg:height="12.07506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2" style:display-name="Titolo e contenuto">
      <presentation:placeholder presentation:object="title" svg:x="1.67361in" svg:y="1.89236in" svg:width="30.11806in" svg:height="7.87326in"/>
      <presentation:placeholder presentation:object="object" svg:x="1.67361in" svg:y="11.02257in" svg:width="30.11806in" svg:height="31.18056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3" style:display-name="Intestazione sezione">
      <presentation:placeholder presentation:object="title" svg:x="2.64382in" svg:y="30.3595in" svg:width="28.44497in" svg:height="9.38265in"/>
      <presentation:placeholder presentation:object="outline" svg:x="2.64382in" svg:y="20.02384in" svg:width="28.44497in" svg:height="10.33567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4" style:display-name="Due contenuti">
      <presentation:placeholder presentation:object="title" svg:x="1.67361in" svg:y="1.89236in" svg:width="30.11806in" svg:height="7.87326in"/>
      <presentation:placeholder presentation:object="object" svg:x="1.67344in" svg:y="11.02309in" svg:width="14.97588in" svg:height="31.18059in"/>
      <presentation:placeholder presentation:object="object" svg:x="16.81596in" svg:y="11.02309in" svg:width="14.97588in" svg:height="31.18059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5" style:display-name="Confronto">
      <presentation:placeholder presentation:object="title" svg:x="1.67361in" svg:y="1.89236in" svg:width="30.11806in" svg:height="7.87326in"/>
      <presentation:placeholder presentation:object="outline" svg:x="1.67344in" svg:y="10.57522in" svg:width="14.78666in" svg:height="4.4075in"/>
      <presentation:placeholder presentation:object="object" svg:x="1.67344in" svg:y="14.98273in" svg:width="14.78666in" svg:height="27.22096in"/>
      <presentation:placeholder presentation:object="outline" svg:x="16.99997in" svg:y="10.57522in" svg:width="14.79187in" svg:height="4.4075in"/>
      <presentation:placeholder presentation:object="object" svg:x="16.99997in" svg:y="14.98273in" svg:width="14.79187in" svg:height="27.22096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6" style:display-name="Solo titolo">
      <presentation:placeholder presentation:object="title" svg:x="1.67361in" svg:y="1.89236in" svg:width="30.11806in" svg:height="7.87326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7" style:display-name="Vuota"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8" style:display-name="Contenuto con didascalia">
      <presentation:placeholder presentation:object="title" svg:x="1.67344in" svg:y="1.88174in" svg:width="11.00927in" svg:height="8.00433in"/>
      <presentation:placeholder presentation:object="object" svg:x="13.08371in" svg:y="1.88174in" svg:width="18.70813in" svg:height="40.32194in"/>
      <presentation:placeholder presentation:object="outline" svg:x="1.67344in" svg:y="9.88607in" svg:width="11.00927in" svg:height="32.31762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9" style:display-name="Immagine con didascalia">
      <presentation:placeholder presentation:object="title" svg:x="6.56008in" svg:y="33.07101in" svg:width="20.07778in" svg:height="3.90408in"/>
      <presentation:placeholder presentation:object="graphic" svg:x="6.56008in" svg:y="4.22176in" svg:width="20.07778in" svg:height="28.34583in"/>
      <presentation:placeholder presentation:object="outline" svg:x="6.56008in" svg:y="36.97509in" svg:width="20.07778in" svg:height="5.54453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10" style:display-name="Titolo e testo verticale">
      <presentation:placeholder presentation:object="title" svg:x="1.67361in" svg:y="1.89236in" svg:width="30.11806in" svg:height="7.87326in"/>
      <presentation:placeholder presentation:object="outline" svg:x="1.67361in" svg:y="11.02257in" svg:width="30.11806in" svg:height="31.18056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presentation-page-layout style:name="Master1-PPL11" style:display-name="1_Titolo e testo verticale">
      <presentation:placeholder presentation:object="title" svg:x="24.26311in" svg:y="1.89215in" svg:width="7.52873in" svg:height="40.31153in"/>
      <presentation:placeholder presentation:object="outline" svg:x="1.67344in" svg:y="1.89215in" svg:width="22.42302in" svg:height="40.31153in"/>
      <presentation:placeholder presentation:object="date-time" svg:x="1.67361in" svg:y="43.02257in" svg:width="7.80903in" svg:height="3.28125in"/>
      <presentation:placeholder presentation:object="footer" svg:x="11.43576in" svg:y="43.02257in" svg:width="10.59375in" svg:height="3.28125in"/>
      <presentation:placeholder presentation:object="page-number" svg:x="23.98264in" svg:y="43.02257in" svg:width="7.80903in" svg:height="3.28125in"/>
    </style:presentation-page-layout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marker draw:name="a333" svg:viewBox="0 0 20 30" svg:d="m10 0-10 30h20z"/>
    <draw:marker draw:name="a334" svg:viewBox="0 0 20 30" svg:d="m10 0-10 30h20z"/>
    <draw:marker draw:name="a324" svg:viewBox="0 0 20 30" svg:d="m10 0-10 30h20z"/>
    <draw:marker draw:name="a325" svg:viewBox="0 0 20 30" svg:d="m10 0-10 30h20z"/>
  </office:styles>
  <office:automatic-styles>
    <style:page-layout style:name="pageLayout1">
      <style:page-layout-properties fo:page-width="33.46528in" fo:page-height="47.24479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319in" style:font-size-asian="0.41319in" style:font-size-complex="0.4131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4.89931in" fo:margin-left="1.83681in" fo:margin-right="0in" fo:text-indent="-1.8368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4.89931in" fo:margin-left="3.9809in" fo:margin-right="0in" fo:text-indent="-1.5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23063in" fo:padding-bottom="0.23063in" fo:padding-left="0.46125in" fo:padding-right="0.461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4.89931in" fo:margin-left="1.83681in" fo:margin-right="0in" fo:text-indent="-1.8368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319in" style:font-size-asian="0.41319in" style:font-size-complex="0.4131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4.89931in" fo:margin-left="3.9809in" fo:margin-right="0in" fo:text-indent="-1.5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4.89931in" fo:margin-left="6.125in" fo:margin-right="0in" fo:text-indent="-1.223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4.89931in" fo:margin-left="8.5746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4.89931in" fo:margin-left="11.02604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653in" style:font-size-asian="0.20653in" style:font-size-complex="0.2065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4.8993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25in" style:font-size-asian="1.625in" style:font-size-complex="1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4.89931in" fo:margin-left="6.125in" fo:margin-right="0in" fo:text-indent="-1.22396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4.89931in" fo:margin-left="8.57465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4.89931in" fo:margin-left="11.02604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23063in" fo:padding-bottom="0.23063in" fo:padding-left="0.46125in" fo:padding-right="0.461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4.89931in" fo:margin-left="6.12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4.89931in" fo:margin-left="8.5746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4.89931in" fo:margin-left="11.02604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4.8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653in" style:font-size-asian="0.20653in" style:font-size-complex="0.2065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4.8993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319in" style:font-size-asian="0.41319in" style:font-size-complex="0.4131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4.89931in" fo:margin-left="1.83681in" fo:margin-right="0in" fo:text-indent="-1.8368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4.89931in" fo:margin-left="3.9809in" fo:margin-right="0in" fo:text-indent="-1.5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18056in" style:font-size-asian="2.18056in" style:font-size-complex="2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4.89931in" fo:margin-left="0in" fo:margin-right="0in" fo:text-indent="0in" fo:margin-top="0.5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4.89931in" fo:margin-left="6.12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4.89931in" fo:margin-left="8.5746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18056in" style:font-size-asian="2.18056in" style:font-size-complex="2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4.89931in" fo:margin-left="11.02604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18056in" style:font-size-asian="2.18056in" style:font-size-complex="2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4.89931in" fo:margin-left="1.83681in" fo:margin-right="0in" fo:text-indent="-1.83681in" fo:margin-top="0.5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90278in" style:font-size-asian="1.90278in" style:font-size-complex="1.9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4.89931in" fo:margin-left="3.9809in" fo:margin-right="0in" fo:text-indent="-1.53125in" fo:margin-top="0.4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25in" style:font-size-asian="1.625in" style:font-size-complex="1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4.89931in" fo:margin-left="6.125in" fo:margin-right="0in" fo:text-indent="-1.22396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4.89931in" fo:margin-left="8.57465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4.89931in" fo:margin-left="1.83681in" fo:margin-right="0in" fo:text-indent="-1.83681in" fo:margin-top="0.5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90278in" style:font-size-asian="1.90278in" style:font-size-complex="1.9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4.89931in" fo:margin-left="3.9809in" fo:margin-right="0in" fo:text-indent="-1.53125in" fo:margin-top="0.4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25in" style:font-size-asian="1.625in" style:font-size-complex="1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4.89931in" fo:margin-left="6.125in" fo:margin-right="0in" fo:text-indent="-1.22396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4.89931in" fo:margin-left="8.57465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4.89931in" fo:margin-left="11.02604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3063in" fo:padding-bottom="0.23063in" fo:padding-left="0.46125in" fo:padding-right="0.461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7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4.8993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90278in" style:font-size-asian="1.90278in" style:font-size-complex="1.9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4.89931in" fo:margin-left="3.9809in" fo:margin-right="0in" fo:text-indent="-1.53125in" fo:margin-top="0.4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23063in" fo:padding-bottom="0.23063in" fo:padding-left="0.46125in" fo:padding-right="0.461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25in" style:font-size-asian="1.625in" style:font-size-complex="1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4.89931in" fo:margin-left="1.83681in" fo:margin-right="0in" fo:text-indent="-1.836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4.89931in" fo:margin-left="11.02604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4.89931in" fo:margin-left="6.125in" fo:margin-right="0in" fo:text-indent="-1.22396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4.89931in" fo:margin-left="3.9809in" fo:margin-right="0in" fo:text-indent="-1.5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4.89931in" fo:margin-left="8.57465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4722in" style:font-size-asian="1.34722in" style:font-size-complex="1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4.89931in" fo:margin-left="6.12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1">
      <style:paragraph-properties fo:line-height="100%" fo:text-align="left" style:tab-stop-distance="4.89931in" fo:margin-left="11.02604in" fo:margin-right="0in" fo:text-indent="-1.2239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18056in" style:font-size-asian="2.18056in" style:font-size-complex="2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4.89931in" fo:margin-left="1.83681in" fo:margin-right="0in" fo:text-indent="-1.83681in" fo:margin-top="0.5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3063in" fo:padding-bottom="0.23063in" fo:padding-left="0.46125in" fo:padding-right="0.461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4.89931in" fo:margin-left="8.57465in" fo:margin-right="0in" fo:text-indent="-1.223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4.89931in" fo:margin-left="11.02604in" fo:margin-right="0in" fo:text-indent="-1.223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9028in" style:font-size-asian="0.59028in" style:font-size-complex="0.5902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4.8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4.8993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23063in" fo:padding-bottom="0.23063in" fo:padding-left="0.46125in" fo:padding-right="0.461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417in" style:font-size-asian="0.35417in" style:font-size-complex="0.354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23063in" fo:padding-bottom="0.23063in" fo:padding-left="0.46125in" fo:padding-right="0.461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4.89931in" fo:margin-left="1.83681in" fo:margin-right="0in" fo:text-indent="-1.836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514in" style:font-size-asian="0.29514in" style:font-size-complex="0.295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4.89931in" fo:margin-left="3.9809in" fo:margin-right="0in" fo:text-indent="-1.5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23063in" fo:padding-bottom="0.23063in" fo:padding-left="0.46125in" fo:padding-right="0.461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5917in" style:font-size-asian="0.95917in" style:font-size-complex="0.95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18056in" style:font-size-asian="2.18056in" style:font-size-complex="2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4.89931in" fo:margin-left="1.83681in" fo:margin-right="0in" fo:text-indent="-1.83681in" fo:margin-top="0.5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90278in" style:font-size-asian="1.90278in" style:font-size-complex="1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4.89931in" fo:margin-left="3.9809in" fo:margin-right="0in" fo:text-indent="-1.53125in" fo:margin-top="0.4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556in" style:font-size-asian="0.26556in" style:font-size-complex="0.26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4.89931in" fo:margin-left="6.125in" fo:margin-right="0in" fo:text-indent="-1.223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23063in" fo:padding-bottom="0.23063in" fo:padding-left="0.46125in" fo:padding-right="0.46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4.89931in" fo:margin-left="8.57465in" fo:margin-right="0in" fo:text-indent="-1.223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2.98611in" style:font-size-asian="2.98611in" style:font-size-complex="2.98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4.8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4.89931in" fo:margin-left="11.02604in" fo:margin-right="0in" fo:text-indent="-1.223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23063in" fo:padding-bottom="0.23063in" fo:padding-left="0.46125in" fo:padding-right="0.46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6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12in"/>
      </text:list-level-style-number>
      <text:list-level-style-number text:level="3" style:num-format="">
        <style:list-level-properties text:space-before="1.0624in"/>
      </text:list-level-style-number>
      <text:list-level-style-number text:level="4" style:num-format="">
        <style:list-level-properties text:space-before="1.5936in"/>
      </text:list-level-style-number>
      <text:list-level-style-number text:level="5" style:num-format="">
        <style:list-level-properties text:space-before="2.1248in"/>
      </text:list-level-style-number>
      <text:list-level-style-number text:level="6" style:num-format="">
        <style:list-level-properties text:space-before="2.656in"/>
      </text:list-level-style-number>
      <text:list-level-style-number text:level="7" style:num-format="">
        <style:list-level-properties text:space-before="3.1872in"/>
      </text:list-level-style-number>
      <text:list-level-style-number text:level="8" style:num-format="">
        <style:list-level-properties text:space-before="3.7184in"/>
      </text:list-level-style-number>
      <text:list-level-style-number text:level="9" style:num-format="">
        <style:list-level-properties text:space-before="4.2496in"/>
      </text:list-level-style-number>
    </text:list-style>
    <text:list-style style:name="a106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12in"/>
      </text:list-level-style-number>
      <text:list-level-style-number text:level="3" style:num-format="">
        <style:list-level-properties text:space-before="1.0624in"/>
      </text:list-level-style-number>
      <text:list-level-style-number text:level="4" style:num-format="">
        <style:list-level-properties text:space-before="1.5936in"/>
      </text:list-level-style-number>
      <text:list-level-style-number text:level="5" style:num-format="">
        <style:list-level-properties text:space-before="2.1248in"/>
      </text:list-level-style-number>
      <text:list-level-style-number text:level="6" style:num-format="">
        <style:list-level-properties text:space-before="2.656in"/>
      </text:list-level-style-number>
      <text:list-level-style-number text:level="7" style:num-format="">
        <style:list-level-properties text:space-before="3.1872in"/>
      </text:list-level-style-number>
      <text:list-level-style-number text:level="8" style:num-format="">
        <style:list-level-properties text:space-before="3.7184in"/>
      </text:list-level-style-number>
      <text:list-level-style-number text:level="9" style:num-format="">
        <style:list-level-properties text:space-before="4.2496in"/>
      </text:list-level-style-number>
    </text:list-style>
    <text:list-style style:name="a149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12in"/>
      </text:list-level-style-number>
      <text:list-level-style-number text:level="3" style:num-format="">
        <style:list-level-properties text:space-before="1.0624in"/>
      </text:list-level-style-number>
      <text:list-level-style-number text:level="4" style:num-format="">
        <style:list-level-properties text:space-before="1.5936in"/>
      </text:list-level-style-number>
      <text:list-level-style-number text:level="5" style:num-format="">
        <style:list-level-properties text:space-before="2.1248in"/>
      </text:list-level-style-number>
      <text:list-level-style-number text:level="6" style:num-format="">
        <style:list-level-properties text:space-before="2.656in"/>
      </text:list-level-style-number>
      <text:list-level-style-number text:level="7" style:num-format="">
        <style:list-level-properties text:space-before="3.1872in"/>
      </text:list-level-style-number>
      <text:list-level-style-number text:level="8" style:num-format="">
        <style:list-level-properties text:space-before="3.7184in"/>
      </text:list-level-style-number>
      <text:list-level-style-number text:level="9" style:num-format="">
        <style:list-level-properties text:space-before="4.2496in"/>
      </text:list-level-style-number>
    </text:list-style>
    <text:list-style style:name="a122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61285in" text:min-label-width="1.22396in"/>
        <style:text-properties fo:font-size="100%"/>
      </text:list-level-style-bullet>
      <text:list-level-style-bullet text:level="2" text:bullet-char="»">
        <style:list-level-properties text:space-before="2.75694in" text:min-label-width="1.22396in"/>
        <style:text-properties fo:font-size="100%"/>
      </text:list-level-style-bullet>
      <text:list-level-style-bullet text:level="3" text:bullet-char="»">
        <style:list-level-properties text:space-before="4.90104in" text:min-label-width="1.22396in"/>
        <style:text-properties fo:font-size="100%"/>
      </text:list-level-style-bullet>
      <text:list-level-style-bullet text:level="4" text:bullet-char="»">
        <style:list-level-properties text:space-before="7.35069in" text:min-label-width="1.22396in"/>
        <style:text-properties fo:font-size="100%"/>
      </text:list-level-style-bullet>
      <text:list-level-style-bullet text:level="5" text:bullet-char="»">
        <style:list-level-properties text:space-before="9.80208in" text:min-label-width="1.22396in"/>
        <style:text-properties fo:font-size="100%"/>
      </text:list-level-style-bullet>
      <text:list-level-style-bullet text:level="6" text:bullet-char="»">
        <style:list-level-properties text:space-before="10.33333in" text:min-label-width="1.22396in"/>
        <style:text-properties fo:font-size="100%"/>
      </text:list-level-style-bullet>
      <text:list-level-style-bullet text:level="7" text:bullet-char="»">
        <style:list-level-properties text:space-before="10.86453in" text:min-label-width="1.22396in"/>
        <style:text-properties fo:font-size="100%"/>
      </text:list-level-style-bullet>
      <text:list-level-style-bullet text:level="8" text:bullet-char="»">
        <style:list-level-properties text:space-before="11.39573in" text:min-label-width="1.22396in"/>
        <style:text-properties fo:font-size="100%"/>
      </text:list-level-style-bullet>
      <text:list-level-style-bullet text:level="9" text:bullet-char="»">
        <style:list-level-properties text:space-before="11.92693in" text:min-label-width="1.22396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12in"/>
      </text:list-level-style-number>
      <text:list-level-style-number text:level="3" style:num-format="">
        <style:list-level-properties text:space-before="1.0624in"/>
      </text:list-level-style-number>
      <text:list-level-style-number text:level="4" style:num-format="">
        <style:list-level-properties text:space-before="1.5936in"/>
      </text:list-level-style-number>
      <text:list-level-style-number text:level="5" style:num-format="">
        <style:list-level-properties text:space-before="2.1248in"/>
      </text:list-level-style-number>
      <text:list-level-style-number text:level="6" style:num-format="">
        <style:list-level-properties text:space-before="2.656in"/>
      </text:list-level-style-number>
      <text:list-level-style-number text:level="7" style:num-format="">
        <style:list-level-properties text:space-before="3.1872in"/>
      </text:list-level-style-number>
      <text:list-level-style-number text:level="8" style:num-format="">
        <style:list-level-properties text:space-before="3.7184in"/>
      </text:list-level-style-number>
      <text:list-level-style-number text:level="9" style:num-format="">
        <style:list-level-properties text:space-before="4.2496in"/>
      </text:list-level-style-number>
    </text:list-style>
    <text:list-style style:name="a9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12in"/>
      </text:list-level-style-number>
      <text:list-level-style-number text:level="3" style:num-format="">
        <style:list-level-properties text:space-before="1.0624in"/>
      </text:list-level-style-number>
      <text:list-level-style-number text:level="4" style:num-format="">
        <style:list-level-properties text:space-before="1.5936in"/>
      </text:list-level-style-number>
      <text:list-level-style-number text:level="5" style:num-format="">
        <style:list-level-properties text:space-before="2.1248in"/>
      </text:list-level-style-number>
      <text:list-level-style-number text:level="6" style:num-format="">
        <style:list-level-properties text:space-before="2.656in"/>
      </text:list-level-style-number>
      <text:list-level-style-number text:level="7" style:num-format="">
        <style:list-level-properties text:space-before="3.1872in"/>
      </text:list-level-style-number>
      <text:list-level-style-number text:level="8" style:num-format="">
        <style:list-level-properties text:space-before="3.7184in"/>
      </text:list-level-style-number>
      <text:list-level-style-number text:level="9" style:num-format="">
        <style:list-level-properties text:space-before="4.2496in"/>
      </text:list-level-style-number>
    </text:list-style>
    <text:list-style style:name="a303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1.83681in"/>
        <style:text-properties fo:font-size="100%"/>
      </text:list-level-style-bullet>
      <text:list-level-style-bullet text:level="2" text:bullet-char="•">
        <style:list-level-properties text:space-before="2.1441in" text:min-label-width="1.83681in"/>
        <style:text-properties fo:font-size="100%"/>
      </text:list-level-style-bullet>
      <text:list-level-style-bullet text:level="3" text:bullet-char="•">
        <style:list-level-properties text:space-before="4.28819in" text:min-label-width="1.83681in"/>
        <style:text-properties fo:font-size="100%"/>
      </text:list-level-style-bullet>
      <text:list-level-style-bullet text:level="4" text:bullet-char="•">
        <style:list-level-properties text:space-before="6.73785in" text:min-label-width="1.83681in"/>
        <style:text-properties fo:font-size="100%"/>
      </text:list-level-style-bullet>
      <text:list-level-style-bullet text:level="5" text:bullet-char="•">
        <style:list-level-properties text:space-before="9.18924in" text:min-label-width="1.83681in"/>
        <style:text-properties fo:font-size="100%"/>
      </text:list-level-style-bullet>
      <text:list-level-style-bullet text:level="6" text:bullet-char="•">
        <style:list-level-properties text:space-before="9.72048in" text:min-label-width="1.83681in"/>
        <style:text-properties fo:font-size="100%"/>
      </text:list-level-style-bullet>
      <text:list-level-style-bullet text:level="7" text:bullet-char="•">
        <style:list-level-properties text:space-before="10.25168in" text:min-label-width="1.83681in"/>
        <style:text-properties fo:font-size="100%"/>
      </text:list-level-style-bullet>
      <text:list-level-style-bullet text:level="8" text:bullet-char="•">
        <style:list-level-properties text:space-before="10.78288in" text:min-label-width="1.83681in"/>
        <style:text-properties fo:font-size="100%"/>
      </text:list-level-style-bullet>
      <text:list-level-style-bullet text:level="9" text:bullet-char="•">
        <style:list-level-properties text:space-before="11.31408in" text:min-label-width="1.83681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61285in" text:min-label-width="1.22396in"/>
        <style:text-properties fo:font-size="100%"/>
      </text:list-level-style-bullet>
      <text:list-level-style-bullet text:level="2" text:bullet-char="–">
        <style:list-level-properties text:space-before="2.75694in" text:min-label-width="1.22396in"/>
        <style:text-properties fo:font-size="100%"/>
      </text:list-level-style-bullet>
      <text:list-level-style-bullet text:level="3" text:bullet-char="–">
        <style:list-level-properties text:space-before="4.90104in" text:min-label-width="1.22396in"/>
        <style:text-properties fo:font-size="100%"/>
      </text:list-level-style-bullet>
      <text:list-level-style-bullet text:level="4" text:bullet-char="–">
        <style:list-level-properties text:space-before="7.35069in" text:min-label-width="1.22396in"/>
        <style:text-properties fo:font-size="100%"/>
      </text:list-level-style-bullet>
      <text:list-level-style-bullet text:level="5" text:bullet-char="–">
        <style:list-level-properties text:space-before="9.80208in" text:min-label-width="1.22396in"/>
        <style:text-properties fo:font-size="100%"/>
      </text:list-level-style-bullet>
      <text:list-level-style-bullet text:level="6" text:bullet-char="–">
        <style:list-level-properties text:space-before="10.33333in" text:min-label-width="1.22396in"/>
        <style:text-properties fo:font-size="100%"/>
      </text:list-level-style-bullet>
      <text:list-level-style-bullet text:level="7" text:bullet-char="–">
        <style:list-level-properties text:space-before="10.86453in" text:min-label-width="1.22396in"/>
        <style:text-properties fo:font-size="100%"/>
      </text:list-level-style-bullet>
      <text:list-level-style-bullet text:level="8" text:bullet-char="–">
        <style:list-level-properties text:space-before="11.39573in" text:min-label-width="1.22396in"/>
        <style:text-properties fo:font-size="100%"/>
      </text:list-level-style-bullet>
      <text:list-level-style-bullet text:level="9" text:bullet-char="–">
        <style:list-level-properties text:space-before="11.92693in" text:min-label-width="1.22396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61285in" text:min-label-width="1.22396in"/>
        <style:text-properties fo:font-size="100%"/>
      </text:list-level-style-bullet>
      <text:list-level-style-bullet text:level="2" text:bullet-char="•">
        <style:list-level-properties text:space-before="2.75694in" text:min-label-width="1.22396in"/>
        <style:text-properties fo:font-size="100%"/>
      </text:list-level-style-bullet>
      <text:list-level-style-bullet text:level="3" text:bullet-char="•">
        <style:list-level-properties text:space-before="4.90104in" text:min-label-width="1.22396in"/>
        <style:text-properties fo:font-size="100%"/>
      </text:list-level-style-bullet>
      <text:list-level-style-bullet text:level="4" text:bullet-char="•">
        <style:list-level-properties text:space-before="7.35069in" text:min-label-width="1.22396in"/>
        <style:text-properties fo:font-size="100%"/>
      </text:list-level-style-bullet>
      <text:list-level-style-bullet text:level="5" text:bullet-char="•">
        <style:list-level-properties text:space-before="9.80208in" text:min-label-width="1.22396in"/>
        <style:text-properties fo:font-size="100%"/>
      </text:list-level-style-bullet>
      <text:list-level-style-bullet text:level="6" text:bullet-char="•">
        <style:list-level-properties text:space-before="10.33333in" text:min-label-width="1.22396in"/>
        <style:text-properties fo:font-size="100%"/>
      </text:list-level-style-bullet>
      <text:list-level-style-bullet text:level="7" text:bullet-char="•">
        <style:list-level-properties text:space-before="10.86453in" text:min-label-width="1.22396in"/>
        <style:text-properties fo:font-size="100%"/>
      </text:list-level-style-bullet>
      <text:list-level-style-bullet text:level="8" text:bullet-char="•">
        <style:list-level-properties text:space-before="11.39573in" text:min-label-width="1.22396in"/>
        <style:text-properties fo:font-size="100%"/>
      </text:list-level-style-bullet>
      <text:list-level-style-bullet text:level="9" text:bullet-char="•">
        <style:list-level-properties text:space-before="11.92693in" text:min-label-width="1.22396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30556in" text:min-label-width="1.53125in"/>
        <style:text-properties fo:font-size="100%"/>
      </text:list-level-style-bullet>
      <text:list-level-style-bullet text:level="2" text:bullet-char="–">
        <style:list-level-properties text:space-before="2.44965in" text:min-label-width="1.53125in"/>
        <style:text-properties fo:font-size="100%"/>
      </text:list-level-style-bullet>
      <text:list-level-style-bullet text:level="3" text:bullet-char="–">
        <style:list-level-properties text:space-before="4.59375in" text:min-label-width="1.53125in"/>
        <style:text-properties fo:font-size="100%"/>
      </text:list-level-style-bullet>
      <text:list-level-style-bullet text:level="4" text:bullet-char="–">
        <style:list-level-properties text:space-before="7.0434in" text:min-label-width="1.53125in"/>
        <style:text-properties fo:font-size="100%"/>
      </text:list-level-style-bullet>
      <text:list-level-style-bullet text:level="5" text:bullet-char="–">
        <style:list-level-properties text:space-before="9.49479in" text:min-label-width="1.53125in"/>
        <style:text-properties fo:font-size="100%"/>
      </text:list-level-style-bullet>
      <text:list-level-style-bullet text:level="6" text:bullet-char="–">
        <style:list-level-properties text:space-before="10.02604in" text:min-label-width="1.53125in"/>
        <style:text-properties fo:font-size="100%"/>
      </text:list-level-style-bullet>
      <text:list-level-style-bullet text:level="7" text:bullet-char="–">
        <style:list-level-properties text:space-before="10.55724in" text:min-label-width="1.53125in"/>
        <style:text-properties fo:font-size="100%"/>
      </text:list-level-style-bullet>
      <text:list-level-style-bullet text:level="8" text:bullet-char="–">
        <style:list-level-properties text:space-before="11.08844in" text:min-label-width="1.53125in"/>
        <style:text-properties fo:font-size="100%"/>
      </text:list-level-style-bullet>
      <text:list-level-style-bullet text:level="9" text:bullet-char="–">
        <style:list-level-properties text:space-before="11.61964in" text:min-label-width="1.5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1.67361in" svg:y="1.89236in" svg:width="30.11806in" svg:height="7.87326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1.67361in" svg:y="11.02257in" svg:width="30.11806in" svg:height="31.180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67361in" svg:y="43.02257in" svg:width="7.80903in" svg:height="3.2812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11.43576in" svg:y="43.02257in" svg:width="10.59375in" svg:height="3.2812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23.98264in" svg:y="43.02257in" svg:width="7.80903in" svg:height="3.2812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29">
      <draw:frame draw:id="id5" presentation:style-name="a32" draw:name="Titolo 1" svg:x="2.51016in" svg:y="14.6772in" svg:width="28.44497in" svg:height="10.12562in" presentation:class="title" presentation:placeholder="false">
        <draw:text-box>
          <text:p text:style-name="a31" text:class-names="" text:cond-style-name=""><text:span text:style-name="a30" text:class-names="">Fare clic per modificare lo stile del titolo</text:span></text:p>
        </draw:text-box>
        <svg:title/>
        <svg:desc/>
      </draw:frame>
      <draw:frame draw:id="id6" presentation:style-name="a35" draw:name="Sottotitolo 2" svg:x="5.02031in" svg:y="26.77135in" svg:width="23.42465in" svg:height="12.07506in" presentation:class="subtitle" presentation:placeholder="false">
        <draw:text-box>
          <text:p text:style-name="a34" text:class-names="" text:cond-style-name=""><text:span text:style-name="a33" text:class-names="">Fare clic per modificare lo stile del sottotitolo dello schema</text:span></text:p>
        </draw:text-box>
        <svg:title/>
        <svg:desc/>
      </draw:frame>
      <draw:frame draw:id="id7" presentation:style-name="a38" draw:name="Rectangle 4" svg:x="1.67361in" svg:y="43.02257in" svg:width="7.80903in" svg:height="3.28125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Rectangle 5" svg:x="11.43576in" svg:y="43.02257in" svg:width="10.59375in" svg:height="3.28125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Rectangle 6" svg:x="23.98264in" svg:y="43.02257in" svg:width="7.80903in" svg:height="3.28125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5">
      <draw:frame draw:id="id10" presentation:style-name="a48" draw:name="Titolo 1" svg:x="1.67361in" svg:y="1.89236in" svg:width="30.11806in" svg:height="7.87326in" presentation:class="title" presentation:placeholder="false">
        <draw:text-box>
          <text:p text:style-name="a47" text:class-names="" text:cond-style-name=""><text:span text:style-name="a46" text:class-names="">Fare clic per modificare lo stile del titolo</text:span></text:p>
        </draw:text-box>
        <svg:title/>
        <svg:desc/>
      </draw:frame>
      <draw:frame draw:id="id11" presentation:style-name="a64" draw:name="Segnaposto contenuto 2" svg:x="1.67361in" svg:y="11.02257in" svg:width="30.11806in" svg:height="31.18056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Fare clic per modificare stili del testo dello schema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Secondo livello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Rectangle 4" svg:x="1.67361in" svg:y="43.02257in" svg:width="7.80903in" svg:height="3.28125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Rectangle 5" svg:x="11.43576in" svg:y="43.02257in" svg:width="10.59375in" svg:height="3.28125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6" svg:x="23.98264in" svg:y="43.02257in" svg:width="7.80903in" svg:height="3.2812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4">
      <draw:frame draw:id="id15" presentation:style-name="a77" draw:name="Titolo 1" svg:x="2.64382in" svg:y="30.3595in" svg:width="28.44497in" svg:height="9.38265in" presentation:class="title" presentation:placeholder="false">
        <draw:text-box>
          <text:p text:style-name="a76" text:class-names="" text:cond-style-name=""><text:span text:style-name="a75" text:class-names="">Fare clic per modificare lo stile del titolo</text:span></text:p>
        </draw:text-box>
        <svg:title/>
        <svg:desc/>
      </draw:frame>
      <draw:frame draw:id="id16" presentation:style-name="a81" draw:name="Segnaposto testo 2" svg:x="2.64382in" svg:y="20.02384in" svg:width="28.44497in" svg:height="10.33567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84" draw:name="Rectangle 4" svg:x="1.67361in" svg:y="43.02257in" svg:width="7.80903in" svg:height="3.28125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Rectangle 5" svg:x="11.43576in" svg:y="43.02257in" svg:width="10.59375in" svg:height="3.28125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Rectangle 6" svg:x="23.98264in" svg:y="43.02257in" svg:width="7.80903in" svg:height="3.281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1">
      <draw:frame draw:id="id20" presentation:style-name="a94" draw:name="Titolo 1" svg:x="1.67361in" svg:y="1.89236in" svg:width="30.11806in" svg:height="7.87326in" presentation:class="title" presentation:placeholder="false">
        <draw:text-box>
          <text:p text:style-name="a93" text:class-names="" text:cond-style-name=""><text:span text:style-name="a92" text:class-names="">Fare clic per modificare lo stile del titolo</text:span></text:p>
        </draw:text-box>
        <svg:title/>
        <svg:desc/>
      </draw:frame>
      <draw:frame draw:id="id21" presentation:style-name="a110" draw:name="Segnaposto contenuto 2" svg:x="1.67344in" svg:y="11.02309in" svg:width="14.97588in" svg:height="31.18059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Fare clic per modificare stili del testo dello schema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o livello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Segnaposto contenuto 3" svg:x="16.81596in" svg:y="11.02309in" svg:width="14.97588in" svg:height="31.18059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Rectangle 4" svg:x="1.67361in" svg:y="43.02257in" svg:width="7.80903in" svg:height="3.2812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Rectangle 5" svg:x="11.43576in" svg:y="43.02257in" svg:width="10.59375in" svg:height="3.2812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Rectangle 6" svg:x="23.98264in" svg:y="43.02257in" svg:width="7.80903in" svg:height="3.2812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36">
      <draw:frame draw:id="id26" presentation:style-name="a139" draw:name="Titolo 1" svg:x="1.67361in" svg:y="1.89236in" svg:width="30.11806in" svg:height="7.87326in" presentation:class="title" presentation:placeholder="false">
        <draw:text-box>
          <text:p text:style-name="a138" text:class-names="" text:cond-style-name=""><text:span text:style-name="a137" text:class-names="">Fare clic per modificare lo stile del titolo</text:span></text:p>
        </draw:text-box>
        <svg:title/>
        <svg:desc/>
      </draw:frame>
      <draw:frame draw:id="id27" presentation:style-name="a143" draw:name="Segnaposto testo 2" svg:x="1.67344in" svg:y="10.57522in" svg:width="14.78666in" svg:height="4.407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59" draw:name="Segnaposto contenuto 3" svg:x="1.67344in" svg:y="14.98273in" svg:width="14.78666in" svg:height="27.22096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Fare clic per modificare stili del testo dello schema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o livello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Segnaposto testo 4" svg:x="16.99997in" svg:y="10.57522in" svg:width="14.79187in" svg:height="4.40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179" draw:name="Segnaposto contenuto 5" svg:x="16.99997in" svg:y="14.98273in" svg:width="14.79187in" svg:height="27.2209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Fare clic per modificare stili del testo dello schema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o livello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Rectangle 4" svg:x="1.67361in" svg:y="43.02257in" svg:width="7.80903in" svg:height="3.28125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Rectangle 5" svg:x="11.43576in" svg:y="43.02257in" svg:width="10.59375in" svg:height="3.2812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Rectangle 6" svg:x="23.98264in" svg:y="43.02257in" svg:width="7.80903in" svg:height="3.2812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89">
      <draw:frame draw:id="id34" presentation:style-name="a192" draw:name="Titolo 1" svg:x="1.67361in" svg:y="1.89236in" svg:width="30.11806in" svg:height="7.87326in" presentation:class="title" presentation:placeholder="false">
        <draw:text-box>
          <text:p text:style-name="a191" text:class-names="" text:cond-style-name=""><text:span text:style-name="a190" text:class-names="">Fare clic per modificare lo stile del titolo</text:span></text:p>
        </draw:text-box>
        <svg:title/>
        <svg:desc/>
      </draw:frame>
      <draw:frame draw:id="id35" presentation:style-name="a195" draw:name="Rectangle 4" svg:x="1.67361in" svg:y="43.02257in" svg:width="7.80903in" svg:height="3.28125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Rectangle 5" svg:x="11.43576in" svg:y="43.02257in" svg:width="10.59375in" svg:height="3.28125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Rectangle 6" svg:x="23.98264in" svg:y="43.02257in" svg:width="7.80903in" svg:height="3.28125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2">
      <draw:frame draw:id="id38" presentation:style-name="a205" draw:name="Rectangle 4" svg:x="1.67361in" svg:y="43.02257in" svg:width="7.80903in" svg:height="3.28125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Rectangle 5" svg:x="11.43576in" svg:y="43.02257in" svg:width="10.59375in" svg:height="3.2812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Rectangle 6" svg:x="23.98264in" svg:y="43.02257in" svg:width="7.80903in" svg:height="3.2812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12">
      <draw:frame draw:id="id41" presentation:style-name="a215" draw:name="Titolo 1" svg:x="1.67344in" svg:y="1.88174in" svg:width="11.00927in" svg:height="8.00433in" presentation:class="title" presentation:placeholder="false">
        <draw:text-box>
          <text:p text:style-name="a214" text:class-names="" text:cond-style-name=""><text:span text:style-name="a213" text:class-names="">Fare clic per modificare lo stile del titolo</text:span></text:p>
        </draw:text-box>
        <svg:title/>
        <svg:desc/>
      </draw:frame>
      <draw:frame draw:id="id42" presentation:style-name="a231" draw:name="Segnaposto contenuto 2" svg:x="13.08371in" svg:y="1.88174in" svg:width="18.70813in" svg:height="40.3219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Fare clic per modificare stili del testo dello schema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condo livello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Segnaposto testo 3" svg:x="1.67344in" svg:y="9.88607in" svg:width="11.00927in" svg:height="32.3176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38" draw:name="Rectangle 4" svg:x="1.67361in" svg:y="43.02257in" svg:width="7.80903in" svg:height="3.28125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Rectangle 5" svg:x="11.43576in" svg:y="43.02257in" svg:width="10.59375in" svg:height="3.2812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Rectangle 6" svg:x="23.98264in" svg:y="43.02257in" svg:width="7.80903in" svg:height="3.2812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45">
      <draw:frame draw:id="id47" presentation:style-name="a248" draw:name="Titolo 1" svg:x="6.56008in" svg:y="33.07101in" svg:width="20.07778in" svg:height="3.90408in" presentation:class="title" presentation:placeholder="false">
        <draw:text-box>
          <text:p text:style-name="a247" text:class-names="" text:cond-style-name=""><text:span text:style-name="a246" text:class-names="">Fare clic per modificare lo stile del titolo</text:span></text:p>
        </draw:text-box>
        <svg:title/>
        <svg:desc/>
      </draw:frame>
      <draw:frame draw:id="id48" presentation:style-name="a251" draw:name="Segnaposto immagine 2" svg:x="6.56008in" svg:y="4.22176in" svg:width="20.07778in" svg:height="28.34583in" presentation:class="graphic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Segnaposto testo 3" svg:x="6.56008in" svg:y="36.97509in" svg:width="20.07778in" svg:height="5.5445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258" draw:name="Rectangle 4" svg:x="1.67361in" svg:y="43.02257in" svg:width="7.80903in" svg:height="3.28125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Rectangle 5" svg:x="11.43576in" svg:y="43.02257in" svg:width="10.59375in" svg:height="3.2812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Rectangle 6" svg:x="23.98264in" svg:y="43.02257in" svg:width="7.80903in" svg:height="3.28125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65">
      <draw:frame draw:id="id53" presentation:style-name="a268" draw:name="Titolo 1" svg:x="1.67361in" svg:y="1.89236in" svg:width="30.11806in" svg:height="7.87326in" presentation:class="title" presentation:placeholder="false">
        <draw:text-box>
          <text:p text:style-name="a267" text:class-names="" text:cond-style-name=""><text:span text:style-name="a266" text:class-names="">Fare clic per modificare lo stile del titolo</text:span></text:p>
        </draw:text-box>
        <svg:title/>
        <svg:desc/>
      </draw:frame>
      <draw:frame draw:id="id54" presentation:style-name="a284" draw:name="Segnaposto testo verticale 2" svg:x="1.67361in" svg:y="11.02257in" svg:width="30.11806in" svg:height="31.18056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o livello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Rectangle 4" svg:x="1.67361in" svg:y="43.02257in" svg:width="7.80903in" svg:height="3.28125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Rectangle 5" svg:x="11.43576in" svg:y="43.02257in" svg:width="10.59375in" svg:height="3.28125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Rectangle 6" svg:x="23.98264in" svg:y="43.02257in" svg:width="7.80903in" svg:height="3.28125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294">
      <draw:frame draw:id="id58" presentation:style-name="a297" draw:name="Titolo verticale 1" svg:x="24.26311in" svg:y="1.89215in" svg:width="7.52873in" svg:height="40.31153in" presentation:class="title" presentation:placeholder="false">
        <draw:text-box>
          <text:p text:style-name="a296" text:class-names="" text:cond-style-name=""><text:span text:style-name="a295" text:class-names="">Fare clic per modificare lo stile del titolo</text:span></text:p>
        </draw:text-box>
        <svg:title/>
        <svg:desc/>
      </draw:frame>
      <draw:frame draw:id="id59" presentation:style-name="a313" draw:name="Segnaposto testo verticale 2" svg:x="1.67344in" svg:y="1.89215in" svg:width="22.42302in" svg:height="40.3115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Rectangle 4" svg:x="1.67361in" svg:y="43.02257in" svg:width="7.80903in" svg:height="3.28125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Rectangle 5" svg:x="11.43576in" svg:y="43.02257in" svg:width="10.59375in" svg:height="3.2812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Rectangle 6" svg:x="23.98264in" svg:y="43.02257in" svg:width="7.80903in" svg:height="3.28125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Utente Generico</meta:initial-creator>
    <dc:creator>Università Ca' Foscari Venezia</dc:creator>
    <meta:creation-date>2006-03-07T15:53:24Z</meta:creation-date>
    <dc:date>2019-11-06T13:08:43Z</dc:date>
    <meta:editing-cycles>53</meta:editing-cycles>
    <meta:editing-duration>PT317647S</meta:editing-duration>
    <meta:document-statistic meta:paragraph-count="2" meta:word-count="4"/>
  </office:meta>
</office:document-meta>
</file>