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22"/>
    <style:style style:name="ce8" style:family="table-cell" style:parent-style-name="Default" style:data-style-name="N36"/>
    <style:style style:name="ce9" style:family="table-cell" style:parent-style-name="Default" style:data-style-name="N37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44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ro_Area" table:style-name="ta1">
        <table:table-column table:style-name="co1" table:default-cell-style-name="ce1"/>
        <table:table-column table:style-name="co1" table:number-columns-repeated="22" table:default-cell-style-name="ce3"/>
        <table:table-column table:style-name="co2" table:number-columns-repeated="7" table:default-cell-style-name="ce3"/>
        <table:table-column table:style-name="co2" table:number-columns-repeated="16354" table:default-cell-style-name="ce1"/>
        <table:table-row table:style-name="ro1">
          <table:table-cell table:style-name="ce1"/>
          <table:table-cell table:number-columns-repeated="10" table:style-name="ce2"/>
          <table:table-cell table:number-columns-repeated="19" table:style-name="ce3"/>
          <table:table-cell table:number-columns-repeated="16354"/>
        </table:table-row>
        <table:table-row table:style-name="ro1">
          <table:table-cell table:style-name="ce1"/>
          <table:table-cell office:value-type="string" table:number-columns-spanned="10" table:number-rows-spanned="1" table:style-name="ce10">
            <text:p>INFLATION RISK PREMIA</text:p>
          </table:table-cell>
          <table:covered-table-cell table:number-columns-repeated="9"/>
          <table:table-cell table:number-columns-repeated="2" table:style-name="ce4"/>
          <table:table-cell office:value-type="string" table:number-columns-spanned="10" table:number-rows-spanned="1" table:style-name="ce10">
            <text:p>EXPECTED INFLATION RATE</text:p>
          </table:table-cell>
          <table:covered-table-cell table:number-columns-repeated="9"/>
          <table:table-cell table:number-columns-repeated="16361"/>
        </table:table-row>
        <table:table-row table:style-name="ro1">
          <table:table-cell table:style-name="ce5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style-name="ce4"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61"/>
        </table:table-row>
        <table:table-row table:style-name="ro1">
          <table:table-cell office:value-type="date" office:date-value="2004-07-01T00:00:00" table:style-name="ce7">
            <text:p>Jul-04</text:p>
          </table:table-cell>
          <table:table-cell office:value-type="float" office:value="-1.9729999999999999E-3" table:style-name="ce8">
            <text:p>-0.00197</text:p>
          </table:table-cell>
          <table:table-cell office:value-type="float" office:value="-1.8579999999999998E-3" table:style-name="ce8">
            <text:p>-0.00186</text:p>
          </table:table-cell>
          <table:table-cell office:value-type="float" office:value="-7.94E-4" table:style-name="ce8">
            <text:p>-0.00079</text:p>
          </table:table-cell>
          <table:table-cell office:value-type="float" office:value="5.9840000000000002E-4" table:style-name="ce8">
            <text:p>0.00060</text:p>
          </table:table-cell>
          <table:table-cell office:value-type="float" office:value="2.0119000000000001E-3" table:style-name="ce8">
            <text:p>0.00201</text:p>
          </table:table-cell>
          <table:table-cell office:value-type="float" office:value="3.3024999999999999E-3" table:style-name="ce8">
            <text:p>0.00330</text:p>
          </table:table-cell>
          <table:table-cell office:value-type="float" office:value="4.4125999999999992E-3" table:style-name="ce8">
            <text:p>0.00441</text:p>
          </table:table-cell>
          <table:table-cell office:value-type="float" office:value="5.3309999999999989E-3" table:style-name="ce8">
            <text:p>0.00533</text:p>
          </table:table-cell>
          <table:table-cell office:value-type="float" office:value="6.0672999999999994E-3" table:style-name="ce8">
            <text:p>0.00607</text:p>
          </table:table-cell>
          <table:table-cell office:value-type="float" office:value="6.6371999999999994E-3" table:style-name="ce8">
            <text:p>0.00664</text:p>
          </table:table-cell>
          <table:table-cell table:style-name="ce9"/>
          <table:table-cell office:value-type="date" office:date-value="2004-07-01T00:00:00" table:style-name="ce7">
            <text:p>Jul-04</text:p>
          </table:table-cell>
          <table:table-cell office:value-type="float" office:value="2.2916499999999999E-2" table:style-name="ce8">
            <text:p>0.02292</text:p>
          </table:table-cell>
          <table:table-cell office:value-type="float" office:value="2.35163E-2" table:style-name="ce8">
            <text:p>0.02352</text:p>
          </table:table-cell>
          <table:table-cell office:value-type="float" office:value="2.3256599999999999E-2" table:style-name="ce8">
            <text:p>0.02326</text:p>
          </table:table-cell>
          <table:table-cell office:value-type="float" office:value="2.2650799999999999E-2" table:style-name="ce8">
            <text:p>0.02265</text:p>
          </table:table-cell>
          <table:table-cell office:value-type="float" office:value="2.1954999999999999E-2" table:style-name="ce8">
            <text:p>0.02196</text:p>
          </table:table-cell>
          <table:table-cell office:value-type="float" office:value="2.12871E-2" table:style-name="ce8">
            <text:p>0.02129</text:p>
          </table:table-cell>
          <table:table-cell office:value-type="float" office:value="2.0693400000000001E-2" table:style-name="ce8">
            <text:p>0.02069</text:p>
          </table:table-cell>
          <table:table-cell office:value-type="float" office:value="2.01853E-2" table:style-name="ce8">
            <text:p>0.02019</text:p>
          </table:table-cell>
          <table:table-cell office:value-type="float" office:value="1.97588E-2" table:style-name="ce8">
            <text:p>0.01976</text:p>
          </table:table-cell>
          <table:table-cell office:value-type="float" office:value="1.9404100000000001E-2" table:style-name="ce8">
            <text:p>0.0194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4-08-01T00:00:00" table:style-name="ce7">
            <text:p>Aug-04</text:p>
          </table:table-cell>
          <table:table-cell office:value-type="float" office:value="-2.1255670000000001E-3" table:style-name="ce8">
            <text:p>-0.00213</text:p>
          </table:table-cell>
          <table:table-cell office:value-type="float" office:value="-2.0950000000000001E-3" table:style-name="ce8">
            <text:p>-0.00210</text:p>
          </table:table-cell>
          <table:table-cell office:value-type="float" office:value="-1.0809999999999999E-3" table:style-name="ce8">
            <text:p>-0.00108</text:p>
          </table:table-cell>
          <table:table-cell office:value-type="float" office:value="2.8150000000000007E-4" table:style-name="ce8">
            <text:p>0.00028</text:p>
          </table:table-cell>
          <table:table-cell office:value-type="float" office:value="1.676E-3" table:style-name="ce8">
            <text:p>0.00168</text:p>
          </table:table-cell>
          <table:table-cell office:value-type="float" office:value="2.9548E-3" table:style-name="ce8">
            <text:p>0.00295</text:p>
          </table:table-cell>
          <table:table-cell office:value-type="float" office:value="4.0590000000000001E-3" table:style-name="ce8">
            <text:p>0.00406</text:p>
          </table:table-cell>
          <table:table-cell office:value-type="float" office:value="4.9760000000000004E-3" table:style-name="ce8">
            <text:p>0.00498</text:p>
          </table:table-cell>
          <table:table-cell office:value-type="float" office:value="5.7149000000000002E-3" table:style-name="ce8">
            <text:p>0.00571</text:p>
          </table:table-cell>
          <table:table-cell office:value-type="float" office:value="6.2905000000000001E-3" table:style-name="ce8">
            <text:p>0.00629</text:p>
          </table:table-cell>
          <table:table-cell table:style-name="ce9"/>
          <table:table-cell office:value-type="date" office:date-value="2004-08-01T00:00:00" table:style-name="ce7">
            <text:p>Aug-04</text:p>
          </table:table-cell>
          <table:table-cell office:value-type="float" office:value="2.24146E-2" table:style-name="ce8">
            <text:p>0.02241</text:p>
          </table:table-cell>
          <table:table-cell office:value-type="float" office:value="2.3058800000000001E-2" table:style-name="ce8">
            <text:p>0.02306</text:p>
          </table:table-cell>
          <table:table-cell office:value-type="float" office:value="2.2843800000000001E-2" table:style-name="ce8">
            <text:p>0.02284</text:p>
          </table:table-cell>
          <table:table-cell office:value-type="float" office:value="2.2283600000000001E-2" table:style-name="ce8">
            <text:p>0.02228</text:p>
          </table:table-cell>
          <table:table-cell office:value-type="float" office:value="2.1632800000000001E-2" table:style-name="ce8">
            <text:p>0.02163</text:p>
          </table:table-cell>
          <table:table-cell office:value-type="float" office:value="2.1007600000000001E-2" table:style-name="ce8">
            <text:p>0.02101</text:p>
          </table:table-cell>
          <table:table-cell office:value-type="float" office:value="2.0452999999999999E-2" table:style-name="ce8">
            <text:p>0.02045</text:p>
          </table:table-cell>
          <table:table-cell office:value-type="float" office:value="1.9980000000000001E-2" table:style-name="ce8">
            <text:p>0.01998</text:p>
          </table:table-cell>
          <table:table-cell office:value-type="float" office:value="1.9584500000000001E-2" table:style-name="ce8">
            <text:p>0.01958</text:p>
          </table:table-cell>
          <table:table-cell office:value-type="float" office:value="1.9256599999999999E-2" table:style-name="ce8">
            <text:p>0.0192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4-09-01T00:00:00" table:style-name="ce7">
            <text:p>Sep-04</text:p>
          </table:table-cell>
          <table:table-cell office:value-type="float" office:value="-2.1178187999999999E-3" table:style-name="ce8">
            <text:p>-0.00212</text:p>
          </table:table-cell>
          <table:table-cell office:value-type="float" office:value="-2.0839999999999999E-3" table:style-name="ce8">
            <text:p>-0.00208</text:p>
          </table:table-cell>
          <table:table-cell office:value-type="float" office:value="-1.0790000000000001E-3" table:style-name="ce8">
            <text:p>-0.00108</text:p>
          </table:table-cell>
          <table:table-cell office:value-type="float" office:value="2.7129999999999993E-4" table:style-name="ce8">
            <text:p>0.00027</text:p>
          </table:table-cell>
          <table:table-cell office:value-type="float" office:value="1.6539999999999999E-3" table:style-name="ce8">
            <text:p>0.00165</text:p>
          </table:table-cell>
          <table:table-cell office:value-type="float" office:value="2.9227000000000003E-3" table:style-name="ce8">
            <text:p>0.00292</text:p>
          </table:table-cell>
          <table:table-cell office:value-type="float" office:value="4.0207000000000003E-3" table:style-name="ce8">
            <text:p>0.00402</text:p>
          </table:table-cell>
          <table:table-cell office:value-type="float" office:value="4.9357000000000003E-3" table:style-name="ce8">
            <text:p>0.00494</text:p>
          </table:table-cell>
          <table:table-cell office:value-type="float" office:value="5.6734999999999997E-3" table:style-name="ce8">
            <text:p>0.00567</text:p>
          </table:table-cell>
          <table:table-cell office:value-type="float" office:value="6.2510999999999999E-3" table:style-name="ce8">
            <text:p>0.00625</text:p>
          </table:table-cell>
          <table:table-cell table:style-name="ce9"/>
          <table:table-cell office:value-type="date" office:date-value="2004-09-01T00:00:00" table:style-name="ce7">
            <text:p>Sep-04</text:p>
          </table:table-cell>
          <table:table-cell office:value-type="float" office:value="2.3619000000000001E-2" table:style-name="ce8">
            <text:p>0.02362</text:p>
          </table:table-cell>
          <table:table-cell office:value-type="float" office:value="2.3682600000000002E-2" table:style-name="ce8">
            <text:p>0.02368</text:p>
          </table:table-cell>
          <table:table-cell office:value-type="float" office:value="2.31477E-2" table:style-name="ce8">
            <text:p>0.02315</text:p>
          </table:table-cell>
          <table:table-cell office:value-type="float" office:value="2.2417300000000001E-2" table:style-name="ce8">
            <text:p>0.02242</text:p>
          </table:table-cell>
          <table:table-cell office:value-type="float" office:value="2.1680000000000001E-2" table:style-name="ce8">
            <text:p>0.02168</text:p>
          </table:table-cell>
          <table:table-cell office:value-type="float" office:value="2.10136E-2" table:style-name="ce8">
            <text:p>0.02101</text:p>
          </table:table-cell>
          <table:table-cell office:value-type="float" office:value="2.0441600000000001E-2" table:style-name="ce8">
            <text:p>0.02044</text:p>
          </table:table-cell>
          <table:table-cell office:value-type="float" office:value="1.9962799999999999E-2" table:style-name="ce8">
            <text:p>0.01996</text:p>
          </table:table-cell>
          <table:table-cell office:value-type="float" office:value="1.9566900000000002E-2" table:style-name="ce8">
            <text:p>0.01957</text:p>
          </table:table-cell>
          <table:table-cell office:value-type="float" office:value="1.9240699999999999E-2" table:style-name="ce8">
            <text:p>0.0192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4-10-01T00:00:00" table:style-name="ce7">
            <text:p>Oct-04</text:p>
          </table:table-cell>
          <table:table-cell office:value-type="float" office:value="-2.1123951E-3" table:style-name="ce8">
            <text:p>-0.00211</text:p>
          </table:table-cell>
          <table:table-cell office:value-type="float" office:value="-2.0970000000000003E-3" table:style-name="ce8">
            <text:p>-0.00210</text:p>
          </table:table-cell>
          <table:table-cell office:value-type="float" office:value="-1.121E-3" table:style-name="ce8">
            <text:p>-0.00112</text:p>
          </table:table-cell>
          <table:table-cell office:value-type="float" office:value="2.0230000000000009E-4" table:style-name="ce8">
            <text:p>0.00020</text:p>
          </table:table-cell>
          <table:table-cell office:value-type="float" office:value="1.5618000000000001E-3" table:style-name="ce8">
            <text:p>0.00156</text:p>
          </table:table-cell>
          <table:table-cell office:value-type="float" office:value="2.8142000000000002E-3" table:style-name="ce8">
            <text:p>0.00281</text:p>
          </table:table-cell>
          <table:table-cell office:value-type="float" office:value="3.9006000000000002E-3" table:style-name="ce8">
            <text:p>0.00390</text:p>
          </table:table-cell>
          <table:table-cell office:value-type="float" office:value="4.8079999999999998E-3" table:style-name="ce8">
            <text:p>0.00481</text:p>
          </table:table-cell>
          <table:table-cell office:value-type="float" office:value="5.5426999999999994E-3" table:style-name="ce8">
            <text:p>0.00554</text:p>
          </table:table-cell>
          <table:table-cell office:value-type="float" office:value="6.1206000000000003E-3" table:style-name="ce8">
            <text:p>0.00612</text:p>
          </table:table-cell>
          <table:table-cell table:style-name="ce9"/>
          <table:table-cell office:value-type="date" office:date-value="2004-10-01T00:00:00" table:style-name="ce7">
            <text:p>Oct-04</text:p>
          </table:table-cell>
          <table:table-cell office:value-type="float" office:value="2.4221800000000002E-2" table:style-name="ce8">
            <text:p>0.02422</text:p>
          </table:table-cell>
          <table:table-cell office:value-type="float" office:value="2.3930099999999999E-2" table:style-name="ce8">
            <text:p>0.02393</text:p>
          </table:table-cell>
          <table:table-cell office:value-type="float" office:value="2.32166E-2" table:style-name="ce8">
            <text:p>0.02322</text:p>
          </table:table-cell>
          <table:table-cell office:value-type="float" office:value="2.2403300000000001E-2" table:style-name="ce8">
            <text:p>0.02240</text:p>
          </table:table-cell>
          <table:table-cell office:value-type="float" office:value="2.1632700000000001E-2" table:style-name="ce8">
            <text:p>0.02163</text:p>
          </table:table-cell>
          <table:table-cell office:value-type="float" office:value="2.0957400000000001E-2" table:style-name="ce8">
            <text:p>0.02096</text:p>
          </table:table-cell>
          <table:table-cell office:value-type="float" office:value="2.03874E-2" table:style-name="ce8">
            <text:p>0.02039</text:p>
          </table:table-cell>
          <table:table-cell office:value-type="float" office:value="1.9914999999999999E-2" table:style-name="ce8">
            <text:p>0.01992</text:p>
          </table:table-cell>
          <table:table-cell office:value-type="float" office:value="1.95263E-2" table:style-name="ce8">
            <text:p>0.01953</text:p>
          </table:table-cell>
          <table:table-cell office:value-type="float" office:value="1.9206999999999998E-2" table:style-name="ce8">
            <text:p>0.0192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4-11-01T00:00:00" table:style-name="ce7">
            <text:p>Nov-04</text:p>
          </table:table-cell>
          <table:table-cell office:value-type="float" office:value="-2.175307E-3" table:style-name="ce8">
            <text:p>-0.00218</text:p>
          </table:table-cell>
          <table:table-cell office:value-type="float" office:value="-2.2389999999999997E-3" table:style-name="ce8">
            <text:p>-0.00224</text:p>
          </table:table-cell>
          <table:table-cell office:value-type="float" office:value="-1.338E-3" table:style-name="ce8">
            <text:p>-0.00134</text:p>
          </table:table-cell>
          <table:table-cell office:value-type="float" office:value="-7.6500000000000071E-5" table:style-name="ce8">
            <text:p>-0.00008</text:p>
          </table:table-cell>
          <table:table-cell office:value-type="float" office:value="1.2365999999999998E-3" table:style-name="ce8">
            <text:p>0.00124</text:p>
          </table:table-cell>
          <table:table-cell office:value-type="float" office:value="2.4553999999999999E-3" table:style-name="ce8">
            <text:p>0.00246</text:p>
          </table:table-cell>
          <table:table-cell office:value-type="float" office:value="3.5211000000000001E-3" table:style-name="ce8">
            <text:p>0.00352</text:p>
          </table:table-cell>
          <table:table-cell office:value-type="float" office:value="4.4164E-3" table:style-name="ce8">
            <text:p>0.00442</text:p>
          </table:table-cell>
          <table:table-cell office:value-type="float" office:value="5.1452999999999994E-3" table:style-name="ce8">
            <text:p>0.00515</text:p>
          </table:table-cell>
          <table:table-cell office:value-type="float" office:value="5.7220000000000005E-3" table:style-name="ce8">
            <text:p>0.00572</text:p>
          </table:table-cell>
          <table:table-cell table:style-name="ce9"/>
          <table:table-cell office:value-type="date" office:date-value="2004-11-01T00:00:00" table:style-name="ce7">
            <text:p>Nov-04</text:p>
          </table:table-cell>
          <table:table-cell office:value-type="float" office:value="2.4030599999999999E-2" table:style-name="ce8">
            <text:p>0.02403</text:p>
          </table:table-cell>
          <table:table-cell office:value-type="float" office:value="2.3592599999999998E-2" table:style-name="ce8">
            <text:p>0.02359</text:p>
          </table:table-cell>
          <table:table-cell office:value-type="float" office:value="2.28457E-2" table:style-name="ce8">
            <text:p>0.02285</text:p>
          </table:table-cell>
          <table:table-cell office:value-type="float" office:value="2.2051100000000001E-2" table:style-name="ce8">
            <text:p>0.02205</text:p>
          </table:table-cell>
          <table:table-cell office:value-type="float" office:value="2.13197E-2" table:style-name="ce8">
            <text:p>0.02132</text:p>
          </table:table-cell>
          <table:table-cell office:value-type="float" office:value="2.0688499999999999E-2" table:style-name="ce8">
            <text:p>0.02069</text:p>
          </table:table-cell>
          <table:table-cell office:value-type="float" office:value="2.0160399999999998E-2" table:style-name="ce8">
            <text:p>0.02016</text:p>
          </table:table-cell>
          <table:table-cell office:value-type="float" office:value="1.9724999999999999E-2" table:style-name="ce8">
            <text:p>0.01973</text:p>
          </table:table-cell>
          <table:table-cell office:value-type="float" office:value="1.93679E-2" table:style-name="ce8">
            <text:p>0.01937</text:p>
          </table:table-cell>
          <table:table-cell office:value-type="float" office:value="1.90752E-2" table:style-name="ce8">
            <text:p>0.0190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4-12-01T00:00:00" table:style-name="ce7">
            <text:p>Dec-04</text:p>
          </table:table-cell>
          <table:table-cell office:value-type="float" office:value="-2.078E-3" table:style-name="ce8">
            <text:p>-0.00208</text:p>
          </table:table-cell>
          <table:table-cell office:value-type="float" office:value="-2.1090000000000002E-3" table:style-name="ce8">
            <text:p>-0.00211</text:p>
          </table:table-cell>
          <table:table-cell office:value-type="float" office:value="-1.1979999999999998E-3" table:style-name="ce8">
            <text:p>-0.00120</text:p>
          </table:table-cell>
          <table:table-cell office:value-type="float" office:value="6.9000000000000051E-5" table:style-name="ce8">
            <text:p>0.00007</text:p>
          </table:table-cell>
          <table:table-cell office:value-type="float" office:value="1.3887000000000001E-3" table:style-name="ce8">
            <text:p>0.00139</text:p>
          </table:table-cell>
          <table:table-cell office:value-type="float" office:value="2.6180000000000001E-3" table:style-name="ce8">
            <text:p>0.00262</text:p>
          </table:table-cell>
          <table:table-cell office:value-type="float" office:value="3.6961999999999997E-3" table:style-name="ce8">
            <text:p>0.00370</text:p>
          </table:table-cell>
          <table:table-cell office:value-type="float" office:value="4.6071000000000011E-3" table:style-name="ce8">
            <text:p>0.00461</text:p>
          </table:table-cell>
          <table:table-cell office:value-type="float" office:value="5.3539E-3" table:style-name="ce8">
            <text:p>0.00535</text:p>
          </table:table-cell>
          <table:table-cell office:value-type="float" office:value="5.9499999999999996E-3" table:style-name="ce8">
            <text:p>0.00595</text:p>
          </table:table-cell>
          <table:table-cell table:style-name="ce9"/>
          <table:table-cell office:value-type="date" office:date-value="2004-12-01T00:00:00" table:style-name="ce7">
            <text:p>Dec-04</text:p>
          </table:table-cell>
          <table:table-cell office:value-type="float" office:value="2.4150399999999999E-2" table:style-name="ce8">
            <text:p>0.02415</text:p>
          </table:table-cell>
          <table:table-cell office:value-type="float" office:value="2.3696200000000001E-2" table:style-name="ce8">
            <text:p>0.02370</text:p>
          </table:table-cell>
          <table:table-cell office:value-type="float" office:value="2.2948E-2" table:style-name="ce8">
            <text:p>0.02295</text:p>
          </table:table-cell>
          <table:table-cell office:value-type="float" office:value="2.21535E-2" table:style-name="ce8">
            <text:p>0.02215</text:p>
          </table:table-cell>
          <table:table-cell office:value-type="float" office:value="2.1419500000000001E-2" table:style-name="ce8">
            <text:p>0.02142</text:p>
          </table:table-cell>
          <table:table-cell office:value-type="float" office:value="2.0782399999999999E-2" table:style-name="ce8">
            <text:p>0.02078</text:p>
          </table:table-cell>
          <table:table-cell office:value-type="float" office:value="2.0246299999999998E-2" table:style-name="ce8">
            <text:p>0.02025</text:p>
          </table:table-cell>
          <table:table-cell office:value-type="float" office:value="1.9801699999999998E-2" table:style-name="ce8">
            <text:p>0.01980</text:p>
          </table:table-cell>
          <table:table-cell office:value-type="float" office:value="1.94352E-2" table:style-name="ce8">
            <text:p>0.01944</text:p>
          </table:table-cell>
          <table:table-cell office:value-type="float" office:value="1.9133399999999998E-2" table:style-name="ce8">
            <text:p>0.01913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5-01-01T00:00:00" table:style-name="ce7">
            <text:p>Jan-05</text:p>
          </table:table-cell>
          <table:table-cell office:value-type="float" office:value="-2.245E-3" table:style-name="ce8">
            <text:p>-0.00225</text:p>
          </table:table-cell>
          <table:table-cell office:value-type="float" office:value="-2.4250000000000001E-3" table:style-name="ce8">
            <text:p>-0.00243</text:p>
          </table:table-cell>
          <table:table-cell office:value-type="float" office:value="-1.635E-3" table:style-name="ce8">
            <text:p>-0.00164</text:p>
          </table:table-cell>
          <table:table-cell office:value-type="float" office:value="-4.6100000000000004E-4" table:style-name="ce8">
            <text:p>-0.00046</text:p>
          </table:table-cell>
          <table:table-cell office:value-type="float" office:value="7.8889999999999971E-4" table:style-name="ce8">
            <text:p>0.00079</text:p>
          </table:table-cell>
          <table:table-cell office:value-type="float" office:value="1.9672000000000001E-3" table:style-name="ce8">
            <text:p>0.00197</text:p>
          </table:table-cell>
          <table:table-cell office:value-type="float" office:value="3.0075000000000002E-3" table:style-name="ce8">
            <text:p>0.00301</text:p>
          </table:table-cell>
          <table:table-cell office:value-type="float" office:value="3.8905999999999997E-3" table:style-name="ce8">
            <text:p>0.00389</text:p>
          </table:table-cell>
          <table:table-cell office:value-type="float" office:value="4.6152000000000007E-3" table:style-name="ce8">
            <text:p>0.00462</text:p>
          </table:table-cell>
          <table:table-cell office:value-type="float" office:value="5.1954000000000002E-3" table:style-name="ce8">
            <text:p>0.00520</text:p>
          </table:table-cell>
          <table:table-cell table:style-name="ce9"/>
          <table:table-cell office:value-type="date" office:date-value="2005-01-01T00:00:00" table:style-name="ce7">
            <text:p>Jan-05</text:p>
          </table:table-cell>
          <table:table-cell office:value-type="float" office:value="2.2659599999999998E-2" table:style-name="ce8">
            <text:p>0.02266</text:p>
          </table:table-cell>
          <table:table-cell office:value-type="float" office:value="2.2505899999999999E-2" table:style-name="ce8">
            <text:p>0.02251</text:p>
          </table:table-cell>
          <table:table-cell office:value-type="float" office:value="2.19951E-2" table:style-name="ce8">
            <text:p>0.02200</text:p>
          </table:table-cell>
          <table:table-cell office:value-type="float" office:value="2.1385600000000001E-2" table:style-name="ce8">
            <text:p>0.02139</text:p>
          </table:table-cell>
          <table:table-cell office:value-type="float" office:value="2.0795899999999999E-2" table:style-name="ce8">
            <text:p>0.02080</text:p>
          </table:table-cell>
          <table:table-cell office:value-type="float" office:value="2.0271999999999998E-2" table:style-name="ce8">
            <text:p>0.02027</text:p>
          </table:table-cell>
          <table:table-cell office:value-type="float" office:value="1.9825700000000002E-2" table:style-name="ce8">
            <text:p>0.01983</text:p>
          </table:table-cell>
          <table:table-cell office:value-type="float" office:value="1.94532E-2" table:style-name="ce8">
            <text:p>0.01945</text:p>
          </table:table-cell>
          <table:table-cell office:value-type="float" office:value="1.9145200000000001E-2" table:style-name="ce8">
            <text:p>0.01915</text:p>
          </table:table-cell>
          <table:table-cell office:value-type="float" office:value="1.88913E-2" table:style-name="ce8">
            <text:p>0.0188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5-02-01T00:00:00" table:style-name="ce7">
            <text:p>Feb-05</text:p>
          </table:table-cell>
          <table:table-cell office:value-type="float" office:value="-2.2240000000000003E-3" table:style-name="ce8">
            <text:p>-0.00222</text:p>
          </table:table-cell>
          <table:table-cell office:value-type="float" office:value="-2.3909999999999999E-3" table:style-name="ce8">
            <text:p>-0.00239</text:p>
          </table:table-cell>
          <table:table-cell office:value-type="float" office:value="-1.5770000000000001E-3" table:style-name="ce8">
            <text:p>-0.00158</text:p>
          </table:table-cell>
          <table:table-cell office:value-type="float" office:value="-3.7730000000000001E-4" table:style-name="ce8">
            <text:p>-0.00038</text:p>
          </table:table-cell>
          <table:table-cell office:value-type="float" office:value="8.9879999999999973E-4" table:style-name="ce8">
            <text:p>0.00090</text:p>
          </table:table-cell>
          <table:table-cell office:value-type="float" office:value="2.0999E-3" table:style-name="ce8">
            <text:p>0.00210</text:p>
          </table:table-cell>
          <table:table-cell office:value-type="float" office:value="3.1592E-3" table:style-name="ce8">
            <text:p>0.00316</text:p>
          </table:table-cell>
          <table:table-cell office:value-type="float" office:value="4.0566000000000005E-3" table:style-name="ce8">
            <text:p>0.00406</text:p>
          </table:table-cell>
          <table:table-cell office:value-type="float" office:value="4.7929999999999995E-3" table:style-name="ce8">
            <text:p>0.00479</text:p>
          </table:table-cell>
          <table:table-cell office:value-type="float" office:value="5.3796E-3" table:style-name="ce8">
            <text:p>0.00538</text:p>
          </table:table-cell>
          <table:table-cell table:style-name="ce9"/>
          <table:table-cell office:value-type="date" office:date-value="2005-02-01T00:00:00" table:style-name="ce7">
            <text:p>Feb-05</text:p>
          </table:table-cell>
          <table:table-cell office:value-type="float" office:value="2.1137E-2" table:style-name="ce8">
            <text:p>0.02114</text:p>
          </table:table-cell>
          <table:table-cell office:value-type="float" office:value="2.1763100000000001E-2" table:style-name="ce8">
            <text:p>0.02176</text:p>
          </table:table-cell>
          <table:table-cell office:value-type="float" office:value="2.1679899999999998E-2" table:style-name="ce8">
            <text:p>0.02168</text:p>
          </table:table-cell>
          <table:table-cell office:value-type="float" office:value="2.1294199999999999E-2" table:style-name="ce8">
            <text:p>0.02129</text:p>
          </table:table-cell>
          <table:table-cell office:value-type="float" office:value="2.0813600000000002E-2" table:style-name="ce8">
            <text:p>0.02081</text:p>
          </table:table-cell>
          <table:table-cell office:value-type="float" office:value="2.0336900000000002E-2" table:style-name="ce8">
            <text:p>0.02034</text:p>
          </table:table-cell>
          <table:table-cell office:value-type="float" office:value="1.9905599999999999E-2" table:style-name="ce8">
            <text:p>0.01991</text:p>
          </table:table-cell>
          <table:table-cell office:value-type="float" office:value="1.9532600000000001E-2" table:style-name="ce8">
            <text:p>0.01953</text:p>
          </table:table-cell>
          <table:table-cell office:value-type="float" office:value="1.9217399999999999E-2" table:style-name="ce8">
            <text:p>0.01922</text:p>
          </table:table-cell>
          <table:table-cell office:value-type="float" office:value="1.8954100000000002E-2" table:style-name="ce8">
            <text:p>0.0189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5-03-01T00:00:00" table:style-name="ce7">
            <text:p>Mar-05</text:p>
          </table:table-cell>
          <table:table-cell office:value-type="float" office:value="-2.232E-3" table:style-name="ce8">
            <text:p>-0.00223</text:p>
          </table:table-cell>
          <table:table-cell office:value-type="float" office:value="-2.3909999999999999E-3" table:style-name="ce8">
            <text:p>-0.00239</text:p>
          </table:table-cell>
          <table:table-cell office:value-type="float" office:value="-1.57E-3" table:style-name="ce8">
            <text:p>-0.00157</text:p>
          </table:table-cell>
          <table:table-cell office:value-type="float" office:value="-3.6440000000000008E-4" table:style-name="ce8">
            <text:p>-0.00036</text:p>
          </table:table-cell>
          <table:table-cell office:value-type="float" office:value="9.1750000000000013E-4" table:style-name="ce8">
            <text:p>0.00092</text:p>
          </table:table-cell>
          <table:table-cell office:value-type="float" office:value="2.1232000000000004E-3" table:style-name="ce8">
            <text:p>0.00212</text:p>
          </table:table-cell>
          <table:table-cell office:value-type="float" office:value="3.1891000000000003E-3" table:style-name="ce8">
            <text:p>0.00319</text:p>
          </table:table-cell>
          <table:table-cell office:value-type="float" office:value="4.0947000000000006E-3" table:style-name="ce8">
            <text:p>0.00409</text:p>
          </table:table-cell>
          <table:table-cell office:value-type="float" office:value="4.8398999999999994E-3" table:style-name="ce8">
            <text:p>0.00484</text:p>
          </table:table-cell>
          <table:table-cell office:value-type="float" office:value="5.4375999999999999E-3" table:style-name="ce8">
            <text:p>0.00544</text:p>
          </table:table-cell>
          <table:table-cell table:style-name="ce9"/>
          <table:table-cell office:value-type="date" office:date-value="2005-03-01T00:00:00" table:style-name="ce7">
            <text:p>Mar-05</text:p>
          </table:table-cell>
          <table:table-cell office:value-type="float" office:value="2.1979100000000001E-2" table:style-name="ce8">
            <text:p>0.02198</text:p>
          </table:table-cell>
          <table:table-cell office:value-type="float" office:value="2.2226900000000001E-2" table:style-name="ce8">
            <text:p>0.02223</text:p>
          </table:table-cell>
          <table:table-cell office:value-type="float" office:value="2.1925500000000001E-2" table:style-name="ce8">
            <text:p>0.02193</text:p>
          </table:table-cell>
          <table:table-cell office:value-type="float" office:value="2.1417599999999998E-2" table:style-name="ce8">
            <text:p>0.02142</text:p>
          </table:table-cell>
          <table:table-cell office:value-type="float" office:value="2.0870900000000001E-2" table:style-name="ce8">
            <text:p>0.02087</text:p>
          </table:table-cell>
          <table:table-cell office:value-type="float" office:value="2.0359800000000001E-2" table:style-name="ce8">
            <text:p>0.02036</text:p>
          </table:table-cell>
          <table:table-cell office:value-type="float" office:value="1.9911600000000002E-2" table:style-name="ce8">
            <text:p>0.01991</text:p>
          </table:table-cell>
          <table:table-cell office:value-type="float" office:value="1.9531E-2" table:style-name="ce8">
            <text:p>0.01953</text:p>
          </table:table-cell>
          <table:table-cell office:value-type="float" office:value="1.9212900000000002E-2" table:style-name="ce8">
            <text:p>0.01921</text:p>
          </table:table-cell>
          <table:table-cell office:value-type="float" office:value="1.8949000000000001E-2" table:style-name="ce8">
            <text:p>0.0189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5-04-01T00:00:00" table:style-name="ce7">
            <text:p>Apr-05</text:p>
          </table:table-cell>
          <table:table-cell office:value-type="float" office:value="-2.4228649000000001E-3" table:style-name="ce8">
            <text:p>-0.00242</text:p>
          </table:table-cell>
          <table:table-cell office:value-type="float" office:value="-2.7139999999999998E-3" table:style-name="ce8">
            <text:p>-0.00271</text:p>
          </table:table-cell>
          <table:table-cell office:value-type="float" office:value="-2.0109999999999998E-3" table:style-name="ce8">
            <text:p>-0.00201</text:p>
          </table:table-cell>
          <table:table-cell office:value-type="float" office:value="-9.0799999999999995E-4" table:style-name="ce8">
            <text:p>-0.00091</text:p>
          </table:table-cell>
          <table:table-cell office:value-type="float" office:value="2.8729999999999988E-4" table:style-name="ce8">
            <text:p>0.00029</text:p>
          </table:table-cell>
          <table:table-cell office:value-type="float" office:value="1.4212999999999999E-3" table:style-name="ce8">
            <text:p>0.00142</text:p>
          </table:table-cell>
          <table:table-cell office:value-type="float" office:value="2.4297999999999998E-3" table:style-name="ce8">
            <text:p>0.00243</text:p>
          </table:table-cell>
          <table:table-cell office:value-type="float" office:value="3.2903000000000003E-3" table:style-name="ce8">
            <text:p>0.00329</text:p>
          </table:table-cell>
          <table:table-cell office:value-type="float" office:value="4.0013999999999996E-3" table:style-name="ce8">
            <text:p>0.00400</text:p>
          </table:table-cell>
          <table:table-cell office:value-type="float" office:value="4.5747999999999995E-3" table:style-name="ce8">
            <text:p>0.00457</text:p>
          </table:table-cell>
          <table:table-cell table:style-name="ce9"/>
          <table:table-cell office:value-type="date" office:date-value="2005-04-01T00:00:00" table:style-name="ce7">
            <text:p>Apr-05</text:p>
          </table:table-cell>
          <table:table-cell office:value-type="float" office:value="2.37606E-2" table:style-name="ce8">
            <text:p>0.02376</text:p>
          </table:table-cell>
          <table:table-cell office:value-type="float" office:value="2.2803299999999999E-2" table:style-name="ce8">
            <text:p>0.02280</text:p>
          </table:table-cell>
          <table:table-cell office:value-type="float" office:value="2.18806E-2" table:style-name="ce8">
            <text:p>0.02188</text:p>
          </table:table-cell>
          <table:table-cell office:value-type="float" office:value="2.1083600000000001E-2" table:style-name="ce8">
            <text:p>0.02108</text:p>
          </table:table-cell>
          <table:table-cell office:value-type="float" office:value="2.0429099999999999E-2" table:style-name="ce8">
            <text:p>0.02043</text:p>
          </table:table-cell>
          <table:table-cell office:value-type="float" office:value="1.99037E-2" table:style-name="ce8">
            <text:p>0.01990</text:p>
          </table:table-cell>
          <table:table-cell office:value-type="float" office:value="1.9485499999999999E-2" table:style-name="ce8">
            <text:p>0.01949</text:p>
          </table:table-cell>
          <table:table-cell office:value-type="float" office:value="1.91524E-2" table:style-name="ce8">
            <text:p>0.01915</text:p>
          </table:table-cell>
          <table:table-cell office:value-type="float" office:value="1.8885599999999999E-2" table:style-name="ce8">
            <text:p>0.01889</text:p>
          </table:table-cell>
          <table:table-cell office:value-type="float" office:value="1.86705E-2" table:style-name="ce8">
            <text:p>0.01867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5-05-01T00:00:00" table:style-name="ce7">
            <text:p>May-05</text:p>
          </table:table-cell>
          <table:table-cell office:value-type="float" office:value="-2.4902000000000001E-3" table:style-name="ce8">
            <text:p>-0.00249</text:p>
          </table:table-cell>
          <table:table-cell office:value-type="float" office:value="-2.8339999999999997E-3" table:style-name="ce8">
            <text:p>-0.00283</text:p>
          </table:table-cell>
          <table:table-cell office:value-type="float" office:value="-2.1719999999999999E-3" table:style-name="ce8">
            <text:p>-0.00217</text:p>
          </table:table-cell>
          <table:table-cell office:value-type="float" office:value="-1.0950000000000001E-3" table:style-name="ce8">
            <text:p>-0.00110</text:p>
          </table:table-cell>
          <table:table-cell office:value-type="float" office:value="8.0800000000000012E-5" table:style-name="ce8">
            <text:p>0.00008</text:p>
          </table:table-cell>
          <table:table-cell office:value-type="float" office:value="1.2045000000000001E-3" table:style-name="ce8">
            <text:p>0.00120</text:p>
          </table:table-cell>
          <table:table-cell office:value-type="float" office:value="2.2070999999999996E-3" table:style-name="ce8">
            <text:p>0.00221</text:p>
          </table:table-cell>
          <table:table-cell office:value-type="float" office:value="3.0656999999999998E-3" table:style-name="ce8">
            <text:p>0.00307</text:p>
          </table:table-cell>
          <table:table-cell office:value-type="float" office:value="3.7791999999999999E-3" table:style-name="ce8">
            <text:p>0.00378</text:p>
          </table:table-cell>
          <table:table-cell office:value-type="float" office:value="4.3537000000000011E-3" table:style-name="ce8">
            <text:p>0.00435</text:p>
          </table:table-cell>
          <table:table-cell table:style-name="ce9"/>
          <table:table-cell office:value-type="date" office:date-value="2005-05-01T00:00:00" table:style-name="ce7">
            <text:p>May-05</text:p>
          </table:table-cell>
          <table:table-cell office:value-type="float" office:value="2.33323E-2" table:style-name="ce8">
            <text:p>0.02333</text:p>
          </table:table-cell>
          <table:table-cell office:value-type="float" office:value="2.24514E-2" table:style-name="ce8">
            <text:p>0.02245</text:p>
          </table:table-cell>
          <table:table-cell office:value-type="float" office:value="2.1594800000000001E-2" table:style-name="ce8">
            <text:p>0.02159</text:p>
          </table:table-cell>
          <table:table-cell office:value-type="float" office:value="2.08524E-2" table:style-name="ce8">
            <text:p>0.02085</text:p>
          </table:table-cell>
          <table:table-cell office:value-type="float" office:value="2.0241599999999998E-2" table:style-name="ce8">
            <text:p>0.02024</text:p>
          </table:table-cell>
          <table:table-cell office:value-type="float" office:value="1.97512E-2" table:style-name="ce8">
            <text:p>0.01975</text:p>
          </table:table-cell>
          <table:table-cell office:value-type="float" office:value="1.9360800000000001E-2" table:style-name="ce8">
            <text:p>0.01936</text:p>
          </table:table-cell>
          <table:table-cell office:value-type="float" office:value="1.9049900000000002E-2" table:style-name="ce8">
            <text:p>0.01905</text:p>
          </table:table-cell>
          <table:table-cell office:value-type="float" office:value="1.8800999999999998E-2" table:style-name="ce8">
            <text:p>0.01880</text:p>
          </table:table-cell>
          <table:table-cell office:value-type="float" office:value="1.86003E-2" table:style-name="ce8">
            <text:p>0.0186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5-06-01T00:00:00" table:style-name="ce7">
            <text:p>Jun-05</text:p>
          </table:table-cell>
          <table:table-cell office:value-type="float" office:value="-2.4397240000000003E-3" table:style-name="ce8">
            <text:p>-0.00244</text:p>
          </table:table-cell>
          <table:table-cell office:value-type="float" office:value="-2.794E-3" table:style-name="ce8">
            <text:p>-0.00279</text:p>
          </table:table-cell>
          <table:table-cell office:value-type="float" office:value="-2.147E-3" table:style-name="ce8">
            <text:p>-0.00215</text:p>
          </table:table-cell>
          <table:table-cell office:value-type="float" office:value="-1.0790000000000001E-3" table:style-name="ce8">
            <text:p>-0.00108</text:p>
          </table:table-cell>
          <table:table-cell office:value-type="float" office:value="9.6599999999999854E-5" table:style-name="ce8">
            <text:p>0.00010</text:p>
          </table:table-cell>
          <table:table-cell office:value-type="float" office:value="1.2278999999999999E-3" table:style-name="ce8">
            <text:p>0.00123</text:p>
          </table:table-cell>
          <table:table-cell office:value-type="float" office:value="2.2446999999999996E-3" table:style-name="ce8">
            <text:p>0.00224</text:p>
          </table:table-cell>
          <table:table-cell office:value-type="float" office:value="3.1196000000000006E-3" table:style-name="ce8">
            <text:p>0.00312</text:p>
          </table:table-cell>
          <table:table-cell office:value-type="float" office:value="3.8500000000000001E-3" table:style-name="ce8">
            <text:p>0.00385</text:p>
          </table:table-cell>
          <table:table-cell office:value-type="float" office:value="4.4426999999999999E-3" table:style-name="ce8">
            <text:p>0.00444</text:p>
          </table:table-cell>
          <table:table-cell table:style-name="ce9"/>
          <table:table-cell office:value-type="date" office:date-value="2005-06-01T00:00:00" table:style-name="ce7">
            <text:p>Jun-05</text:p>
          </table:table-cell>
          <table:table-cell office:value-type="float" office:value="2.2186500000000001E-2" table:style-name="ce8">
            <text:p>0.02219</text:p>
          </table:table-cell>
          <table:table-cell office:value-type="float" office:value="2.18093E-2" table:style-name="ce8">
            <text:p>0.02181</text:p>
          </table:table-cell>
          <table:table-cell office:value-type="float" office:value="2.1260500000000002E-2" table:style-name="ce8">
            <text:p>0.02126</text:p>
          </table:table-cell>
          <table:table-cell office:value-type="float" office:value="2.06987E-2" table:style-name="ce8">
            <text:p>0.02070</text:p>
          </table:table-cell>
          <table:table-cell office:value-type="float" office:value="2.0189200000000001E-2" table:style-name="ce8">
            <text:p>0.02019</text:p>
          </table:table-cell>
          <table:table-cell office:value-type="float" office:value="1.97523E-2" table:style-name="ce8">
            <text:p>0.01975</text:p>
          </table:table-cell>
          <table:table-cell office:value-type="float" office:value="1.9387499999999998E-2" table:style-name="ce8">
            <text:p>0.01939</text:p>
          </table:table-cell>
          <table:table-cell office:value-type="float" office:value="1.9086800000000001E-2" table:style-name="ce8">
            <text:p>0.01909</text:p>
          </table:table-cell>
          <table:table-cell office:value-type="float" office:value="1.88399E-2" table:style-name="ce8">
            <text:p>0.01884</text:p>
          </table:table-cell>
          <table:table-cell office:value-type="float" office:value="1.86372E-2" table:style-name="ce8">
            <text:p>0.0186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5-07-01T00:00:00" table:style-name="ce7">
            <text:p>Jul-05</text:p>
          </table:table-cell>
          <table:table-cell office:value-type="float" office:value="-2.307E-3" table:style-name="ce8">
            <text:p>-0.00231</text:p>
          </table:table-cell>
          <table:table-cell office:value-type="float" office:value="-2.64E-3" table:style-name="ce8">
            <text:p>-0.00264</text:p>
          </table:table-cell>
          <table:table-cell office:value-type="float" office:value="-2.0119999999999999E-3" table:style-name="ce8">
            <text:p>-0.00201</text:p>
          </table:table-cell>
          <table:table-cell office:value-type="float" office:value="-9.7099999999999997E-4" table:style-name="ce8">
            <text:p>-0.00097</text:p>
          </table:table-cell>
          <table:table-cell office:value-type="float" office:value="1.8099999999999995E-4" table:style-name="ce8">
            <text:p>0.00018</text:p>
          </table:table-cell>
          <table:table-cell office:value-type="float" office:value="1.2952E-3" table:style-name="ce8">
            <text:p>0.00130</text:p>
          </table:table-cell>
          <table:table-cell office:value-type="float" office:value="2.2995999999999997E-3" table:style-name="ce8">
            <text:p>0.00230</text:p>
          </table:table-cell>
          <table:table-cell office:value-type="float" office:value="3.1672999999999996E-3" table:style-name="ce8">
            <text:p>0.00317</text:p>
          </table:table-cell>
          <table:table-cell office:value-type="float" office:value="3.8929000000000004E-3" table:style-name="ce8">
            <text:p>0.00389</text:p>
          </table:table-cell>
          <table:table-cell office:value-type="float" office:value="4.4837999999999996E-3" table:style-name="ce8">
            <text:p>0.00448</text:p>
          </table:table-cell>
          <table:table-cell table:style-name="ce9"/>
          <table:table-cell office:value-type="date" office:date-value="2005-07-01T00:00:00" table:style-name="ce7">
            <text:p>Jul-05</text:p>
          </table:table-cell>
          <table:table-cell office:value-type="float" office:value="2.26179E-2" table:style-name="ce8">
            <text:p>0.02262</text:p>
          </table:table-cell>
          <table:table-cell office:value-type="float" office:value="2.20371E-2" table:style-name="ce8">
            <text:p>0.02204</text:p>
          </table:table-cell>
          <table:table-cell office:value-type="float" office:value="2.1404200000000002E-2" table:style-name="ce8">
            <text:p>0.02140</text:p>
          </table:table-cell>
          <table:table-cell office:value-type="float" office:value="2.0809899999999999E-2" table:style-name="ce8">
            <text:p>0.02081</text:p>
          </table:table-cell>
          <table:table-cell office:value-type="float" office:value="2.0288E-2" table:style-name="ce8">
            <text:p>0.02029</text:p>
          </table:table-cell>
          <table:table-cell office:value-type="float" office:value="1.98446E-2" table:style-name="ce8">
            <text:p>0.01984</text:p>
          </table:table-cell>
          <table:table-cell office:value-type="float" office:value="1.9473899999999999E-2" table:style-name="ce8">
            <text:p>0.01947</text:p>
          </table:table-cell>
          <table:table-cell office:value-type="float" office:value="1.91664E-2" table:style-name="ce8">
            <text:p>0.01917</text:p>
          </table:table-cell>
          <table:table-cell office:value-type="float" office:value="1.8911899999999999E-2" table:style-name="ce8">
            <text:p>0.01891</text:p>
          </table:table-cell>
          <table:table-cell office:value-type="float" office:value="1.8701099999999998E-2" table:style-name="ce8">
            <text:p>0.0187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5-08-01T00:00:00" table:style-name="ce7">
            <text:p>Aug-05</text:p>
          </table:table-cell>
          <table:table-cell office:value-type="float" office:value="-2.1509999999999997E-3" table:style-name="ce8">
            <text:p>-0.00215</text:p>
          </table:table-cell>
          <table:table-cell office:value-type="float" office:value="-2.4130000000000002E-3" table:style-name="ce8">
            <text:p>-0.00241</text:p>
          </table:table-cell>
          <table:table-cell office:value-type="float" office:value="-1.7420000000000001E-3" table:style-name="ce8">
            <text:p>-0.00174</text:p>
          </table:table-cell>
          <table:table-cell office:value-type="float" office:value="-6.6350000000000003E-4" table:style-name="ce8">
            <text:p>-0.00066</text:p>
          </table:table-cell>
          <table:table-cell office:value-type="float" office:value="5.3330000000000001E-4" table:style-name="ce8">
            <text:p>0.00053</text:p>
          </table:table-cell>
          <table:table-cell office:value-type="float" office:value="1.6976999999999999E-3" table:style-name="ce8">
            <text:p>0.00170</text:p>
          </table:table-cell>
          <table:table-cell office:value-type="float" office:value="2.7593000000000001E-3" table:style-name="ce8">
            <text:p>0.00276</text:p>
          </table:table-cell>
          <table:table-cell office:value-type="float" office:value="3.689E-3" table:style-name="ce8">
            <text:p>0.00369</text:p>
          </table:table-cell>
          <table:table-cell office:value-type="float" office:value="4.4805999999999995E-3" table:style-name="ce8">
            <text:p>0.00448</text:p>
          </table:table-cell>
          <table:table-cell office:value-type="float" office:value="5.1390999999999989E-3" table:style-name="ce8">
            <text:p>0.00514</text:p>
          </table:table-cell>
          <table:table-cell table:style-name="ce9"/>
          <table:table-cell office:value-type="date" office:date-value="2005-08-01T00:00:00" table:style-name="ce7">
            <text:p>Aug-05</text:p>
          </table:table-cell>
          <table:table-cell office:value-type="float" office:value="2.27335E-2" table:style-name="ce8">
            <text:p>0.02273</text:p>
          </table:table-cell>
          <table:table-cell office:value-type="float" office:value="2.2219599999999999E-2" table:style-name="ce8">
            <text:p>0.02222</text:p>
          </table:table-cell>
          <table:table-cell office:value-type="float" office:value="2.1626699999999999E-2" table:style-name="ce8">
            <text:p>0.02163</text:p>
          </table:table-cell>
          <table:table-cell office:value-type="float" office:value="2.10476E-2" table:style-name="ce8">
            <text:p>0.02105</text:p>
          </table:table-cell>
          <table:table-cell office:value-type="float" office:value="2.0522499999999999E-2" table:style-name="ce8">
            <text:p>0.02052</text:p>
          </table:table-cell>
          <table:table-cell office:value-type="float" office:value="2.00644E-2" table:style-name="ce8">
            <text:p>0.02006</text:p>
          </table:table-cell>
          <table:table-cell office:value-type="float" office:value="1.9673099999999999E-2" table:style-name="ce8">
            <text:p>0.01967</text:p>
          </table:table-cell>
          <table:table-cell office:value-type="float" office:value="1.9342700000000001E-2" table:style-name="ce8">
            <text:p>0.01934</text:p>
          </table:table-cell>
          <table:table-cell office:value-type="float" office:value="1.90653E-2" table:style-name="ce8">
            <text:p>0.01907</text:p>
          </table:table-cell>
          <table:table-cell office:value-type="float" office:value="1.8833099999999998E-2" table:style-name="ce8">
            <text:p>0.01883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5-09-01T00:00:00" table:style-name="ce7">
            <text:p>Sep-05</text:p>
          </table:table-cell>
          <table:table-cell office:value-type="float" office:value="-2.1129999999999999E-3" table:style-name="ce8">
            <text:p>-0.00211</text:p>
          </table:table-cell>
          <table:table-cell office:value-type="float" office:value="-2.3569999999999997E-3" table:style-name="ce8">
            <text:p>-0.00236</text:p>
          </table:table-cell>
          <table:table-cell office:value-type="float" office:value="-1.6910000000000002E-3" table:style-name="ce8">
            <text:p>-0.00169</text:p>
          </table:table-cell>
          <table:table-cell office:value-type="float" office:value="-6.3299999999999999E-4" table:style-name="ce8">
            <text:p>-0.00063</text:p>
          </table:table-cell>
          <table:table-cell office:value-type="float" office:value="5.3079999999999989E-4" table:style-name="ce8">
            <text:p>0.00053</text:p>
          </table:table-cell>
          <table:table-cell office:value-type="float" office:value="1.6524E-3" table:style-name="ce8">
            <text:p>0.00165</text:p>
          </table:table-cell>
          <table:table-cell office:value-type="float" office:value="2.6636999999999997E-3" table:style-name="ce8">
            <text:p>0.00266</text:p>
          </table:table-cell>
          <table:table-cell office:value-type="float" office:value="3.5370000000000002E-3" table:style-name="ce8">
            <text:p>0.00354</text:p>
          </table:table-cell>
          <table:table-cell office:value-type="float" office:value="4.2681000000000004E-3" table:style-name="ce8">
            <text:p>0.00427</text:p>
          </table:table-cell>
          <table:table-cell office:value-type="float" office:value="4.8623E-3" table:style-name="ce8">
            <text:p>0.00486</text:p>
          </table:table-cell>
          <table:table-cell table:style-name="ce9"/>
          <table:table-cell office:value-type="date" office:date-value="2005-09-01T00:00:00" table:style-name="ce7">
            <text:p>Sep-05</text:p>
          </table:table-cell>
          <table:table-cell office:value-type="float" office:value="2.36279E-2" table:style-name="ce8">
            <text:p>0.02363</text:p>
          </table:table-cell>
          <table:table-cell office:value-type="float" office:value="2.2758400000000002E-2" table:style-name="ce8">
            <text:p>0.02276</text:p>
          </table:table-cell>
          <table:table-cell office:value-type="float" office:value="2.1958999999999999E-2" table:style-name="ce8">
            <text:p>0.02196</text:p>
          </table:table-cell>
          <table:table-cell office:value-type="float" office:value="2.1260500000000002E-2" table:style-name="ce8">
            <text:p>0.02126</text:p>
          </table:table-cell>
          <table:table-cell office:value-type="float" office:value="2.06661E-2" table:style-name="ce8">
            <text:p>0.02067</text:p>
          </table:table-cell>
          <table:table-cell office:value-type="float" office:value="2.0166900000000001E-2" table:style-name="ce8">
            <text:p>0.02017</text:p>
          </table:table-cell>
          <table:table-cell office:value-type="float" office:value="1.9750400000000001E-2" table:style-name="ce8">
            <text:p>0.01975</text:p>
          </table:table-cell>
          <table:table-cell office:value-type="float" office:value="1.94036E-2" table:style-name="ce8">
            <text:p>0.01940</text:p>
          </table:table-cell>
          <table:table-cell office:value-type="float" office:value="1.9114800000000001E-2" table:style-name="ce8">
            <text:p>0.01911</text:p>
          </table:table-cell>
          <table:table-cell office:value-type="float" office:value="1.8874200000000001E-2" table:style-name="ce8">
            <text:p>0.01887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5-10-01T00:00:00" table:style-name="ce7">
            <text:p>Oct-05</text:p>
          </table:table-cell>
          <table:table-cell office:value-type="float" office:value="-2.1930000000000001E-3" table:style-name="ce8">
            <text:p>-0.00219</text:p>
          </table:table-cell>
          <table:table-cell office:value-type="float" office:value="-2.4589999999999998E-3" table:style-name="ce8">
            <text:p>-0.00246</text:p>
          </table:table-cell>
          <table:table-cell office:value-type="float" office:value="-1.7880000000000001E-3" table:style-name="ce8">
            <text:p>-0.00179</text:p>
          </table:table-cell>
          <table:table-cell office:value-type="float" office:value="-7.2039999999999995E-4" table:style-name="ce8">
            <text:p>-0.00072</text:p>
          </table:table-cell>
          <table:table-cell office:value-type="float" office:value="4.5280000000000016E-4" table:style-name="ce8">
            <text:p>0.00045</text:p>
          </table:table-cell>
          <table:table-cell office:value-type="float" office:value="1.5821999999999998E-3" table:style-name="ce8">
            <text:p>0.00158</text:p>
          </table:table-cell>
          <table:table-cell office:value-type="float" office:value="2.5975999999999998E-3" table:style-name="ce8">
            <text:p>0.00260</text:p>
          </table:table-cell>
          <table:table-cell office:value-type="float" office:value="3.4732000000000001E-3" table:style-name="ce8">
            <text:p>0.00347</text:p>
          </table:table-cell>
          <table:table-cell office:value-type="float" office:value="4.2050000000000004E-3" table:style-name="ce8">
            <text:p>0.00421</text:p>
          </table:table-cell>
          <table:table-cell office:value-type="float" office:value="4.798000000000001E-3" table:style-name="ce8">
            <text:p>0.00480</text:p>
          </table:table-cell>
          <table:table-cell table:style-name="ce9"/>
          <table:table-cell office:value-type="date" office:date-value="2005-10-01T00:00:00" table:style-name="ce7">
            <text:p>Oct-05</text:p>
          </table:table-cell>
          <table:table-cell office:value-type="float" office:value="2.32225E-2" table:style-name="ce8">
            <text:p>0.02322</text:p>
          </table:table-cell>
          <table:table-cell office:value-type="float" office:value="2.2533899999999999E-2" table:style-name="ce8">
            <text:p>0.02253</text:p>
          </table:table-cell>
          <table:table-cell office:value-type="float" office:value="2.1824199999999998E-2" table:style-name="ce8">
            <text:p>0.02182</text:p>
          </table:table-cell>
          <table:table-cell office:value-type="float" office:value="2.1169799999999999E-2" table:style-name="ce8">
            <text:p>0.02117</text:p>
          </table:table-cell>
          <table:table-cell office:value-type="float" office:value="2.05977E-2" table:style-name="ce8">
            <text:p>0.02060</text:p>
          </table:table-cell>
          <table:table-cell office:value-type="float" office:value="2.0110900000000001E-2" table:style-name="ce8">
            <text:p>0.02011</text:p>
          </table:table-cell>
          <table:table-cell office:value-type="float" office:value="1.9702299999999999E-2" table:style-name="ce8">
            <text:p>0.01970</text:p>
          </table:table-cell>
          <table:table-cell office:value-type="float" office:value="1.93616E-2" table:style-name="ce8">
            <text:p>0.01936</text:p>
          </table:table-cell>
          <table:table-cell office:value-type="float" office:value="1.9078100000000001E-2" table:style-name="ce8">
            <text:p>0.01908</text:p>
          </table:table-cell>
          <table:table-cell office:value-type="float" office:value="1.88422E-2" table:style-name="ce8">
            <text:p>0.0188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5-11-01T00:00:00" table:style-name="ce7">
            <text:p>Nov-05</text:p>
          </table:table-cell>
          <table:table-cell office:value-type="float" office:value="-2.3059999999999999E-3" table:style-name="ce8">
            <text:p>-0.00231</text:p>
          </table:table-cell>
          <table:table-cell office:value-type="float" office:value="-2.6020000000000001E-3" table:style-name="ce8">
            <text:p>-0.00260</text:p>
          </table:table-cell>
          <table:table-cell office:value-type="float" office:value="-1.92E-3" table:style-name="ce8">
            <text:p>-0.00192</text:p>
          </table:table-cell>
          <table:table-cell office:value-type="float" office:value="-8.2399999999999997E-4" table:style-name="ce8">
            <text:p>-0.00082</text:p>
          </table:table-cell>
          <table:table-cell office:value-type="float" office:value="3.8210000000000002E-4" table:style-name="ce8">
            <text:p>0.00038</text:p>
          </table:table-cell>
          <table:table-cell office:value-type="float" office:value="1.5432000000000002E-3" table:style-name="ce8">
            <text:p>0.00154</text:p>
          </table:table-cell>
          <table:table-cell office:value-type="float" office:value="2.5907999999999994E-3" table:style-name="ce8">
            <text:p>0.00259</text:p>
          </table:table-cell>
          <table:table-cell office:value-type="float" office:value="3.4960999999999998E-3" table:style-name="ce8">
            <text:p>0.00350</text:p>
          </table:table-cell>
          <table:table-cell office:value-type="float" office:value="4.2565999999999993E-3" table:style-name="ce8">
            <text:p>0.00426</text:p>
          </table:table-cell>
          <table:table-cell office:value-type="float" office:value="4.8785999999999994E-3" table:style-name="ce8">
            <text:p>0.00488</text:p>
          </table:table-cell>
          <table:table-cell table:style-name="ce9"/>
          <table:table-cell office:value-type="date" office:date-value="2005-11-01T00:00:00" table:style-name="ce7">
            <text:p>Nov-05</text:p>
          </table:table-cell>
          <table:table-cell office:value-type="float" office:value="2.2136900000000001E-2" table:style-name="ce8">
            <text:p>0.02214</text:p>
          </table:table-cell>
          <table:table-cell office:value-type="float" office:value="2.19338E-2" table:style-name="ce8">
            <text:p>0.02193</text:p>
          </table:table-cell>
          <table:table-cell office:value-type="float" office:value="2.1481400000000001E-2" table:style-name="ce8">
            <text:p>0.02148</text:p>
          </table:table-cell>
          <table:table-cell office:value-type="float" office:value="2.0961799999999999E-2" table:style-name="ce8">
            <text:p>0.02096</text:p>
          </table:table-cell>
          <table:table-cell office:value-type="float" office:value="2.0460099999999998E-2" table:style-name="ce8">
            <text:p>0.02046</text:p>
          </table:table-cell>
          <table:table-cell office:value-type="float" office:value="2.00111E-2" table:style-name="ce8">
            <text:p>0.02001</text:p>
          </table:table-cell>
          <table:table-cell office:value-type="float" office:value="1.9623999999999999E-2" table:style-name="ce8">
            <text:p>0.01962</text:p>
          </table:table-cell>
          <table:table-cell office:value-type="float" office:value="1.9296899999999999E-2" table:style-name="ce8">
            <text:p>0.01930</text:p>
          </table:table-cell>
          <table:table-cell office:value-type="float" office:value="1.9023200000000001E-2" table:style-name="ce8">
            <text:p>0.01902</text:p>
          </table:table-cell>
          <table:table-cell office:value-type="float" office:value="1.8794999999999999E-2" table:style-name="ce8">
            <text:p>0.0188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5-12-01T00:00:00" table:style-name="ce7">
            <text:p>Dec-05</text:p>
          </table:table-cell>
          <table:table-cell office:value-type="float" office:value="-2.3699999999999997E-3" table:style-name="ce8">
            <text:p>-0.00237</text:p>
          </table:table-cell>
          <table:table-cell office:value-type="float" office:value="-2.676E-3" table:style-name="ce8">
            <text:p>-0.00268</text:p>
          </table:table-cell>
          <table:table-cell office:value-type="float" office:value="-1.9810000000000001E-3" table:style-name="ce8">
            <text:p>-0.00198</text:p>
          </table:table-cell>
          <table:table-cell office:value-type="float" office:value="-8.7099999999999992E-4" table:style-name="ce8">
            <text:p>-0.00087</text:p>
          </table:table-cell>
          <table:table-cell office:value-type="float" office:value="3.4269999999999982E-4" table:style-name="ce8">
            <text:p>0.00034</text:p>
          </table:table-cell>
          <table:table-cell office:value-type="float" office:value="1.5060999999999998E-3" table:style-name="ce8">
            <text:p>0.00151</text:p>
          </table:table-cell>
          <table:table-cell office:value-type="float" office:value="2.5474E-3" table:style-name="ce8">
            <text:p>0.00255</text:p>
          </table:table-cell>
          <table:table-cell office:value-type="float" office:value="3.4417999999999996E-3" table:style-name="ce8">
            <text:p>0.00344</text:p>
          </table:table-cell>
          <table:table-cell office:value-type="float" office:value="4.1860999999999999E-3" table:style-name="ce8">
            <text:p>0.00419</text:p>
          </table:table-cell>
          <table:table-cell office:value-type="float" office:value="4.7891999999999995E-3" table:style-name="ce8">
            <text:p>0.00479</text:p>
          </table:table-cell>
          <table:table-cell table:style-name="ce9"/>
          <table:table-cell office:value-type="date" office:date-value="2005-12-01T00:00:00" table:style-name="ce7">
            <text:p>Dec-05</text:p>
          </table:table-cell>
          <table:table-cell office:value-type="float" office:value="2.1544799999999999E-2" table:style-name="ce8">
            <text:p>0.02154</text:p>
          </table:table-cell>
          <table:table-cell office:value-type="float" office:value="2.1651E-2" table:style-name="ce8">
            <text:p>0.02165</text:p>
          </table:table-cell>
          <table:table-cell office:value-type="float" office:value="2.1352099999999999E-2" table:style-name="ce8">
            <text:p>0.02135</text:p>
          </table:table-cell>
          <table:table-cell office:value-type="float" office:value="2.0904900000000001E-2" table:style-name="ce8">
            <text:p>0.02090</text:p>
          </table:table-cell>
          <table:table-cell office:value-type="float" office:value="2.0435200000000001E-2" table:style-name="ce8">
            <text:p>0.02044</text:p>
          </table:table-cell>
          <table:table-cell office:value-type="float" office:value="1.99989E-2" table:style-name="ce8">
            <text:p>0.02000</text:p>
          </table:table-cell>
          <table:table-cell office:value-type="float" office:value="1.96162E-2" table:style-name="ce8">
            <text:p>0.01962</text:p>
          </table:table-cell>
          <table:table-cell office:value-type="float" office:value="1.9290100000000001E-2" table:style-name="ce8">
            <text:p>0.01929</text:p>
          </table:table-cell>
          <table:table-cell office:value-type="float" office:value="1.9016399999999999E-2" table:style-name="ce8">
            <text:p>0.01902</text:p>
          </table:table-cell>
          <table:table-cell office:value-type="float" office:value="1.8788200000000001E-2" table:style-name="ce8">
            <text:p>0.0187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6-01-01T00:00:00" table:style-name="ce7">
            <text:p>Jan-06</text:p>
          </table:table-cell>
          <table:table-cell office:value-type="float" office:value="-2.3684905999999998E-3" table:style-name="ce8">
            <text:p>-0.00237</text:p>
          </table:table-cell>
          <table:table-cell office:value-type="float" office:value="-2.6419999999999998E-3" table:style-name="ce8">
            <text:p>-0.00264</text:p>
          </table:table-cell>
          <table:table-cell office:value-type="float" office:value="-1.9239999999999999E-3" table:style-name="ce8">
            <text:p>-0.00192</text:p>
          </table:table-cell>
          <table:table-cell office:value-type="float" office:value="-8.0099999999999995E-4" table:style-name="ce8">
            <text:p>-0.00080</text:p>
          </table:table-cell>
          <table:table-cell office:value-type="float" office:value="4.1839999999999998E-4" table:style-name="ce8">
            <text:p>0.00042</text:p>
          </table:table-cell>
          <table:table-cell office:value-type="float" office:value="1.5819000000000002E-3" table:style-name="ce8">
            <text:p>0.00158</text:p>
          </table:table-cell>
          <table:table-cell office:value-type="float" office:value="2.6212000000000002E-3" table:style-name="ce8">
            <text:p>0.00262</text:p>
          </table:table-cell>
          <table:table-cell office:value-type="float" office:value="3.5125999999999998E-3" table:style-name="ce8">
            <text:p>0.00351</text:p>
          </table:table-cell>
          <table:table-cell office:value-type="float" office:value="4.2547000000000001E-3" table:style-name="ce8">
            <text:p>0.00425</text:p>
          </table:table-cell>
          <table:table-cell office:value-type="float" office:value="4.8561999999999998E-3" table:style-name="ce8">
            <text:p>0.00486</text:p>
          </table:table-cell>
          <table:table-cell table:style-name="ce9"/>
          <table:table-cell office:value-type="date" office:date-value="2006-01-01T00:00:00" table:style-name="ce7">
            <text:p>Jan-06</text:p>
          </table:table-cell>
          <table:table-cell office:value-type="float" office:value="2.3225800000000001E-2" table:style-name="ce8">
            <text:p>0.02323</text:p>
          </table:table-cell>
          <table:table-cell office:value-type="float" office:value="2.2609600000000001E-2" table:style-name="ce8">
            <text:p>0.02261</text:p>
          </table:table-cell>
          <table:table-cell office:value-type="float" office:value="2.18841E-2" table:style-name="ce8">
            <text:p>0.02188</text:p>
          </table:table-cell>
          <table:table-cell office:value-type="float" office:value="2.1191499999999999E-2" table:style-name="ce8">
            <text:p>0.02119</text:p>
          </table:table-cell>
          <table:table-cell office:value-type="float" office:value="2.0584399999999999E-2" table:style-name="ce8">
            <text:p>0.02058</text:p>
          </table:table-cell>
          <table:table-cell office:value-type="float" office:value="2.0073199999999999E-2" table:style-name="ce8">
            <text:p>0.02007</text:p>
          </table:table-cell>
          <table:table-cell office:value-type="float" office:value="1.9650999999999998E-2" table:style-name="ce8">
            <text:p>0.01965</text:p>
          </table:table-cell>
          <table:table-cell office:value-type="float" office:value="1.93049E-2" table:style-name="ce8">
            <text:p>0.01930</text:p>
          </table:table-cell>
          <table:table-cell office:value-type="float" office:value="1.90215E-2" table:style-name="ce8">
            <text:p>0.01902</text:p>
          </table:table-cell>
          <table:table-cell office:value-type="float" office:value="1.8789E-2" table:style-name="ce8">
            <text:p>0.0187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6-02-01T00:00:00" table:style-name="ce7">
            <text:p>Feb-06</text:p>
          </table:table-cell>
          <table:table-cell office:value-type="float" office:value="-2.4001000000000001E-3" table:style-name="ce8">
            <text:p>-0.00240</text:p>
          </table:table-cell>
          <table:table-cell office:value-type="float" office:value="-2.64E-3" table:style-name="ce8">
            <text:p>-0.00264</text:p>
          </table:table-cell>
          <table:table-cell office:value-type="float" office:value="-1.8699999999999999E-3" table:style-name="ce8">
            <text:p>-0.00187</text:p>
          </table:table-cell>
          <table:table-cell office:value-type="float" office:value="-6.9819999999999995E-4" table:style-name="ce8">
            <text:p>-0.00070</text:p>
          </table:table-cell>
          <table:table-cell office:value-type="float" office:value="5.5939999999999983E-4" table:style-name="ce8">
            <text:p>0.00056</text:p>
          </table:table-cell>
          <table:table-cell office:value-type="float" office:value="1.7472000000000002E-3" table:style-name="ce8">
            <text:p>0.00175</text:p>
          </table:table-cell>
          <table:table-cell office:value-type="float" office:value="2.8002000000000005E-3" table:style-name="ce8">
            <text:p>0.00280</text:p>
          </table:table-cell>
          <table:table-cell office:value-type="float" office:value="3.6973000000000002E-3" table:style-name="ce8">
            <text:p>0.00370</text:p>
          </table:table-cell>
          <table:table-cell office:value-type="float" office:value="4.4393000000000002E-3" table:style-name="ce8">
            <text:p>0.00444</text:p>
          </table:table-cell>
          <table:table-cell office:value-type="float" office:value="5.0358000000000009E-3" table:style-name="ce8">
            <text:p>0.00504</text:p>
          </table:table-cell>
          <table:table-cell table:style-name="ce9"/>
          <table:table-cell office:value-type="date" office:date-value="2006-02-01T00:00:00" table:style-name="ce7">
            <text:p>Feb-06</text:p>
          </table:table-cell>
          <table:table-cell office:value-type="float" office:value="2.2975099999999998E-2" table:style-name="ce8">
            <text:p>0.02298</text:p>
          </table:table-cell>
          <table:table-cell office:value-type="float" office:value="2.2622300000000001E-2" table:style-name="ce8">
            <text:p>0.02262</text:p>
          </table:table-cell>
          <table:table-cell office:value-type="float" office:value="2.20003E-2" table:style-name="ce8">
            <text:p>0.02200</text:p>
          </table:table-cell>
          <table:table-cell office:value-type="float" office:value="2.1335E-2" table:style-name="ce8">
            <text:p>0.02134</text:p>
          </table:table-cell>
          <table:table-cell office:value-type="float" office:value="2.0721900000000001E-2" table:style-name="ce8">
            <text:p>0.02072</text:p>
          </table:table-cell>
          <table:table-cell office:value-type="float" office:value="2.01928E-2" table:style-name="ce8">
            <text:p>0.02019</text:p>
          </table:table-cell>
          <table:table-cell office:value-type="float" office:value="1.9750299999999998E-2" table:style-name="ce8">
            <text:p>0.01975</text:p>
          </table:table-cell>
          <table:table-cell office:value-type="float" office:value="1.9385800000000002E-2" table:style-name="ce8">
            <text:p>0.01939</text:p>
          </table:table-cell>
          <table:table-cell office:value-type="float" office:value="1.90869E-2" table:style-name="ce8">
            <text:p>0.01909</text:p>
          </table:table-cell>
          <table:table-cell office:value-type="float" office:value="1.8841799999999999E-2" table:style-name="ce8">
            <text:p>0.0188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6-03-01T00:00:00" table:style-name="ce7">
            <text:p>Mar-06</text:p>
          </table:table-cell>
          <table:table-cell office:value-type="float" office:value="-2.5083000000000002E-3" table:style-name="ce8">
            <text:p>-0.00251</text:p>
          </table:table-cell>
          <table:table-cell office:value-type="float" office:value="-2.7505999999999997E-3" table:style-name="ce8">
            <text:p>-0.00275</text:p>
          </table:table-cell>
          <table:table-cell office:value-type="float" office:value="-1.9559999999999998E-3" table:style-name="ce8">
            <text:p>-0.00196</text:p>
          </table:table-cell>
          <table:table-cell office:value-type="float" office:value="-7.5599999999999994E-4" table:style-name="ce8">
            <text:p>-0.00076</text:p>
          </table:table-cell>
          <table:table-cell office:value-type="float" office:value="5.2299999999999981E-4" table:style-name="ce8">
            <text:p>0.00052</text:p>
          </table:table-cell>
          <table:table-cell office:value-type="float" office:value="1.7297E-3" table:style-name="ce8">
            <text:p>0.00173</text:p>
          </table:table-cell>
          <table:table-cell office:value-type="float" office:value="2.7988000000000002E-3" table:style-name="ce8">
            <text:p>0.00280</text:p>
          </table:table-cell>
          <table:table-cell office:value-type="float" office:value="3.7110000000000003E-3" table:style-name="ce8">
            <text:p>0.00371</text:p>
          </table:table-cell>
          <table:table-cell office:value-type="float" office:value="4.4677999999999992E-3" table:style-name="ce8">
            <text:p>0.00447</text:p>
          </table:table-cell>
          <table:table-cell office:value-type="float" office:value="5.0820999999999991E-3" table:style-name="ce8">
            <text:p>0.00508</text:p>
          </table:table-cell>
          <table:table-cell table:style-name="ce9"/>
          <table:table-cell office:value-type="date" office:date-value="2006-03-01T00:00:00" table:style-name="ce7">
            <text:p>Mar-06</text:p>
          </table:table-cell>
          <table:table-cell office:value-type="float" office:value="2.41186E-2" table:style-name="ce8">
            <text:p>0.02412</text:p>
          </table:table-cell>
          <table:table-cell office:value-type="float" office:value="2.3248899999999999E-2" table:style-name="ce8">
            <text:p>0.02325</text:p>
          </table:table-cell>
          <table:table-cell office:value-type="float" office:value="2.2305700000000001E-2" table:style-name="ce8">
            <text:p>0.02231</text:p>
          </table:table-cell>
          <table:table-cell office:value-type="float" office:value="2.1450799999999999E-2" table:style-name="ce8">
            <text:p>0.02145</text:p>
          </table:table-cell>
          <table:table-cell office:value-type="float" office:value="2.0732400000000002E-2" table:style-name="ce8">
            <text:p>0.02073</text:p>
          </table:table-cell>
          <table:table-cell office:value-type="float" office:value="2.01497E-2" table:style-name="ce8">
            <text:p>0.02015</text:p>
          </table:table-cell>
          <table:table-cell office:value-type="float" office:value="1.9683800000000001E-2" table:style-name="ce8">
            <text:p>0.01968</text:p>
          </table:table-cell>
          <table:table-cell office:value-type="float" office:value="1.9312599999999999E-2" table:style-name="ce8">
            <text:p>0.01931</text:p>
          </table:table-cell>
          <table:table-cell office:value-type="float" office:value="1.9015899999999999E-2" table:style-name="ce8">
            <text:p>0.01902</text:p>
          </table:table-cell>
          <table:table-cell office:value-type="float" office:value="1.8776999999999999E-2" table:style-name="ce8">
            <text:p>0.0187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6-04-01T00:00:00" table:style-name="ce7">
            <text:p>Apr-06</text:p>
          </table:table-cell>
          <table:table-cell office:value-type="float" office:value="-2.6296000000000002E-3" table:style-name="ce8">
            <text:p>-0.00263</text:p>
          </table:table-cell>
          <table:table-cell office:value-type="float" office:value="-2.8896999999999998E-3" table:style-name="ce8">
            <text:p>-0.00289</text:p>
          </table:table-cell>
          <table:table-cell office:value-type="float" office:value="-2.0939999999999999E-3" table:style-name="ce8">
            <text:p>-0.00209</text:p>
          </table:table-cell>
          <table:table-cell office:value-type="float" office:value="-8.9599999999999999E-4" table:style-name="ce8">
            <text:p>-0.00090</text:p>
          </table:table-cell>
          <table:table-cell office:value-type="float" office:value="3.7220000000000005E-4" table:style-name="ce8">
            <text:p>0.00037</text:p>
          </table:table-cell>
          <table:table-cell office:value-type="float" office:value="1.5567999999999999E-3" table:style-name="ce8">
            <text:p>0.00156</text:p>
          </table:table-cell>
          <table:table-cell office:value-type="float" office:value="2.5988000000000005E-3" table:style-name="ce8">
            <text:p>0.00260</text:p>
          </table:table-cell>
          <table:table-cell office:value-type="float" office:value="3.4793999999999997E-3" table:style-name="ce8">
            <text:p>0.00348</text:p>
          </table:table-cell>
          <table:table-cell office:value-type="float" office:value="4.2037999999999997E-3" table:style-name="ce8">
            <text:p>0.00420</text:p>
          </table:table-cell>
          <table:table-cell office:value-type="float" office:value="4.7832999999999999E-3" table:style-name="ce8">
            <text:p>0.00478</text:p>
          </table:table-cell>
          <table:table-cell table:style-name="ce9"/>
          <table:table-cell office:value-type="date" office:date-value="2006-04-01T00:00:00" table:style-name="ce7">
            <text:p>Apr-06</text:p>
          </table:table-cell>
          <table:table-cell office:value-type="float" office:value="2.55412E-2" table:style-name="ce8">
            <text:p>0.02554</text:p>
          </table:table-cell>
          <table:table-cell office:value-type="float" office:value="2.4002300000000001E-2" table:style-name="ce8">
            <text:p>0.02400</text:p>
          </table:table-cell>
          <table:table-cell office:value-type="float" office:value="2.26565E-2" table:style-name="ce8">
            <text:p>0.02266</text:p>
          </table:table-cell>
          <table:table-cell office:value-type="float" office:value="2.1571199999999999E-2" table:style-name="ce8">
            <text:p>0.02157</text:p>
          </table:table-cell>
          <table:table-cell office:value-type="float" office:value="2.0728799999999999E-2" table:style-name="ce8">
            <text:p>0.02073</text:p>
          </table:table-cell>
          <table:table-cell office:value-type="float" office:value="2.00853E-2" table:style-name="ce8">
            <text:p>0.02009</text:p>
          </table:table-cell>
          <table:table-cell office:value-type="float" office:value="1.9594899999999998E-2" table:style-name="ce8">
            <text:p>0.01959</text:p>
          </table:table-cell>
          <table:table-cell office:value-type="float" office:value="1.9218499999999999E-2" table:style-name="ce8">
            <text:p>0.01922</text:p>
          </table:table-cell>
          <table:table-cell office:value-type="float" office:value="1.8926399999999999E-2" table:style-name="ce8">
            <text:p>0.01893</text:p>
          </table:table-cell>
          <table:table-cell office:value-type="float" office:value="1.8696500000000001E-2" table:style-name="ce8">
            <text:p>0.0187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6-05-01T00:00:00" table:style-name="ce7">
            <text:p>May-06</text:p>
          </table:table-cell>
          <table:table-cell office:value-type="float" office:value="-2.5725000000000001E-3" table:style-name="ce8">
            <text:p>-0.00257</text:p>
          </table:table-cell>
          <table:table-cell office:value-type="float" office:value="-2.7425000000000001E-3" table:style-name="ce8">
            <text:p>-0.00274</text:p>
          </table:table-cell>
          <table:table-cell office:value-type="float" office:value="-1.8540000000000002E-3" table:style-name="ce8">
            <text:p>-0.00185</text:p>
          </table:table-cell>
          <table:table-cell office:value-type="float" office:value="-5.7700000000000004E-4" table:style-name="ce8">
            <text:p>-0.00058</text:p>
          </table:table-cell>
          <table:table-cell office:value-type="float" office:value="7.5509999999999987E-4" table:style-name="ce8">
            <text:p>0.00076</text:p>
          </table:table-cell>
          <table:table-cell office:value-type="float" office:value="1.9886999999999999E-3" table:style-name="ce8">
            <text:p>0.00199</text:p>
          </table:table-cell>
          <table:table-cell office:value-type="float" office:value="3.0676000000000002E-3" table:style-name="ce8">
            <text:p>0.00307</text:p>
          </table:table-cell>
          <table:table-cell office:value-type="float" office:value="3.9763999999999997E-3" table:style-name="ce8">
            <text:p>0.00398</text:p>
          </table:table-cell>
          <table:table-cell office:value-type="float" office:value="4.7228999999999995E-3" table:style-name="ce8">
            <text:p>0.00472</text:p>
          </table:table-cell>
          <table:table-cell office:value-type="float" office:value="5.3204999999999997E-3" table:style-name="ce8">
            <text:p>0.00532</text:p>
          </table:table-cell>
          <table:table-cell table:style-name="ce9"/>
          <table:table-cell office:value-type="date" office:date-value="2006-05-01T00:00:00" table:style-name="ce7">
            <text:p>May-06</text:p>
          </table:table-cell>
          <table:table-cell office:value-type="float" office:value="2.5945699999999999E-2" table:style-name="ce8">
            <text:p>0.02595</text:p>
          </table:table-cell>
          <table:table-cell office:value-type="float" office:value="2.4496500000000001E-2" table:style-name="ce8">
            <text:p>0.02450</text:p>
          </table:table-cell>
          <table:table-cell office:value-type="float" office:value="2.3142599999999999E-2" table:style-name="ce8">
            <text:p>0.02314</text:p>
          </table:table-cell>
          <table:table-cell office:value-type="float" office:value="2.2008900000000001E-2" table:style-name="ce8">
            <text:p>0.02201</text:p>
          </table:table-cell>
          <table:table-cell office:value-type="float" office:value="2.11065E-2" table:style-name="ce8">
            <text:p>0.02111</text:p>
          </table:table-cell>
          <table:table-cell office:value-type="float" office:value="2.0404200000000001E-2" table:style-name="ce8">
            <text:p>0.02040</text:p>
          </table:table-cell>
          <table:table-cell office:value-type="float" office:value="1.9861199999999999E-2" table:style-name="ce8">
            <text:p>0.01986</text:p>
          </table:table-cell>
          <table:table-cell office:value-type="float" office:value="1.9440099999999998E-2" table:style-name="ce8">
            <text:p>0.01944</text:p>
          </table:table-cell>
          <table:table-cell office:value-type="float" office:value="1.9110499999999999E-2" table:style-name="ce8">
            <text:p>0.01911</text:p>
          </table:table-cell>
          <table:table-cell office:value-type="float" office:value="1.8849600000000001E-2" table:style-name="ce8">
            <text:p>0.0188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6-06-01T00:00:00" table:style-name="ce7">
            <text:p>Jun-06</text:p>
          </table:table-cell>
          <table:table-cell office:value-type="float" office:value="-2.4819999999999998E-3" table:style-name="ce8">
            <text:p>-0.00248</text:p>
          </table:table-cell>
          <table:table-cell office:value-type="float" office:value="-2.5897999999999997E-3" table:style-name="ce8">
            <text:p>-0.00259</text:p>
          </table:table-cell>
          <table:table-cell office:value-type="float" office:value="-1.6440000000000001E-3" table:style-name="ce8">
            <text:p>-0.00164</text:p>
          </table:table-cell>
          <table:table-cell office:value-type="float" office:value="-3.1829999999999998E-4" table:style-name="ce8">
            <text:p>-0.00032</text:p>
          </table:table-cell>
          <table:table-cell office:value-type="float" office:value="1.0526999999999999E-3" table:style-name="ce8">
            <text:p>0.00105</text:p>
          </table:table-cell>
          <table:table-cell office:value-type="float" office:value="2.3174999999999997E-3" table:style-name="ce8">
            <text:p>0.00232</text:p>
          </table:table-cell>
          <table:table-cell office:value-type="float" office:value="3.4157999999999997E-3" table:style-name="ce8">
            <text:p>0.00342</text:p>
          </table:table-cell>
          <table:table-cell office:value-type="float" office:value="4.3358999999999993E-3" table:style-name="ce8">
            <text:p>0.00434</text:p>
          </table:table-cell>
          <table:table-cell office:value-type="float" office:value="5.0851999999999998E-3" table:style-name="ce8">
            <text:p>0.00509</text:p>
          </table:table-cell>
          <table:table-cell office:value-type="float" office:value="5.6801999999999998E-3" table:style-name="ce8">
            <text:p>0.00568</text:p>
          </table:table-cell>
          <table:table-cell table:style-name="ce9"/>
          <table:table-cell office:value-type="date" office:date-value="2006-06-01T00:00:00" table:style-name="ce7">
            <text:p>Jun-06</text:p>
          </table:table-cell>
          <table:table-cell office:value-type="float" office:value="2.4923899999999999E-2" table:style-name="ce8">
            <text:p>0.02492</text:p>
          </table:table-cell>
          <table:table-cell office:value-type="float" office:value="2.4165800000000001E-2" table:style-name="ce8">
            <text:p>0.02417</text:p>
          </table:table-cell>
          <table:table-cell office:value-type="float" office:value="2.3171000000000001E-2" table:style-name="ce8">
            <text:p>0.02317</text:p>
          </table:table-cell>
          <table:table-cell office:value-type="float" office:value="2.2206099999999999E-2" table:style-name="ce8">
            <text:p>0.02221</text:p>
          </table:table-cell>
          <table:table-cell office:value-type="float" office:value="2.13677E-2" table:style-name="ce8">
            <text:p>0.02137</text:p>
          </table:table-cell>
          <table:table-cell office:value-type="float" office:value="2.06748E-2" table:style-name="ce8">
            <text:p>0.02067</text:p>
          </table:table-cell>
          <table:table-cell office:value-type="float" office:value="2.01151E-2" table:style-name="ce8">
            <text:p>0.02012</text:p>
          </table:table-cell>
          <table:table-cell office:value-type="float" office:value="1.9666599999999999E-2" table:style-name="ce8">
            <text:p>0.01967</text:p>
          </table:table-cell>
          <table:table-cell office:value-type="float" office:value="1.9307100000000001E-2" table:style-name="ce8">
            <text:p>0.01931</text:p>
          </table:table-cell>
          <table:table-cell office:value-type="float" office:value="1.90175E-2" table:style-name="ce8">
            <text:p>0.01902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6-07-01T00:00:00" table:style-name="ce7">
            <text:p>Jul-06</text:p>
          </table:table-cell>
          <table:table-cell office:value-type="float" office:value="-2.4581999999999998E-3" table:style-name="ce8">
            <text:p>-0.00246</text:p>
          </table:table-cell>
          <table:table-cell office:value-type="float" office:value="-2.5893000000000001E-3" table:style-name="ce8">
            <text:p>-0.00259</text:p>
          </table:table-cell>
          <table:table-cell office:value-type="float" office:value="-1.6789999999999999E-3" table:style-name="ce8">
            <text:p>-0.00168</text:p>
          </table:table-cell>
          <table:table-cell office:value-type="float" office:value="-3.7909999999999994E-4" table:style-name="ce8">
            <text:p>-0.00038</text:p>
          </table:table-cell>
          <table:table-cell office:value-type="float" office:value="9.7650000000000015E-4" table:style-name="ce8">
            <text:p>0.00098</text:p>
          </table:table-cell>
          <table:table-cell office:value-type="float" office:value="2.2373000000000002E-3" table:style-name="ce8">
            <text:p>0.00224</text:p>
          </table:table-cell>
          <table:table-cell office:value-type="float" office:value="3.3423000000000003E-3" table:style-name="ce8">
            <text:p>0.00334</text:p>
          </table:table-cell>
          <table:table-cell office:value-type="float" office:value="4.2760000000000003E-3" table:style-name="ce8">
            <text:p>0.00428</text:p>
          </table:table-cell>
          <table:table-cell office:value-type="float" office:value="5.0451999999999997E-3" table:style-name="ce8">
            <text:p>0.00505</text:p>
          </table:table-cell>
          <table:table-cell office:value-type="float" office:value="5.6626999999999988E-3" table:style-name="ce8">
            <text:p>0.00566</text:p>
          </table:table-cell>
          <table:table-cell table:style-name="ce9"/>
          <table:table-cell office:value-type="date" office:date-value="2006-07-01T00:00:00" table:style-name="ce7">
            <text:p>Jul-06</text:p>
          </table:table-cell>
          <table:table-cell office:value-type="float" office:value="2.49289E-2" table:style-name="ce8">
            <text:p>0.02493</text:p>
          </table:table-cell>
          <table:table-cell office:value-type="float" office:value="2.4071599999999999E-2" table:style-name="ce8">
            <text:p>0.02407</text:p>
          </table:table-cell>
          <table:table-cell office:value-type="float" office:value="2.30554E-2" table:style-name="ce8">
            <text:p>0.02306</text:p>
          </table:table-cell>
          <table:table-cell office:value-type="float" office:value="2.2100499999999999E-2" table:style-name="ce8">
            <text:p>0.02210</text:p>
          </table:table-cell>
          <table:table-cell office:value-type="float" office:value="2.1281600000000001E-2" table:style-name="ce8">
            <text:p>0.02128</text:p>
          </table:table-cell>
          <table:table-cell office:value-type="float" office:value="2.0608399999999999E-2" table:style-name="ce8">
            <text:p>0.02061</text:p>
          </table:table-cell>
          <table:table-cell office:value-type="float" office:value="2.0065300000000001E-2" table:style-name="ce8">
            <text:p>0.02007</text:p>
          </table:table-cell>
          <table:table-cell office:value-type="float" office:value="1.9629600000000001E-2" table:style-name="ce8">
            <text:p>0.01963</text:p>
          </table:table-cell>
          <table:table-cell office:value-type="float" office:value="1.9279500000000001E-2" table:style-name="ce8">
            <text:p>0.01928</text:p>
          </table:table-cell>
          <table:table-cell office:value-type="float" office:value="1.8996800000000001E-2" table:style-name="ce8">
            <text:p>0.0190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6-08-01T00:00:00" table:style-name="ce7">
            <text:p>Aug-06</text:p>
          </table:table-cell>
          <table:table-cell office:value-type="float" office:value="-2.4911999999999998E-3" table:style-name="ce8">
            <text:p>-0.00249</text:p>
          </table:table-cell>
          <table:table-cell office:value-type="float" office:value="-2.6930999999999999E-3" table:style-name="ce8">
            <text:p>-0.00269</text:p>
          </table:table-cell>
          <table:table-cell office:value-type="float" office:value="-1.8569999999999999E-3" table:style-name="ce8">
            <text:p>-0.00186</text:p>
          </table:table-cell>
          <table:table-cell office:value-type="float" office:value="-6.2299999999999996E-4" table:style-name="ce8">
            <text:p>-0.00062</text:p>
          </table:table-cell>
          <table:table-cell office:value-type="float" office:value="6.8359999999999992E-4" table:style-name="ce8">
            <text:p>0.00068</text:p>
          </table:table-cell>
          <table:table-cell office:value-type="float" office:value="1.9073E-3" table:style-name="ce8">
            <text:p>0.00191</text:p>
          </table:table-cell>
          <table:table-cell office:value-type="float" office:value="2.9865000000000004E-3" table:style-name="ce8">
            <text:p>0.00299</text:p>
          </table:table-cell>
          <table:table-cell office:value-type="float" office:value="3.9043000000000003E-3" table:style-name="ce8">
            <text:p>0.00390</text:p>
          </table:table-cell>
          <table:table-cell office:value-type="float" office:value="4.6622E-3" table:style-name="ce8">
            <text:p>0.00466</text:p>
          </table:table-cell>
          <table:table-cell office:value-type="float" office:value="5.2728999999999996E-3" table:style-name="ce8">
            <text:p>0.00527</text:p>
          </table:table-cell>
          <table:table-cell table:style-name="ce9"/>
          <table:table-cell office:value-type="date" office:date-value="2006-08-01T00:00:00" table:style-name="ce7">
            <text:p>Aug-06</text:p>
          </table:table-cell>
          <table:table-cell office:value-type="float" office:value="2.49295E-2" table:style-name="ce8">
            <text:p>0.02493</text:p>
          </table:table-cell>
          <table:table-cell office:value-type="float" office:value="2.3862299999999999E-2" table:style-name="ce8">
            <text:p>0.02386</text:p>
          </table:table-cell>
          <table:table-cell office:value-type="float" office:value="2.2779299999999999E-2" table:style-name="ce8">
            <text:p>0.02278</text:p>
          </table:table-cell>
          <table:table-cell office:value-type="float" office:value="2.1824300000000001E-2" table:style-name="ce8">
            <text:p>0.02182</text:p>
          </table:table-cell>
          <table:table-cell office:value-type="float" office:value="2.1032700000000001E-2" table:style-name="ce8">
            <text:p>0.02103</text:p>
          </table:table-cell>
          <table:table-cell office:value-type="float" office:value="2.0395E-2" table:style-name="ce8">
            <text:p>0.02040</text:p>
          </table:table-cell>
          <table:table-cell office:value-type="float" office:value="1.98867E-2" table:style-name="ce8">
            <text:p>0.01989</text:p>
          </table:table-cell>
          <table:table-cell office:value-type="float" office:value="1.9481800000000001E-2" table:style-name="ce8">
            <text:p>0.01948</text:p>
          </table:table-cell>
          <table:table-cell office:value-type="float" office:value="1.9157799999999999E-2" table:style-name="ce8">
            <text:p>0.01916</text:p>
          </table:table-cell>
          <table:table-cell office:value-type="float" office:value="1.88965E-2" table:style-name="ce8">
            <text:p>0.0189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6-09-01T00:00:00" table:style-name="ce7">
            <text:p>Sep-06</text:p>
          </table:table-cell>
          <table:table-cell office:value-type="float" office:value="-2.5693999999999999E-3" table:style-name="ce8">
            <text:p>-0.00257</text:p>
          </table:table-cell>
          <table:table-cell office:value-type="float" office:value="-2.8354999999999999E-3" table:style-name="ce8">
            <text:p>-0.00284</text:p>
          </table:table-cell>
          <table:table-cell office:value-type="float" office:value="-2.036E-3" table:style-name="ce8">
            <text:p>-0.00204</text:p>
          </table:table-cell>
          <table:table-cell office:value-type="float" office:value="-8.1900000000000007E-4" table:style-name="ce8">
            <text:p>-0.00082</text:p>
          </table:table-cell>
          <table:table-cell office:value-type="float" office:value="4.8310000000000009E-4" table:style-name="ce8">
            <text:p>0.00048</text:p>
          </table:table-cell>
          <table:table-cell office:value-type="float" office:value="1.7110000000000003E-3" table:style-name="ce8">
            <text:p>0.00171</text:p>
          </table:table-cell>
          <table:table-cell office:value-type="float" office:value="2.7991000000000001E-3" table:style-name="ce8">
            <text:p>0.00280</text:p>
          </table:table-cell>
          <table:table-cell office:value-type="float" office:value="3.7256999999999998E-3" table:style-name="ce8">
            <text:p>0.00373</text:p>
          </table:table-cell>
          <table:table-cell office:value-type="float" office:value="4.4948999999999996E-3" table:style-name="ce8">
            <text:p>0.00449</text:p>
          </table:table-cell>
          <table:table-cell office:value-type="float" office:value="5.1174999999999997E-3" table:style-name="ce8">
            <text:p>0.00512</text:p>
          </table:table-cell>
          <table:table-cell table:style-name="ce9"/>
          <table:table-cell office:value-type="date" office:date-value="2006-09-01T00:00:00" table:style-name="ce7">
            <text:p>Sep-06</text:p>
          </table:table-cell>
          <table:table-cell office:value-type="float" office:value="2.307E-2" table:style-name="ce8">
            <text:p>0.02307</text:p>
          </table:table-cell>
          <table:table-cell office:value-type="float" office:value="2.2742600000000002E-2" table:style-name="ce8">
            <text:p>0.02274</text:p>
          </table:table-cell>
          <table:table-cell office:value-type="float" office:value="2.2098799999999998E-2" table:style-name="ce8">
            <text:p>0.02210</text:p>
          </table:table-cell>
          <table:table-cell office:value-type="float" office:value="2.1401799999999999E-2" table:style-name="ce8">
            <text:p>0.02140</text:p>
          </table:table-cell>
          <table:table-cell office:value-type="float" office:value="2.0761100000000001E-2" table:style-name="ce8">
            <text:p>0.02076</text:p>
          </table:table-cell>
          <table:table-cell office:value-type="float" office:value="2.0212000000000001E-2" table:style-name="ce8">
            <text:p>0.02021</text:p>
          </table:table-cell>
          <table:table-cell office:value-type="float" office:value="1.9756800000000001E-2" table:style-name="ce8">
            <text:p>0.01976</text:p>
          </table:table-cell>
          <table:table-cell office:value-type="float" office:value="1.9384800000000001E-2" table:style-name="ce8">
            <text:p>0.01938</text:p>
          </table:table-cell>
          <table:table-cell office:value-type="float" office:value="1.9082100000000001E-2" table:style-name="ce8">
            <text:p>0.01908</text:p>
          </table:table-cell>
          <table:table-cell office:value-type="float" office:value="1.8835500000000002E-2" table:style-name="ce8">
            <text:p>0.0188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6-10-01T00:00:00" table:style-name="ce7">
            <text:p>Oct-06</text:p>
          </table:table-cell>
          <table:table-cell office:value-type="float" office:value="-2.5857999999999996E-3" table:style-name="ce8">
            <text:p>-0.00259</text:p>
          </table:table-cell>
          <table:table-cell office:value-type="float" office:value="-2.8625E-3" table:style-name="ce8">
            <text:p>-0.00286</text:p>
          </table:table-cell>
          <table:table-cell office:value-type="float" office:value="-2.0729999999999998E-3" table:style-name="ce8">
            <text:p>-0.00207</text:p>
          </table:table-cell>
          <table:table-cell office:value-type="float" office:value="-8.6899999999999998E-4" table:style-name="ce8">
            <text:p>-0.00087</text:p>
          </table:table-cell>
          <table:table-cell office:value-type="float" office:value="4.1500000000000011E-4" table:style-name="ce8">
            <text:p>0.00042</text:p>
          </table:table-cell>
          <table:table-cell office:value-type="float" office:value="1.6236000000000002E-3" table:style-name="ce8">
            <text:p>0.00162</text:p>
          </table:table-cell>
          <table:table-cell office:value-type="float" office:value="2.6880000000000003E-3" table:style-name="ce8">
            <text:p>0.00269</text:p>
          </table:table-cell>
          <table:table-cell office:value-type="float" office:value="3.5912999999999995E-3" table:style-name="ce8">
            <text:p>0.00359</text:p>
          </table:table-cell>
          <table:table-cell office:value-type="float" office:value="4.3334999999999997E-3" table:style-name="ce8">
            <text:p>0.00433</text:p>
          </table:table-cell>
          <table:table-cell office:value-type="float" office:value="4.9273999999999993E-3" table:style-name="ce8">
            <text:p>0.00493</text:p>
          </table:table-cell>
          <table:table-cell table:style-name="ce9"/>
          <table:table-cell office:value-type="date" office:date-value="2006-10-01T00:00:00" table:style-name="ce7">
            <text:p>Oct-06</text:p>
          </table:table-cell>
          <table:table-cell office:value-type="float" office:value="2.3106600000000001E-2" table:style-name="ce8">
            <text:p>0.02311</text:p>
          </table:table-cell>
          <table:table-cell office:value-type="float" office:value="2.2750800000000002E-2" table:style-name="ce8">
            <text:p>0.02275</text:p>
          </table:table-cell>
          <table:table-cell office:value-type="float" office:value="2.2091099999999999E-2" table:style-name="ce8">
            <text:p>0.02209</text:p>
          </table:table-cell>
          <table:table-cell office:value-type="float" office:value="2.1386200000000001E-2" table:style-name="ce8">
            <text:p>0.02139</text:p>
          </table:table-cell>
          <table:table-cell office:value-type="float" office:value="2.0742400000000001E-2" table:style-name="ce8">
            <text:p>0.02074</text:p>
          </table:table-cell>
          <table:table-cell office:value-type="float" office:value="2.0193099999999999E-2" table:style-name="ce8">
            <text:p>0.02019</text:p>
          </table:table-cell>
          <table:table-cell office:value-type="float" office:value="1.9739E-2" table:style-name="ce8">
            <text:p>0.01974</text:p>
          </table:table-cell>
          <table:table-cell office:value-type="float" office:value="1.9368699999999999E-2" table:style-name="ce8">
            <text:p>0.01937</text:p>
          </table:table-cell>
          <table:table-cell office:value-type="float" office:value="1.9068000000000002E-2" table:style-name="ce8">
            <text:p>0.01907</text:p>
          </table:table-cell>
          <table:table-cell office:value-type="float" office:value="1.8823400000000001E-2" table:style-name="ce8">
            <text:p>0.01882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6-11-01T00:00:00" table:style-name="ce7">
            <text:p>Nov-06</text:p>
          </table:table-cell>
          <table:table-cell office:value-type="float" office:value="-2.5482E-3" table:style-name="ce8">
            <text:p>-0.00255</text:p>
          </table:table-cell>
          <table:table-cell office:value-type="float" office:value="-2.784E-3" table:style-name="ce8">
            <text:p>-0.00278</text:p>
          </table:table-cell>
          <table:table-cell office:value-type="float" office:value="-1.957E-3" table:style-name="ce8">
            <text:p>-0.00196</text:p>
          </table:table-cell>
          <table:table-cell office:value-type="float" office:value="-7.2300000000000001E-4" table:style-name="ce8">
            <text:p>-0.00072</text:p>
          </table:table-cell>
          <table:table-cell office:value-type="float" office:value="5.8430000000000005E-4" table:style-name="ce8">
            <text:p>0.00058</text:p>
          </table:table-cell>
          <table:table-cell office:value-type="float" office:value="1.8090999999999999E-3" table:style-name="ce8">
            <text:p>0.00181</text:p>
          </table:table-cell>
          <table:table-cell office:value-type="float" office:value="2.8853999999999998E-3" table:style-name="ce8">
            <text:p>0.00289</text:p>
          </table:table-cell>
          <table:table-cell office:value-type="float" office:value="3.7941999999999997E-3" table:style-name="ce8">
            <text:p>0.00379</text:p>
          </table:table-cell>
          <table:table-cell office:value-type="float" office:value="4.5387000000000005E-3" table:style-name="ce8">
            <text:p>0.00454</text:p>
          </table:table-cell>
          <table:table-cell office:value-type="float" office:value="5.1343000000000005E-3" table:style-name="ce8">
            <text:p>0.00513</text:p>
          </table:table-cell>
          <table:table-cell table:style-name="ce9"/>
          <table:table-cell office:value-type="date" office:date-value="2006-11-01T00:00:00" table:style-name="ce7">
            <text:p>Nov-06</text:p>
          </table:table-cell>
          <table:table-cell office:value-type="float" office:value="2.3063899999999998E-2" table:style-name="ce8">
            <text:p>0.02306</text:p>
          </table:table-cell>
          <table:table-cell office:value-type="float" office:value="2.28405E-2" table:style-name="ce8">
            <text:p>0.02284</text:p>
          </table:table-cell>
          <table:table-cell office:value-type="float" office:value="2.22317E-2" table:style-name="ce8">
            <text:p>0.02223</text:p>
          </table:table-cell>
          <table:table-cell office:value-type="float" office:value="2.1536699999999999E-2" table:style-name="ce8">
            <text:p>0.02154</text:p>
          </table:table-cell>
          <table:table-cell office:value-type="float" office:value="2.0884E-2" table:style-name="ce8">
            <text:p>0.02088</text:p>
          </table:table-cell>
          <table:table-cell office:value-type="float" office:value="2.03184E-2" table:style-name="ce8">
            <text:p>0.02032</text:p>
          </table:table-cell>
          <table:table-cell office:value-type="float" office:value="1.98465E-2" table:style-name="ce8">
            <text:p>0.01985</text:p>
          </table:table-cell>
          <table:table-cell office:value-type="float" office:value="1.9459400000000002E-2" table:style-name="ce8">
            <text:p>0.01946</text:p>
          </table:table-cell>
          <table:table-cell office:value-type="float" office:value="1.9143899999999998E-2" table:style-name="ce8">
            <text:p>0.01914</text:p>
          </table:table-cell>
          <table:table-cell office:value-type="float" office:value="1.88866E-2" table:style-name="ce8">
            <text:p>0.0188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6-12-01T00:00:00" table:style-name="ce7">
            <text:p>Dec-06</text:p>
          </table:table-cell>
          <table:table-cell office:value-type="float" office:value="-2.5413000000000002E-3" table:style-name="ce8">
            <text:p>-0.00254</text:p>
          </table:table-cell>
          <table:table-cell office:value-type="float" office:value="-2.7692999999999997E-3" table:style-name="ce8">
            <text:p>-0.00277</text:p>
          </table:table-cell>
          <table:table-cell office:value-type="float" office:value="-1.946E-3" table:style-name="ce8">
            <text:p>-0.00195</text:p>
          </table:table-cell>
          <table:table-cell office:value-type="float" office:value="-7.2199999999999999E-4" table:style-name="ce8">
            <text:p>-0.00072</text:p>
          </table:table-cell>
          <table:table-cell office:value-type="float" office:value="5.731E-4" table:style-name="ce8">
            <text:p>0.00057</text:p>
          </table:table-cell>
          <table:table-cell office:value-type="float" office:value="1.7833000000000002E-3" table:style-name="ce8">
            <text:p>0.00178</text:p>
          </table:table-cell>
          <table:table-cell office:value-type="float" office:value="2.8453999999999997E-3" table:style-name="ce8">
            <text:p>0.00285</text:p>
          </table:table-cell>
          <table:table-cell office:value-type="float" office:value="3.7431000000000001E-3" table:style-name="ce8">
            <text:p>0.00374</text:p>
          </table:table-cell>
          <table:table-cell office:value-type="float" office:value="4.4776E-3" table:style-name="ce8">
            <text:p>0.00448</text:p>
          </table:table-cell>
          <table:table-cell office:value-type="float" office:value="5.0643999999999993E-3" table:style-name="ce8">
            <text:p>0.00506</text:p>
          </table:table-cell>
          <table:table-cell table:style-name="ce9"/>
          <table:table-cell office:value-type="date" office:date-value="2006-12-01T00:00:00" table:style-name="ce7">
            <text:p>Dec-06</text:p>
          </table:table-cell>
          <table:table-cell office:value-type="float" office:value="2.4023200000000001E-2" table:style-name="ce8">
            <text:p>0.02402</text:p>
          </table:table-cell>
          <table:table-cell office:value-type="float" office:value="2.3330900000000002E-2" table:style-name="ce8">
            <text:p>0.02333</text:p>
          </table:table-cell>
          <table:table-cell office:value-type="float" office:value="2.2457600000000001E-2" table:style-name="ce8">
            <text:p>0.02246</text:p>
          </table:table-cell>
          <table:table-cell office:value-type="float" office:value="2.1619300000000001E-2" table:style-name="ce8">
            <text:p>0.02162</text:p>
          </table:table-cell>
          <table:table-cell office:value-type="float" office:value="2.0893200000000001E-2" table:style-name="ce8">
            <text:p>0.02089</text:p>
          </table:table-cell>
          <table:table-cell office:value-type="float" office:value="2.0293100000000001E-2" table:style-name="ce8">
            <text:p>0.02029</text:p>
          </table:table-cell>
          <table:table-cell office:value-type="float" office:value="1.9807600000000002E-2" table:style-name="ce8">
            <text:p>0.01981</text:p>
          </table:table-cell>
          <table:table-cell office:value-type="float" office:value="1.94177E-2" table:style-name="ce8">
            <text:p>0.01942</text:p>
          </table:table-cell>
          <table:table-cell office:value-type="float" office:value="1.9104300000000001E-2" table:style-name="ce8">
            <text:p>0.01910</text:p>
          </table:table-cell>
          <table:table-cell office:value-type="float" office:value="1.8851199999999999E-2" table:style-name="ce8">
            <text:p>0.0188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7-01-01T00:00:00" table:style-name="ce7">
            <text:p>Jan-07</text:p>
          </table:table-cell>
          <table:table-cell office:value-type="float" office:value="-2.5112999999999997E-3" table:style-name="ce8">
            <text:p>-0.00251</text:p>
          </table:table-cell>
          <table:table-cell office:value-type="float" office:value="-2.7076000000000001E-3" table:style-name="ce8">
            <text:p>-0.00271</text:p>
          </table:table-cell>
          <table:table-cell office:value-type="float" office:value="-1.8439999999999999E-3" table:style-name="ce8">
            <text:p>-0.00184</text:p>
          </table:table-cell>
          <table:table-cell office:value-type="float" office:value="-5.7899999999999998E-4" table:style-name="ce8">
            <text:p>-0.00058</text:p>
          </table:table-cell>
          <table:table-cell office:value-type="float" office:value="7.5630000000000011E-4" table:style-name="ce8">
            <text:p>0.00076</text:p>
          </table:table-cell>
          <table:table-cell office:value-type="float" office:value="2.0074000000000003E-3" table:style-name="ce8">
            <text:p>0.00201</text:p>
          </table:table-cell>
          <table:table-cell office:value-type="float" office:value="3.1106000000000003E-3" table:style-name="ce8">
            <text:p>0.00311</text:p>
          </table:table-cell>
          <table:table-cell office:value-type="float" office:value="4.0474999999999999E-3" table:style-name="ce8">
            <text:p>0.00405</text:p>
          </table:table-cell>
          <table:table-cell office:value-type="float" office:value="4.8231000000000003E-3" table:style-name="ce8">
            <text:p>0.00482</text:p>
          </table:table-cell>
          <table:table-cell office:value-type="float" office:value="5.4502000000000005E-3" table:style-name="ce8">
            <text:p>0.00545</text:p>
          </table:table-cell>
          <table:table-cell table:style-name="ce9"/>
          <table:table-cell office:value-type="date" office:date-value="2007-01-01T00:00:00" table:style-name="ce7">
            <text:p>Jan-07</text:p>
          </table:table-cell>
          <table:table-cell office:value-type="float" office:value="2.34153E-2" table:style-name="ce8">
            <text:p>0.02342</text:p>
          </table:table-cell>
          <table:table-cell office:value-type="float" office:value="2.3073400000000001E-2" table:style-name="ce8">
            <text:p>0.02307</text:p>
          </table:table-cell>
          <table:table-cell office:value-type="float" office:value="2.2380199999999999E-2" table:style-name="ce8">
            <text:p>0.02238</text:p>
          </table:table-cell>
          <table:table-cell office:value-type="float" office:value="2.1627899999999999E-2" table:style-name="ce8">
            <text:p>0.02163</text:p>
          </table:table-cell>
          <table:table-cell office:value-type="float" office:value="2.0937899999999999E-2" table:style-name="ce8">
            <text:p>0.02094</text:p>
          </table:table-cell>
          <table:table-cell office:value-type="float" office:value="2.0348600000000001E-2" table:style-name="ce8">
            <text:p>0.02035</text:p>
          </table:table-cell>
          <table:table-cell office:value-type="float" office:value="1.98622E-2" table:style-name="ce8">
            <text:p>0.01986</text:p>
          </table:table-cell>
          <table:table-cell office:value-type="float" office:value="1.9466600000000001E-2" table:style-name="ce8">
            <text:p>0.01947</text:p>
          </table:table-cell>
          <table:table-cell office:value-type="float" office:value="1.9146099999999999E-2" table:style-name="ce8">
            <text:p>0.01915</text:p>
          </table:table-cell>
          <table:table-cell office:value-type="float" office:value="1.8886199999999999E-2" table:style-name="ce8">
            <text:p>0.0188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7-02-01T00:00:00" table:style-name="ce7">
            <text:p>Feb-07</text:p>
          </table:table-cell>
          <table:table-cell office:value-type="float" office:value="-2.5261999999999997E-3" table:style-name="ce8">
            <text:p>-0.00253</text:p>
          </table:table-cell>
          <table:table-cell office:value-type="float" office:value="-2.7302000000000003E-3" table:style-name="ce8">
            <text:p>-0.00273</text:p>
          </table:table-cell>
          <table:table-cell office:value-type="float" office:value="-1.874E-3" table:style-name="ce8">
            <text:p>-0.00187</text:p>
          </table:table-cell>
          <table:table-cell office:value-type="float" office:value="-6.1800000000000006E-4" table:style-name="ce8">
            <text:p>-0.00062</text:p>
          </table:table-cell>
          <table:table-cell office:value-type="float" office:value="6.9969999999999993E-4" table:style-name="ce8">
            <text:p>0.00070</text:p>
          </table:table-cell>
          <table:table-cell office:value-type="float" office:value="1.9276000000000002E-3" table:style-name="ce8">
            <text:p>0.00193</text:p>
          </table:table-cell>
          <table:table-cell office:value-type="float" office:value="2.9995999999999998E-3" table:style-name="ce8">
            <text:p>0.00300</text:p>
          </table:table-cell>
          <table:table-cell office:value-type="float" office:value="3.9001999999999995E-3" table:style-name="ce8">
            <text:p>0.00390</text:p>
          </table:table-cell>
          <table:table-cell office:value-type="float" office:value="4.6333999999999993E-3" table:style-name="ce8">
            <text:p>0.00463</text:p>
          </table:table-cell>
          <table:table-cell office:value-type="float" office:value="5.2157000000000002E-3" table:style-name="ce8">
            <text:p>0.00522</text:p>
          </table:table-cell>
          <table:table-cell table:style-name="ce9"/>
          <table:table-cell office:value-type="date" office:date-value="2007-02-01T00:00:00" table:style-name="ce7">
            <text:p>Feb-07</text:p>
          </table:table-cell>
          <table:table-cell office:value-type="float" office:value="2.27773E-2" table:style-name="ce8">
            <text:p>0.02278</text:p>
          </table:table-cell>
          <table:table-cell office:value-type="float" office:value="2.2735200000000001E-2" table:style-name="ce8">
            <text:p>0.02274</text:p>
          </table:table-cell>
          <table:table-cell office:value-type="float" office:value="2.2203899999999999E-2" table:style-name="ce8">
            <text:p>0.02220</text:p>
          </table:table-cell>
          <table:table-cell office:value-type="float" office:value="2.1536599999999999E-2" table:style-name="ce8">
            <text:p>0.02154</text:p>
          </table:table-cell>
          <table:table-cell office:value-type="float" office:value="2.08898E-2" table:style-name="ce8">
            <text:p>0.02089</text:p>
          </table:table-cell>
          <table:table-cell office:value-type="float" office:value="2.0321800000000001E-2" table:style-name="ce8">
            <text:p>0.02032</text:p>
          </table:table-cell>
          <table:table-cell office:value-type="float" office:value="1.9845600000000001E-2" table:style-name="ce8">
            <text:p>0.01985</text:p>
          </table:table-cell>
          <table:table-cell office:value-type="float" office:value="1.9454699999999998E-2" table:style-name="ce8">
            <text:p>0.01945</text:p>
          </table:table-cell>
          <table:table-cell office:value-type="float" office:value="1.91366E-2" table:style-name="ce8">
            <text:p>0.01914</text:p>
          </table:table-cell>
          <table:table-cell office:value-type="float" office:value="1.88779E-2" table:style-name="ce8">
            <text:p>0.0188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7-03-01T00:00:00" table:style-name="ce7">
            <text:p>Mar-07</text:p>
          </table:table-cell>
          <table:table-cell office:value-type="float" office:value="-2.5972E-3" table:style-name="ce8">
            <text:p>-0.00260</text:p>
          </table:table-cell>
          <table:table-cell office:value-type="float" office:value="-2.8558999999999998E-3" table:style-name="ce8">
            <text:p>-0.00286</text:p>
          </table:table-cell>
          <table:table-cell office:value-type="float" office:value="-2.0579999999999999E-3" table:style-name="ce8">
            <text:p>-0.00206</text:p>
          </table:table-cell>
          <table:table-cell office:value-type="float" office:value="-8.5700000000000012E-4" table:style-name="ce8">
            <text:p>-0.00086</text:p>
          </table:table-cell>
          <table:table-cell office:value-type="float" office:value="4.1569999999999997E-4" table:style-name="ce8">
            <text:p>0.00042</text:p>
          </table:table-cell>
          <table:table-cell office:value-type="float" office:value="1.6064000000000002E-3" table:style-name="ce8">
            <text:p>0.00161</text:p>
          </table:table-cell>
          <table:table-cell office:value-type="float" office:value="2.6515000000000002E-3" table:style-name="ce8">
            <text:p>0.00265</text:p>
          </table:table-cell>
          <table:table-cell office:value-type="float" office:value="3.5349999999999999E-3" table:style-name="ce8">
            <text:p>0.00354</text:p>
          </table:table-cell>
          <table:table-cell office:value-type="float" office:value="4.2602999999999999E-3" table:style-name="ce8">
            <text:p>0.00426</text:p>
          </table:table-cell>
          <table:table-cell office:value-type="float" office:value="4.8399999999999997E-3" table:style-name="ce8">
            <text:p>0.00484</text:p>
          </table:table-cell>
          <table:table-cell table:style-name="ce9"/>
          <table:table-cell office:value-type="date" office:date-value="2007-03-01T00:00:00" table:style-name="ce7">
            <text:p>Mar-07</text:p>
          </table:table-cell>
          <table:table-cell office:value-type="float" office:value="2.4345700000000001E-2" table:style-name="ce8">
            <text:p>0.02435</text:p>
          </table:table-cell>
          <table:table-cell office:value-type="float" office:value="2.3366899999999999E-2" table:style-name="ce8">
            <text:p>0.02337</text:p>
          </table:table-cell>
          <table:table-cell office:value-type="float" office:value="2.23403E-2" table:style-name="ce8">
            <text:p>0.02234</text:p>
          </table:table-cell>
          <table:table-cell office:value-type="float" office:value="2.1430299999999999E-2" table:style-name="ce8">
            <text:p>0.02143</text:p>
          </table:table-cell>
          <table:table-cell office:value-type="float" office:value="2.068E-2" table:style-name="ce8">
            <text:p>0.02068</text:p>
          </table:table-cell>
          <table:table-cell office:value-type="float" office:value="2.0081999999999999E-2" table:style-name="ce8">
            <text:p>0.02008</text:p>
          </table:table-cell>
          <table:table-cell office:value-type="float" office:value="1.9611699999999999E-2" table:style-name="ce8">
            <text:p>0.01961</text:p>
          </table:table-cell>
          <table:table-cell office:value-type="float" office:value="1.92424E-2" table:style-name="ce8">
            <text:p>0.01924</text:p>
          </table:table-cell>
          <table:table-cell office:value-type="float" office:value="1.8951099999999999E-2" table:style-name="ce8">
            <text:p>0.01895</text:p>
          </table:table-cell>
          <table:table-cell office:value-type="float" office:value="1.8719099999999999E-2" table:style-name="ce8">
            <text:p>0.01872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7-04-01T00:00:00" table:style-name="ce7">
            <text:p>Apr-07</text:p>
          </table:table-cell>
          <table:table-cell office:value-type="float" office:value="-2.5539E-3" table:style-name="ce8">
            <text:p>-0.00255</text:p>
          </table:table-cell>
          <table:table-cell office:value-type="float" office:value="-2.7648E-3" table:style-name="ce8">
            <text:p>-0.00276</text:p>
          </table:table-cell>
          <table:table-cell office:value-type="float" office:value="-1.923E-3" table:style-name="ce8">
            <text:p>-0.00192</text:p>
          </table:table-cell>
          <table:table-cell office:value-type="float" office:value="-6.8599999999999998E-4" table:style-name="ce8">
            <text:p>-0.00069</text:p>
          </table:table-cell>
          <table:table-cell office:value-type="float" office:value="6.1039999999999987E-4" table:style-name="ce8">
            <text:p>0.00061</text:p>
          </table:table-cell>
          <table:table-cell office:value-type="float" office:value="1.8149999999999998E-3" table:style-name="ce8">
            <text:p>0.00182</text:p>
          </table:table-cell>
          <table:table-cell office:value-type="float" office:value="2.8674E-3" table:style-name="ce8">
            <text:p>0.00287</text:p>
          </table:table-cell>
          <table:table-cell office:value-type="float" office:value="3.7494E-3" table:style-name="ce8">
            <text:p>0.00375</text:p>
          </table:table-cell>
          <table:table-cell office:value-type="float" office:value="4.4685999999999997E-3" table:style-name="ce8">
            <text:p>0.00447</text:p>
          </table:table-cell>
          <table:table-cell office:value-type="float" office:value="5.0364999999999993E-3" table:style-name="ce8">
            <text:p>0.00504</text:p>
          </table:table-cell>
          <table:table-cell table:style-name="ce9"/>
          <table:table-cell office:value-type="date" office:date-value="2007-04-01T00:00:00" table:style-name="ce7">
            <text:p>Apr-07</text:p>
          </table:table-cell>
          <table:table-cell office:value-type="float" office:value="2.4129000000000001E-2" table:style-name="ce8">
            <text:p>0.02413</text:p>
          </table:table-cell>
          <table:table-cell office:value-type="float" office:value="2.3400600000000001E-2" table:style-name="ce8">
            <text:p>0.02340</text:p>
          </table:table-cell>
          <table:table-cell office:value-type="float" office:value="2.2484899999999999E-2" table:style-name="ce8">
            <text:p>0.02248</text:p>
          </table:table-cell>
          <table:table-cell office:value-type="float" office:value="2.16124E-2" table:style-name="ce8">
            <text:p>0.02161</text:p>
          </table:table-cell>
          <table:table-cell office:value-type="float" office:value="2.0863300000000001E-2" table:style-name="ce8">
            <text:p>0.02086</text:p>
          </table:table-cell>
          <table:table-cell office:value-type="float" office:value="2.0250199999999999E-2" table:style-name="ce8">
            <text:p>0.02025</text:p>
          </table:table-cell>
          <table:table-cell office:value-type="float" office:value="1.9759100000000002E-2" table:style-name="ce8">
            <text:p>0.01976</text:p>
          </table:table-cell>
          <table:table-cell office:value-type="float" office:value="1.93685E-2" table:style-name="ce8">
            <text:p>0.01937</text:p>
          </table:table-cell>
          <table:table-cell office:value-type="float" office:value="1.9057500000000002E-2" table:style-name="ce8">
            <text:p>0.01906</text:p>
          </table:table-cell>
          <table:table-cell office:value-type="float" office:value="1.8808399999999999E-2" table:style-name="ce8">
            <text:p>0.0188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7-05-01T00:00:00" table:style-name="ce7">
            <text:p>May-07</text:p>
          </table:table-cell>
          <table:table-cell office:value-type="float" office:value="-2.5029000000000002E-3" table:style-name="ce8">
            <text:p>-0.00250</text:p>
          </table:table-cell>
          <table:table-cell office:value-type="float" office:value="-2.6503999999999998E-3" table:style-name="ce8">
            <text:p>-0.00265</text:p>
          </table:table-cell>
          <table:table-cell office:value-type="float" office:value="-1.753E-3" table:style-name="ce8">
            <text:p>-0.00175</text:p>
          </table:table-cell>
          <table:table-cell office:value-type="float" office:value="-4.751E-4" table:style-name="ce8">
            <text:p>-0.00048</text:p>
          </table:table-cell>
          <table:table-cell office:value-type="float" office:value="8.4940000000000015E-4" table:style-name="ce8">
            <text:p>0.00085</text:p>
          </table:table-cell>
          <table:table-cell office:value-type="float" office:value="2.0702999999999997E-3" table:style-name="ce8">
            <text:p>0.00207</text:p>
          </table:table-cell>
          <table:table-cell office:value-type="float" office:value="3.1287000000000003E-3" table:style-name="ce8">
            <text:p>0.00313</text:p>
          </table:table-cell>
          <table:table-cell office:value-type="float" office:value="4.0100999999999999E-3" table:style-name="ce8">
            <text:p>0.00401</text:p>
          </table:table-cell>
          <table:table-cell office:value-type="float" office:value="4.7217999999999991E-3" table:style-name="ce8">
            <text:p>0.00472</text:p>
          </table:table-cell>
          <table:table-cell office:value-type="float" office:value="5.2815000000000006E-3" table:style-name="ce8">
            <text:p>0.00528</text:p>
          </table:table-cell>
          <table:table-cell table:style-name="ce9"/>
          <table:table-cell office:value-type="date" office:date-value="2007-05-01T00:00:00" table:style-name="ce7">
            <text:p>May-07</text:p>
          </table:table-cell>
          <table:table-cell office:value-type="float" office:value="2.4588100000000002E-2" table:style-name="ce8">
            <text:p>0.02459</text:p>
          </table:table-cell>
          <table:table-cell office:value-type="float" office:value="2.3823299999999999E-2" table:style-name="ce8">
            <text:p>0.02382</text:p>
          </table:table-cell>
          <table:table-cell office:value-type="float" office:value="2.28487E-2" table:style-name="ce8">
            <text:p>0.02285</text:p>
          </table:table-cell>
          <table:table-cell office:value-type="float" office:value="2.1915500000000001E-2" table:style-name="ce8">
            <text:p>0.02192</text:p>
          </table:table-cell>
          <table:table-cell office:value-type="float" office:value="2.1112100000000002E-2" table:style-name="ce8">
            <text:p>0.02111</text:p>
          </table:table-cell>
          <table:table-cell office:value-type="float" office:value="2.04534E-2" table:style-name="ce8">
            <text:p>0.02045</text:p>
          </table:table-cell>
          <table:table-cell office:value-type="float" office:value="1.9925100000000001E-2" table:style-name="ce8">
            <text:p>0.01993</text:p>
          </table:table-cell>
          <table:table-cell office:value-type="float" office:value="1.9504500000000001E-2" table:style-name="ce8">
            <text:p>0.01950</text:p>
          </table:table-cell>
          <table:table-cell office:value-type="float" office:value="1.91693E-2" table:style-name="ce8">
            <text:p>0.01917</text:p>
          </table:table-cell>
          <table:table-cell office:value-type="float" office:value="1.8900699999999999E-2" table:style-name="ce8">
            <text:p>0.0189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7-06-01T00:00:00" table:style-name="ce7">
            <text:p>Jun-07</text:p>
          </table:table-cell>
          <table:table-cell office:value-type="float" office:value="-2.4839000000000003E-3" table:style-name="ce8">
            <text:p>-0.00248</text:p>
          </table:table-cell>
          <table:table-cell office:value-type="float" office:value="-2.5728000000000001E-3" table:style-name="ce8">
            <text:p>-0.00257</text:p>
          </table:table-cell>
          <table:table-cell office:value-type="float" office:value="-1.6070000000000001E-3" table:style-name="ce8">
            <text:p>-0.00161</text:p>
          </table:table-cell>
          <table:table-cell office:value-type="float" office:value="-2.6899999999999998E-4" table:style-name="ce8">
            <text:p>-0.00027</text:p>
          </table:table-cell>
          <table:table-cell office:value-type="float" office:value="1.1038999999999999E-3" table:style-name="ce8">
            <text:p>0.00110</text:p>
          </table:table-cell>
          <table:table-cell office:value-type="float" office:value="2.3603999999999995E-3" table:style-name="ce8">
            <text:p>0.00236</text:p>
          </table:table-cell>
          <table:table-cell office:value-type="float" office:value="3.4437999999999999E-3" table:style-name="ce8">
            <text:p>0.00344</text:p>
          </table:table-cell>
          <table:table-cell office:value-type="float" office:value="4.3426999999999997E-3" table:style-name="ce8">
            <text:p>0.00434</text:p>
          </table:table-cell>
          <table:table-cell office:value-type="float" office:value="5.0670000000000003E-3" table:style-name="ce8">
            <text:p>0.00507</text:p>
          </table:table-cell>
          <table:table-cell office:value-type="float" office:value="5.6331000000000003E-3" table:style-name="ce8">
            <text:p>0.00563</text:p>
          </table:table-cell>
          <table:table-cell table:style-name="ce9"/>
          <table:table-cell office:value-type="date" office:date-value="2007-06-01T00:00:00" table:style-name="ce7">
            <text:p>Jun-07</text:p>
          </table:table-cell>
          <table:table-cell office:value-type="float" office:value="2.4343500000000001E-2" table:style-name="ce8">
            <text:p>0.02434</text:p>
          </table:table-cell>
          <table:table-cell office:value-type="float" office:value="2.3874099999999999E-2" table:style-name="ce8">
            <text:p>0.02387</text:p>
          </table:table-cell>
          <table:table-cell office:value-type="float" office:value="2.3018199999999999E-2" table:style-name="ce8">
            <text:p>0.02302</text:p>
          </table:table-cell>
          <table:table-cell office:value-type="float" office:value="2.2116799999999999E-2" table:style-name="ce8">
            <text:p>0.02212</text:p>
          </table:table-cell>
          <table:table-cell office:value-type="float" office:value="2.1305899999999999E-2" table:style-name="ce8">
            <text:p>0.02131</text:p>
          </table:table-cell>
          <table:table-cell office:value-type="float" office:value="2.06246E-2" table:style-name="ce8">
            <text:p>0.02062</text:p>
          </table:table-cell>
          <table:table-cell office:value-type="float" office:value="2.00702E-2" table:style-name="ce8">
            <text:p>0.02007</text:p>
          </table:table-cell>
          <table:table-cell office:value-type="float" office:value="1.9625099999999999E-2" table:style-name="ce8">
            <text:p>0.01963</text:p>
          </table:table-cell>
          <table:table-cell office:value-type="float" office:value="1.92686E-2" table:style-name="ce8">
            <text:p>0.01927</text:p>
          </table:table-cell>
          <table:table-cell office:value-type="float" office:value="1.8982200000000001E-2" table:style-name="ce8">
            <text:p>0.0189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7-07-01T00:00:00" table:style-name="ce7">
            <text:p>Jul-07</text:p>
          </table:table-cell>
          <table:table-cell office:value-type="float" office:value="-2.5004000000000003E-3" table:style-name="ce8">
            <text:p>-0.00250</text:p>
          </table:table-cell>
          <table:table-cell office:value-type="float" office:value="-2.5600999999999996E-3" table:style-name="ce8">
            <text:p>-0.00256</text:p>
          </table:table-cell>
          <table:table-cell office:value-type="float" office:value="-1.549E-3" table:style-name="ce8">
            <text:p>-0.00155</text:p>
          </table:table-cell>
          <table:table-cell office:value-type="float" office:value="-1.6819999999999997E-4" table:style-name="ce8">
            <text:p>-0.00017</text:p>
          </table:table-cell>
          <table:table-cell office:value-type="float" office:value="1.2411000000000002E-3" table:style-name="ce8">
            <text:p>0.00124</text:p>
          </table:table-cell>
          <table:table-cell office:value-type="float" office:value="2.5250999999999997E-3" table:style-name="ce8">
            <text:p>0.00253</text:p>
          </table:table-cell>
          <table:table-cell office:value-type="float" office:value="3.6301000000000003E-3" table:style-name="ce8">
            <text:p>0.00363</text:p>
          </table:table-cell>
          <table:table-cell office:value-type="float" office:value="4.5444999999999991E-3" table:style-name="ce8">
            <text:p>0.00454</text:p>
          </table:table-cell>
          <table:table-cell office:value-type="float" office:value="5.2809000000000007E-3" table:style-name="ce8">
            <text:p>0.00528</text:p>
          </table:table-cell>
          <table:table-cell office:value-type="float" office:value="5.8574999999999999E-3" table:style-name="ce8">
            <text:p>0.00586</text:p>
          </table:table-cell>
          <table:table-cell table:style-name="ce9"/>
          <table:table-cell office:value-type="date" office:date-value="2007-07-01T00:00:00" table:style-name="ce7">
            <text:p>Jul-07</text:p>
          </table:table-cell>
          <table:table-cell office:value-type="float" office:value="2.4015000000000002E-2" table:style-name="ce8">
            <text:p>0.02402</text:p>
          </table:table-cell>
          <table:table-cell office:value-type="float" office:value="2.3798400000000001E-2" table:style-name="ce8">
            <text:p>0.02380</text:p>
          </table:table-cell>
          <table:table-cell office:value-type="float" office:value="2.3050600000000001E-2" table:style-name="ce8">
            <text:p>0.02305</text:p>
          </table:table-cell>
          <table:table-cell office:value-type="float" office:value="2.2186399999999998E-2" table:style-name="ce8">
            <text:p>0.02219</text:p>
          </table:table-cell>
          <table:table-cell office:value-type="float" office:value="2.13805E-2" table:style-name="ce8">
            <text:p>0.02138</text:p>
          </table:table-cell>
          <table:table-cell office:value-type="float" office:value="2.0691399999999999E-2" table:style-name="ce8">
            <text:p>0.02069</text:p>
          </table:table-cell>
          <table:table-cell office:value-type="float" office:value="2.01256E-2" table:style-name="ce8">
            <text:p>0.02013</text:p>
          </table:table-cell>
          <table:table-cell office:value-type="float" office:value="1.96694E-2" table:style-name="ce8">
            <text:p>0.01967</text:p>
          </table:table-cell>
          <table:table-cell office:value-type="float" office:value="1.9303399999999998E-2" table:style-name="ce8">
            <text:p>0.01930</text:p>
          </table:table-cell>
          <table:table-cell office:value-type="float" office:value="1.9009600000000001E-2" table:style-name="ce8">
            <text:p>0.0190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7-08-01T00:00:00" table:style-name="ce7">
            <text:p>Aug-07</text:p>
          </table:table-cell>
          <table:table-cell office:value-type="float" office:value="-2.4681E-3" table:style-name="ce8">
            <text:p>-0.00247</text:p>
          </table:table-cell>
          <table:table-cell office:value-type="float" office:value="-2.4809000000000003E-3" table:style-name="ce8">
            <text:p>-0.00248</text:p>
          </table:table-cell>
          <table:table-cell office:value-type="float" office:value="-1.4090000000000001E-3" table:style-name="ce8">
            <text:p>-0.00141</text:p>
          </table:table-cell>
          <table:table-cell office:value-type="float" office:value="2.7699999999999969E-5" table:style-name="ce8">
            <text:p>0.00003</text:p>
          </table:table-cell>
          <table:table-cell office:value-type="float" office:value="1.4794999999999999E-3" table:style-name="ce8">
            <text:p>0.00148</text:p>
          </table:table-cell>
          <table:table-cell office:value-type="float" office:value="2.7931999999999996E-3" table:style-name="ce8">
            <text:p>0.00279</text:p>
          </table:table-cell>
          <table:table-cell office:value-type="float" office:value="3.9123999999999999E-3" table:style-name="ce8">
            <text:p>0.00391</text:p>
          </table:table-cell>
          <table:table-cell office:value-type="float" office:value="4.8303E-3" table:style-name="ce8">
            <text:p>0.00483</text:p>
          </table:table-cell>
          <table:table-cell office:value-type="float" office:value="5.5582999999999995E-3" table:style-name="ce8">
            <text:p>0.00556</text:p>
          </table:table-cell>
          <table:table-cell office:value-type="float" office:value="6.1185999999999992E-3" table:style-name="ce8">
            <text:p>0.00612</text:p>
          </table:table-cell>
          <table:table-cell table:style-name="ce9"/>
          <table:table-cell office:value-type="date" office:date-value="2007-08-01T00:00:00" table:style-name="ce7">
            <text:p>Aug-07</text:p>
          </table:table-cell>
          <table:table-cell office:value-type="float" office:value="2.2279199999999999E-2" table:style-name="ce8">
            <text:p>0.02228</text:p>
          </table:table-cell>
          <table:table-cell office:value-type="float" office:value="2.30707E-2" table:style-name="ce8">
            <text:p>0.02307</text:p>
          </table:table-cell>
          <table:table-cell office:value-type="float" office:value="2.2847699999999999E-2" table:style-name="ce8">
            <text:p>0.02285</text:p>
          </table:table-cell>
          <table:table-cell office:value-type="float" office:value="2.2237900000000001E-2" table:style-name="ce8">
            <text:p>0.02224</text:p>
          </table:table-cell>
          <table:table-cell office:value-type="float" office:value="2.1540400000000001E-2" table:style-name="ce8">
            <text:p>0.02154</text:p>
          </table:table-cell>
          <table:table-cell office:value-type="float" office:value="2.0884699999999999E-2" table:style-name="ce8">
            <text:p>0.02088</text:p>
          </table:table-cell>
          <table:table-cell office:value-type="float" office:value="2.03162E-2" table:style-name="ce8">
            <text:p>0.02032</text:p>
          </table:table-cell>
          <table:table-cell office:value-type="float" office:value="1.9841999999999999E-2" table:style-name="ce8">
            <text:p>0.01984</text:p>
          </table:table-cell>
          <table:table-cell office:value-type="float" office:value="1.94533E-2" table:style-name="ce8">
            <text:p>0.01945</text:p>
          </table:table-cell>
          <table:table-cell office:value-type="float" office:value="1.9136799999999999E-2" table:style-name="ce8">
            <text:p>0.0191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7-09-01T00:00:00" table:style-name="ce7">
            <text:p>Sep-07</text:p>
          </table:table-cell>
          <table:table-cell office:value-type="float" office:value="-2.3684000000000001E-3" table:style-name="ce8">
            <text:p>-0.00237</text:p>
          </table:table-cell>
          <table:table-cell office:value-type="float" office:value="-2.3339000000000003E-3" table:style-name="ce8">
            <text:p>-0.00233</text:p>
          </table:table-cell>
          <table:table-cell office:value-type="float" office:value="-1.2439999999999999E-3" table:style-name="ce8">
            <text:p>-0.00124</text:p>
          </table:table-cell>
          <table:table-cell office:value-type="float" office:value="1.9899999999999996E-4" table:style-name="ce8">
            <text:p>0.00020</text:p>
          </table:table-cell>
          <table:table-cell office:value-type="float" office:value="1.6511000000000002E-3" table:style-name="ce8">
            <text:p>0.00165</text:p>
          </table:table-cell>
          <table:table-cell office:value-type="float" office:value="2.9639000000000002E-3" table:style-name="ce8">
            <text:p>0.00296</text:p>
          </table:table-cell>
          <table:table-cell office:value-type="float" office:value="4.0808000000000007E-3" table:style-name="ce8">
            <text:p>0.00408</text:p>
          </table:table-cell>
          <table:table-cell office:value-type="float" office:value="4.9950999999999997E-3" table:style-name="ce8">
            <text:p>0.00500</text:p>
          </table:table-cell>
          <table:table-cell office:value-type="float" office:value="5.7197999999999997E-3" table:style-name="ce8">
            <text:p>0.00572</text:p>
          </table:table-cell>
          <table:table-cell office:value-type="float" office:value="6.2756000000000001E-3" table:style-name="ce8">
            <text:p>0.00628</text:p>
          </table:table-cell>
          <table:table-cell table:style-name="ce9"/>
          <table:table-cell office:value-type="date" office:date-value="2007-09-01T00:00:00" table:style-name="ce7">
            <text:p>Sep-07</text:p>
          </table:table-cell>
          <table:table-cell office:value-type="float" office:value="2.30624E-2" table:style-name="ce8">
            <text:p>0.02306</text:p>
          </table:table-cell>
          <table:table-cell office:value-type="float" office:value="2.3586200000000002E-2" table:style-name="ce8">
            <text:p>0.02359</text:p>
          </table:table-cell>
          <table:table-cell office:value-type="float" office:value="2.3209899999999999E-2" table:style-name="ce8">
            <text:p>0.02321</text:p>
          </table:table-cell>
          <table:table-cell office:value-type="float" office:value="2.2509000000000001E-2" table:style-name="ce8">
            <text:p>0.02251</text:p>
          </table:table-cell>
          <table:table-cell office:value-type="float" office:value="2.1754099999999998E-2" table:style-name="ce8">
            <text:p>0.02175</text:p>
          </table:table-cell>
          <table:table-cell office:value-type="float" office:value="2.1059399999999999E-2" table:style-name="ce8">
            <text:p>0.02106</text:p>
          </table:table-cell>
          <table:table-cell office:value-type="float" office:value="2.04622E-2" table:style-name="ce8">
            <text:p>0.02046</text:p>
          </table:table-cell>
          <table:table-cell office:value-type="float" office:value="1.9965299999999998E-2" table:style-name="ce8">
            <text:p>0.01997</text:p>
          </table:table-cell>
          <table:table-cell office:value-type="float" office:value="1.9557999999999999E-2" table:style-name="ce8">
            <text:p>0.01956</text:p>
          </table:table-cell>
          <table:table-cell office:value-type="float" office:value="1.9225800000000001E-2" table:style-name="ce8">
            <text:p>0.01923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7-10-01T00:00:00" table:style-name="ce7">
            <text:p>Oct-07</text:p>
          </table:table-cell>
          <table:table-cell office:value-type="float" office:value="-2.3354000000000001E-3" table:style-name="ce8">
            <text:p>-0.00234</text:p>
          </table:table-cell>
          <table:table-cell office:value-type="float" office:value="-2.3373999999999999E-3" table:style-name="ce8">
            <text:p>-0.00234</text:p>
          </table:table-cell>
          <table:table-cell office:value-type="float" office:value="-1.3129999999999999E-3" table:style-name="ce8">
            <text:p>-0.00131</text:p>
          </table:table-cell>
          <table:table-cell office:value-type="float" office:value="6.4599999999999944E-5" table:style-name="ce8">
            <text:p>0.00006</text:p>
          </table:table-cell>
          <table:table-cell office:value-type="float" office:value="1.4658999999999998E-3" table:style-name="ce8">
            <text:p>0.00147</text:p>
          </table:table-cell>
          <table:table-cell office:value-type="float" office:value="2.7418999999999998E-3" table:style-name="ce8">
            <text:p>0.00274</text:p>
          </table:table-cell>
          <table:table-cell office:value-type="float" office:value="3.8381000000000001E-3" table:style-name="ce8">
            <text:p>0.00384</text:p>
          </table:table-cell>
          <table:table-cell office:value-type="float" office:value="4.7442000000000005E-3" table:style-name="ce8">
            <text:p>0.00474</text:p>
          </table:table-cell>
          <table:table-cell office:value-type="float" office:value="5.4701000000000012E-3" table:style-name="ce8">
            <text:p>0.00547</text:p>
          </table:table-cell>
          <table:table-cell office:value-type="float" office:value="6.0346000000000011E-3" table:style-name="ce8">
            <text:p>0.00603</text:p>
          </table:table-cell>
          <table:table-cell table:style-name="ce9"/>
          <table:table-cell office:value-type="date" office:date-value="2007-10-01T00:00:00" table:style-name="ce7">
            <text:p>Oct-07</text:p>
          </table:table-cell>
          <table:table-cell office:value-type="float" office:value="2.4610799999999999E-2" table:style-name="ce8">
            <text:p>0.02461</text:p>
          </table:table-cell>
          <table:table-cell office:value-type="float" office:value="2.42413E-2" table:style-name="ce8">
            <text:p>0.02424</text:p>
          </table:table-cell>
          <table:table-cell office:value-type="float" office:value="2.34171E-2" table:style-name="ce8">
            <text:p>0.02342</text:p>
          </table:table-cell>
          <table:table-cell office:value-type="float" office:value="2.25074E-2" table:style-name="ce8">
            <text:p>0.02251</text:p>
          </table:table-cell>
          <table:table-cell office:value-type="float" office:value="2.16673E-2" table:style-name="ce8">
            <text:p>0.02167</text:p>
          </table:table-cell>
          <table:table-cell office:value-type="float" office:value="2.0947799999999999E-2" table:style-name="ce8">
            <text:p>0.02095</text:p>
          </table:table-cell>
          <table:table-cell office:value-type="float" office:value="2.0352800000000001E-2" table:style-name="ce8">
            <text:p>0.02035</text:p>
          </table:table-cell>
          <table:table-cell office:value-type="float" office:value="1.98687E-2" table:style-name="ce8">
            <text:p>0.01987</text:p>
          </table:table-cell>
          <table:table-cell office:value-type="float" office:value="1.94767E-2" table:style-name="ce8">
            <text:p>0.01948</text:p>
          </table:table-cell>
          <table:table-cell office:value-type="float" office:value="1.91589E-2" table:style-name="ce8">
            <text:p>0.0191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7-11-01T00:00:00" table:style-name="ce7">
            <text:p>Nov-07</text:p>
          </table:table-cell>
          <table:table-cell office:value-type="float" office:value="-2.1673999999999999E-3" table:style-name="ce8">
            <text:p>-0.00217</text:p>
          </table:table-cell>
          <table:table-cell office:value-type="float" office:value="-2.117E-3" table:style-name="ce8">
            <text:p>-0.00212</text:p>
          </table:table-cell>
          <table:table-cell office:value-type="float" office:value="-1.09E-3" table:style-name="ce8">
            <text:p>-0.00109</text:p>
          </table:table-cell>
          <table:table-cell office:value-type="float" office:value="2.7910000000000012E-4" table:style-name="ce8">
            <text:p>0.00028</text:p>
          </table:table-cell>
          <table:table-cell office:value-type="float" office:value="1.6724000000000001E-3" table:style-name="ce8">
            <text:p>0.00167</text:p>
          </table:table-cell>
          <table:table-cell office:value-type="float" office:value="2.9464999999999999E-3" table:style-name="ce8">
            <text:p>0.00295</text:p>
          </table:table-cell>
          <table:table-cell office:value-type="float" office:value="4.0442000000000004E-3" table:style-name="ce8">
            <text:p>0.00404</text:p>
          </table:table-cell>
          <table:table-cell office:value-type="float" office:value="4.9568999999999993E-3" table:style-name="ce8">
            <text:p>0.00496</text:p>
          </table:table-cell>
          <table:table-cell office:value-type="float" office:value="5.6917000000000009E-3" table:style-name="ce8">
            <text:p>0.00569</text:p>
          </table:table-cell>
          <table:table-cell office:value-type="float" office:value="6.2661999999999995E-3" table:style-name="ce8">
            <text:p>0.00627</text:p>
          </table:table-cell>
          <table:table-cell table:style-name="ce9"/>
          <table:table-cell office:value-type="date" office:date-value="2007-11-01T00:00:00" table:style-name="ce7">
            <text:p>Nov-07</text:p>
          </table:table-cell>
          <table:table-cell office:value-type="float" office:value="2.5649600000000002E-2" table:style-name="ce8">
            <text:p>0.02565</text:p>
          </table:table-cell>
          <table:table-cell office:value-type="float" office:value="2.4879100000000001E-2" table:style-name="ce8">
            <text:p>0.02488</text:p>
          </table:table-cell>
          <table:table-cell office:value-type="float" office:value="2.3850099999999999E-2" table:style-name="ce8">
            <text:p>0.02385</text:p>
          </table:table-cell>
          <table:table-cell office:value-type="float" office:value="2.28328E-2" table:style-name="ce8">
            <text:p>0.02283</text:p>
          </table:table-cell>
          <table:table-cell office:value-type="float" office:value="2.1931599999999999E-2" table:style-name="ce8">
            <text:p>0.02193</text:p>
          </table:table-cell>
          <table:table-cell office:value-type="float" office:value="2.1172300000000002E-2" table:style-name="ce8">
            <text:p>0.02117</text:p>
          </table:table-cell>
          <table:table-cell office:value-type="float" office:value="2.0547599999999999E-2" table:style-name="ce8">
            <text:p>0.02055</text:p>
          </table:table-cell>
          <table:table-cell office:value-type="float" office:value="2.0038500000000001E-2" table:style-name="ce8">
            <text:p>0.02004</text:p>
          </table:table-cell>
          <table:table-cell office:value-type="float" office:value="1.96244E-2" table:style-name="ce8">
            <text:p>0.01962</text:p>
          </table:table-cell>
          <table:table-cell office:value-type="float" office:value="1.92868E-2" table:style-name="ce8">
            <text:p>0.0192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7-12-01T00:00:00" table:style-name="ce7">
            <text:p>Dec-07</text:p>
          </table:table-cell>
          <table:table-cell office:value-type="float" office:value="-2.1249999999999997E-3" table:style-name="ce8">
            <text:p>-0.00213</text:p>
          </table:table-cell>
          <table:table-cell office:value-type="float" office:value="-2.1150000000000001E-3" table:style-name="ce8">
            <text:p>-0.00212</text:p>
          </table:table-cell>
          <table:table-cell office:value-type="float" office:value="-1.1540000000000001E-3" table:style-name="ce8">
            <text:p>-0.00115</text:p>
          </table:table-cell>
          <table:table-cell office:value-type="float" office:value="1.5679999999999991E-4" table:style-name="ce8">
            <text:p>0.00016</text:p>
          </table:table-cell>
          <table:table-cell office:value-type="float" office:value="1.5060999999999998E-3" table:style-name="ce8">
            <text:p>0.00151</text:p>
          </table:table-cell>
          <table:table-cell office:value-type="float" office:value="2.7514999999999996E-3" table:style-name="ce8">
            <text:p>0.00275</text:p>
          </table:table-cell>
          <table:table-cell office:value-type="float" office:value="3.8347000000000003E-3" table:style-name="ce8">
            <text:p>0.00383</text:p>
          </table:table-cell>
          <table:table-cell office:value-type="float" office:value="4.7418E-3" table:style-name="ce8">
            <text:p>0.00474</text:p>
          </table:table-cell>
          <table:table-cell office:value-type="float" office:value="5.4789999999999995E-3" table:style-name="ce8">
            <text:p>0.00548</text:p>
          </table:table-cell>
          <table:table-cell office:value-type="float" office:value="6.0602999999999994E-3" table:style-name="ce8">
            <text:p>0.00606</text:p>
          </table:table-cell>
          <table:table-cell table:style-name="ce9"/>
          <table:table-cell office:value-type="date" office:date-value="2007-12-01T00:00:00" table:style-name="ce7">
            <text:p>Dec-07</text:p>
          </table:table-cell>
          <table:table-cell office:value-type="float" office:value="2.6036500000000001E-2" table:style-name="ce8">
            <text:p>0.02604</text:p>
          </table:table-cell>
          <table:table-cell office:value-type="float" office:value="2.4934899999999999E-2" table:style-name="ce8">
            <text:p>0.02493</text:p>
          </table:table-cell>
          <table:table-cell office:value-type="float" office:value="2.3775899999999999E-2" table:style-name="ce8">
            <text:p>0.02378</text:p>
          </table:table-cell>
          <table:table-cell office:value-type="float" office:value="2.2722800000000001E-2" table:style-name="ce8">
            <text:p>0.02272</text:p>
          </table:table-cell>
          <table:table-cell office:value-type="float" office:value="2.1825399999999998E-2" table:style-name="ce8">
            <text:p>0.02183</text:p>
          </table:table-cell>
          <table:table-cell office:value-type="float" office:value="2.1083600000000001E-2" table:style-name="ce8">
            <text:p>0.02108</text:p>
          </table:table-cell>
          <table:table-cell office:value-type="float" office:value="2.0478300000000001E-2" table:style-name="ce8">
            <text:p>0.02048</text:p>
          </table:table-cell>
          <table:table-cell office:value-type="float" office:value="1.9986199999999999E-2" table:style-name="ce8">
            <text:p>0.01999</text:p>
          </table:table-cell>
          <table:table-cell office:value-type="float" office:value="1.9585499999999999E-2" table:style-name="ce8">
            <text:p>0.01959</text:p>
          </table:table-cell>
          <table:table-cell office:value-type="float" office:value="1.9257900000000001E-2" table:style-name="ce8">
            <text:p>0.0192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8-01-01T00:00:00" table:style-name="ce7">
            <text:p>Jan-08</text:p>
          </table:table-cell>
          <table:table-cell office:value-type="float" office:value="-2.1851001000000002E-3" table:style-name="ce8">
            <text:p>-0.00219</text:p>
          </table:table-cell>
          <table:table-cell office:value-type="float" office:value="-2.2820000000000002E-3" table:style-name="ce8">
            <text:p>-0.00228</text:p>
          </table:table-cell>
          <table:table-cell office:value-type="float" office:value="-1.4189999999999999E-3" table:style-name="ce8">
            <text:p>-0.00142</text:p>
          </table:table-cell>
          <table:table-cell office:value-type="float" office:value="-1.8409999999999998E-4" table:style-name="ce8">
            <text:p>-0.00018</text:p>
          </table:table-cell>
          <table:table-cell office:value-type="float" office:value="1.1138999999999999E-3" table:style-name="ce8">
            <text:p>0.00111</text:p>
          </table:table-cell>
          <table:table-cell office:value-type="float" office:value="2.3305999999999995E-3" table:style-name="ce8">
            <text:p>0.00233</text:p>
          </table:table-cell>
          <table:table-cell office:value-type="float" office:value="3.4011999999999996E-3" table:style-name="ce8">
            <text:p>0.00340</text:p>
          </table:table-cell>
          <table:table-cell office:value-type="float" office:value="4.3082999999999993E-3" table:style-name="ce8">
            <text:p>0.00431</text:p>
          </table:table-cell>
          <table:table-cell office:value-type="float" office:value="5.0534000000000004E-3" table:style-name="ce8">
            <text:p>0.00505</text:p>
          </table:table-cell>
          <table:table-cell office:value-type="float" office:value="5.6477000000000003E-3" table:style-name="ce8">
            <text:p>0.00565</text:p>
          </table:table-cell>
          <table:table-cell table:style-name="ce9"/>
          <table:table-cell office:value-type="date" office:date-value="2008-01-01T00:00:00" table:style-name="ce7">
            <text:p>Jan-08</text:p>
          </table:table-cell>
          <table:table-cell office:value-type="float" office:value="2.5058E-2" table:style-name="ce8">
            <text:p>0.02506</text:p>
          </table:table-cell>
          <table:table-cell office:value-type="float" office:value="2.4124300000000001E-2" table:style-name="ce8">
            <text:p>0.02412</text:p>
          </table:table-cell>
          <table:table-cell office:value-type="float" office:value="2.3132400000000001E-2" table:style-name="ce8">
            <text:p>0.02313</text:p>
          </table:table-cell>
          <table:table-cell office:value-type="float" office:value="2.2221399999999999E-2" table:style-name="ce8">
            <text:p>0.02222</text:p>
          </table:table-cell>
          <table:table-cell office:value-type="float" office:value="2.14367E-2" table:style-name="ce8">
            <text:p>0.02144</text:p>
          </table:table-cell>
          <table:table-cell office:value-type="float" office:value="2.07811E-2" table:style-name="ce8">
            <text:p>0.02078</text:p>
          </table:table-cell>
          <table:table-cell office:value-type="float" office:value="2.0240899999999999E-2" table:style-name="ce8">
            <text:p>0.02024</text:p>
          </table:table-cell>
          <table:table-cell office:value-type="float" office:value="1.97979E-2" table:style-name="ce8">
            <text:p>0.01980</text:p>
          </table:table-cell>
          <table:table-cell office:value-type="float" office:value="1.9434400000000001E-2" table:style-name="ce8">
            <text:p>0.01943</text:p>
          </table:table-cell>
          <table:table-cell office:value-type="float" office:value="1.91354E-2" table:style-name="ce8">
            <text:p>0.0191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8-02-01T00:00:00" table:style-name="ce7">
            <text:p>Feb-08</text:p>
          </table:table-cell>
          <table:table-cell office:value-type="float" office:value="-2.0250000000000003E-3" table:style-name="ce8">
            <text:p>-0.00203</text:p>
          </table:table-cell>
          <table:table-cell office:value-type="float" office:value="-2.0600000000000002E-3" table:style-name="ce8">
            <text:p>-0.00206</text:p>
          </table:table-cell>
          <table:table-cell office:value-type="float" office:value="-1.17E-3" table:style-name="ce8">
            <text:p>-0.00117</text:p>
          </table:table-cell>
          <table:table-cell office:value-type="float" office:value="7.9099999999999917E-5" table:style-name="ce8">
            <text:p>0.00008</text:p>
          </table:table-cell>
          <table:table-cell office:value-type="float" office:value="1.3886E-3" table:style-name="ce8">
            <text:p>0.00139</text:p>
          </table:table-cell>
          <table:table-cell office:value-type="float" office:value="2.6151E-3" table:style-name="ce8">
            <text:p>0.00262</text:p>
          </table:table-cell>
          <table:table-cell office:value-type="float" office:value="3.6947E-3" table:style-name="ce8">
            <text:p>0.00369</text:p>
          </table:table-cell>
          <table:table-cell office:value-type="float" office:value="4.6090000000000002E-3" table:style-name="ce8">
            <text:p>0.00461</text:p>
          </table:table-cell>
          <table:table-cell office:value-type="float" office:value="5.3589000000000006E-3" table:style-name="ce8">
            <text:p>0.00536</text:p>
          </table:table-cell>
          <table:table-cell office:value-type="float" office:value="5.9562E-3" table:style-name="ce8">
            <text:p>0.00596</text:p>
          </table:table-cell>
          <table:table-cell table:style-name="ce9"/>
          <table:table-cell office:value-type="date" office:date-value="2008-02-01T00:00:00" table:style-name="ce7">
            <text:p>Feb-08</text:p>
          </table:table-cell>
          <table:table-cell office:value-type="float" office:value="2.5015099999999998E-2" table:style-name="ce8">
            <text:p>0.02502</text:p>
          </table:table-cell>
          <table:table-cell office:value-type="float" office:value="2.4254299999999999E-2" table:style-name="ce8">
            <text:p>0.02425</text:p>
          </table:table-cell>
          <table:table-cell office:value-type="float" office:value="2.3361699999999999E-2" table:style-name="ce8">
            <text:p>0.02336</text:p>
          </table:table-cell>
          <table:table-cell office:value-type="float" office:value="2.2495999999999999E-2" table:style-name="ce8">
            <text:p>0.02250</text:p>
          </table:table-cell>
          <table:table-cell office:value-type="float" office:value="2.17211E-2" table:style-name="ce8">
            <text:p>0.02172</text:p>
          </table:table-cell>
          <table:table-cell office:value-type="float" office:value="2.1054E-2" table:style-name="ce8">
            <text:p>0.02105</text:p>
          </table:table-cell>
          <table:table-cell office:value-type="float" office:value="2.0491200000000001E-2" table:style-name="ce8">
            <text:p>0.02049</text:p>
          </table:table-cell>
          <table:table-cell office:value-type="float" office:value="2.0020799999999998E-2" table:style-name="ce8">
            <text:p>0.02002</text:p>
          </table:table-cell>
          <table:table-cell office:value-type="float" office:value="1.96291E-2" table:style-name="ce8">
            <text:p>0.01963</text:p>
          </table:table-cell>
          <table:table-cell office:value-type="float" office:value="1.9303299999999999E-2" table:style-name="ce8">
            <text:p>0.0193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8-03-01T00:00:00" table:style-name="ce7">
            <text:p>Mar-08</text:p>
          </table:table-cell>
          <table:table-cell office:value-type="float" office:value="-1.9559999999999998E-3" table:style-name="ce8">
            <text:p>-0.00196</text:p>
          </table:table-cell>
          <table:table-cell office:value-type="float" office:value="-1.9870000000000001E-3" table:style-name="ce8">
            <text:p>-0.00199</text:p>
          </table:table-cell>
          <table:table-cell office:value-type="float" office:value="-1.1130000000000001E-3" table:style-name="ce8">
            <text:p>-0.00111</text:p>
          </table:table-cell>
          <table:table-cell office:value-type="float" office:value="1.2469999999999994E-4" table:style-name="ce8">
            <text:p>0.00012</text:p>
          </table:table-cell>
          <table:table-cell office:value-type="float" office:value="1.4354000000000001E-3" table:style-name="ce8">
            <text:p>0.00144</text:p>
          </table:table-cell>
          <table:table-cell office:value-type="float" office:value="2.6775000000000002E-3" table:style-name="ce8">
            <text:p>0.00268</text:p>
          </table:table-cell>
          <table:table-cell office:value-type="float" office:value="3.7877000000000002E-3" table:style-name="ce8">
            <text:p>0.00379</text:p>
          </table:table-cell>
          <table:table-cell office:value-type="float" office:value="4.7431000000000001E-3" table:style-name="ce8">
            <text:p>0.00474</text:p>
          </table:table-cell>
          <table:table-cell office:value-type="float" office:value="5.5424000000000011E-3" table:style-name="ce8">
            <text:p>0.00554</text:p>
          </table:table-cell>
          <table:table-cell office:value-type="float" office:value="6.1967999999999997E-3" table:style-name="ce8">
            <text:p>0.00620</text:p>
          </table:table-cell>
          <table:table-cell table:style-name="ce9"/>
          <table:table-cell office:value-type="date" office:date-value="2008-03-01T00:00:00" table:style-name="ce7">
            <text:p>Mar-08</text:p>
          </table:table-cell>
          <table:table-cell office:value-type="float" office:value="2.59502E-2" table:style-name="ce8">
            <text:p>0.02595</text:p>
          </table:table-cell>
          <table:table-cell office:value-type="float" office:value="2.4695700000000001E-2" table:style-name="ce8">
            <text:p>0.02470</text:p>
          </table:table-cell>
          <table:table-cell office:value-type="float" office:value="2.3557600000000001E-2" table:style-name="ce8">
            <text:p>0.02356</text:p>
          </table:table-cell>
          <table:table-cell office:value-type="float" office:value="2.25764E-2" table:style-name="ce8">
            <text:p>0.02258</text:p>
          </table:table-cell>
          <table:table-cell office:value-type="float" office:value="2.1751E-2" table:style-name="ce8">
            <text:p>0.02175</text:p>
          </table:table-cell>
          <table:table-cell office:value-type="float" office:value="2.1064699999999999E-2" table:style-name="ce8">
            <text:p>0.02106</text:p>
          </table:table-cell>
          <table:table-cell office:value-type="float" office:value="2.04961E-2" table:style-name="ce8">
            <text:p>0.02050</text:p>
          </table:table-cell>
          <table:table-cell office:value-type="float" office:value="2.0025299999999999E-2" table:style-name="ce8">
            <text:p>0.02003</text:p>
          </table:table-cell>
          <table:table-cell office:value-type="float" office:value="1.9634800000000001E-2" table:style-name="ce8">
            <text:p>0.01963</text:p>
          </table:table-cell>
          <table:table-cell office:value-type="float" office:value="1.9310000000000001E-2" table:style-name="ce8">
            <text:p>0.0193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8-04-01T00:00:00" table:style-name="ce7">
            <text:p>Apr-08</text:p>
          </table:table-cell>
          <table:table-cell office:value-type="float" office:value="-1.897E-3" table:style-name="ce8">
            <text:p>-0.00190</text:p>
          </table:table-cell>
          <table:table-cell office:value-type="float" office:value="-1.921E-3" table:style-name="ce8">
            <text:p>-0.00192</text:p>
          </table:table-cell>
          <table:table-cell office:value-type="float" office:value="-1.059E-3" table:style-name="ce8">
            <text:p>-0.00106</text:p>
          </table:table-cell>
          <table:table-cell office:value-type="float" office:value="1.5830000000000011E-4" table:style-name="ce8">
            <text:p>0.00016</text:p>
          </table:table-cell>
          <table:table-cell office:value-type="float" office:value="1.4439999999999998E-3" table:style-name="ce8">
            <text:p>0.00144</text:p>
          </table:table-cell>
          <table:table-cell office:value-type="float" office:value="2.6569000000000002E-3" table:style-name="ce8">
            <text:p>0.00266</text:p>
          </table:table-cell>
          <table:table-cell office:value-type="float" office:value="3.7317000000000001E-3" table:style-name="ce8">
            <text:p>0.00373</text:p>
          </table:table-cell>
          <table:table-cell office:value-type="float" office:value="4.6467999999999995E-3" table:style-name="ce8">
            <text:p>0.00465</text:p>
          </table:table-cell>
          <table:table-cell office:value-type="float" office:value="5.4004999999999991E-3" table:style-name="ce8">
            <text:p>0.00540</text:p>
          </table:table-cell>
          <table:table-cell office:value-type="float" office:value="6.0032999999999996E-3" table:style-name="ce8">
            <text:p>0.00600</text:p>
          </table:table-cell>
          <table:table-cell table:style-name="ce9"/>
          <table:table-cell office:value-type="date" office:date-value="2008-04-01T00:00:00" table:style-name="ce7">
            <text:p>Apr-08</text:p>
          </table:table-cell>
          <table:table-cell office:value-type="float" office:value="2.5474199999999999E-2" table:style-name="ce8">
            <text:p>0.02547</text:p>
          </table:table-cell>
          <table:table-cell office:value-type="float" office:value="2.4502599999999999E-2" table:style-name="ce8">
            <text:p>0.02450</text:p>
          </table:table-cell>
          <table:table-cell office:value-type="float" office:value="2.35315E-2" table:style-name="ce8">
            <text:p>0.02353</text:p>
          </table:table-cell>
          <table:table-cell office:value-type="float" office:value="2.2641100000000001E-2" table:style-name="ce8">
            <text:p>0.02264</text:p>
          </table:table-cell>
          <table:table-cell office:value-type="float" office:value="2.1858900000000001E-2" table:style-name="ce8">
            <text:p>0.02186</text:p>
          </table:table-cell>
          <table:table-cell office:value-type="float" office:value="2.11877E-2" table:style-name="ce8">
            <text:p>0.02119</text:p>
          </table:table-cell>
          <table:table-cell office:value-type="float" office:value="2.0618600000000001E-2" table:style-name="ce8">
            <text:p>0.02062</text:p>
          </table:table-cell>
          <table:table-cell office:value-type="float" office:value="2.0139299999999999E-2" table:style-name="ce8">
            <text:p>0.02014</text:p>
          </table:table-cell>
          <table:table-cell office:value-type="float" office:value="1.9736799999999999E-2" table:style-name="ce8">
            <text:p>0.01974</text:p>
          </table:table-cell>
          <table:table-cell office:value-type="float" office:value="1.9399199999999998E-2" table:style-name="ce8">
            <text:p>0.0194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8-05-01T00:00:00" table:style-name="ce7">
            <text:p>May-08</text:p>
          </table:table-cell>
          <table:table-cell office:value-type="float" office:value="-1.635E-3" table:style-name="ce8">
            <text:p>-0.00164</text:p>
          </table:table-cell>
          <table:table-cell office:value-type="float" office:value="-1.5170000000000001E-3" table:style-name="ce8">
            <text:p>-0.00152</text:p>
          </table:table-cell>
          <table:table-cell office:value-type="float" office:value="-5.9779999999999989E-4" table:style-name="ce8">
            <text:p>-0.00060</text:p>
          </table:table-cell>
          <table:table-cell office:value-type="float" office:value="6.3659999999999997E-4" table:style-name="ce8">
            <text:p>0.00064</text:p>
          </table:table-cell>
          <table:table-cell office:value-type="float" office:value="1.9194999999999998E-3" table:style-name="ce8">
            <text:p>0.00192</text:p>
          </table:table-cell>
          <table:table-cell office:value-type="float" office:value="3.1196000000000002E-3" table:style-name="ce8">
            <text:p>0.00312</text:p>
          </table:table-cell>
          <table:table-cell office:value-type="float" office:value="4.1785999999999993E-3" table:style-name="ce8">
            <text:p>0.00418</text:p>
          </table:table-cell>
          <table:table-cell office:value-type="float" office:value="5.0749000000000002E-3" table:style-name="ce8">
            <text:p>0.00507</text:p>
          </table:table-cell>
          <table:table-cell office:value-type="float" office:value="5.8103E-3" table:style-name="ce8">
            <text:p>0.00581</text:p>
          </table:table-cell>
          <table:table-cell office:value-type="float" office:value="6.3943000000000003E-3" table:style-name="ce8">
            <text:p>0.00639</text:p>
          </table:table-cell>
          <table:table-cell table:style-name="ce9"/>
          <table:table-cell office:value-type="date" office:date-value="2008-05-01T00:00:00" table:style-name="ce7">
            <text:p>May-08</text:p>
          </table:table-cell>
          <table:table-cell office:value-type="float" office:value="2.9526299999999998E-2" table:style-name="ce8">
            <text:p>0.02953</text:p>
          </table:table-cell>
          <table:table-cell office:value-type="float" office:value="2.69742E-2" table:style-name="ce8">
            <text:p>0.02697</text:p>
          </table:table-cell>
          <table:table-cell office:value-type="float" office:value="2.5096400000000001E-2" table:style-name="ce8">
            <text:p>0.02510</text:p>
          </table:table-cell>
          <table:table-cell office:value-type="float" office:value="2.3684299999999998E-2" table:style-name="ce8">
            <text:p>0.02368</text:p>
          </table:table-cell>
          <table:table-cell office:value-type="float" office:value="2.2596999999999999E-2" table:style-name="ce8">
            <text:p>0.02260</text:p>
          </table:table-cell>
          <table:table-cell office:value-type="float" office:value="2.1740900000000001E-2" table:style-name="ce8">
            <text:p>0.02174</text:p>
          </table:table-cell>
          <table:table-cell office:value-type="float" office:value="2.1053599999999999E-2" table:style-name="ce8">
            <text:p>0.02105</text:p>
          </table:table-cell>
          <table:table-cell office:value-type="float" office:value="2.04931E-2" table:style-name="ce8">
            <text:p>0.02049</text:p>
          </table:table-cell>
          <table:table-cell office:value-type="float" office:value="2.0030900000000001E-2" table:style-name="ce8">
            <text:p>0.02003</text:p>
          </table:table-cell>
          <table:table-cell office:value-type="float" office:value="1.96466E-2" table:style-name="ce8">
            <text:p>0.0196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8-06-01T00:00:00" table:style-name="ce7">
            <text:p>Jun-08</text:p>
          </table:table-cell>
          <table:table-cell office:value-type="float" office:value="-1.451E-3" table:style-name="ce8">
            <text:p>-0.00145</text:p>
          </table:table-cell>
          <table:table-cell office:value-type="float" office:value="-1.2339999999999999E-3" table:style-name="ce8">
            <text:p>-0.00123</text:p>
          </table:table-cell>
          <table:table-cell office:value-type="float" office:value="-2.5869999999999995E-4" table:style-name="ce8">
            <text:p>-0.00026</text:p>
          </table:table-cell>
          <table:table-cell office:value-type="float" office:value="1.0183000000000002E-3" table:style-name="ce8">
            <text:p>0.00102</text:p>
          </table:table-cell>
          <table:table-cell office:value-type="float" office:value="2.3410000000000002E-3" table:style-name="ce8">
            <text:p>0.00234</text:p>
          </table:table-cell>
          <table:table-cell office:value-type="float" office:value="3.5807999999999999E-3" table:style-name="ce8">
            <text:p>0.00358</text:p>
          </table:table-cell>
          <table:table-cell office:value-type="float" office:value="4.6818000000000007E-3" table:style-name="ce8">
            <text:p>0.00468</text:p>
          </table:table-cell>
          <table:table-cell office:value-type="float" office:value="5.6226999999999996E-3" table:style-name="ce8">
            <text:p>0.00562</text:p>
          </table:table-cell>
          <table:table-cell office:value-type="float" office:value="6.4030999999999992E-3" table:style-name="ce8">
            <text:p>0.00640</text:p>
          </table:table-cell>
          <table:table-cell office:value-type="float" office:value="7.0333000000000001E-3" table:style-name="ce8">
            <text:p>0.00703</text:p>
          </table:table-cell>
          <table:table-cell table:style-name="ce9"/>
          <table:table-cell office:value-type="date" office:date-value="2008-06-01T00:00:00" table:style-name="ce7">
            <text:p>Jun-08</text:p>
          </table:table-cell>
          <table:table-cell office:value-type="float" office:value="3.1475400000000001E-2" table:style-name="ce8">
            <text:p>0.03148</text:p>
          </table:table-cell>
          <table:table-cell office:value-type="float" office:value="2.82741E-2" table:style-name="ce8">
            <text:p>0.02827</text:p>
          </table:table-cell>
          <table:table-cell office:value-type="float" office:value="2.6021800000000001E-2" table:style-name="ce8">
            <text:p>0.02602</text:p>
          </table:table-cell>
          <table:table-cell office:value-type="float" office:value="2.4385500000000001E-2" table:style-name="ce8">
            <text:p>0.02439</text:p>
          </table:table-cell>
          <table:table-cell office:value-type="float" office:value="2.31554E-2" table:style-name="ce8">
            <text:p>0.02316</text:p>
          </table:table-cell>
          <table:table-cell office:value-type="float" office:value="2.2200999999999999E-2" table:style-name="ce8">
            <text:p>0.02220</text:p>
          </table:table-cell>
          <table:table-cell office:value-type="float" office:value="2.1440299999999999E-2" table:style-name="ce8">
            <text:p>0.02144</text:p>
          </table:table-cell>
          <table:table-cell office:value-type="float" office:value="2.08215E-2" table:style-name="ce8">
            <text:p>0.02082</text:p>
          </table:table-cell>
          <table:table-cell office:value-type="float" office:value="2.03108E-2" table:style-name="ce8">
            <text:p>0.02031</text:p>
          </table:table-cell>
          <table:table-cell office:value-type="float" office:value="1.9885300000000002E-2" table:style-name="ce8">
            <text:p>0.0198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8-07-01T00:00:00" table:style-name="ce7">
            <text:p>Jul-08</text:p>
          </table:table-cell>
          <table:table-cell office:value-type="float" office:value="-1.4660000000000001E-3" table:style-name="ce8">
            <text:p>-0.00147</text:p>
          </table:table-cell>
          <table:table-cell office:value-type="float" office:value="-1.273E-3" table:style-name="ce8">
            <text:p>-0.00127</text:p>
          </table:table-cell>
          <table:table-cell office:value-type="float" office:value="-2.6819999999999996E-4" table:style-name="ce8">
            <text:p>-0.00027</text:p>
          </table:table-cell>
          <table:table-cell office:value-type="float" office:value="1.0740000000000001E-3" table:style-name="ce8">
            <text:p>0.00107</text:p>
          </table:table-cell>
          <table:table-cell office:value-type="float" office:value="2.4858000000000007E-3" table:style-name="ce8">
            <text:p>0.00249</text:p>
          </table:table-cell>
          <table:table-cell office:value-type="float" office:value="3.8298E-3" table:style-name="ce8">
            <text:p>0.00383</text:p>
          </table:table-cell>
          <table:table-cell office:value-type="float" office:value="5.0394999999999997E-3" table:style-name="ce8">
            <text:p>0.00504</text:p>
          </table:table-cell>
          <table:table-cell office:value-type="float" office:value="6.0896000000000006E-3" table:style-name="ce8">
            <text:p>0.00609</text:p>
          </table:table-cell>
          <table:table-cell office:value-type="float" office:value="6.9793999999999993E-3" table:style-name="ce8">
            <text:p>0.00698</text:p>
          </table:table-cell>
          <table:table-cell office:value-type="float" office:value="7.7151999999999993E-3" table:style-name="ce8">
            <text:p>0.00772</text:p>
          </table:table-cell>
          <table:table-cell table:style-name="ce9"/>
          <table:table-cell office:value-type="date" office:date-value="2008-07-01T00:00:00" table:style-name="ce7">
            <text:p>Jul-08</text:p>
          </table:table-cell>
          <table:table-cell office:value-type="float" office:value="2.7287700000000002E-2" table:style-name="ce8">
            <text:p>0.02729</text:p>
          </table:table-cell>
          <table:table-cell office:value-type="float" office:value="2.6119699999999999E-2" table:style-name="ce8">
            <text:p>0.02612</text:p>
          </table:table-cell>
          <table:table-cell office:value-type="float" office:value="2.5020899999999999E-2" table:style-name="ce8">
            <text:p>0.02502</text:p>
          </table:table-cell>
          <table:table-cell office:value-type="float" office:value="2.4013E-2" table:style-name="ce8">
            <text:p>0.02401</text:p>
          </table:table-cell>
          <table:table-cell office:value-type="float" office:value="2.31074E-2" table:style-name="ce8">
            <text:p>0.02311</text:p>
          </table:table-cell>
          <table:table-cell office:value-type="float" office:value="2.2306800000000002E-2" table:style-name="ce8">
            <text:p>0.02231</text:p>
          </table:table-cell>
          <table:table-cell office:value-type="float" office:value="2.16078E-2" table:style-name="ce8">
            <text:p>0.02161</text:p>
          </table:table-cell>
          <table:table-cell office:value-type="float" office:value="2.1003299999999999E-2" table:style-name="ce8">
            <text:p>0.02100</text:p>
          </table:table-cell>
          <table:table-cell office:value-type="float" office:value="2.04843E-2" table:style-name="ce8">
            <text:p>0.02048</text:p>
          </table:table-cell>
          <table:table-cell office:value-type="float" office:value="2.0041099999999999E-2" table:style-name="ce8">
            <text:p>0.0200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8-08-01T00:00:00" table:style-name="ce7">
            <text:p>Aug-08</text:p>
          </table:table-cell>
          <table:table-cell office:value-type="float" office:value="-1.3680000000000001E-3" table:style-name="ce8">
            <text:p>-0.00137</text:p>
          </table:table-cell>
          <table:table-cell office:value-type="float" office:value="-1.163E-3" table:style-name="ce8">
            <text:p>-0.00116</text:p>
          </table:table-cell>
          <table:table-cell office:value-type="float" office:value="-1.5479999999999997E-4" table:style-name="ce8">
            <text:p>-0.00015</text:p>
          </table:table-cell>
          <table:table-cell office:value-type="float" office:value="1.1847000000000001E-3" table:style-name="ce8">
            <text:p>0.00118</text:p>
          </table:table-cell>
          <table:table-cell office:value-type="float" office:value="2.5885999999999999E-3" table:style-name="ce8">
            <text:p>0.00259</text:p>
          </table:table-cell>
          <table:table-cell office:value-type="float" office:value="3.9147999999999995E-3" table:style-name="ce8">
            <text:p>0.00391</text:p>
          </table:table-cell>
          <table:table-cell office:value-type="float" office:value="5.0948E-3" table:style-name="ce8">
            <text:p>0.00509</text:p>
          </table:table-cell>
          <table:table-cell office:value-type="float" office:value="6.1013999999999999E-3" table:style-name="ce8">
            <text:p>0.00610</text:p>
          </table:table-cell>
          <table:table-cell office:value-type="float" office:value="6.9320000000000007E-3" table:style-name="ce8">
            <text:p>0.00693</text:p>
          </table:table-cell>
          <table:table-cell office:value-type="float" office:value="7.5966000000000002E-3" table:style-name="ce8">
            <text:p>0.00760</text:p>
          </table:table-cell>
          <table:table-cell table:style-name="ce9"/>
          <table:table-cell office:value-type="date" office:date-value="2008-08-01T00:00:00" table:style-name="ce7">
            <text:p>Aug-08</text:p>
          </table:table-cell>
          <table:table-cell office:value-type="float" office:value="2.4448899999999999E-2" table:style-name="ce8">
            <text:p>0.02445</text:p>
          </table:table-cell>
          <table:table-cell office:value-type="float" office:value="2.47701E-2" table:style-name="ce8">
            <text:p>0.02477</text:p>
          </table:table-cell>
          <table:table-cell office:value-type="float" office:value="2.4511700000000001E-2" table:style-name="ce8">
            <text:p>0.02451</text:p>
          </table:table-cell>
          <table:table-cell office:value-type="float" office:value="2.39528E-2" table:style-name="ce8">
            <text:p>0.02395</text:p>
          </table:table-cell>
          <table:table-cell office:value-type="float" office:value="2.3267800000000002E-2" table:style-name="ce8">
            <text:p>0.02327</text:p>
          </table:table-cell>
          <table:table-cell office:value-type="float" office:value="2.2559900000000001E-2" table:style-name="ce8">
            <text:p>0.02256</text:p>
          </table:table-cell>
          <table:table-cell office:value-type="float" office:value="2.1885100000000001E-2" table:style-name="ce8">
            <text:p>0.02189</text:p>
          </table:table-cell>
          <table:table-cell office:value-type="float" office:value="2.12707E-2" table:style-name="ce8">
            <text:p>0.02127</text:p>
          </table:table-cell>
          <table:table-cell office:value-type="float" office:value="2.0726700000000001E-2" table:style-name="ce8">
            <text:p>0.02073</text:p>
          </table:table-cell>
          <table:table-cell office:value-type="float" office:value="2.0253500000000001E-2" table:style-name="ce8">
            <text:p>0.0202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8-09-01T00:00:00" table:style-name="ce7">
            <text:p>Sep-08</text:p>
          </table:table-cell>
          <table:table-cell office:value-type="float" office:value="-1.0939999999999999E-3" table:style-name="ce8">
            <text:p>-0.00109</text:p>
          </table:table-cell>
          <table:table-cell office:value-type="float" office:value="-7.8700000000000005E-4" table:style-name="ce8">
            <text:p>-0.00079</text:p>
          </table:table-cell>
          <table:table-cell office:value-type="float" office:value="2.7030000000000001E-4" table:style-name="ce8">
            <text:p>0.00027</text:p>
          </table:table-cell>
          <table:table-cell office:value-type="float" office:value="1.6489000000000002E-3" table:style-name="ce8">
            <text:p>0.00165</text:p>
          </table:table-cell>
          <table:table-cell office:value-type="float" office:value="3.1009999999999996E-3" table:style-name="ce8">
            <text:p>0.00310</text:p>
          </table:table-cell>
          <table:table-cell office:value-type="float" office:value="4.4863000000000004E-3" table:style-name="ce8">
            <text:p>0.00449</text:p>
          </table:table-cell>
          <table:table-cell office:value-type="float" office:value="5.7350000000000005E-3" table:style-name="ce8">
            <text:p>0.00574</text:p>
          </table:table-cell>
          <table:table-cell office:value-type="float" office:value="6.8175000000000006E-3" table:style-name="ce8">
            <text:p>0.00682</text:p>
          </table:table-cell>
          <table:table-cell office:value-type="float" office:value="7.7296000000000005E-3" table:style-name="ce8">
            <text:p>0.00773</text:p>
          </table:table-cell>
          <table:table-cell office:value-type="float" office:value="8.4783000000000011E-3" table:style-name="ce8">
            <text:p>0.00848</text:p>
          </table:table-cell>
          <table:table-cell table:style-name="ce9"/>
          <table:table-cell office:value-type="date" office:date-value="2008-09-01T00:00:00" table:style-name="ce7">
            <text:p>Sep-08</text:p>
          </table:table-cell>
          <table:table-cell office:value-type="float" office:value="2.41596E-2" table:style-name="ce8">
            <text:p>0.02416</text:p>
          </table:table-cell>
          <table:table-cell office:value-type="float" office:value="2.4773E-2" table:style-name="ce8">
            <text:p>0.02477</text:p>
          </table:table-cell>
          <table:table-cell office:value-type="float" office:value="2.46959E-2" table:style-name="ce8">
            <text:p>0.02470</text:p>
          </table:table-cell>
          <table:table-cell office:value-type="float" office:value="2.4232900000000002E-2" table:style-name="ce8">
            <text:p>0.02423</text:p>
          </table:table-cell>
          <table:table-cell office:value-type="float" office:value="2.3585700000000001E-2" table:style-name="ce8">
            <text:p>0.02359</text:p>
          </table:table-cell>
          <table:table-cell office:value-type="float" office:value="2.2879199999999999E-2" table:style-name="ce8">
            <text:p>0.02288</text:p>
          </table:table-cell>
          <table:table-cell office:value-type="float" office:value="2.2185400000000001E-2" table:style-name="ce8">
            <text:p>0.02219</text:p>
          </table:table-cell>
          <table:table-cell office:value-type="float" office:value="2.1542200000000001E-2" table:style-name="ce8">
            <text:p>0.02154</text:p>
          </table:table-cell>
          <table:table-cell office:value-type="float" office:value="2.0965899999999999E-2" table:style-name="ce8">
            <text:p>0.02097</text:p>
          </table:table-cell>
          <table:table-cell office:value-type="float" office:value="2.0460900000000001E-2" table:style-name="ce8">
            <text:p>0.0204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8-10-01T00:00:00" table:style-name="ce7">
            <text:p>Oct-08</text:p>
          </table:table-cell>
          <table:table-cell office:value-type="float" office:value="-1.794E-3" table:style-name="ce8">
            <text:p>-0.00179</text:p>
          </table:table-cell>
          <table:table-cell office:value-type="float" office:value="-2.111E-3" table:style-name="ce8">
            <text:p>-0.00211</text:p>
          </table:table-cell>
          <table:table-cell office:value-type="float" office:value="-1.4780000000000001E-3" table:style-name="ce8">
            <text:p>-0.00148</text:p>
          </table:table-cell>
          <table:table-cell office:value-type="float" office:value="-3.5280000000000001E-4" table:style-name="ce8">
            <text:p>-0.00035</text:p>
          </table:table-cell>
          <table:table-cell office:value-type="float" office:value="9.8290000000000009E-4" table:style-name="ce8">
            <text:p>0.00098</text:p>
          </table:table-cell>
          <table:table-cell office:value-type="float" office:value="2.3533999999999998E-3" table:style-name="ce8">
            <text:p>0.00235</text:p>
          </table:table-cell>
          <table:table-cell office:value-type="float" office:value="3.6597999999999999E-3" table:style-name="ce8">
            <text:p>0.00366</text:p>
          </table:table-cell>
          <table:table-cell office:value-type="float" office:value="4.8513000000000002E-3" table:style-name="ce8">
            <text:p>0.00485</text:p>
          </table:table-cell>
          <table:table-cell office:value-type="float" office:value="5.9077000000000001E-3" table:style-name="ce8">
            <text:p>0.00591</text:p>
          </table:table-cell>
          <table:table-cell office:value-type="float" office:value="6.8268999999999995E-3" table:style-name="ce8">
            <text:p>0.00683</text:p>
          </table:table-cell>
          <table:table-cell table:style-name="ce9"/>
          <table:table-cell office:value-type="date" office:date-value="2008-10-01T00:00:00" table:style-name="ce7">
            <text:p>Oct-08</text:p>
          </table:table-cell>
          <table:table-cell office:value-type="float" office:value="1.2217E-2" table:style-name="ce8">
            <text:p>0.01222</text:p>
          </table:table-cell>
          <table:table-cell office:value-type="float" office:value="1.6800800000000001E-2" table:style-name="ce8">
            <text:p>0.01680</text:p>
          </table:table-cell>
          <table:table-cell office:value-type="float" office:value="1.9240500000000001E-2" table:style-name="ce8">
            <text:p>0.01924</text:p>
          </table:table-cell>
          <table:table-cell office:value-type="float" office:value="2.0377900000000001E-2" table:style-name="ce8">
            <text:p>0.02038</text:p>
          </table:table-cell>
          <table:table-cell office:value-type="float" office:value="2.0762599999999999E-2" table:style-name="ce8">
            <text:p>0.02076</text:p>
          </table:table-cell>
          <table:table-cell office:value-type="float" office:value="2.0738199999999998E-2" table:style-name="ce8">
            <text:p>0.02074</text:p>
          </table:table-cell>
          <table:table-cell office:value-type="float" office:value="2.0511100000000001E-2" table:style-name="ce8">
            <text:p>0.02051</text:p>
          </table:table-cell>
          <table:table-cell office:value-type="float" office:value="2.0200200000000001E-2" table:style-name="ce8">
            <text:p>0.02020</text:p>
          </table:table-cell>
          <table:table-cell office:value-type="float" office:value="1.9870700000000002E-2" table:style-name="ce8">
            <text:p>0.01987</text:p>
          </table:table-cell>
          <table:table-cell office:value-type="float" office:value="1.9555800000000002E-2" table:style-name="ce8">
            <text:p>0.0195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8-11-01T00:00:00" table:style-name="ce7">
            <text:p>Nov-08</text:p>
          </table:table-cell>
          <table:table-cell office:value-type="float" office:value="-1.8979999999999999E-3" table:style-name="ce8">
            <text:p>-0.00190</text:p>
          </table:table-cell>
          <table:table-cell office:value-type="float" office:value="-2.5219999999999999E-3" table:style-name="ce8">
            <text:p>-0.00252</text:p>
          </table:table-cell>
          <table:table-cell office:value-type="float" office:value="-2.1589999999999999E-3" table:style-name="ce8">
            <text:p>-0.00216</text:p>
          </table:table-cell>
          <table:table-cell office:value-type="float" office:value="-1.238E-3" table:style-name="ce8">
            <text:p>-0.00124</text:p>
          </table:table-cell>
          <table:table-cell office:value-type="float" office:value="-3.6199999999999999E-5" table:style-name="ce8">
            <text:p>-0.00004</text:p>
          </table:table-cell>
          <table:table-cell office:value-type="float" office:value="1.2528999999999999E-3" table:style-name="ce8">
            <text:p>0.00125</text:p>
          </table:table-cell>
          <table:table-cell office:value-type="float" office:value="2.5103999999999999E-3" table:style-name="ce8">
            <text:p>0.00251</text:p>
          </table:table-cell>
          <table:table-cell office:value-type="float" office:value="3.6716000000000001E-3" table:style-name="ce8">
            <text:p>0.00367</text:p>
          </table:table-cell>
          <table:table-cell office:value-type="float" office:value="4.7071999999999999E-3" table:style-name="ce8">
            <text:p>0.00471</text:p>
          </table:table-cell>
          <table:table-cell office:value-type="float" office:value="5.6092999999999994E-3" table:style-name="ce8">
            <text:p>0.00561</text:p>
          </table:table-cell>
          <table:table-cell table:style-name="ce9"/>
          <table:table-cell office:value-type="date" office:date-value="2008-11-01T00:00:00" table:style-name="ce7">
            <text:p>Nov-08</text:p>
          </table:table-cell>
          <table:table-cell office:value-type="float" office:value="3.6375000000000001E-3" table:style-name="ce8">
            <text:p>0.00364</text:p>
          </table:table-cell>
          <table:table-cell office:value-type="float" office:value="1.14406E-2" table:style-name="ce8">
            <text:p>0.01144</text:p>
          </table:table-cell>
          <table:table-cell office:value-type="float" office:value="1.5892900000000001E-2" table:style-name="ce8">
            <text:p>0.01589</text:p>
          </table:table-cell>
          <table:table-cell office:value-type="float" office:value="1.8267100000000001E-2" table:style-name="ce8">
            <text:p>0.01827</text:p>
          </table:table-cell>
          <table:table-cell office:value-type="float" office:value="1.94036E-2" table:style-name="ce8">
            <text:p>0.01940</text:p>
          </table:table-cell>
          <table:table-cell office:value-type="float" office:value="1.9834899999999999E-2" table:style-name="ce8">
            <text:p>0.01983</text:p>
          </table:table-cell>
          <table:table-cell office:value-type="float" office:value="1.9885699999999999E-2" table:style-name="ce8">
            <text:p>0.01989</text:p>
          </table:table-cell>
          <table:table-cell office:value-type="float" office:value="1.9747600000000001E-2" table:style-name="ce8">
            <text:p>0.01975</text:p>
          </table:table-cell>
          <table:table-cell office:value-type="float" office:value="1.9528799999999999E-2" table:style-name="ce8">
            <text:p>0.01953</text:p>
          </table:table-cell>
          <table:table-cell office:value-type="float" office:value="1.9288199999999998E-2" table:style-name="ce8">
            <text:p>0.0192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8-12-01T00:00:00" table:style-name="ce7">
            <text:p>Dec-08</text:p>
          </table:table-cell>
          <table:table-cell office:value-type="float" office:value="-4.506E-4" table:style-name="ce8">
            <text:p>-0.00045</text:p>
          </table:table-cell>
          <table:table-cell office:value-type="float" office:value="-3.9219999999999999E-4" table:style-name="ce8">
            <text:p>-0.00039</text:p>
          </table:table-cell>
          <table:table-cell office:value-type="float" office:value="2.9910000000000006E-4" table:style-name="ce8">
            <text:p>0.00030</text:p>
          </table:table-cell>
          <table:table-cell office:value-type="float" office:value="1.3801000000000002E-3" table:style-name="ce8">
            <text:p>0.00138</text:p>
          </table:table-cell>
          <table:table-cell office:value-type="float" office:value="2.6544999999999997E-3" table:style-name="ce8">
            <text:p>0.00265</text:p>
          </table:table-cell>
          <table:table-cell office:value-type="float" office:value="3.9611999999999998E-3" table:style-name="ce8">
            <text:p>0.00396</text:p>
          </table:table-cell>
          <table:table-cell office:value-type="float" office:value="5.1944000000000001E-3" table:style-name="ce8">
            <text:p>0.00519</text:p>
          </table:table-cell>
          <table:table-cell office:value-type="float" office:value="6.2946999999999994E-3" table:style-name="ce8">
            <text:p>0.00629</text:p>
          </table:table-cell>
          <table:table-cell office:value-type="float" office:value="7.2363999999999996E-3" table:style-name="ce8">
            <text:p>0.00724</text:p>
          </table:table-cell>
          <table:table-cell office:value-type="float" office:value="8.0145000000000008E-3" table:style-name="ce8">
            <text:p>0.00801</text:p>
          </table:table-cell>
          <table:table-cell table:style-name="ce9"/>
          <table:table-cell office:value-type="date" office:date-value="2008-12-01T00:00:00" table:style-name="ce7">
            <text:p>Dec-08</text:p>
          </table:table-cell>
          <table:table-cell office:value-type="float" office:value="7.5301999999999999E-3" table:style-name="ce8">
            <text:p>0.00753</text:p>
          </table:table-cell>
          <table:table-cell office:value-type="float" office:value="1.50993E-2" table:style-name="ce8">
            <text:p>0.01510</text:p>
          </table:table-cell>
          <table:table-cell office:value-type="float" office:value="1.93305E-2" table:style-name="ce8">
            <text:p>0.01933</text:p>
          </table:table-cell>
          <table:table-cell office:value-type="float" office:value="2.1441700000000001E-2" table:style-name="ce8">
            <text:p>0.02144</text:p>
          </table:table-cell>
          <table:table-cell office:value-type="float" office:value="2.2277100000000001E-2" table:style-name="ce8">
            <text:p>0.02228</text:p>
          </table:table-cell>
          <table:table-cell office:value-type="float" office:value="2.2389300000000001E-2" table:style-name="ce8">
            <text:p>0.02239</text:p>
          </table:table-cell>
          <table:table-cell office:value-type="float" office:value="2.2123199999999999E-2" table:style-name="ce8">
            <text:p>0.02212</text:p>
          </table:table-cell>
          <table:table-cell office:value-type="float" office:value="2.16849E-2" table:style-name="ce8">
            <text:p>0.02168</text:p>
          </table:table-cell>
          <table:table-cell office:value-type="float" office:value="2.11918E-2" table:style-name="ce8">
            <text:p>0.02119</text:p>
          </table:table-cell>
          <table:table-cell office:value-type="float" office:value="2.07064E-2" table:style-name="ce8">
            <text:p>0.0207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9-01-01T00:00:00" table:style-name="ce7">
            <text:p>Jan-09</text:p>
          </table:table-cell>
          <table:table-cell office:value-type="float" office:value="1.7100000000000036E-5" table:style-name="ce8">
            <text:p>0.00002</text:p>
          </table:table-cell>
          <table:table-cell office:value-type="float" office:value="5.999999999999929E-6" table:style-name="ce8">
            <text:p>0.00001</text:p>
          </table:table-cell>
          <table:table-cell office:value-type="float" office:value="4.2660000000000007E-4" table:style-name="ce8">
            <text:p>0.00043</text:p>
          </table:table-cell>
          <table:table-cell office:value-type="float" office:value="1.2365000000000002E-3" table:style-name="ce8">
            <text:p>0.00124</text:p>
          </table:table-cell>
          <table:table-cell office:value-type="float" office:value="2.3057999999999998E-3" table:style-name="ce8">
            <text:p>0.00231</text:p>
          </table:table-cell>
          <table:table-cell office:value-type="float" office:value="3.4891000000000002E-3" table:style-name="ce8">
            <text:p>0.00349</text:p>
          </table:table-cell>
          <table:table-cell office:value-type="float" office:value="4.6760999999999999E-3" table:style-name="ce8">
            <text:p>0.00468</text:p>
          </table:table-cell>
          <table:table-cell office:value-type="float" office:value="5.7929000000000001E-3" table:style-name="ce8">
            <text:p>0.00579</text:p>
          </table:table-cell>
          <table:table-cell office:value-type="float" office:value="6.7989000000000001E-3" table:style-name="ce8">
            <text:p>0.00680</text:p>
          </table:table-cell>
          <table:table-cell office:value-type="float" office:value="7.6759999999999997E-3" table:style-name="ce8">
            <text:p>0.00768</text:p>
          </table:table-cell>
          <table:table-cell table:style-name="ce9"/>
          <table:table-cell office:value-type="date" office:date-value="2009-01-01T00:00:00" table:style-name="ce7">
            <text:p>Jan-09</text:p>
          </table:table-cell>
          <table:table-cell office:value-type="float" office:value="1.33022E-2" table:style-name="ce8">
            <text:p>0.01330</text:p>
          </table:table-cell>
          <table:table-cell office:value-type="float" office:value="1.7527299999999999E-2" table:style-name="ce8">
            <text:p>0.01753</text:p>
          </table:table-cell>
          <table:table-cell office:value-type="float" office:value="2.0154999999999999E-2" table:style-name="ce8">
            <text:p>0.02016</text:p>
          </table:table-cell>
          <table:table-cell office:value-type="float" office:value="2.1558299999999999E-2" table:style-name="ce8">
            <text:p>0.02156</text:p>
          </table:table-cell>
          <table:table-cell office:value-type="float" office:value="2.2124499999999998E-2" table:style-name="ce8">
            <text:p>0.02212</text:p>
          </table:table-cell>
          <table:table-cell office:value-type="float" office:value="2.2168299999999998E-2" table:style-name="ce8">
            <text:p>0.02217</text:p>
          </table:table-cell>
          <table:table-cell office:value-type="float" office:value="2.19157E-2" table:style-name="ce8">
            <text:p>0.02192</text:p>
          </table:table-cell>
          <table:table-cell office:value-type="float" office:value="2.1516899999999999E-2" table:style-name="ce8">
            <text:p>0.02152</text:p>
          </table:table-cell>
          <table:table-cell office:value-type="float" office:value="2.1065199999999999E-2" table:style-name="ce8">
            <text:p>0.02107</text:p>
          </table:table-cell>
          <table:table-cell office:value-type="float" office:value="2.06147E-2" table:style-name="ce8">
            <text:p>0.0206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9-02-01T00:00:00" table:style-name="ce7">
            <text:p>Feb-09</text:p>
          </table:table-cell>
          <table:table-cell office:value-type="float" office:value="6.5400000000000072E-5" table:style-name="ce8">
            <text:p>0.00007</text:p>
          </table:table-cell>
          <table:table-cell office:value-type="float" office:value="-2.3569999999999993E-4" table:style-name="ce8">
            <text:p>-0.00024</text:p>
          </table:table-cell>
          <table:table-cell office:value-type="float" office:value="-1.703000000000004E-4" table:style-name="ce8">
            <text:p>-0.00017</text:p>
          </table:table-cell>
          <table:table-cell office:value-type="float" office:value="3.158000000000002E-4" table:style-name="ce8">
            <text:p>0.00032</text:p>
          </table:table-cell>
          <table:table-cell office:value-type="float" office:value="1.1164999999999999E-3" table:style-name="ce8">
            <text:p>0.00112</text:p>
          </table:table-cell>
          <table:table-cell office:value-type="float" office:value="2.0823999999999999E-3" table:style-name="ce8">
            <text:p>0.00208</text:p>
          </table:table-cell>
          <table:table-cell office:value-type="float" office:value="3.0873999999999997E-3" table:style-name="ce8">
            <text:p>0.00309</text:p>
          </table:table-cell>
          <table:table-cell office:value-type="float" office:value="4.0456999999999993E-3" table:style-name="ce8">
            <text:p>0.00405</text:p>
          </table:table-cell>
          <table:table-cell office:value-type="float" office:value="4.9046000000000003E-3" table:style-name="ce8">
            <text:p>0.00490</text:p>
          </table:table-cell>
          <table:table-cell office:value-type="float" office:value="5.6397000000000001E-3" table:style-name="ce8">
            <text:p>0.00564</text:p>
          </table:table-cell>
          <table:table-cell table:style-name="ce9"/>
          <table:table-cell office:value-type="date" office:date-value="2009-02-01T00:00:00" table:style-name="ce7">
            <text:p>Feb-09</text:p>
          </table:table-cell>
          <table:table-cell office:value-type="float" office:value="9.8099999999999993E-3" table:style-name="ce8">
            <text:p>0.00981</text:p>
          </table:table-cell>
          <table:table-cell office:value-type="float" office:value="1.4859000000000001E-2" table:style-name="ce8">
            <text:p>0.01486</text:p>
          </table:table-cell>
          <table:table-cell office:value-type="float" office:value="1.8202800000000002E-2" table:style-name="ce8">
            <text:p>0.01820</text:p>
          </table:table-cell>
          <table:table-cell office:value-type="float" office:value="2.0160600000000001E-2" table:style-name="ce8">
            <text:p>0.02016</text:p>
          </table:table-cell>
          <table:table-cell office:value-type="float" office:value="2.1131E-2" table:style-name="ce8">
            <text:p>0.02113</text:p>
          </table:table-cell>
          <table:table-cell office:value-type="float" office:value="2.1459099999999998E-2" table:style-name="ce8">
            <text:p>0.02146</text:p>
          </table:table-cell>
          <table:table-cell office:value-type="float" office:value="2.1402999999999998E-2" table:style-name="ce8">
            <text:p>0.02140</text:p>
          </table:table-cell>
          <table:table-cell office:value-type="float" office:value="2.11393E-2" table:style-name="ce8">
            <text:p>0.02114</text:p>
          </table:table-cell>
          <table:table-cell office:value-type="float" office:value="2.0780900000000001E-2" table:style-name="ce8">
            <text:p>0.02078</text:p>
          </table:table-cell>
          <table:table-cell office:value-type="float" office:value="2.0395799999999999E-2" table:style-name="ce8">
            <text:p>0.0204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9-03-01T00:00:00" table:style-name="ce7">
            <text:p>Mar-09</text:p>
          </table:table-cell>
          <table:table-cell office:value-type="float" office:value="5.2760000000000003E-4" table:style-name="ce8">
            <text:p>0.00053</text:p>
          </table:table-cell>
          <table:table-cell office:value-type="float" office:value="3.6739999999999993E-4" table:style-name="ce8">
            <text:p>0.00037</text:p>
          </table:table-cell>
          <table:table-cell office:value-type="float" office:value="4.3829999999999997E-4" table:style-name="ce8">
            <text:p>0.00044</text:p>
          </table:table-cell>
          <table:table-cell office:value-type="float" office:value="8.9369999999999988E-4" table:style-name="ce8">
            <text:p>0.00089</text:p>
          </table:table-cell>
          <table:table-cell office:value-type="float" office:value="1.6635E-3" table:style-name="ce8">
            <text:p>0.00166</text:p>
          </table:table-cell>
          <table:table-cell office:value-type="float" office:value="2.6126000000000001E-3" table:style-name="ce8">
            <text:p>0.00261</text:p>
          </table:table-cell>
          <table:table-cell office:value-type="float" office:value="3.6148000000000005E-3" table:style-name="ce8">
            <text:p>0.00361</text:p>
          </table:table-cell>
          <table:table-cell office:value-type="float" office:value="4.5818000000000005E-3" table:style-name="ce8">
            <text:p>0.00458</text:p>
          </table:table-cell>
          <table:table-cell office:value-type="float" office:value="5.4565000000000004E-3" table:style-name="ce8">
            <text:p>0.00546</text:p>
          </table:table-cell>
          <table:table-cell office:value-type="float" office:value="6.2120999999999999E-3" table:style-name="ce8">
            <text:p>0.00621</text:p>
          </table:table-cell>
          <table:table-cell table:style-name="ce9"/>
          <table:table-cell office:value-type="date" office:date-value="2009-03-01T00:00:00" table:style-name="ce7">
            <text:p>Mar-09</text:p>
          </table:table-cell>
          <table:table-cell office:value-type="float" office:value="1.2401300000000001E-2" table:style-name="ce8">
            <text:p>0.01240</text:p>
          </table:table-cell>
          <table:table-cell office:value-type="float" office:value="1.6416300000000002E-2" table:style-name="ce8">
            <text:p>0.01642</text:p>
          </table:table-cell>
          <table:table-cell office:value-type="float" office:value="1.92354E-2" table:style-name="ce8">
            <text:p>0.01924</text:p>
          </table:table-cell>
          <table:table-cell office:value-type="float" office:value="2.0921200000000001E-2" table:style-name="ce8">
            <text:p>0.02092</text:p>
          </table:table-cell>
          <table:table-cell office:value-type="float" office:value="2.1740599999999999E-2" table:style-name="ce8">
            <text:p>0.02174</text:p>
          </table:table-cell>
          <table:table-cell office:value-type="float" office:value="2.1973599999999999E-2" table:style-name="ce8">
            <text:p>0.02197</text:p>
          </table:table-cell>
          <table:table-cell office:value-type="float" office:value="2.1847999999999999E-2" table:style-name="ce8">
            <text:p>0.02185</text:p>
          </table:table-cell>
          <table:table-cell office:value-type="float" office:value="2.1526900000000002E-2" table:style-name="ce8">
            <text:p>0.02153</text:p>
          </table:table-cell>
          <table:table-cell office:value-type="float" office:value="2.11182E-2" table:style-name="ce8">
            <text:p>0.02112</text:p>
          </table:table-cell>
          <table:table-cell office:value-type="float" office:value="2.06877E-2" table:style-name="ce8">
            <text:p>0.0206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9-04-01T00:00:00" table:style-name="ce7">
            <text:p>Apr-09</text:p>
          </table:table-cell>
          <table:table-cell office:value-type="float" office:value="6.4380000000000004E-4" table:style-name="ce8">
            <text:p>0.00064</text:p>
          </table:table-cell>
          <table:table-cell office:value-type="float" office:value="5.0979999999999992E-4" table:style-name="ce8">
            <text:p>0.00051</text:p>
          </table:table-cell>
          <table:table-cell office:value-type="float" office:value="5.6140000000000009E-4" table:style-name="ce8">
            <text:p>0.00056</text:p>
          </table:table-cell>
          <table:table-cell office:value-type="float" office:value="9.7910000000000054E-4" table:style-name="ce8">
            <text:p>0.00098</text:p>
          </table:table-cell>
          <table:table-cell office:value-type="float" office:value="1.7016000000000002E-3" table:style-name="ce8">
            <text:p>0.00170</text:p>
          </table:table-cell>
          <table:table-cell office:value-type="float" office:value="2.5978999999999998E-3" table:style-name="ce8">
            <text:p>0.00260</text:p>
          </table:table-cell>
          <table:table-cell office:value-type="float" office:value="3.5459000000000003E-3" table:style-name="ce8">
            <text:p>0.00355</text:p>
          </table:table-cell>
          <table:table-cell office:value-type="float" office:value="4.4559000000000005E-3" table:style-name="ce8">
            <text:p>0.00446</text:p>
          </table:table-cell>
          <table:table-cell office:value-type="float" office:value="5.2712000000000002E-3" table:style-name="ce8">
            <text:p>0.00527</text:p>
          </table:table-cell>
          <table:table-cell office:value-type="float" office:value="5.9651000000000001E-3" table:style-name="ce8">
            <text:p>0.00597</text:p>
          </table:table-cell>
          <table:table-cell table:style-name="ce9"/>
          <table:table-cell office:value-type="date" office:date-value="2009-04-01T00:00:00" table:style-name="ce7">
            <text:p>Apr-09</text:p>
          </table:table-cell>
          <table:table-cell office:value-type="float" office:value="1.3187300000000001E-2" table:style-name="ce8">
            <text:p>0.01319</text:p>
          </table:table-cell>
          <table:table-cell office:value-type="float" office:value="1.6859300000000001E-2" table:style-name="ce8">
            <text:p>0.01686</text:p>
          </table:table-cell>
          <table:table-cell office:value-type="float" office:value="1.9499900000000001E-2" table:style-name="ce8">
            <text:p>0.01950</text:p>
          </table:table-cell>
          <table:table-cell office:value-type="float" office:value="2.10931E-2" table:style-name="ce8">
            <text:p>0.02109</text:p>
          </table:table-cell>
          <table:table-cell office:value-type="float" office:value="2.1863500000000001E-2" table:style-name="ce8">
            <text:p>0.02186</text:p>
          </table:table-cell>
          <table:table-cell office:value-type="float" office:value="2.2069100000000001E-2" table:style-name="ce8">
            <text:p>0.02207</text:p>
          </table:table-cell>
          <table:table-cell office:value-type="float" office:value="2.1926500000000002E-2" table:style-name="ce8">
            <text:p>0.02193</text:p>
          </table:table-cell>
          <table:table-cell office:value-type="float" office:value="2.1593500000000002E-2" table:style-name="ce8">
            <text:p>0.02159</text:p>
          </table:table-cell>
          <table:table-cell office:value-type="float" office:value="2.1175300000000001E-2" table:style-name="ce8">
            <text:p>0.02118</text:p>
          </table:table-cell>
          <table:table-cell office:value-type="float" office:value="2.0736899999999999E-2" table:style-name="ce8">
            <text:p>0.0207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9-05-01T00:00:00" table:style-name="ce7">
            <text:p>May-09</text:p>
          </table:table-cell>
          <table:table-cell office:value-type="float" office:value="6.489E-4" table:style-name="ce8">
            <text:p>0.00065</text:p>
          </table:table-cell>
          <table:table-cell office:value-type="float" office:value="5.918999999999998E-4" table:style-name="ce8">
            <text:p>0.00059</text:p>
          </table:table-cell>
          <table:table-cell office:value-type="float" office:value="7.2140000000000008E-4" table:style-name="ce8">
            <text:p>0.00072</text:p>
          </table:table-cell>
          <table:table-cell office:value-type="float" office:value="1.2039000000000004E-3" table:style-name="ce8">
            <text:p>0.00120</text:p>
          </table:table-cell>
          <table:table-cell office:value-type="float" office:value="1.9779000000000003E-3" table:style-name="ce8">
            <text:p>0.00198</text:p>
          </table:table-cell>
          <table:table-cell office:value-type="float" office:value="2.9172E-3" table:style-name="ce8">
            <text:p>0.00292</text:p>
          </table:table-cell>
          <table:table-cell office:value-type="float" office:value="3.9037999999999998E-3" table:style-name="ce8">
            <text:p>0.00390</text:p>
          </table:table-cell>
          <table:table-cell office:value-type="float" office:value="4.8514000000000005E-3" table:style-name="ce8">
            <text:p>0.00485</text:p>
          </table:table-cell>
          <table:table-cell office:value-type="float" office:value="5.7066E-3" table:style-name="ce8">
            <text:p>0.00571</text:p>
          </table:table-cell>
          <table:table-cell office:value-type="float" office:value="6.4434000000000002E-3" table:style-name="ce8">
            <text:p>0.00644</text:p>
          </table:table-cell>
          <table:table-cell table:style-name="ce9"/>
          <table:table-cell office:value-type="date" office:date-value="2009-05-01T00:00:00" table:style-name="ce7">
            <text:p>May-09</text:p>
          </table:table-cell>
          <table:table-cell office:value-type="float" office:value="1.5122999999999999E-2" table:style-name="ce8">
            <text:p>0.01512</text:p>
          </table:table-cell>
          <table:table-cell office:value-type="float" office:value="1.80214E-2" table:style-name="ce8">
            <text:p>0.01802</text:p>
          </table:table-cell>
          <table:table-cell office:value-type="float" office:value="2.0172499999999999E-2" table:style-name="ce8">
            <text:p>0.02017</text:p>
          </table:table-cell>
          <table:table-cell office:value-type="float" office:value="2.1466200000000001E-2" table:style-name="ce8">
            <text:p>0.02147</text:p>
          </table:table-cell>
          <table:table-cell office:value-type="float" office:value="2.2058899999999999E-2" table:style-name="ce8">
            <text:p>0.02206</text:p>
          </table:table-cell>
          <table:table-cell office:value-type="float" office:value="2.2162399999999999E-2" table:style-name="ce8">
            <text:p>0.02216</text:p>
          </table:table-cell>
          <table:table-cell office:value-type="float" office:value="2.1963300000000002E-2" table:style-name="ce8">
            <text:p>0.02196</text:p>
          </table:table-cell>
          <table:table-cell office:value-type="float" office:value="2.1600500000000002E-2" table:style-name="ce8">
            <text:p>0.02160</text:p>
          </table:table-cell>
          <table:table-cell office:value-type="float" office:value="2.1167800000000001E-2" table:style-name="ce8">
            <text:p>0.02117</text:p>
          </table:table-cell>
          <table:table-cell office:value-type="float" office:value="2.0723100000000001E-2" table:style-name="ce8">
            <text:p>0.02072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9-06-01T00:00:00" table:style-name="ce7">
            <text:p>Jun-09</text:p>
          </table:table-cell>
          <table:table-cell office:value-type="float" office:value="4.7669999999999993E-4" table:style-name="ce8">
            <text:p>0.00048</text:p>
          </table:table-cell>
          <table:table-cell office:value-type="float" office:value="4.6740000000000019E-4" table:style-name="ce8">
            <text:p>0.00047</text:p>
          </table:table-cell>
          <table:table-cell office:value-type="float" office:value="6.8490000000000001E-4" table:style-name="ce8">
            <text:p>0.00068</text:p>
          </table:table-cell>
          <table:table-cell office:value-type="float" office:value="1.2344000000000001E-3" table:style-name="ce8">
            <text:p>0.00123</text:p>
          </table:table-cell>
          <table:table-cell office:value-type="float" office:value="2.0390999999999999E-3" table:style-name="ce8">
            <text:p>0.00204</text:p>
          </table:table-cell>
          <table:table-cell office:value-type="float" office:value="2.9746999999999994E-3" table:style-name="ce8">
            <text:p>0.00297</text:p>
          </table:table-cell>
          <table:table-cell office:value-type="float" office:value="3.9319000000000003E-3" table:style-name="ce8">
            <text:p>0.00393</text:p>
          </table:table-cell>
          <table:table-cell office:value-type="float" office:value="4.8338000000000001E-3" table:style-name="ce8">
            <text:p>0.00483</text:p>
          </table:table-cell>
          <table:table-cell office:value-type="float" office:value="5.6325000000000004E-3" table:style-name="ce8">
            <text:p>0.00563</text:p>
          </table:table-cell>
          <table:table-cell office:value-type="float" office:value="6.3063000000000008E-3" table:style-name="ce8">
            <text:p>0.00631</text:p>
          </table:table-cell>
          <table:table-cell table:style-name="ce9"/>
          <table:table-cell office:value-type="date" office:date-value="2009-06-01T00:00:00" table:style-name="ce7">
            <text:p>Jun-09</text:p>
          </table:table-cell>
          <table:table-cell office:value-type="float" office:value="1.6814800000000001E-2" table:style-name="ce8">
            <text:p>0.01681</text:p>
          </table:table-cell>
          <table:table-cell office:value-type="float" office:value="1.9082999999999999E-2" table:style-name="ce8">
            <text:p>0.01908</text:p>
          </table:table-cell>
          <table:table-cell office:value-type="float" office:value="2.07712E-2" table:style-name="ce8">
            <text:p>0.02077</text:p>
          </table:table-cell>
          <table:table-cell office:value-type="float" office:value="2.1753600000000001E-2" table:style-name="ce8">
            <text:p>0.02175</text:p>
          </table:table-cell>
          <table:table-cell office:value-type="float" office:value="2.2151500000000001E-2" table:style-name="ce8">
            <text:p>0.02215</text:p>
          </table:table-cell>
          <table:table-cell office:value-type="float" office:value="2.2141999999999998E-2" table:style-name="ce8">
            <text:p>0.02214</text:p>
          </table:table-cell>
          <table:table-cell office:value-type="float" office:value="2.1883400000000001E-2" table:style-name="ce8">
            <text:p>0.02188</text:p>
          </table:table-cell>
          <table:table-cell office:value-type="float" office:value="2.1494300000000001E-2" table:style-name="ce8">
            <text:p>0.02149</text:p>
          </table:table-cell>
          <table:table-cell office:value-type="float" office:value="2.1054900000000001E-2" table:style-name="ce8">
            <text:p>0.02105</text:p>
          </table:table-cell>
          <table:table-cell office:value-type="float" office:value="2.06141E-2" table:style-name="ce8">
            <text:p>0.0206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9-07-01T00:00:00" table:style-name="ce7">
            <text:p>Jul-09</text:p>
          </table:table-cell>
          <table:table-cell office:value-type="float" office:value="1.8710000000000005E-4" table:style-name="ce8">
            <text:p>0.00019</text:p>
          </table:table-cell>
          <table:table-cell office:value-type="float" office:value="2.4780000000000006E-4" table:style-name="ce8">
            <text:p>0.00025</text:p>
          </table:table-cell>
          <table:table-cell office:value-type="float" office:value="6.575000000000001E-4" table:style-name="ce8">
            <text:p>0.00066</text:p>
          </table:table-cell>
          <table:table-cell office:value-type="float" office:value="1.3972999999999998E-3" table:style-name="ce8">
            <text:p>0.00140</text:p>
          </table:table-cell>
          <table:table-cell office:value-type="float" office:value="2.3500000000000001E-3" table:style-name="ce8">
            <text:p>0.00235</text:p>
          </table:table-cell>
          <table:table-cell office:value-type="float" office:value="3.3856999999999997E-3" table:style-name="ce8">
            <text:p>0.00339</text:p>
          </table:table-cell>
          <table:table-cell office:value-type="float" office:value="4.3985000000000005E-3" table:style-name="ce8">
            <text:p>0.00440</text:p>
          </table:table-cell>
          <table:table-cell office:value-type="float" office:value="5.3214000000000004E-3" table:style-name="ce8">
            <text:p>0.00532</text:p>
          </table:table-cell>
          <table:table-cell office:value-type="float" office:value="6.1172000000000006E-3" table:style-name="ce8">
            <text:p>0.00612</text:p>
          </table:table-cell>
          <table:table-cell office:value-type="float" office:value="6.774500000000001E-3" table:style-name="ce8">
            <text:p>0.00677</text:p>
          </table:table-cell>
          <table:table-cell table:style-name="ce9"/>
          <table:table-cell office:value-type="date" office:date-value="2009-07-01T00:00:00" table:style-name="ce7">
            <text:p>Jul-09</text:p>
          </table:table-cell>
          <table:table-cell office:value-type="float" office:value="1.41621E-2" table:style-name="ce8">
            <text:p>0.01416</text:p>
          </table:table-cell>
          <table:table-cell office:value-type="float" office:value="1.8038100000000001E-2" table:style-name="ce8">
            <text:p>0.01804</text:p>
          </table:table-cell>
          <table:table-cell office:value-type="float" office:value="2.04446E-2" table:style-name="ce8">
            <text:p>0.02044</text:p>
          </table:table-cell>
          <table:table-cell office:value-type="float" office:value="2.1711100000000001E-2" table:style-name="ce8">
            <text:p>0.02171</text:p>
          </table:table-cell>
          <table:table-cell office:value-type="float" office:value="2.2195200000000002E-2" table:style-name="ce8">
            <text:p>0.02220</text:p>
          </table:table-cell>
          <table:table-cell office:value-type="float" office:value="2.2190999999999999E-2" table:style-name="ce8">
            <text:p>0.02219</text:p>
          </table:table-cell>
          <table:table-cell office:value-type="float" office:value="2.1911699999999999E-2" table:style-name="ce8">
            <text:p>0.02191</text:p>
          </table:table-cell>
          <table:table-cell office:value-type="float" office:value="2.14991E-2" table:style-name="ce8">
            <text:p>0.02150</text:p>
          </table:table-cell>
          <table:table-cell office:value-type="float" office:value="2.1041199999999999E-2" table:style-name="ce8">
            <text:p>0.02104</text:p>
          </table:table-cell>
          <table:table-cell office:value-type="float" office:value="2.0588800000000001E-2" table:style-name="ce8">
            <text:p>0.0205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9-08-01T00:00:00" table:style-name="ce7">
            <text:p>Aug-09</text:p>
          </table:table-cell>
          <table:table-cell office:value-type="float" office:value="-7.3199999999999936E-5" table:style-name="ce8">
            <text:p>-0.00007</text:p>
          </table:table-cell>
          <table:table-cell office:value-type="float" office:value="1.0190000000000004E-4" table:style-name="ce8">
            <text:p>0.00010</text:p>
          </table:table-cell>
          <table:table-cell office:value-type="float" office:value="7.1149999999999989E-4" table:style-name="ce8">
            <text:p>0.00071</text:p>
          </table:table-cell>
          <table:table-cell office:value-type="float" office:value="1.6261000000000001E-3" table:style-name="ce8">
            <text:p>0.00163</text:p>
          </table:table-cell>
          <table:table-cell office:value-type="float" office:value="2.6988999999999997E-3" table:style-name="ce8">
            <text:p>0.00270</text:p>
          </table:table-cell>
          <table:table-cell office:value-type="float" office:value="3.7996999999999996E-3" table:style-name="ce8">
            <text:p>0.00380</text:p>
          </table:table-cell>
          <table:table-cell office:value-type="float" office:value="4.8357999999999995E-3" table:style-name="ce8">
            <text:p>0.00484</text:p>
          </table:table-cell>
          <table:table-cell office:value-type="float" office:value="5.7532E-3" table:style-name="ce8">
            <text:p>0.00575</text:p>
          </table:table-cell>
          <table:table-cell office:value-type="float" office:value="6.5264999999999993E-3" table:style-name="ce8">
            <text:p>0.00653</text:p>
          </table:table-cell>
          <table:table-cell office:value-type="float" office:value="7.1500000000000001E-3" table:style-name="ce8">
            <text:p>0.00715</text:p>
          </table:table-cell>
          <table:table-cell table:style-name="ce9"/>
          <table:table-cell office:value-type="date" office:date-value="2009-08-01T00:00:00" table:style-name="ce7">
            <text:p>Aug-09</text:p>
          </table:table-cell>
          <table:table-cell office:value-type="float" office:value="1.58096E-2" table:style-name="ce8">
            <text:p>0.01581</text:p>
          </table:table-cell>
          <table:table-cell office:value-type="float" office:value="1.9307299999999999E-2" table:style-name="ce8">
            <text:p>0.01931</text:p>
          </table:table-cell>
          <table:table-cell office:value-type="float" office:value="2.13017E-2" table:style-name="ce8">
            <text:p>0.02130</text:p>
          </table:table-cell>
          <table:table-cell office:value-type="float" office:value="2.2229200000000001E-2" table:style-name="ce8">
            <text:p>0.02223</text:p>
          </table:table-cell>
          <table:table-cell office:value-type="float" office:value="2.2468700000000001E-2" table:style-name="ce8">
            <text:p>0.02247</text:p>
          </table:table-cell>
          <table:table-cell office:value-type="float" office:value="2.2302900000000001E-2" table:style-name="ce8">
            <text:p>0.02230</text:p>
          </table:table-cell>
          <table:table-cell office:value-type="float" office:value="2.1924900000000001E-2" table:style-name="ce8">
            <text:p>0.02192</text:p>
          </table:table-cell>
          <table:table-cell office:value-type="float" office:value="2.1456900000000001E-2" table:style-name="ce8">
            <text:p>0.02146</text:p>
          </table:table-cell>
          <table:table-cell office:value-type="float" office:value="2.0971799999999999E-2" table:style-name="ce8">
            <text:p>0.02097</text:p>
          </table:table-cell>
          <table:table-cell office:value-type="float" office:value="2.0509300000000001E-2" table:style-name="ce8">
            <text:p>0.0205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9-09-01T00:00:00" table:style-name="ce7">
            <text:p>Sep-09</text:p>
          </table:table-cell>
          <table:table-cell office:value-type="float" office:value="-4.4420000000000001E-4" table:style-name="ce8">
            <text:p>-0.00044</text:p>
          </table:table-cell>
          <table:table-cell office:value-type="float" office:value="-2.0700000000000015E-4" table:style-name="ce8">
            <text:p>-0.00021</text:p>
          </table:table-cell>
          <table:table-cell office:value-type="float" office:value="6.0710000000000017E-4" table:style-name="ce8">
            <text:p>0.00061</text:p>
          </table:table-cell>
          <table:table-cell office:value-type="float" office:value="1.7266000000000004E-3" table:style-name="ce8">
            <text:p>0.00173</text:p>
          </table:table-cell>
          <table:table-cell office:value-type="float" office:value="2.9612000000000002E-3" table:style-name="ce8">
            <text:p>0.00296</text:p>
          </table:table-cell>
          <table:table-cell office:value-type="float" office:value="4.1720999999999998E-3" table:style-name="ce8">
            <text:p>0.00417</text:p>
          </table:table-cell>
          <table:table-cell office:value-type="float" office:value="5.2743E-3" table:style-name="ce8">
            <text:p>0.00527</text:p>
          </table:table-cell>
          <table:table-cell office:value-type="float" office:value="6.2263000000000006E-3" table:style-name="ce8">
            <text:p>0.00623</text:p>
          </table:table-cell>
          <table:table-cell office:value-type="float" office:value="7.0115000000000004E-3" table:style-name="ce8">
            <text:p>0.00701</text:p>
          </table:table-cell>
          <table:table-cell office:value-type="float" office:value="7.6340000000000002E-3" table:style-name="ce8">
            <text:p>0.00763</text:p>
          </table:table-cell>
          <table:table-cell table:style-name="ce9"/>
          <table:table-cell office:value-type="date" office:date-value="2009-09-01T00:00:00" table:style-name="ce7">
            <text:p>Sep-09</text:p>
          </table:table-cell>
          <table:table-cell office:value-type="float" office:value="1.40307E-2" table:style-name="ce8">
            <text:p>0.01403</text:p>
          </table:table-cell>
          <table:table-cell office:value-type="float" office:value="1.8706299999999999E-2" table:style-name="ce8">
            <text:p>0.01871</text:p>
          </table:table-cell>
          <table:table-cell office:value-type="float" office:value="2.11592E-2" table:style-name="ce8">
            <text:p>0.02116</text:p>
          </table:table-cell>
          <table:table-cell office:value-type="float" office:value="2.2222599999999999E-2" table:style-name="ce8">
            <text:p>0.02222</text:p>
          </table:table-cell>
          <table:table-cell office:value-type="float" office:value="2.247E-2" table:style-name="ce8">
            <text:p>0.02247</text:p>
          </table:table-cell>
          <table:table-cell office:value-type="float" office:value="2.2273299999999999E-2" table:style-name="ce8">
            <text:p>0.02227</text:p>
          </table:table-cell>
          <table:table-cell office:value-type="float" office:value="2.1862099999999999E-2" table:style-name="ce8">
            <text:p>0.02186</text:p>
          </table:table-cell>
          <table:table-cell office:value-type="float" office:value="2.1370900000000002E-2" table:style-name="ce8">
            <text:p>0.02137</text:p>
          </table:table-cell>
          <table:table-cell office:value-type="float" office:value="2.0874E-2" table:style-name="ce8">
            <text:p>0.02087</text:p>
          </table:table-cell>
          <table:table-cell office:value-type="float" office:value="2.0409099999999999E-2" table:style-name="ce8">
            <text:p>0.0204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9-10-01T00:00:00" table:style-name="ce7">
            <text:p>Oct-09</text:p>
          </table:table-cell>
          <table:table-cell office:value-type="float" office:value="-8.6600000000000002E-4" table:style-name="ce8">
            <text:p>-0.00087</text:p>
          </table:table-cell>
          <table:table-cell office:value-type="float" office:value="-6.7470000000000008E-4" table:style-name="ce8">
            <text:p>-0.00067</text:p>
          </table:table-cell>
          <table:table-cell office:value-type="float" office:value="1.7750000000000014E-4" table:style-name="ce8">
            <text:p>0.00018</text:p>
          </table:table-cell>
          <table:table-cell office:value-type="float" office:value="1.3341E-3" table:style-name="ce8">
            <text:p>0.00133</text:p>
          </table:table-cell>
          <table:table-cell office:value-type="float" office:value="2.5743000000000003E-3" table:style-name="ce8">
            <text:p>0.00257</text:p>
          </table:table-cell>
          <table:table-cell office:value-type="float" office:value="3.7642000000000001E-3" table:style-name="ce8">
            <text:p>0.00376</text:p>
          </table:table-cell>
          <table:table-cell office:value-type="float" office:value="4.8276000000000005E-3" table:style-name="ce8">
            <text:p>0.00483</text:p>
          </table:table-cell>
          <table:table-cell office:value-type="float" office:value="5.731E-3" table:style-name="ce8">
            <text:p>0.00573</text:p>
          </table:table-cell>
          <table:table-cell office:value-type="float" office:value="6.4672999999999996E-3" table:style-name="ce8">
            <text:p>0.00647</text:p>
          </table:table-cell>
          <table:table-cell office:value-type="float" office:value="7.0412000000000001E-3" table:style-name="ce8">
            <text:p>0.00704</text:p>
          </table:table-cell>
          <table:table-cell table:style-name="ce9"/>
          <table:table-cell office:value-type="date" office:date-value="2009-10-01T00:00:00" table:style-name="ce7">
            <text:p>Oct-09</text:p>
          </table:table-cell>
          <table:table-cell office:value-type="float" office:value="1.73764E-2" table:style-name="ce8">
            <text:p>0.01738</text:p>
          </table:table-cell>
          <table:table-cell office:value-type="float" office:value="2.03921E-2" table:style-name="ce8">
            <text:p>0.02039</text:p>
          </table:table-cell>
          <table:table-cell office:value-type="float" office:value="2.1807099999999999E-2" table:style-name="ce8">
            <text:p>0.02181</text:p>
          </table:table-cell>
          <table:table-cell office:value-type="float" office:value="2.22645E-2" table:style-name="ce8">
            <text:p>0.02226</text:p>
          </table:table-cell>
          <table:table-cell office:value-type="float" office:value="2.2187599999999998E-2" table:style-name="ce8">
            <text:p>0.02219</text:p>
          </table:table-cell>
          <table:table-cell office:value-type="float" office:value="2.18409E-2" table:style-name="ce8">
            <text:p>0.02184</text:p>
          </table:table-cell>
          <table:table-cell office:value-type="float" office:value="2.1381799999999999E-2" table:style-name="ce8">
            <text:p>0.02138</text:p>
          </table:table-cell>
          <table:table-cell office:value-type="float" office:value="2.0898799999999999E-2" table:style-name="ce8">
            <text:p>0.02090</text:p>
          </table:table-cell>
          <table:table-cell office:value-type="float" office:value="2.0438100000000001E-2" table:style-name="ce8">
            <text:p>0.02044</text:p>
          </table:table-cell>
          <table:table-cell office:value-type="float" office:value="2.0020799999999998E-2" table:style-name="ce8">
            <text:p>0.02002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9-11-01T00:00:00" table:style-name="ce7">
            <text:p>Nov-09</text:p>
          </table:table-cell>
          <table:table-cell office:value-type="float" office:value="-1.0610000000000001E-3" table:style-name="ce8">
            <text:p>-0.00106</text:p>
          </table:table-cell>
          <table:table-cell office:value-type="float" office:value="-8.1725640000000007E-4" table:style-name="ce8">
            <text:p>-0.00082</text:p>
          </table:table-cell>
          <table:table-cell office:value-type="float" office:value="1.5860000000000006E-4" table:style-name="ce8">
            <text:p>0.00016</text:p>
          </table:table-cell>
          <table:table-cell office:value-type="float" office:value="1.4342000000000001E-3" table:style-name="ce8">
            <text:p>0.00143</text:p>
          </table:table-cell>
          <table:table-cell office:value-type="float" office:value="2.7658000000000001E-3" table:style-name="ce8">
            <text:p>0.00277</text:p>
          </table:table-cell>
          <table:table-cell office:value-type="float" office:value="4.0155E-3" table:style-name="ce8">
            <text:p>0.00402</text:p>
          </table:table-cell>
          <table:table-cell office:value-type="float" office:value="5.1118000000000005E-3" table:style-name="ce8">
            <text:p>0.00511</text:p>
          </table:table-cell>
          <table:table-cell office:value-type="float" office:value="6.0305999999999997E-3" table:style-name="ce8">
            <text:p>0.00603</text:p>
          </table:table-cell>
          <table:table-cell office:value-type="float" office:value="6.7697999999999994E-3" table:style-name="ce8">
            <text:p>0.00677</text:p>
          </table:table-cell>
          <table:table-cell office:value-type="float" office:value="7.339899999999999E-3" table:style-name="ce8">
            <text:p>0.00734</text:p>
          </table:table-cell>
          <table:table-cell table:style-name="ce9"/>
          <table:table-cell office:value-type="date" office:date-value="2009-11-01T00:00:00" table:style-name="ce7">
            <text:p>Nov-09</text:p>
          </table:table-cell>
          <table:table-cell office:value-type="float" office:value="1.7190400000000002E-2" table:style-name="ce8">
            <text:p>0.01719</text:p>
          </table:table-cell>
          <table:table-cell office:value-type="float" office:value="2.0530300000000001E-2" table:style-name="ce8">
            <text:p>0.02053</text:p>
          </table:table-cell>
          <table:table-cell office:value-type="float" office:value="2.2005799999999999E-2" table:style-name="ce8">
            <text:p>0.02201</text:p>
          </table:table-cell>
          <table:table-cell office:value-type="float" office:value="2.24263E-2" table:style-name="ce8">
            <text:p>0.02243</text:p>
          </table:table-cell>
          <table:table-cell office:value-type="float" office:value="2.22895E-2" table:style-name="ce8">
            <text:p>0.02229</text:p>
          </table:table-cell>
          <table:table-cell office:value-type="float" office:value="2.1888999999999999E-2" table:style-name="ce8">
            <text:p>0.02189</text:p>
          </table:table-cell>
          <table:table-cell office:value-type="float" office:value="2.1390599999999999E-2" table:style-name="ce8">
            <text:p>0.02139</text:p>
          </table:table-cell>
          <table:table-cell office:value-type="float" office:value="2.0882499999999998E-2" table:style-name="ce8">
            <text:p>0.02088</text:p>
          </table:table-cell>
          <table:table-cell office:value-type="float" office:value="2.0407700000000001E-2" table:style-name="ce8">
            <text:p>0.02041</text:p>
          </table:table-cell>
          <table:table-cell office:value-type="float" office:value="1.9984200000000001E-2" table:style-name="ce8">
            <text:p>0.0199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09-12-01T00:00:00" table:style-name="ce7">
            <text:p>Dec-09</text:p>
          </table:table-cell>
          <table:table-cell office:value-type="float" office:value="-1.0010000000000002E-3" table:style-name="ce8">
            <text:p>-0.00100</text:p>
          </table:table-cell>
          <table:table-cell office:value-type="float" office:value="-6.4760000000000002E-4" table:style-name="ce8">
            <text:p>-0.00065</text:p>
          </table:table-cell>
          <table:table-cell office:value-type="float" office:value="4.3359999999999991E-4" table:style-name="ce8">
            <text:p>0.00043</text:p>
          </table:table-cell>
          <table:table-cell office:value-type="float" office:value="1.7924E-3" table:style-name="ce8">
            <text:p>0.00179</text:p>
          </table:table-cell>
          <table:table-cell office:value-type="float" office:value="3.1846999999999999E-3" table:style-name="ce8">
            <text:p>0.00318</text:p>
          </table:table-cell>
          <table:table-cell office:value-type="float" office:value="4.4729000000000001E-3" table:style-name="ce8">
            <text:p>0.00447</text:p>
          </table:table-cell>
          <table:table-cell office:value-type="float" office:value="5.5945999999999991E-3" table:style-name="ce8">
            <text:p>0.00559</text:p>
          </table:table-cell>
          <table:table-cell office:value-type="float" office:value="6.5255000000000001E-3" table:style-name="ce8">
            <text:p>0.00653</text:p>
          </table:table-cell>
          <table:table-cell office:value-type="float" office:value="7.2692E-3" table:style-name="ce8">
            <text:p>0.00727</text:p>
          </table:table-cell>
          <table:table-cell office:value-type="float" office:value="7.8387999999999999E-3" table:style-name="ce8">
            <text:p>0.00784</text:p>
          </table:table-cell>
          <table:table-cell table:style-name="ce9"/>
          <table:table-cell office:value-type="date" office:date-value="2009-12-01T00:00:00" table:style-name="ce7">
            <text:p>Dec-09</text:p>
          </table:table-cell>
          <table:table-cell office:value-type="float" office:value="1.8324E-2" table:style-name="ce8">
            <text:p>0.01832</text:p>
          </table:table-cell>
          <table:table-cell office:value-type="float" office:value="2.14489E-2" table:style-name="ce8">
            <text:p>0.02145</text:p>
          </table:table-cell>
          <table:table-cell office:value-type="float" office:value="2.2730199999999999E-2" table:style-name="ce8">
            <text:p>0.02273</text:p>
          </table:table-cell>
          <table:table-cell office:value-type="float" office:value="2.2992100000000001E-2" table:style-name="ce8">
            <text:p>0.02299</text:p>
          </table:table-cell>
          <table:table-cell office:value-type="float" office:value="2.2731700000000001E-2" table:style-name="ce8">
            <text:p>0.02273</text:p>
          </table:table-cell>
          <table:table-cell office:value-type="float" office:value="2.2237099999999999E-2" table:style-name="ce8">
            <text:p>0.02224</text:p>
          </table:table-cell>
          <table:table-cell office:value-type="float" office:value="2.1667200000000001E-2" table:style-name="ce8">
            <text:p>0.02167</text:p>
          </table:table-cell>
          <table:table-cell office:value-type="float" office:value="2.1104700000000001E-2" table:style-name="ce8">
            <text:p>0.02110</text:p>
          </table:table-cell>
          <table:table-cell office:value-type="float" office:value="2.0588100000000002E-2" table:style-name="ce8">
            <text:p>0.02059</text:p>
          </table:table-cell>
          <table:table-cell office:value-type="float" office:value="2.0131799999999998E-2" table:style-name="ce8">
            <text:p>0.02013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0-01-01T00:00:00" table:style-name="ce7">
            <text:p>Jan-10</text:p>
          </table:table-cell>
          <table:table-cell office:value-type="float" office:value="-1.3730000000000001E-3" table:style-name="ce8">
            <text:p>-0.00137</text:p>
          </table:table-cell>
          <table:table-cell office:value-type="float" office:value="-1.3010000000000001E-3" table:style-name="ce8">
            <text:p>-0.00130</text:p>
          </table:table-cell>
          <table:table-cell office:value-type="float" office:value="-4.2960000000000003E-4" table:style-name="ce8">
            <text:p>-0.00043</text:p>
          </table:table-cell>
          <table:table-cell office:value-type="float" office:value="7.8129999999999975E-4" table:style-name="ce8">
            <text:p>0.00078</text:p>
          </table:table-cell>
          <table:table-cell office:value-type="float" office:value="2.0766999999999999E-3" table:style-name="ce8">
            <text:p>0.00208</text:p>
          </table:table-cell>
          <table:table-cell office:value-type="float" office:value="3.3088000000000002E-3" table:style-name="ce8">
            <text:p>0.00331</text:p>
          </table:table-cell>
          <table:table-cell office:value-type="float" office:value="4.4058000000000005E-3" table:style-name="ce8">
            <text:p>0.00441</text:p>
          </table:table-cell>
          <table:table-cell office:value-type="float" office:value="5.3397000000000002E-3" table:style-name="ce8">
            <text:p>0.00534</text:p>
          </table:table-cell>
          <table:table-cell office:value-type="float" office:value="6.1059999999999994E-3" table:style-name="ce8">
            <text:p>0.00611</text:p>
          </table:table-cell>
          <table:table-cell office:value-type="float" office:value="6.7137000000000004E-3" table:style-name="ce8">
            <text:p>0.00671</text:p>
          </table:table-cell>
          <table:table-cell table:style-name="ce9"/>
          <table:table-cell office:value-type="date" office:date-value="2010-01-01T00:00:00" table:style-name="ce7">
            <text:p>Jan-10</text:p>
          </table:table-cell>
          <table:table-cell office:value-type="float" office:value="1.7145899999999999E-2" table:style-name="ce8">
            <text:p>0.01715</text:p>
          </table:table-cell>
          <table:table-cell office:value-type="float" office:value="2.0083299999999998E-2" table:style-name="ce8">
            <text:p>0.02008</text:p>
          </table:table-cell>
          <table:table-cell office:value-type="float" office:value="2.1379200000000001E-2" table:style-name="ce8">
            <text:p>0.02138</text:p>
          </table:table-cell>
          <table:table-cell office:value-type="float" office:value="2.17503E-2" table:style-name="ce8">
            <text:p>0.02175</text:p>
          </table:table-cell>
          <table:table-cell office:value-type="float" office:value="2.1634899999999999E-2" table:style-name="ce8">
            <text:p>0.02163</text:p>
          </table:table-cell>
          <table:table-cell office:value-type="float" office:value="2.1290099999999999E-2" table:style-name="ce8">
            <text:p>0.02129</text:p>
          </table:table-cell>
          <table:table-cell office:value-type="float" office:value="2.08606E-2" table:style-name="ce8">
            <text:p>0.02086</text:p>
          </table:table-cell>
          <table:table-cell office:value-type="float" office:value="2.0423E-2" table:style-name="ce8">
            <text:p>0.02042</text:p>
          </table:table-cell>
          <table:table-cell office:value-type="float" office:value="2.0014400000000002E-2" table:style-name="ce8">
            <text:p>0.02001</text:p>
          </table:table-cell>
          <table:table-cell office:value-type="float" office:value="1.96502E-2" table:style-name="ce8">
            <text:p>0.0196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0-02-01T00:00:00" table:style-name="ce7">
            <text:p>Feb-10</text:p>
          </table:table-cell>
          <table:table-cell office:value-type="float" office:value="-1.4850000000000002E-3" table:style-name="ce8">
            <text:p>-0.00149</text:p>
          </table:table-cell>
          <table:table-cell office:value-type="float" office:value="-1.516E-3" table:style-name="ce8">
            <text:p>-0.00152</text:p>
          </table:table-cell>
          <table:table-cell office:value-type="float" office:value="-7.2770000000000007E-4" table:style-name="ce8">
            <text:p>-0.00073</text:p>
          </table:table-cell>
          <table:table-cell office:value-type="float" office:value="4.2520000000000014E-4" table:style-name="ce8">
            <text:p>0.00043</text:p>
          </table:table-cell>
          <table:table-cell office:value-type="float" office:value="1.6827999999999999E-3" table:style-name="ce8">
            <text:p>0.00168</text:p>
          </table:table-cell>
          <table:table-cell office:value-type="float" office:value="2.8956999999999997E-3" table:style-name="ce8">
            <text:p>0.00290</text:p>
          </table:table-cell>
          <table:table-cell office:value-type="float" office:value="3.9895E-3" table:style-name="ce8">
            <text:p>0.00399</text:p>
          </table:table-cell>
          <table:table-cell office:value-type="float" office:value="4.9304000000000006E-3" table:style-name="ce8">
            <text:p>0.00493</text:p>
          </table:table-cell>
          <table:table-cell office:value-type="float" office:value="5.7116000000000007E-3" table:style-name="ce8">
            <text:p>0.00571</text:p>
          </table:table-cell>
          <table:table-cell office:value-type="float" office:value="6.3402000000000007E-3" table:style-name="ce8">
            <text:p>0.00634</text:p>
          </table:table-cell>
          <table:table-cell table:style-name="ce9"/>
          <table:table-cell office:value-type="date" office:date-value="2010-02-01T00:00:00" table:style-name="ce7">
            <text:p>Feb-10</text:p>
          </table:table-cell>
          <table:table-cell office:value-type="float" office:value="1.6598100000000001E-2" table:style-name="ce8">
            <text:p>0.01660</text:p>
          </table:table-cell>
          <table:table-cell office:value-type="float" office:value="1.9517099999999999E-2" table:style-name="ce8">
            <text:p>0.01952</text:p>
          </table:table-cell>
          <table:table-cell office:value-type="float" office:value="2.0857199999999999E-2" table:style-name="ce8">
            <text:p>0.02086</text:p>
          </table:table-cell>
          <table:table-cell office:value-type="float" office:value="2.1294500000000001E-2" table:style-name="ce8">
            <text:p>0.02129</text:p>
          </table:table-cell>
          <table:table-cell office:value-type="float" office:value="2.12479E-2" table:style-name="ce8">
            <text:p>0.02125</text:p>
          </table:table-cell>
          <table:table-cell office:value-type="float" office:value="2.09663E-2" table:style-name="ce8">
            <text:p>0.02097</text:p>
          </table:table-cell>
          <table:table-cell office:value-type="float" office:value="2.0591399999999999E-2" table:style-name="ce8">
            <text:p>0.02059</text:p>
          </table:table-cell>
          <table:table-cell office:value-type="float" office:value="2.0199600000000002E-2" table:style-name="ce8">
            <text:p>0.02020</text:p>
          </table:table-cell>
          <table:table-cell office:value-type="float" office:value="1.9829099999999999E-2" table:style-name="ce8">
            <text:p>0.01983</text:p>
          </table:table-cell>
          <table:table-cell office:value-type="float" office:value="1.9496300000000001E-2" table:style-name="ce8">
            <text:p>0.0195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0-03-01T00:00:00" table:style-name="ce7">
            <text:p>Mar-10</text:p>
          </table:table-cell>
          <table:table-cell office:value-type="float" office:value="-1.5989999999999999E-3" table:style-name="ce8">
            <text:p>-0.00160</text:p>
          </table:table-cell>
          <table:table-cell office:value-type="float" office:value="-1.7160000000000001E-3" table:style-name="ce8">
            <text:p>-0.00172</text:p>
          </table:table-cell>
          <table:table-cell office:value-type="float" office:value="-1.0164E-3" table:style-name="ce8">
            <text:p>-0.00102</text:p>
          </table:table-cell>
          <table:table-cell office:value-type="float" office:value="5.2399999999999973E-5" table:style-name="ce8">
            <text:p>0.00005</text:p>
          </table:table-cell>
          <table:table-cell office:value-type="float" office:value="1.2321000000000003E-3" table:style-name="ce8">
            <text:p>0.00123</text:p>
          </table:table-cell>
          <table:table-cell office:value-type="float" office:value="2.3765000000000001E-3" table:style-name="ce8">
            <text:p>0.00238</text:p>
          </table:table-cell>
          <table:table-cell office:value-type="float" office:value="3.4085999999999999E-3" table:style-name="ce8">
            <text:p>0.00341</text:p>
          </table:table-cell>
          <table:table-cell office:value-type="float" office:value="4.2962E-3" table:style-name="ce8">
            <text:p>0.00430</text:p>
          </table:table-cell>
          <table:table-cell office:value-type="float" office:value="5.0307999999999993E-3" table:style-name="ce8">
            <text:p>0.00503</text:p>
          </table:table-cell>
          <table:table-cell office:value-type="float" office:value="5.6190000000000007E-3" table:style-name="ce8">
            <text:p>0.00562</text:p>
          </table:table-cell>
          <table:table-cell table:style-name="ce9"/>
          <table:table-cell office:value-type="date" office:date-value="2010-03-01T00:00:00" table:style-name="ce7">
            <text:p>Mar-10</text:p>
          </table:table-cell>
          <table:table-cell office:value-type="float" office:value="1.8258400000000001E-2" table:style-name="ce8">
            <text:p>0.01826</text:p>
          </table:table-cell>
          <table:table-cell office:value-type="float" office:value="2.0136000000000001E-2" table:style-name="ce8">
            <text:p>0.02014</text:p>
          </table:table-cell>
          <table:table-cell office:value-type="float" office:value="2.0929799999999998E-2" table:style-name="ce8">
            <text:p>0.02093</text:p>
          </table:table-cell>
          <table:table-cell office:value-type="float" office:value="2.1104299999999999E-2" table:style-name="ce8">
            <text:p>0.02110</text:p>
          </table:table-cell>
          <table:table-cell office:value-type="float" office:value="2.0950799999999999E-2" table:style-name="ce8">
            <text:p>0.02095</text:p>
          </table:table-cell>
          <table:table-cell office:value-type="float" office:value="2.06439E-2" table:style-name="ce8">
            <text:p>0.02064</text:p>
          </table:table-cell>
          <table:table-cell office:value-type="float" office:value="2.02834E-2" table:style-name="ce8">
            <text:p>0.02028</text:p>
          </table:table-cell>
          <table:table-cell office:value-type="float" office:value="1.9922800000000001E-2" table:style-name="ce8">
            <text:p>0.01992</text:p>
          </table:table-cell>
          <table:table-cell office:value-type="float" office:value="1.9588299999999999E-2" table:style-name="ce8">
            <text:p>0.01959</text:p>
          </table:table-cell>
          <table:table-cell office:value-type="float" office:value="1.9290499999999999E-2" table:style-name="ce8">
            <text:p>0.0192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0-04-01T00:00:00" table:style-name="ce7">
            <text:p>Apr-10</text:p>
          </table:table-cell>
          <table:table-cell office:value-type="float" office:value="-1.784E-3" table:style-name="ce8">
            <text:p>-0.00178</text:p>
          </table:table-cell>
          <table:table-cell office:value-type="float" office:value="-2.003E-3" table:style-name="ce8">
            <text:p>-0.00200</text:p>
          </table:table-cell>
          <table:table-cell office:value-type="float" office:value="-1.3739999999999998E-3" table:style-name="ce8">
            <text:p>-0.00137</text:p>
          </table:table-cell>
          <table:table-cell office:value-type="float" office:value="-3.5900000000000016E-4" table:style-name="ce8">
            <text:p>-0.00036</text:p>
          </table:table-cell>
          <table:table-cell office:value-type="float" office:value="7.7840000000000006E-4" table:style-name="ce8">
            <text:p>0.00078</text:p>
          </table:table-cell>
          <table:table-cell office:value-type="float" office:value="1.8893999999999998E-3" table:style-name="ce8">
            <text:p>0.00189</text:p>
          </table:table-cell>
          <table:table-cell office:value-type="float" office:value="2.8990000000000001E-3" table:style-name="ce8">
            <text:p>0.00290</text:p>
          </table:table-cell>
          <table:table-cell office:value-type="float" office:value="3.7737999999999999E-3" table:style-name="ce8">
            <text:p>0.00377</text:p>
          </table:table-cell>
          <table:table-cell office:value-type="float" office:value="4.5034999999999997E-3" table:style-name="ce8">
            <text:p>0.00450</text:p>
          </table:table-cell>
          <table:table-cell office:value-type="float" office:value="5.0929000000000009E-3" table:style-name="ce8">
            <text:p>0.00509</text:p>
          </table:table-cell>
          <table:table-cell table:style-name="ce9"/>
          <table:table-cell office:value-type="date" office:date-value="2010-04-01T00:00:00" table:style-name="ce7">
            <text:p>Apr-10</text:p>
          </table:table-cell>
          <table:table-cell office:value-type="float" office:value="1.8919499999999999E-2" table:style-name="ce8">
            <text:p>0.01892</text:p>
          </table:table-cell>
          <table:table-cell office:value-type="float" office:value="2.0196200000000001E-2" table:style-name="ce8">
            <text:p>0.02020</text:p>
          </table:table-cell>
          <table:table-cell office:value-type="float" office:value="2.068E-2" table:style-name="ce8">
            <text:p>0.02068</text:p>
          </table:table-cell>
          <table:table-cell office:value-type="float" office:value="2.07169E-2" table:style-name="ce8">
            <text:p>0.02072</text:p>
          </table:table-cell>
          <table:table-cell office:value-type="float" office:value="2.05229E-2" table:style-name="ce8">
            <text:p>0.02052</text:p>
          </table:table-cell>
          <table:table-cell office:value-type="float" office:value="2.02267E-2" table:style-name="ce8">
            <text:p>0.02023</text:p>
          </table:table-cell>
          <table:table-cell office:value-type="float" office:value="1.9901100000000001E-2" table:style-name="ce8">
            <text:p>0.01990</text:p>
          </table:table-cell>
          <table:table-cell office:value-type="float" office:value="1.9584600000000001E-2" table:style-name="ce8">
            <text:p>0.01958</text:p>
          </table:table-cell>
          <table:table-cell office:value-type="float" office:value="1.9295400000000001E-2" table:style-name="ce8">
            <text:p>0.01930</text:p>
          </table:table-cell>
          <table:table-cell office:value-type="float" office:value="1.9040100000000001E-2" table:style-name="ce8">
            <text:p>0.0190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0-05-01T00:00:00" table:style-name="ce7">
            <text:p>May-10</text:p>
          </table:table-cell>
          <table:table-cell office:value-type="float" office:value="-2E-3" table:style-name="ce8">
            <text:p>-0.00200</text:p>
          </table:table-cell>
          <table:table-cell office:value-type="float" office:value="-2.313E-3" table:style-name="ce8">
            <text:p>-0.00231</text:p>
          </table:table-cell>
          <table:table-cell office:value-type="float" office:value="-1.699E-3" table:style-name="ce8">
            <text:p>-0.00170</text:p>
          </table:table-cell>
          <table:table-cell office:value-type="float" office:value="-6.6199999999999994E-4" table:style-name="ce8">
            <text:p>-0.00066</text:p>
          </table:table-cell>
          <table:table-cell office:value-type="float" office:value="5.1800000000000001E-4" table:style-name="ce8">
            <text:p>0.00052</text:p>
          </table:table-cell>
          <table:table-cell office:value-type="float" office:value="1.6816000000000001E-3" table:style-name="ce8">
            <text:p>0.00168</text:p>
          </table:table-cell>
          <table:table-cell office:value-type="float" office:value="2.748E-3" table:style-name="ce8">
            <text:p>0.00275</text:p>
          </table:table-cell>
          <table:table-cell office:value-type="float" office:value="3.6807999999999997E-3" table:style-name="ce8">
            <text:p>0.00368</text:p>
          </table:table-cell>
          <table:table-cell office:value-type="float" office:value="4.4720999999999997E-3" table:style-name="ce8">
            <text:p>0.00447</text:p>
          </table:table-cell>
          <table:table-cell office:value-type="float" office:value="5.1263000000000003E-3" table:style-name="ce8">
            <text:p>0.00513</text:p>
          </table:table-cell>
          <table:table-cell table:style-name="ce9"/>
          <table:table-cell office:value-type="date" office:date-value="2010-05-01T00:00:00" table:style-name="ce7">
            <text:p>May-10</text:p>
          </table:table-cell>
          <table:table-cell office:value-type="float" office:value="1.58938E-2" table:style-name="ce8">
            <text:p>0.01589</text:p>
          </table:table-cell>
          <table:table-cell office:value-type="float" office:value="1.8403599999999999E-2" table:style-name="ce8">
            <text:p>0.01840</text:p>
          </table:table-cell>
          <table:table-cell office:value-type="float" office:value="1.95824E-2" table:style-name="ce8">
            <text:p>0.01958</text:p>
          </table:table-cell>
          <table:table-cell office:value-type="float" office:value="2.0009900000000001E-2" table:style-name="ce8">
            <text:p>0.02001</text:p>
          </table:table-cell>
          <table:table-cell office:value-type="float" office:value="2.0037900000000001E-2" table:style-name="ce8">
            <text:p>0.02004</text:p>
          </table:table-cell>
          <table:table-cell office:value-type="float" office:value="1.98715E-2" table:style-name="ce8">
            <text:p>0.01987</text:p>
          </table:table-cell>
          <table:table-cell office:value-type="float" office:value="1.9625900000000002E-2" table:style-name="ce8">
            <text:p>0.01963</text:p>
          </table:table-cell>
          <table:table-cell office:value-type="float" office:value="1.9362399999999998E-2" table:style-name="ce8">
            <text:p>0.01936</text:p>
          </table:table-cell>
          <table:table-cell office:value-type="float" office:value="1.9111099999999999E-2" table:style-name="ce8">
            <text:p>0.01911</text:p>
          </table:table-cell>
          <table:table-cell office:value-type="float" office:value="1.8884999999999999E-2" table:style-name="ce8">
            <text:p>0.0188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0-06-01T00:00:00" table:style-name="ce7">
            <text:p>Jun-10</text:p>
          </table:table-cell>
          <table:table-cell office:value-type="float" office:value="-2.2500000000000003E-3" table:style-name="ce8">
            <text:p>-0.00225</text:p>
          </table:table-cell>
          <table:table-cell office:value-type="float" office:value="-2.7260000000000001E-3" table:style-name="ce8">
            <text:p>-0.00273</text:p>
          </table:table-cell>
          <table:table-cell office:value-type="float" office:value="-2.238E-3" table:style-name="ce8">
            <text:p>-0.00224</text:p>
          </table:table-cell>
          <table:table-cell office:value-type="float" office:value="-1.302E-3" table:style-name="ce8">
            <text:p>-0.00130</text:p>
          </table:table-cell>
          <table:table-cell office:value-type="float" office:value="-2.0619999999999992E-4" table:style-name="ce8">
            <text:p>-0.00021</text:p>
          </table:table-cell>
          <table:table-cell office:value-type="float" office:value="8.8599999999999985E-4" table:style-name="ce8">
            <text:p>0.00089</text:p>
          </table:table-cell>
          <table:table-cell office:value-type="float" office:value="1.8932999999999997E-3" table:style-name="ce8">
            <text:p>0.00189</text:p>
          </table:table-cell>
          <table:table-cell office:value-type="float" office:value="2.7764999999999999E-3" table:style-name="ce8">
            <text:p>0.00278</text:p>
          </table:table-cell>
          <table:table-cell office:value-type="float" office:value="3.5255E-3" table:style-name="ce8">
            <text:p>0.00353</text:p>
          </table:table-cell>
          <table:table-cell office:value-type="float" office:value="4.1429000000000006E-3" table:style-name="ce8">
            <text:p>0.00414</text:p>
          </table:table-cell>
          <table:table-cell table:style-name="ce9"/>
          <table:table-cell office:value-type="date" office:date-value="2010-06-01T00:00:00" table:style-name="ce7">
            <text:p>Jun-10</text:p>
          </table:table-cell>
          <table:table-cell office:value-type="float" office:value="1.62495E-2" table:style-name="ce8">
            <text:p>0.01625</text:p>
          </table:table-cell>
          <table:table-cell office:value-type="float" office:value="1.81827E-2" table:style-name="ce8">
            <text:p>0.01818</text:p>
          </table:table-cell>
          <table:table-cell office:value-type="float" office:value="1.9091E-2" table:style-name="ce8">
            <text:p>0.01909</text:p>
          </table:table-cell>
          <table:table-cell office:value-type="float" office:value="1.9421799999999999E-2" table:style-name="ce8">
            <text:p>0.01942</text:p>
          </table:table-cell>
          <table:table-cell office:value-type="float" office:value="1.9445899999999999E-2" table:style-name="ce8">
            <text:p>0.01945</text:p>
          </table:table-cell>
          <table:table-cell office:value-type="float" office:value="1.9321000000000001E-2" table:style-name="ce8">
            <text:p>0.01932</text:p>
          </table:table-cell>
          <table:table-cell office:value-type="float" office:value="1.91355E-2" table:style-name="ce8">
            <text:p>0.01914</text:p>
          </table:table-cell>
          <table:table-cell office:value-type="float" office:value="1.89362E-2" table:style-name="ce8">
            <text:p>0.01894</text:p>
          </table:table-cell>
          <table:table-cell office:value-type="float" office:value="1.87463E-2" table:style-name="ce8">
            <text:p>0.01875</text:p>
          </table:table-cell>
          <table:table-cell office:value-type="float" office:value="1.8575500000000002E-2" table:style-name="ce8">
            <text:p>0.0185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0-07-01T00:00:00" table:style-name="ce7">
            <text:p>Jul-10</text:p>
          </table:table-cell>
          <table:table-cell office:value-type="float" office:value="-2.4890000000000003E-3" table:style-name="ce8">
            <text:p>-0.00249</text:p>
          </table:table-cell>
          <table:table-cell office:value-type="float" office:value="-3.13E-3" table:style-name="ce8">
            <text:p>-0.00313</text:p>
          </table:table-cell>
          <table:table-cell office:value-type="float" office:value="-2.7669999999999999E-3" table:style-name="ce8">
            <text:p>-0.00277</text:p>
          </table:table-cell>
          <table:table-cell office:value-type="float" office:value="-1.9250000000000001E-3" table:style-name="ce8">
            <text:p>-0.00193</text:p>
          </table:table-cell>
          <table:table-cell office:value-type="float" office:value="-8.9970000000000002E-4" table:style-name="ce8">
            <text:p>-0.00090</text:p>
          </table:table-cell>
          <table:table-cell office:value-type="float" office:value="1.4150000000000013E-4" table:style-name="ce8">
            <text:p>0.00014</text:p>
          </table:table-cell>
          <table:table-cell office:value-type="float" office:value="1.1114E-3" table:style-name="ce8">
            <text:p>0.00111</text:p>
          </table:table-cell>
          <table:table-cell office:value-type="float" office:value="1.9703000000000003E-3" table:style-name="ce8">
            <text:p>0.00197</text:p>
          </table:table-cell>
          <table:table-cell office:value-type="float" office:value="2.7042999999999998E-3" table:style-name="ce8">
            <text:p>0.00270</text:p>
          </table:table-cell>
          <table:table-cell office:value-type="float" office:value="3.3140999999999999E-3" table:style-name="ce8">
            <text:p>0.00331</text:p>
          </table:table-cell>
          <table:table-cell table:style-name="ce9"/>
          <table:table-cell office:value-type="date" office:date-value="2010-07-01T00:00:00" table:style-name="ce7">
            <text:p>Jul-10</text:p>
          </table:table-cell>
          <table:table-cell office:value-type="float" office:value="1.5956100000000001E-2" table:style-name="ce8">
            <text:p>0.01596</text:p>
          </table:table-cell>
          <table:table-cell office:value-type="float" office:value="1.76101E-2" table:style-name="ce8">
            <text:p>0.01761</text:p>
          </table:table-cell>
          <table:table-cell office:value-type="float" office:value="1.8423999999999999E-2" table:style-name="ce8">
            <text:p>0.01842</text:p>
          </table:table-cell>
          <table:table-cell office:value-type="float" office:value="1.8758400000000001E-2" table:style-name="ce8">
            <text:p>0.01876</text:p>
          </table:table-cell>
          <table:table-cell office:value-type="float" office:value="1.8833099999999998E-2" table:style-name="ce8">
            <text:p>0.01883</text:p>
          </table:table-cell>
          <table:table-cell office:value-type="float" office:value="1.87774E-2" table:style-name="ce8">
            <text:p>0.01878</text:p>
          </table:table-cell>
          <table:table-cell office:value-type="float" office:value="1.86646E-2" table:style-name="ce8">
            <text:p>0.01866</text:p>
          </table:table-cell>
          <table:table-cell office:value-type="float" office:value="1.8533999999999998E-2" table:style-name="ce8">
            <text:p>0.01853</text:p>
          </table:table-cell>
          <table:table-cell office:value-type="float" office:value="1.8405500000000002E-2" table:style-name="ce8">
            <text:p>0.01841</text:p>
          </table:table-cell>
          <table:table-cell office:value-type="float" office:value="1.82883E-2" table:style-name="ce8">
            <text:p>0.0182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0-08-01T00:00:00" table:style-name="ce7">
            <text:p>Aug-10</text:p>
          </table:table-cell>
          <table:table-cell office:value-type="float" office:value="-2.6650000000000003E-3" table:style-name="ce8">
            <text:p>-0.00267</text:p>
          </table:table-cell>
          <table:table-cell office:value-type="float" office:value="-3.4430000000000003E-3" table:style-name="ce8">
            <text:p>-0.00344</text:p>
          </table:table-cell>
          <table:table-cell office:value-type="float" office:value="-3.1880000000000003E-3" table:style-name="ce8">
            <text:p>-0.00319</text:p>
          </table:table-cell>
          <table:table-cell office:value-type="float" office:value="-2.4220000000000001E-3" table:style-name="ce8">
            <text:p>-0.00242</text:p>
          </table:table-cell>
          <table:table-cell office:value-type="float" office:value="-1.451E-3" table:style-name="ce8">
            <text:p>-0.00145</text:p>
          </table:table-cell>
          <table:table-cell office:value-type="float" office:value="-4.4259999999999997E-4" table:style-name="ce8">
            <text:p>-0.00044</text:p>
          </table:table-cell>
          <table:table-cell office:value-type="float" office:value="5.1140000000000007E-4" table:style-name="ce8">
            <text:p>0.00051</text:p>
          </table:table-cell>
          <table:table-cell office:value-type="float" office:value="1.3692000000000001E-3" table:style-name="ce8">
            <text:p>0.00137</text:p>
          </table:table-cell>
          <table:table-cell office:value-type="float" office:value="2.1113E-3" table:style-name="ce8">
            <text:p>0.00211</text:p>
          </table:table-cell>
          <table:table-cell office:value-type="float" office:value="2.738E-3" table:style-name="ce8">
            <text:p>0.00274</text:p>
          </table:table-cell>
          <table:table-cell table:style-name="ce9"/>
          <table:table-cell office:value-type="date" office:date-value="2010-08-01T00:00:00" table:style-name="ce7">
            <text:p>Aug-10</text:p>
          </table:table-cell>
          <table:table-cell office:value-type="float" office:value="1.5728300000000001E-2" table:style-name="ce8">
            <text:p>0.01573</text:p>
          </table:table-cell>
          <table:table-cell office:value-type="float" office:value="1.7121600000000001E-2" table:style-name="ce8">
            <text:p>0.01712</text:p>
          </table:table-cell>
          <table:table-cell office:value-type="float" office:value="1.7851100000000002E-2" table:style-name="ce8">
            <text:p>0.01785</text:p>
          </table:table-cell>
          <table:table-cell office:value-type="float" office:value="1.8191100000000002E-2" table:style-name="ce8">
            <text:p>0.01819</text:p>
          </table:table-cell>
          <table:table-cell office:value-type="float" office:value="1.8312700000000001E-2" table:style-name="ce8">
            <text:p>0.01831</text:p>
          </table:table-cell>
          <table:table-cell office:value-type="float" office:value="1.8319200000000001E-2" table:style-name="ce8">
            <text:p>0.01832</text:p>
          </table:table-cell>
          <table:table-cell office:value-type="float" office:value="1.8270100000000001E-2" table:style-name="ce8">
            <text:p>0.01827</text:p>
          </table:table-cell>
          <table:table-cell office:value-type="float" office:value="1.81989E-2" table:style-name="ce8">
            <text:p>0.01820</text:p>
          </table:table-cell>
          <table:table-cell office:value-type="float" office:value="1.8123E-2" table:style-name="ce8">
            <text:p>0.01812</text:p>
          </table:table-cell>
          <table:table-cell office:value-type="float" office:value="1.8051000000000001E-2" table:style-name="ce8">
            <text:p>0.0180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0-09-01T00:00:00" table:style-name="ce7">
            <text:p>Sep-10</text:p>
          </table:table-cell>
          <table:table-cell office:value-type="float" office:value="-2.4809999999999997E-3" table:style-name="ce8">
            <text:p>-0.00248</text:p>
          </table:table-cell>
          <table:table-cell office:value-type="float" office:value="-3.1540000000000001E-3" table:style-name="ce8">
            <text:p>-0.00315</text:p>
          </table:table-cell>
          <table:table-cell office:value-type="float" office:value="-2.843E-3" table:style-name="ce8">
            <text:p>-0.00284</text:p>
          </table:table-cell>
          <table:table-cell office:value-type="float" office:value="-2.0439999999999998E-3" table:style-name="ce8">
            <text:p>-0.00204</text:p>
          </table:table-cell>
          <table:table-cell office:value-type="float" office:value="-1.047E-3" table:style-name="ce8">
            <text:p>-0.00105</text:p>
          </table:table-cell>
          <table:table-cell office:value-type="float" office:value="-1.7300000000000041E-5" table:style-name="ce8">
            <text:p>-0.00002</text:p>
          </table:table-cell>
          <table:table-cell office:value-type="float" office:value="9.5959999999999991E-4" table:style-name="ce8">
            <text:p>0.00096</text:p>
          </table:table-cell>
          <table:table-cell office:value-type="float" office:value="1.8397999999999999E-3" table:style-name="ce8">
            <text:p>0.00184</text:p>
          </table:table-cell>
          <table:table-cell office:value-type="float" office:value="2.6088999999999999E-3" table:style-name="ce8">
            <text:p>0.00261</text:p>
          </table:table-cell>
          <table:table-cell office:value-type="float" office:value="3.2616999999999993E-3" table:style-name="ce8">
            <text:p>0.00326</text:p>
          </table:table-cell>
          <table:table-cell table:style-name="ce9"/>
          <table:table-cell office:value-type="date" office:date-value="2010-09-01T00:00:00" table:style-name="ce7">
            <text:p>Sep-10</text:p>
          </table:table-cell>
          <table:table-cell office:value-type="float" office:value="1.7804400000000001E-2" table:style-name="ce8">
            <text:p>0.01780</text:p>
          </table:table-cell>
          <table:table-cell office:value-type="float" office:value="1.8427300000000001E-2" table:style-name="ce8">
            <text:p>0.01843</text:p>
          </table:table-cell>
          <table:table-cell office:value-type="float" office:value="1.8707700000000001E-2" table:style-name="ce8">
            <text:p>0.01871</text:p>
          </table:table-cell>
          <table:table-cell office:value-type="float" office:value="1.87831E-2" table:style-name="ce8">
            <text:p>0.01878</text:p>
          </table:table-cell>
          <table:table-cell office:value-type="float" office:value="1.8744899999999998E-2" table:style-name="ce8">
            <text:p>0.01874</text:p>
          </table:table-cell>
          <table:table-cell office:value-type="float" office:value="1.86505E-2" table:style-name="ce8">
            <text:p>0.01865</text:p>
          </table:table-cell>
          <table:table-cell office:value-type="float" office:value="1.8534100000000001E-2" table:style-name="ce8">
            <text:p>0.01853</text:p>
          </table:table-cell>
          <table:table-cell office:value-type="float" office:value="1.8414900000000001E-2" table:style-name="ce8">
            <text:p>0.01841</text:p>
          </table:table-cell>
          <table:table-cell office:value-type="float" office:value="1.8302700000000002E-2" table:style-name="ce8">
            <text:p>0.01830</text:p>
          </table:table-cell>
          <table:table-cell office:value-type="float" office:value="1.82019E-2" table:style-name="ce8">
            <text:p>0.0182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0-10-01T00:00:00" table:style-name="ce7">
            <text:p>Oct-10</text:p>
          </table:table-cell>
          <table:table-cell office:value-type="float" office:value="-2.3009999999999997E-3" table:style-name="ce8">
            <text:p>-0.00230</text:p>
          </table:table-cell>
          <table:table-cell office:value-type="float" office:value="-2.8670000000000002E-3" table:style-name="ce8">
            <text:p>-0.00287</text:p>
          </table:table-cell>
          <table:table-cell office:value-type="float" office:value="-2.4850000000000002E-3" table:style-name="ce8">
            <text:p>-0.00249</text:p>
          </table:table-cell>
          <table:table-cell office:value-type="float" office:value="-1.642E-3" table:style-name="ce8">
            <text:p>-0.00164</text:p>
          </table:table-cell>
          <table:table-cell office:value-type="float" office:value="-6.2230000000000011E-4" table:style-name="ce8">
            <text:p>-0.00062</text:p>
          </table:table-cell>
          <table:table-cell office:value-type="float" office:value="4.1390000000000003E-4" table:style-name="ce8">
            <text:p>0.00041</text:p>
          </table:table-cell>
          <table:table-cell office:value-type="float" office:value="1.3828999999999998E-3" table:style-name="ce8">
            <text:p>0.00138</text:p>
          </table:table-cell>
          <table:table-cell office:value-type="float" office:value="2.2435000000000003E-3" table:style-name="ce8">
            <text:p>0.00224</text:p>
          </table:table-cell>
          <table:table-cell office:value-type="float" office:value="2.9820000000000003E-3" table:style-name="ce8">
            <text:p>0.00298</text:p>
          </table:table-cell>
          <table:table-cell office:value-type="float" office:value="3.5967999999999998E-3" table:style-name="ce8">
            <text:p>0.00360</text:p>
          </table:table-cell>
          <table:table-cell table:style-name="ce9"/>
          <table:table-cell office:value-type="date" office:date-value="2010-10-01T00:00:00" table:style-name="ce7">
            <text:p>Oct-10</text:p>
          </table:table-cell>
          <table:table-cell office:value-type="float" office:value="1.7837599999999999E-2" table:style-name="ce8">
            <text:p>0.01784</text:p>
          </table:table-cell>
          <table:table-cell office:value-type="float" office:value="1.8745499999999998E-2" table:style-name="ce8">
            <text:p>0.01875</text:p>
          </table:table-cell>
          <table:table-cell office:value-type="float" office:value="1.9148700000000001E-2" table:style-name="ce8">
            <text:p>0.01915</text:p>
          </table:table-cell>
          <table:table-cell office:value-type="float" office:value="1.92547E-2" table:style-name="ce8">
            <text:p>0.01925</text:p>
          </table:table-cell>
          <table:table-cell office:value-type="float" office:value="1.91985E-2" table:style-name="ce8">
            <text:p>0.01920</text:p>
          </table:table-cell>
          <table:table-cell office:value-type="float" office:value="1.9063500000000001E-2" table:style-name="ce8">
            <text:p>0.01906</text:p>
          </table:table-cell>
          <table:table-cell office:value-type="float" office:value="1.88982E-2" table:style-name="ce8">
            <text:p>0.01890</text:p>
          </table:table-cell>
          <table:table-cell office:value-type="float" office:value="1.8729699999999998E-2" table:style-name="ce8">
            <text:p>0.01873</text:p>
          </table:table-cell>
          <table:table-cell office:value-type="float" office:value="1.85717E-2" table:style-name="ce8">
            <text:p>0.01857</text:p>
          </table:table-cell>
          <table:table-cell office:value-type="float" office:value="1.8429999999999998E-2" table:style-name="ce8">
            <text:p>0.01843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0-11-01T00:00:00" table:style-name="ce7">
            <text:p>Nov-10</text:p>
          </table:table-cell>
          <table:table-cell office:value-type="float" office:value="-2.3770000000000002E-3" table:style-name="ce8">
            <text:p>-0.00238</text:p>
          </table:table-cell>
          <table:table-cell office:value-type="float" office:value="-2.9980000000000002E-3" table:style-name="ce8">
            <text:p>-0.00300</text:p>
          </table:table-cell>
          <table:table-cell office:value-type="float" office:value="-2.6579999999999998E-3" table:style-name="ce8">
            <text:p>-0.00266</text:p>
          </table:table-cell>
          <table:table-cell office:value-type="float" office:value="-1.8410000000000002E-3" table:style-name="ce8">
            <text:p>-0.00184</text:p>
          </table:table-cell>
          <table:table-cell office:value-type="float" office:value="-8.3410000000000016E-4" table:style-name="ce8">
            <text:p>-0.00083</text:p>
          </table:table-cell>
          <table:table-cell office:value-type="float" office:value="2.0259999999999983E-4" table:style-name="ce8">
            <text:p>0.00020</text:p>
          </table:table-cell>
          <table:table-cell office:value-type="float" office:value="1.1809000000000001E-3" table:style-name="ce8">
            <text:p>0.00118</text:p>
          </table:table-cell>
          <table:table-cell office:value-type="float" office:value="2.0601999999999999E-3" table:style-name="ce8">
            <text:p>0.00206</text:p>
          </table:table-cell>
          <table:table-cell office:value-type="float" office:value="2.8233999999999993E-3" table:style-name="ce8">
            <text:p>0.00282</text:p>
          </table:table-cell>
          <table:table-cell office:value-type="float" office:value="3.4679999999999997E-3" table:style-name="ce8">
            <text:p>0.00347</text:p>
          </table:table-cell>
          <table:table-cell table:style-name="ce9"/>
          <table:table-cell office:value-type="date" office:date-value="2010-11-01T00:00:00" table:style-name="ce7">
            <text:p>Nov-10</text:p>
          </table:table-cell>
          <table:table-cell office:value-type="float" office:value="1.7911400000000001E-2" table:style-name="ce8">
            <text:p>0.01791</text:p>
          </table:table-cell>
          <table:table-cell office:value-type="float" office:value="1.86255E-2" table:style-name="ce8">
            <text:p>0.01863</text:p>
          </table:table-cell>
          <table:table-cell office:value-type="float" office:value="1.8947700000000001E-2" table:style-name="ce8">
            <text:p>0.01895</text:p>
          </table:table-cell>
          <table:table-cell office:value-type="float" office:value="1.90326E-2" table:style-name="ce8">
            <text:p>0.01903</text:p>
          </table:table-cell>
          <table:table-cell office:value-type="float" office:value="1.89847E-2" table:style-name="ce8">
            <text:p>0.01898</text:p>
          </table:table-cell>
          <table:table-cell office:value-type="float" office:value="1.8870499999999998E-2" table:style-name="ce8">
            <text:p>0.01887</text:p>
          </table:table-cell>
          <table:table-cell office:value-type="float" office:value="1.8730199999999999E-2" table:style-name="ce8">
            <text:p>0.01873</text:p>
          </table:table-cell>
          <table:table-cell office:value-type="float" office:value="1.8586200000000001E-2" table:style-name="ce8">
            <text:p>0.01859</text:p>
          </table:table-cell>
          <table:table-cell office:value-type="float" office:value="1.8450500000000002E-2" table:style-name="ce8">
            <text:p>0.01845</text:p>
          </table:table-cell>
          <table:table-cell office:value-type="float" office:value="1.8328199999999999E-2" table:style-name="ce8">
            <text:p>0.01833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0-12-01T00:00:00" table:style-name="ce7">
            <text:p>Dec-10</text:p>
          </table:table-cell>
          <table:table-cell office:value-type="float" office:value="-2.1719999999999999E-3" table:style-name="ce8">
            <text:p>-0.00217</text:p>
          </table:table-cell>
          <table:table-cell office:value-type="float" office:value="-2.6160000000000003E-3" table:style-name="ce8">
            <text:p>-0.00262</text:p>
          </table:table-cell>
          <table:table-cell office:value-type="float" office:value="-2.1320000000000002E-3" table:style-name="ce8">
            <text:p>-0.00213</text:p>
          </table:table-cell>
          <table:table-cell office:value-type="float" office:value="-1.2110000000000001E-3" table:style-name="ce8">
            <text:p>-0.00121</text:p>
          </table:table-cell>
          <table:table-cell office:value-type="float" office:value="-1.3310000000000015E-4" table:style-name="ce8">
            <text:p>-0.00013</text:p>
          </table:table-cell>
          <table:table-cell office:value-type="float" office:value="9.4380000000000028E-4" table:style-name="ce8">
            <text:p>0.00094</text:p>
          </table:table-cell>
          <table:table-cell office:value-type="float" office:value="1.9386E-3" table:style-name="ce8">
            <text:p>0.00194</text:p>
          </table:table-cell>
          <table:table-cell office:value-type="float" office:value="2.8140000000000001E-3" table:style-name="ce8">
            <text:p>0.00281</text:p>
          </table:table-cell>
          <table:table-cell office:value-type="float" office:value="3.5586000000000003E-3" table:style-name="ce8">
            <text:p>0.00356</text:p>
          </table:table-cell>
          <table:table-cell office:value-type="float" office:value="4.1720999999999998E-3" table:style-name="ce8">
            <text:p>0.00417</text:p>
          </table:table-cell>
          <table:table-cell table:style-name="ce9"/>
          <table:table-cell office:value-type="date" office:date-value="2010-12-01T00:00:00" table:style-name="ce7">
            <text:p>Dec-10</text:p>
          </table:table-cell>
          <table:table-cell office:value-type="float" office:value="1.8910400000000001E-2" table:style-name="ce8">
            <text:p>0.01891</text:p>
          </table:table-cell>
          <table:table-cell office:value-type="float" office:value="1.96945E-2" table:style-name="ce8">
            <text:p>0.01969</text:p>
          </table:table-cell>
          <table:table-cell office:value-type="float" office:value="1.99685E-2" table:style-name="ce8">
            <text:p>0.01997</text:p>
          </table:table-cell>
          <table:table-cell office:value-type="float" office:value="1.9953700000000001E-2" table:style-name="ce8">
            <text:p>0.01995</text:p>
          </table:table-cell>
          <table:table-cell office:value-type="float" office:value="1.97904E-2" table:style-name="ce8">
            <text:p>0.01979</text:p>
          </table:table-cell>
          <table:table-cell office:value-type="float" office:value="1.9562699999999999E-2" table:style-name="ce8">
            <text:p>0.01956</text:p>
          </table:table-cell>
          <table:table-cell office:value-type="float" office:value="1.9318499999999999E-2" table:style-name="ce8">
            <text:p>0.01932</text:p>
          </table:table-cell>
          <table:table-cell office:value-type="float" office:value="1.90834E-2" table:style-name="ce8">
            <text:p>0.01908</text:p>
          </table:table-cell>
          <table:table-cell office:value-type="float" office:value="1.88691E-2" table:style-name="ce8">
            <text:p>0.01887</text:p>
          </table:table-cell>
          <table:table-cell office:value-type="float" office:value="1.8680200000000001E-2" table:style-name="ce8">
            <text:p>0.0186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1-01-01T00:00:00" table:style-name="ce7">
            <text:p>Jan-11</text:p>
          </table:table-cell>
          <table:table-cell office:value-type="float" office:value="-2.0349999999999999E-3" table:style-name="ce8">
            <text:p>-0.00204</text:p>
          </table:table-cell>
          <table:table-cell office:value-type="float" office:value="-2.323E-3" table:style-name="ce8">
            <text:p>-0.00232</text:p>
          </table:table-cell>
          <table:table-cell office:value-type="float" office:value="-1.702E-3" table:style-name="ce8">
            <text:p>-0.00170</text:p>
          </table:table-cell>
          <table:table-cell office:value-type="float" office:value="-6.5860000000000007E-4" table:style-name="ce8">
            <text:p>-0.00066</text:p>
          </table:table-cell>
          <table:table-cell office:value-type="float" office:value="5.2800000000000004E-4" table:style-name="ce8">
            <text:p>0.00053</text:p>
          </table:table-cell>
          <table:table-cell office:value-type="float" office:value="1.7040999999999998E-3" table:style-name="ce8">
            <text:p>0.00170</text:p>
          </table:table-cell>
          <table:table-cell office:value-type="float" office:value="2.7938999999999998E-3" table:style-name="ce8">
            <text:p>0.00279</text:p>
          </table:table-cell>
          <table:table-cell office:value-type="float" office:value="3.7640000000000004E-3" table:style-name="ce8">
            <text:p>0.00376</text:p>
          </table:table-cell>
          <table:table-cell office:value-type="float" office:value="4.6017999999999996E-3" table:style-name="ce8">
            <text:p>0.00460</text:p>
          </table:table-cell>
          <table:table-cell office:value-type="float" office:value="5.3102999999999996E-3" table:style-name="ce8">
            <text:p>0.00531</text:p>
          </table:table-cell>
          <table:table-cell table:style-name="ce9"/>
          <table:table-cell office:value-type="date" office:date-value="2011-01-01T00:00:00" table:style-name="ce7">
            <text:p>Jan-11</text:p>
          </table:table-cell>
          <table:table-cell office:value-type="float" office:value="2.1283300000000002E-2" table:style-name="ce8">
            <text:p>0.02128</text:p>
          </table:table-cell>
          <table:table-cell office:value-type="float" office:value="2.1352200000000002E-2" table:style-name="ce8">
            <text:p>0.02135</text:p>
          </table:table-cell>
          <table:table-cell office:value-type="float" office:value="2.1154900000000001E-2" table:style-name="ce8">
            <text:p>0.02115</text:p>
          </table:table-cell>
          <table:table-cell office:value-type="float" office:value="2.08279E-2" table:style-name="ce8">
            <text:p>0.02083</text:p>
          </table:table-cell>
          <table:table-cell office:value-type="float" office:value="2.0454099999999999E-2" table:style-name="ce8">
            <text:p>0.02045</text:p>
          </table:table-cell>
          <table:table-cell office:value-type="float" office:value="2.0080799999999999E-2" table:style-name="ce8">
            <text:p>0.02008</text:p>
          </table:table-cell>
          <table:table-cell office:value-type="float" office:value="1.9732599999999999E-2" table:style-name="ce8">
            <text:p>0.01973</text:p>
          </table:table-cell>
          <table:table-cell office:value-type="float" office:value="1.9420199999999999E-2" table:style-name="ce8">
            <text:p>0.01942</text:p>
          </table:table-cell>
          <table:table-cell office:value-type="float" office:value="1.9146799999999999E-2" table:style-name="ce8">
            <text:p>0.01915</text:p>
          </table:table-cell>
          <table:table-cell office:value-type="float" office:value="1.8911000000000001E-2" table:style-name="ce8">
            <text:p>0.0189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1-02-01T00:00:00" table:style-name="ce7">
            <text:p>Feb-11</text:p>
          </table:table-cell>
          <table:table-cell office:value-type="float" office:value="-1.8789999999999998E-3" table:style-name="ce8">
            <text:p>-0.00188</text:p>
          </table:table-cell>
          <table:table-cell office:value-type="float" office:value="-2.006E-3" table:style-name="ce8">
            <text:p>-0.00201</text:p>
          </table:table-cell>
          <table:table-cell office:value-type="float" office:value="-1.2599999999999998E-3" table:style-name="ce8">
            <text:p>-0.00126</text:p>
          </table:table-cell>
          <table:table-cell office:value-type="float" office:value="-1.3309999999999993E-4" table:style-name="ce8">
            <text:p>-0.00013</text:p>
          </table:table-cell>
          <table:table-cell office:value-type="float" office:value="1.0940999999999998E-3" table:style-name="ce8">
            <text:p>0.00109</text:p>
          </table:table-cell>
          <table:table-cell office:value-type="float" office:value="2.2766999999999996E-3" table:style-name="ce8">
            <text:p>0.00228</text:p>
          </table:table-cell>
          <table:table-cell office:value-type="float" office:value="3.3456999999999996E-3" table:style-name="ce8">
            <text:p>0.00335</text:p>
          </table:table-cell>
          <table:table-cell office:value-type="float" office:value="4.2719999999999998E-3" table:style-name="ce8">
            <text:p>0.00427</text:p>
          </table:table-cell>
          <table:table-cell office:value-type="float" office:value="5.0504E-3" table:style-name="ce8">
            <text:p>0.00505</text:p>
          </table:table-cell>
          <table:table-cell office:value-type="float" office:value="5.6877999999999998E-3" table:style-name="ce8">
            <text:p>0.00569</text:p>
          </table:table-cell>
          <table:table-cell table:style-name="ce9"/>
          <table:table-cell office:value-type="date" office:date-value="2011-02-01T00:00:00" table:style-name="ce7">
            <text:p>Feb-11</text:p>
          </table:table-cell>
          <table:table-cell office:value-type="float" office:value="2.3238000000000002E-2" table:style-name="ce8">
            <text:p>0.02324</text:p>
          </table:table-cell>
          <table:table-cell office:value-type="float" office:value="2.2896900000000001E-2" table:style-name="ce8">
            <text:p>0.02290</text:p>
          </table:table-cell>
          <table:table-cell office:value-type="float" office:value="2.2377299999999999E-2" table:style-name="ce8">
            <text:p>0.02238</text:p>
          </table:table-cell>
          <table:table-cell office:value-type="float" office:value="2.18017E-2" table:style-name="ce8">
            <text:p>0.02180</text:p>
          </table:table-cell>
          <table:table-cell office:value-type="float" office:value="2.1237099999999998E-2" table:style-name="ce8">
            <text:p>0.02124</text:p>
          </table:table-cell>
          <table:table-cell office:value-type="float" office:value="2.0716399999999999E-2" table:style-name="ce8">
            <text:p>0.02072</text:p>
          </table:table-cell>
          <table:table-cell office:value-type="float" office:value="2.0253E-2" table:style-name="ce8">
            <text:p>0.02025</text:p>
          </table:table-cell>
          <table:table-cell office:value-type="float" office:value="1.9849499999999999E-2" table:style-name="ce8">
            <text:p>0.01985</text:p>
          </table:table-cell>
          <table:table-cell office:value-type="float" office:value="1.95029E-2" table:style-name="ce8">
            <text:p>0.01950</text:p>
          </table:table-cell>
          <table:table-cell office:value-type="float" office:value="1.9207700000000001E-2" table:style-name="ce8">
            <text:p>0.0192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1-03-01T00:00:00" table:style-name="ce7">
            <text:p>Mar-11</text:p>
          </table:table-cell>
          <table:table-cell office:value-type="float" office:value="-1.954E-3" table:style-name="ce8">
            <text:p>-0.00195</text:p>
          </table:table-cell>
          <table:table-cell office:value-type="float" office:value="-2.0969999999999999E-3" table:style-name="ce8">
            <text:p>-0.00210</text:p>
          </table:table-cell>
          <table:table-cell office:value-type="float" office:value="-1.3630000000000001E-3" table:style-name="ce8">
            <text:p>-0.00136</text:p>
          </table:table-cell>
          <table:table-cell office:value-type="float" office:value="-2.5329999999999992E-4" table:style-name="ce8">
            <text:p>-0.00025</text:p>
          </table:table-cell>
          <table:table-cell office:value-type="float" office:value="9.5300000000000007E-4" table:style-name="ce8">
            <text:p>0.00095</text:p>
          </table:table-cell>
          <table:table-cell office:value-type="float" office:value="2.1133000000000002E-3" table:style-name="ce8">
            <text:p>0.00211</text:p>
          </table:table-cell>
          <table:table-cell office:value-type="float" office:value="3.1601999999999997E-3" table:style-name="ce8">
            <text:p>0.00316</text:p>
          </table:table-cell>
          <table:table-cell office:value-type="float" office:value="4.0670999999999997E-3" table:style-name="ce8">
            <text:p>0.00407</text:p>
          </table:table-cell>
          <table:table-cell office:value-type="float" office:value="4.8288000000000003E-3" table:style-name="ce8">
            <text:p>0.00483</text:p>
          </table:table-cell>
          <table:table-cell office:value-type="float" office:value="5.4518999999999991E-3" table:style-name="ce8">
            <text:p>0.00545</text:p>
          </table:table-cell>
          <table:table-cell table:style-name="ce9"/>
          <table:table-cell office:value-type="date" office:date-value="2011-03-01T00:00:00" table:style-name="ce7">
            <text:p>Mar-11</text:p>
          </table:table-cell>
          <table:table-cell office:value-type="float" office:value="2.5326999999999999E-2" table:style-name="ce8">
            <text:p>0.02533</text:p>
          </table:table-cell>
          <table:table-cell office:value-type="float" office:value="2.3961699999999999E-2" table:style-name="ce8">
            <text:p>0.02396</text:p>
          </table:table-cell>
          <table:table-cell office:value-type="float" office:value="2.2860100000000001E-2" table:style-name="ce8">
            <text:p>0.02286</text:p>
          </table:table-cell>
          <table:table-cell office:value-type="float" office:value="2.1968100000000001E-2" table:style-name="ce8">
            <text:p>0.02197</text:p>
          </table:table-cell>
          <table:table-cell office:value-type="float" office:value="2.12415E-2" table:style-name="ce8">
            <text:p>0.02124</text:p>
          </table:table-cell>
          <table:table-cell office:value-type="float" office:value="2.0645500000000001E-2" table:style-name="ce8">
            <text:p>0.02065</text:p>
          </table:table-cell>
          <table:table-cell office:value-type="float" office:value="2.01537E-2" table:style-name="ce8">
            <text:p>0.02015</text:p>
          </table:table-cell>
          <table:table-cell office:value-type="float" office:value="1.9745599999999999E-2" table:style-name="ce8">
            <text:p>0.01975</text:p>
          </table:table-cell>
          <table:table-cell office:value-type="float" office:value="1.9405599999999999E-2" table:style-name="ce8">
            <text:p>0.01941</text:p>
          </table:table-cell>
          <table:table-cell office:value-type="float" office:value="1.9121300000000001E-2" table:style-name="ce8">
            <text:p>0.01912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1-04-01T00:00:00" table:style-name="ce7">
            <text:p>Apr-11</text:p>
          </table:table-cell>
          <table:table-cell office:value-type="float" office:value="-1.9650000000000002E-3" table:style-name="ce8">
            <text:p>-0.00197</text:p>
          </table:table-cell>
          <table:table-cell office:value-type="float" office:value="-2.068E-3" table:style-name="ce8">
            <text:p>-0.00207</text:p>
          </table:table-cell>
          <table:table-cell office:value-type="float" office:value="-1.2719999999999999E-3" table:style-name="ce8">
            <text:p>-0.00127</text:p>
          </table:table-cell>
          <table:table-cell office:value-type="float" office:value="-1.0590000000000013E-4" table:style-name="ce8">
            <text:p>-0.00011</text:p>
          </table:table-cell>
          <table:table-cell office:value-type="float" office:value="1.145E-3" table:style-name="ce8">
            <text:p>0.00115</text:p>
          </table:table-cell>
          <table:table-cell office:value-type="float" office:value="2.3346000000000005E-3" table:style-name="ce8">
            <text:p>0.00233</text:p>
          </table:table-cell>
          <table:table-cell office:value-type="float" office:value="3.3963000000000001E-3" table:style-name="ce8">
            <text:p>0.00340</text:p>
          </table:table-cell>
          <table:table-cell office:value-type="float" office:value="4.3067000000000001E-3" table:style-name="ce8">
            <text:p>0.00431</text:p>
          </table:table-cell>
          <table:table-cell office:value-type="float" office:value="5.0619999999999997E-3" table:style-name="ce8">
            <text:p>0.00506</text:p>
          </table:table-cell>
          <table:table-cell office:value-type="float" office:value="5.6715999999999997E-3" table:style-name="ce8">
            <text:p>0.00567</text:p>
          </table:table-cell>
          <table:table-cell table:style-name="ce9"/>
          <table:table-cell office:value-type="date" office:date-value="2011-04-01T00:00:00" table:style-name="ce7">
            <text:p>Apr-11</text:p>
          </table:table-cell>
          <table:table-cell office:value-type="float" office:value="2.41181E-2" table:style-name="ce8">
            <text:p>0.02412</text:p>
          </table:table-cell>
          <table:table-cell office:value-type="float" office:value="2.3502200000000001E-2" table:style-name="ce8">
            <text:p>0.02350</text:p>
          </table:table-cell>
          <table:table-cell office:value-type="float" office:value="2.27733E-2" table:style-name="ce8">
            <text:p>0.02277</text:p>
          </table:table-cell>
          <table:table-cell office:value-type="float" office:value="2.2050899999999998E-2" table:style-name="ce8">
            <text:p>0.02205</text:p>
          </table:table-cell>
          <table:table-cell office:value-type="float" office:value="2.1388500000000001E-2" table:style-name="ce8">
            <text:p>0.02139</text:p>
          </table:table-cell>
          <table:table-cell office:value-type="float" office:value="2.0805500000000001E-2" table:style-name="ce8">
            <text:p>0.02081</text:p>
          </table:table-cell>
          <table:table-cell office:value-type="float" office:value="2.0303700000000001E-2" table:style-name="ce8">
            <text:p>0.02030</text:p>
          </table:table-cell>
          <table:table-cell office:value-type="float" office:value="1.9877300000000001E-2" table:style-name="ce8">
            <text:p>0.01988</text:p>
          </table:table-cell>
          <table:table-cell office:value-type="float" office:value="1.9517400000000001E-2" table:style-name="ce8">
            <text:p>0.01952</text:p>
          </table:table-cell>
          <table:table-cell office:value-type="float" office:value="1.9214800000000001E-2" table:style-name="ce8">
            <text:p>0.0192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1-05-01T00:00:00" table:style-name="ce7">
            <text:p>May-11</text:p>
          </table:table-cell>
          <table:table-cell office:value-type="float" office:value="-2.0699999999999998E-3" table:style-name="ce8">
            <text:p>-0.00207</text:p>
          </table:table-cell>
          <table:table-cell office:value-type="float" office:value="-2.209E-3" table:style-name="ce8">
            <text:p>-0.00221</text:p>
          </table:table-cell>
          <table:table-cell office:value-type="float" office:value="-1.413E-3" table:style-name="ce8">
            <text:p>-0.00141</text:p>
          </table:table-cell>
          <table:table-cell office:value-type="float" office:value="-2.3440000000000006E-4" table:style-name="ce8">
            <text:p>-0.00023</text:p>
          </table:table-cell>
          <table:table-cell office:value-type="float" office:value="1.0331000000000001E-3" table:style-name="ce8">
            <text:p>0.00103</text:p>
          </table:table-cell>
          <table:table-cell office:value-type="float" office:value="2.2388000000000004E-3" table:style-name="ce8">
            <text:p>0.00224</text:p>
          </table:table-cell>
          <table:table-cell office:value-type="float" office:value="3.3158999999999997E-3" table:style-name="ce8">
            <text:p>0.00332</text:p>
          </table:table-cell>
          <table:table-cell office:value-type="float" office:value="4.2383999999999998E-3" table:style-name="ce8">
            <text:p>0.00424</text:p>
          </table:table-cell>
          <table:table-cell office:value-type="float" office:value="5.0048000000000002E-3" table:style-name="ce8">
            <text:p>0.00500</text:p>
          </table:table-cell>
          <table:table-cell office:value-type="float" office:value="5.6242999999999996E-3" table:style-name="ce8">
            <text:p>0.00562</text:p>
          </table:table-cell>
          <table:table-cell table:style-name="ce9"/>
          <table:table-cell office:value-type="date" office:date-value="2011-05-01T00:00:00" table:style-name="ce7">
            <text:p>May-11</text:p>
          </table:table-cell>
          <table:table-cell office:value-type="float" office:value="2.2960399999999999E-2" table:style-name="ce8">
            <text:p>0.02296</text:p>
          </table:table-cell>
          <table:table-cell office:value-type="float" office:value="2.28376E-2" table:style-name="ce8">
            <text:p>0.02284</text:p>
          </table:table-cell>
          <table:table-cell office:value-type="float" office:value="2.23766E-2" table:style-name="ce8">
            <text:p>0.02238</text:p>
          </table:table-cell>
          <table:table-cell office:value-type="float" office:value="2.17989E-2" table:style-name="ce8">
            <text:p>0.02180</text:p>
          </table:table-cell>
          <table:table-cell office:value-type="float" office:value="2.1215600000000001E-2" table:style-name="ce8">
            <text:p>0.02122</text:p>
          </table:table-cell>
          <table:table-cell office:value-type="float" office:value="2.06772E-2" table:style-name="ce8">
            <text:p>0.02068</text:p>
          </table:table-cell>
          <table:table-cell office:value-type="float" office:value="2.0202299999999999E-2" table:style-name="ce8">
            <text:p>0.02020</text:p>
          </table:table-cell>
          <table:table-cell office:value-type="float" office:value="1.9793700000000001E-2" table:style-name="ce8">
            <text:p>0.01979</text:p>
          </table:table-cell>
          <table:table-cell office:value-type="float" office:value="1.94469E-2" table:style-name="ce8">
            <text:p>0.01945</text:p>
          </table:table-cell>
          <table:table-cell office:value-type="float" office:value="1.9154600000000001E-2" table:style-name="ce8">
            <text:p>0.0191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1-06-01T00:00:00" table:style-name="ce7">
            <text:p>Jun-11</text:p>
          </table:table-cell>
          <table:table-cell office:value-type="float" office:value="-2.101E-3" table:style-name="ce8">
            <text:p>-0.00210</text:p>
          </table:table-cell>
          <table:table-cell office:value-type="float" office:value="-2.2269999999999998E-3" table:style-name="ce8">
            <text:p>-0.00223</text:p>
          </table:table-cell>
          <table:table-cell office:value-type="float" office:value="-1.3830000000000001E-3" table:style-name="ce8">
            <text:p>-0.00138</text:p>
          </table:table-cell>
          <table:table-cell office:value-type="float" office:value="-1.4399999999999992E-4" table:style-name="ce8">
            <text:p>-0.00014</text:p>
          </table:table-cell>
          <table:table-cell office:value-type="float" office:value="1.1873000000000001E-3" table:style-name="ce8">
            <text:p>0.00119</text:p>
          </table:table-cell>
          <table:table-cell office:value-type="float" office:value="2.4564000000000001E-3" table:style-name="ce8">
            <text:p>0.00246</text:p>
          </table:table-cell>
          <table:table-cell office:value-type="float" office:value="3.5941000000000002E-3" table:style-name="ce8">
            <text:p>0.00359</text:p>
          </table:table-cell>
          <table:table-cell office:value-type="float" office:value="4.5748000000000004E-3" table:style-name="ce8">
            <text:p>0.00457</text:p>
          </table:table-cell>
          <table:table-cell office:value-type="float" office:value="5.3986999999999993E-3" table:style-name="ce8">
            <text:p>0.00540</text:p>
          </table:table-cell>
          <table:table-cell office:value-type="float" office:value="6.0745E-3" table:style-name="ce8">
            <text:p>0.00607</text:p>
          </table:table-cell>
          <table:table-cell table:style-name="ce9"/>
          <table:table-cell office:value-type="date" office:date-value="2011-06-01T00:00:00" table:style-name="ce7">
            <text:p>Jun-11</text:p>
          </table:table-cell>
          <table:table-cell office:value-type="float" office:value="2.1344999999999999E-2" table:style-name="ce8">
            <text:p>0.02135</text:p>
          </table:table-cell>
          <table:table-cell office:value-type="float" office:value="2.2061600000000001E-2" table:style-name="ce8">
            <text:p>0.02206</text:p>
          </table:table-cell>
          <table:table-cell office:value-type="float" office:value="2.2047400000000002E-2" table:style-name="ce8">
            <text:p>0.02205</text:p>
          </table:table-cell>
          <table:table-cell office:value-type="float" office:value="2.1696300000000002E-2" table:style-name="ce8">
            <text:p>0.02170</text:p>
          </table:table-cell>
          <table:table-cell office:value-type="float" office:value="2.1220200000000002E-2" table:style-name="ce8">
            <text:p>0.02122</text:p>
          </table:table-cell>
          <table:table-cell office:value-type="float" office:value="2.0726499999999998E-2" table:style-name="ce8">
            <text:p>0.02073</text:p>
          </table:table-cell>
          <table:table-cell office:value-type="float" office:value="2.02653E-2" table:style-name="ce8">
            <text:p>0.02027</text:p>
          </table:table-cell>
          <table:table-cell office:value-type="float" office:value="1.9855999999999999E-2" table:style-name="ce8">
            <text:p>0.01986</text:p>
          </table:table-cell>
          <table:table-cell office:value-type="float" office:value="1.9502700000000001E-2" table:style-name="ce8">
            <text:p>0.01950</text:p>
          </table:table-cell>
          <table:table-cell office:value-type="float" office:value="1.9202500000000001E-2" table:style-name="ce8">
            <text:p>0.0192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1-07-01T00:00:00" table:style-name="ce7">
            <text:p>Jul-11</text:p>
          </table:table-cell>
          <table:table-cell office:value-type="float" office:value="-2.0439999999999998E-3" table:style-name="ce8">
            <text:p>-0.00204</text:p>
          </table:table-cell>
          <table:table-cell office:value-type="float" office:value="-2.1310000000000001E-3" table:style-name="ce8">
            <text:p>-0.00213</text:p>
          </table:table-cell>
          <table:table-cell office:value-type="float" office:value="-1.2499999999999998E-3" table:style-name="ce8">
            <text:p>-0.00125</text:p>
          </table:table-cell>
          <table:table-cell office:value-type="float" office:value="1.6799999999999975E-5" table:style-name="ce8">
            <text:p>0.00002</text:p>
          </table:table-cell>
          <table:table-cell office:value-type="float" office:value="1.3629E-3" table:style-name="ce8">
            <text:p>0.00136</text:p>
          </table:table-cell>
          <table:table-cell office:value-type="float" office:value="2.6357000000000004E-3" table:style-name="ce8">
            <text:p>0.00264</text:p>
          </table:table-cell>
          <table:table-cell office:value-type="float" office:value="3.7625000000000002E-3" table:style-name="ce8">
            <text:p>0.00376</text:p>
          </table:table-cell>
          <table:table-cell office:value-type="float" office:value="4.7203000000000002E-3" table:style-name="ce8">
            <text:p>0.00472</text:p>
          </table:table-cell>
          <table:table-cell office:value-type="float" office:value="5.5104000000000004E-3" table:style-name="ce8">
            <text:p>0.00551</text:p>
          </table:table-cell>
          <table:table-cell office:value-type="float" office:value="6.1429000000000006E-3" table:style-name="ce8">
            <text:p>0.00614</text:p>
          </table:table-cell>
          <table:table-cell table:style-name="ce9"/>
          <table:table-cell office:value-type="date" office:date-value="2011-07-01T00:00:00" table:style-name="ce7">
            <text:p>Jul-11</text:p>
          </table:table-cell>
          <table:table-cell office:value-type="float" office:value="1.99329E-2" table:style-name="ce8">
            <text:p>0.01993</text:p>
          </table:table-cell>
          <table:table-cell office:value-type="float" office:value="2.1485000000000001E-2" table:style-name="ce8">
            <text:p>0.02149</text:p>
          </table:table-cell>
          <table:table-cell office:value-type="float" office:value="2.1914200000000002E-2" table:style-name="ce8">
            <text:p>0.02191</text:p>
          </table:table-cell>
          <table:table-cell office:value-type="float" office:value="2.1781600000000002E-2" table:style-name="ce8">
            <text:p>0.02178</text:p>
          </table:table-cell>
          <table:table-cell office:value-type="float" office:value="2.1399600000000001E-2" table:style-name="ce8">
            <text:p>0.02140</text:p>
          </table:table-cell>
          <table:table-cell office:value-type="float" office:value="2.09342E-2" table:style-name="ce8">
            <text:p>0.02093</text:p>
          </table:table-cell>
          <table:table-cell office:value-type="float" office:value="2.0469000000000001E-2" table:style-name="ce8">
            <text:p>0.02047</text:p>
          </table:table-cell>
          <table:table-cell office:value-type="float" office:value="2.0041300000000001E-2" table:style-name="ce8">
            <text:p>0.02004</text:p>
          </table:table-cell>
          <table:table-cell office:value-type="float" office:value="1.9664999999999998E-2" table:style-name="ce8">
            <text:p>0.01967</text:p>
          </table:table-cell>
          <table:table-cell office:value-type="float" office:value="1.9341500000000001E-2" table:style-name="ce8">
            <text:p>0.0193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1-08-01T00:00:00" table:style-name="ce7">
            <text:p>Aug-11</text:p>
          </table:table-cell>
          <table:table-cell office:value-type="float" office:value="-2.2070000000000002E-3" table:style-name="ce8">
            <text:p>-0.00221</text:p>
          </table:table-cell>
          <table:table-cell office:value-type="float" office:value="-2.4659999999999999E-3" table:style-name="ce8">
            <text:p>-0.00247</text:p>
          </table:table-cell>
          <table:table-cell office:value-type="float" office:value="-1.722E-3" table:style-name="ce8">
            <text:p>-0.00172</text:p>
          </table:table-cell>
          <table:table-cell office:value-type="float" office:value="-5.4929999999999996E-4" table:style-name="ce8">
            <text:p>-0.00055</text:p>
          </table:table-cell>
          <table:table-cell office:value-type="float" office:value="7.4470000000000005E-4" table:style-name="ce8">
            <text:p>0.00074</text:p>
          </table:table-cell>
          <table:table-cell office:value-type="float" office:value="1.9968999999999998E-3" table:style-name="ce8">
            <text:p>0.00200</text:p>
          </table:table-cell>
          <table:table-cell office:value-type="float" office:value="3.1314999999999997E-3" table:style-name="ce8">
            <text:p>0.00313</text:p>
          </table:table-cell>
          <table:table-cell office:value-type="float" office:value="4.1159999999999999E-3" table:style-name="ce8">
            <text:p>0.00412</text:p>
          </table:table-cell>
          <table:table-cell office:value-type="float" office:value="4.9478999999999999E-3" table:style-name="ce8">
            <text:p>0.00495</text:p>
          </table:table-cell>
          <table:table-cell office:value-type="float" office:value="5.6331000000000003E-3" table:style-name="ce8">
            <text:p>0.00563</text:p>
          </table:table-cell>
          <table:table-cell table:style-name="ce9"/>
          <table:table-cell office:value-type="date" office:date-value="2011-08-01T00:00:00" table:style-name="ce7">
            <text:p>Aug-11</text:p>
          </table:table-cell>
          <table:table-cell office:value-type="float" office:value="1.8019400000000001E-2" table:style-name="ce8">
            <text:p>0.01802</text:p>
          </table:table-cell>
          <table:table-cell office:value-type="float" office:value="1.99802E-2" table:style-name="ce8">
            <text:p>0.01998</text:p>
          </table:table-cell>
          <table:table-cell office:value-type="float" office:value="2.0736399999999999E-2" table:style-name="ce8">
            <text:p>0.02074</text:p>
          </table:table-cell>
          <table:table-cell office:value-type="float" office:value="2.0856400000000001E-2" table:style-name="ce8">
            <text:p>0.02086</text:p>
          </table:table-cell>
          <table:table-cell office:value-type="float" office:value="2.0666799999999999E-2" table:style-name="ce8">
            <text:p>0.02067</text:p>
          </table:table-cell>
          <table:table-cell office:value-type="float" office:value="2.0348000000000002E-2" table:style-name="ce8">
            <text:p>0.02035</text:p>
          </table:table-cell>
          <table:table-cell office:value-type="float" office:value="1.9995099999999998E-2" table:style-name="ce8">
            <text:p>0.02000</text:p>
          </table:table-cell>
          <table:table-cell office:value-type="float" office:value="1.9654700000000001E-2" table:style-name="ce8">
            <text:p>0.01965</text:p>
          </table:table-cell>
          <table:table-cell office:value-type="float" office:value="1.9347099999999999E-2" table:style-name="ce8">
            <text:p>0.01935</text:p>
          </table:table-cell>
          <table:table-cell office:value-type="float" office:value="1.9078399999999999E-2" table:style-name="ce8">
            <text:p>0.0190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1-09-01T00:00:00" table:style-name="ce7">
            <text:p>Sep-11</text:p>
          </table:table-cell>
          <table:table-cell office:value-type="float" office:value="-2.4710000000000001E-3" table:style-name="ce8">
            <text:p>-0.00247</text:p>
          </table:table-cell>
          <table:table-cell office:value-type="float" office:value="-3.0669999999999998E-3" table:style-name="ce8">
            <text:p>-0.00307</text:p>
          </table:table-cell>
          <table:table-cell office:value-type="float" office:value="-2.6540000000000001E-3" table:style-name="ce8">
            <text:p>-0.00265</text:p>
          </table:table-cell>
          <table:table-cell office:value-type="float" office:value="-1.7540000000000001E-3" table:style-name="ce8">
            <text:p>-0.00175</text:p>
          </table:table-cell>
          <table:table-cell office:value-type="float" office:value="-6.6700000000000006E-4" table:style-name="ce8">
            <text:p>-0.00067</text:p>
          </table:table-cell>
          <table:table-cell office:value-type="float" office:value="4.4010000000000002E-4" table:style-name="ce8">
            <text:p>0.00044</text:p>
          </table:table-cell>
          <table:table-cell office:value-type="float" office:value="1.4827999999999998E-3" table:style-name="ce8">
            <text:p>0.00148</text:p>
          </table:table-cell>
          <table:table-cell office:value-type="float" office:value="2.4191E-3" table:style-name="ce8">
            <text:p>0.00242</text:p>
          </table:table-cell>
          <table:table-cell office:value-type="float" office:value="3.2338999999999996E-3" table:style-name="ce8">
            <text:p>0.00323</text:p>
          </table:table-cell>
          <table:table-cell office:value-type="float" office:value="3.9271000000000002E-3" table:style-name="ce8">
            <text:p>0.00393</text:p>
          </table:table-cell>
          <table:table-cell table:style-name="ce9"/>
          <table:table-cell office:value-type="date" office:date-value="2011-09-01T00:00:00" table:style-name="ce7">
            <text:p>Sep-11</text:p>
          </table:table-cell>
          <table:table-cell office:value-type="float" office:value="1.8279500000000001E-2" table:style-name="ce8">
            <text:p>0.01828</text:p>
          </table:table-cell>
          <table:table-cell office:value-type="float" office:value="1.9074000000000001E-2" table:style-name="ce8">
            <text:p>0.01907</text:p>
          </table:table-cell>
          <table:table-cell office:value-type="float" office:value="1.93895E-2" table:style-name="ce8">
            <text:p>0.01939</text:p>
          </table:table-cell>
          <table:table-cell office:value-type="float" office:value="1.9432700000000001E-2" table:style-name="ce8">
            <text:p>0.01943</text:p>
          </table:table-cell>
          <table:table-cell office:value-type="float" office:value="1.93329E-2" table:style-name="ce8">
            <text:p>0.01933</text:p>
          </table:table-cell>
          <table:table-cell office:value-type="float" office:value="1.9167900000000002E-2" table:style-name="ce8">
            <text:p>0.01917</text:p>
          </table:table-cell>
          <table:table-cell office:value-type="float" office:value="1.89818E-2" table:style-name="ce8">
            <text:p>0.01898</text:p>
          </table:table-cell>
          <table:table-cell office:value-type="float" office:value="1.87984E-2" table:style-name="ce8">
            <text:p>0.01880</text:p>
          </table:table-cell>
          <table:table-cell office:value-type="float" office:value="1.8629099999999999E-2" table:style-name="ce8">
            <text:p>0.01863</text:p>
          </table:table-cell>
          <table:table-cell office:value-type="float" office:value="1.8478700000000001E-2" table:style-name="ce8">
            <text:p>0.0184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1-10-01T00:00:00" table:style-name="ce7">
            <text:p>Oct-11</text:p>
          </table:table-cell>
          <table:table-cell office:value-type="float" office:value="-2.0309999999999998E-3" table:style-name="ce8">
            <text:p>-0.00203</text:p>
          </table:table-cell>
          <table:table-cell office:value-type="float" office:value="-2.49E-3" table:style-name="ce8">
            <text:p>-0.00249</text:p>
          </table:table-cell>
          <table:table-cell office:value-type="float" office:value="-2.0730000000000002E-3" table:style-name="ce8">
            <text:p>-0.00207</text:p>
          </table:table-cell>
          <table:table-cell office:value-type="float" office:value="-1.2150000000000002E-3" table:style-name="ce8">
            <text:p>-0.00122</text:p>
          </table:table-cell>
          <table:table-cell office:value-type="float" office:value="-1.8289999999999995E-4" table:style-name="ce8">
            <text:p>-0.00018</text:p>
          </table:table-cell>
          <table:table-cell office:value-type="float" office:value="8.7140000000000004E-4" table:style-name="ce8">
            <text:p>0.00087</text:p>
          </table:table-cell>
          <table:table-cell office:value-type="float" office:value="1.8609999999999998E-3" table:style-name="ce8">
            <text:p>0.00186</text:p>
          </table:table-cell>
          <table:table-cell office:value-type="float" office:value="2.7462000000000003E-3" table:style-name="ce8">
            <text:p>0.00275</text:p>
          </table:table-cell>
          <table:table-cell office:value-type="float" office:value="3.5077000000000003E-3" table:style-name="ce8">
            <text:p>0.00351</text:p>
          </table:table-cell>
          <table:table-cell office:value-type="float" office:value="4.1449999999999994E-3" table:style-name="ce8">
            <text:p>0.00415</text:p>
          </table:table-cell>
          <table:table-cell table:style-name="ce9"/>
          <table:table-cell office:value-type="date" office:date-value="2011-10-01T00:00:00" table:style-name="ce7">
            <text:p>Oct-11</text:p>
          </table:table-cell>
          <table:table-cell office:value-type="float" office:value="2.01555E-2" table:style-name="ce8">
            <text:p>0.02016</text:p>
          </table:table-cell>
          <table:table-cell office:value-type="float" office:value="2.02898E-2" table:style-name="ce8">
            <text:p>0.02029</text:p>
          </table:table-cell>
          <table:table-cell office:value-type="float" office:value="2.0273800000000002E-2" table:style-name="ce8">
            <text:p>0.02027</text:p>
          </table:table-cell>
          <table:table-cell office:value-type="float" office:value="2.0139899999999999E-2" table:style-name="ce8">
            <text:p>0.02014</text:p>
          </table:table-cell>
          <table:table-cell office:value-type="float" office:value="1.9932499999999999E-2" table:style-name="ce8">
            <text:p>0.01993</text:p>
          </table:table-cell>
          <table:table-cell office:value-type="float" office:value="1.96898E-2" table:style-name="ce8">
            <text:p>0.01969</text:p>
          </table:table-cell>
          <table:table-cell office:value-type="float" office:value="1.94393E-2" table:style-name="ce8">
            <text:p>0.01944</text:p>
          </table:table-cell>
          <table:table-cell office:value-type="float" office:value="1.91985E-2" table:style-name="ce8">
            <text:p>0.01920</text:p>
          </table:table-cell>
          <table:table-cell office:value-type="float" office:value="1.8976900000000001E-2" table:style-name="ce8">
            <text:p>0.01898</text:p>
          </table:table-cell>
          <table:table-cell office:value-type="float" office:value="1.8778900000000001E-2" table:style-name="ce8">
            <text:p>0.0187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1-11-01T00:00:00" table:style-name="ce7">
            <text:p>Nov-11</text:p>
          </table:table-cell>
          <table:table-cell office:value-type="float" office:value="-1.9719999999999998E-3" table:style-name="ce8">
            <text:p>-0.00197</text:p>
          </table:table-cell>
          <table:table-cell office:value-type="float" office:value="-2.562E-3" table:style-name="ce8">
            <text:p>-0.00256</text:p>
          </table:table-cell>
          <table:table-cell office:value-type="float" office:value="-2.3150000000000002E-3" table:style-name="ce8">
            <text:p>-0.00232</text:p>
          </table:table-cell>
          <table:table-cell office:value-type="float" office:value="-1.601E-3" table:style-name="ce8">
            <text:p>-0.00160</text:p>
          </table:table-cell>
          <table:table-cell office:value-type="float" office:value="-6.7029999999999998E-4" table:style-name="ce8">
            <text:p>-0.00067</text:p>
          </table:table-cell>
          <table:table-cell office:value-type="float" office:value="3.236999999999999E-4" table:style-name="ce8">
            <text:p>0.00032</text:p>
          </table:table-cell>
          <table:table-cell office:value-type="float" office:value="1.2897999999999998E-3" table:style-name="ce8">
            <text:p>0.00129</text:p>
          </table:table-cell>
          <table:table-cell office:value-type="float" office:value="2.1777999999999997E-3" table:style-name="ce8">
            <text:p>0.00218</text:p>
          </table:table-cell>
          <table:table-cell office:value-type="float" office:value="2.9613999999999994E-3" table:style-name="ce8">
            <text:p>0.00296</text:p>
          </table:table-cell>
          <table:table-cell office:value-type="float" office:value="3.6349999999999998E-3" table:style-name="ce8">
            <text:p>0.00364</text:p>
          </table:table-cell>
          <table:table-cell table:style-name="ce9"/>
          <table:table-cell office:value-type="date" office:date-value="2011-11-01T00:00:00" table:style-name="ce7">
            <text:p>Nov-11</text:p>
          </table:table-cell>
          <table:table-cell office:value-type="float" office:value="1.9889299999999999E-2" table:style-name="ce8">
            <text:p>0.01989</text:p>
          </table:table-cell>
          <table:table-cell office:value-type="float" office:value="1.9675700000000001E-2" table:style-name="ce8">
            <text:p>0.01968</text:p>
          </table:table-cell>
          <table:table-cell office:value-type="float" office:value="1.96081E-2" table:style-name="ce8">
            <text:p>0.01961</text:p>
          </table:table-cell>
          <table:table-cell office:value-type="float" office:value="1.9540600000000002E-2" table:style-name="ce8">
            <text:p>0.01954</text:p>
          </table:table-cell>
          <table:table-cell office:value-type="float" office:value="1.9433700000000002E-2" table:style-name="ce8">
            <text:p>0.01943</text:p>
          </table:table-cell>
          <table:table-cell office:value-type="float" office:value="1.92897E-2" table:style-name="ce8">
            <text:p>0.01929</text:p>
          </table:table-cell>
          <table:table-cell office:value-type="float" office:value="1.9123399999999999E-2" table:style-name="ce8">
            <text:p>0.01912</text:p>
          </table:table-cell>
          <table:table-cell office:value-type="float" office:value="1.8949799999999999E-2" table:style-name="ce8">
            <text:p>0.01895</text:p>
          </table:table-cell>
          <table:table-cell office:value-type="float" office:value="1.8780399999999999E-2" table:style-name="ce8">
            <text:p>0.01878</text:p>
          </table:table-cell>
          <table:table-cell office:value-type="float" office:value="1.8622400000000001E-2" table:style-name="ce8">
            <text:p>0.01862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1-12-01T00:00:00" table:style-name="ce7">
            <text:p>Dec-11</text:p>
          </table:table-cell>
          <table:table-cell office:value-type="float" office:value="-1.3570000000000001E-3" table:style-name="ce8">
            <text:p>-0.00136</text:p>
          </table:table-cell>
          <table:table-cell office:value-type="float" office:value="-1.6250000000000001E-3" table:style-name="ce8">
            <text:p>-0.00163</text:p>
          </table:table-cell>
          <table:table-cell office:value-type="float" office:value="-1.1833E-3" table:style-name="ce8">
            <text:p>-0.00118</text:p>
          </table:table-cell>
          <table:table-cell office:value-type="float" office:value="-3.4160000000000006E-4" table:style-name="ce8">
            <text:p>-0.00034</text:p>
          </table:table-cell>
          <table:table-cell office:value-type="float" office:value="6.7999999999999983E-4" table:style-name="ce8">
            <text:p>0.00068</text:p>
          </table:table-cell>
          <table:table-cell office:value-type="float" office:value="1.7383000000000003E-3" table:style-name="ce8">
            <text:p>0.00174</text:p>
          </table:table-cell>
          <table:table-cell office:value-type="float" office:value="2.7434999999999998E-3" table:style-name="ce8">
            <text:p>0.00274</text:p>
          </table:table-cell>
          <table:table-cell office:value-type="float" office:value="3.6488000000000002E-3" table:style-name="ce8">
            <text:p>0.00365</text:p>
          </table:table-cell>
          <table:table-cell office:value-type="float" office:value="4.4324999999999998E-3" table:style-name="ce8">
            <text:p>0.00443</text:p>
          </table:table-cell>
          <table:table-cell office:value-type="float" office:value="5.0883000000000005E-3" table:style-name="ce8">
            <text:p>0.00509</text:p>
          </table:table-cell>
          <table:table-cell table:style-name="ce9"/>
          <table:table-cell office:value-type="date" office:date-value="2011-12-01T00:00:00" table:style-name="ce7">
            <text:p>Dec-11</text:p>
          </table:table-cell>
          <table:table-cell office:value-type="float" office:value="2.0188000000000001E-2" table:style-name="ce8">
            <text:p>0.02019</text:p>
          </table:table-cell>
          <table:table-cell office:value-type="float" office:value="2.0670000000000001E-2" table:style-name="ce8">
            <text:p>0.02067</text:p>
          </table:table-cell>
          <table:table-cell office:value-type="float" office:value="2.0925599999999999E-2" table:style-name="ce8">
            <text:p>0.02093</text:p>
          </table:table-cell>
          <table:table-cell office:value-type="float" office:value="2.0950300000000002E-2" table:style-name="ce8">
            <text:p>0.02095</text:p>
          </table:table-cell>
          <table:table-cell office:value-type="float" office:value="2.0802999999999999E-2" table:style-name="ce8">
            <text:p>0.02080</text:p>
          </table:table-cell>
          <table:table-cell office:value-type="float" office:value="2.05504E-2" table:style-name="ce8">
            <text:p>0.02055</text:p>
          </table:table-cell>
          <table:table-cell office:value-type="float" office:value="2.0246799999999999E-2" table:style-name="ce8">
            <text:p>0.02025</text:p>
          </table:table-cell>
          <table:table-cell office:value-type="float" office:value="1.9930300000000001E-2" table:style-name="ce8">
            <text:p>0.01993</text:p>
          </table:table-cell>
          <table:table-cell office:value-type="float" office:value="1.9624599999999999E-2" table:style-name="ce8">
            <text:p>0.01962</text:p>
          </table:table-cell>
          <table:table-cell office:value-type="float" office:value="1.93428E-2" table:style-name="ce8">
            <text:p>0.0193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2-01-01T00:00:00" table:style-name="ce7">
            <text:p>Jan-12</text:p>
          </table:table-cell>
          <table:table-cell office:value-type="float" office:value="-1.013E-3" table:style-name="ce8">
            <text:p>-0.00101</text:p>
          </table:table-cell>
          <table:table-cell office:value-type="float" office:value="-1.111E-3" table:style-name="ce8">
            <text:p>-0.00111</text:p>
          </table:table-cell>
          <table:table-cell office:value-type="float" office:value="-5.6529999999999992E-4" table:style-name="ce8">
            <text:p>-0.00057</text:p>
          </table:table-cell>
          <table:table-cell office:value-type="float" office:value="3.4940000000000014E-4" table:style-name="ce8">
            <text:p>0.00035</text:p>
          </table:table-cell>
          <table:table-cell office:value-type="float" office:value="1.4272E-3" table:style-name="ce8">
            <text:p>0.00143</text:p>
          </table:table-cell>
          <table:table-cell office:value-type="float" office:value="2.5282999999999998E-3" table:style-name="ce8">
            <text:p>0.00253</text:p>
          </table:table-cell>
          <table:table-cell office:value-type="float" office:value="3.5647999999999999E-3" table:style-name="ce8">
            <text:p>0.00356</text:p>
          </table:table-cell>
          <table:table-cell office:value-type="float" office:value="4.4906000000000008E-3" table:style-name="ce8">
            <text:p>0.00449</text:p>
          </table:table-cell>
          <table:table-cell office:value-type="float" office:value="5.2833000000000003E-3" table:style-name="ce8">
            <text:p>0.00528</text:p>
          </table:table-cell>
          <table:table-cell office:value-type="float" office:value="5.9398999999999997E-3" table:style-name="ce8">
            <text:p>0.00594</text:p>
          </table:table-cell>
          <table:table-cell table:style-name="ce9"/>
          <table:table-cell office:value-type="date" office:date-value="2012-01-01T00:00:00" table:style-name="ce7">
            <text:p>Jan-12</text:p>
          </table:table-cell>
          <table:table-cell office:value-type="float" office:value="1.99943E-2" table:style-name="ce8">
            <text:p>0.01999</text:p>
          </table:table-cell>
          <table:table-cell office:value-type="float" office:value="2.1043300000000001E-2" table:style-name="ce8">
            <text:p>0.02104</text:p>
          </table:table-cell>
          <table:table-cell office:value-type="float" office:value="2.15873E-2" table:style-name="ce8">
            <text:p>0.02159</text:p>
          </table:table-cell>
          <table:table-cell office:value-type="float" office:value="2.1725100000000001E-2" table:style-name="ce8">
            <text:p>0.02173</text:p>
          </table:table-cell>
          <table:table-cell office:value-type="float" office:value="2.1588099999999999E-2" table:style-name="ce8">
            <text:p>0.02159</text:p>
          </table:table-cell>
          <table:table-cell office:value-type="float" office:value="2.1290199999999999E-2" table:style-name="ce8">
            <text:p>0.02129</text:p>
          </table:table-cell>
          <table:table-cell office:value-type="float" office:value="2.0915300000000001E-2" table:style-name="ce8">
            <text:p>0.02092</text:p>
          </table:table-cell>
          <table:table-cell office:value-type="float" office:value="2.05189E-2" table:style-name="ce8">
            <text:p>0.02052</text:p>
          </table:table-cell>
          <table:table-cell office:value-type="float" office:value="2.0134300000000001E-2" table:style-name="ce8">
            <text:p>0.02013</text:p>
          </table:table-cell>
          <table:table-cell office:value-type="float" office:value="1.9779399999999999E-2" table:style-name="ce8">
            <text:p>0.0197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2-02-01T00:00:00" table:style-name="ce7">
            <text:p>Feb-12</text:p>
          </table:table-cell>
          <table:table-cell office:value-type="float" office:value="-1.284E-3" table:style-name="ce8">
            <text:p>-0.00128</text:p>
          </table:table-cell>
          <table:table-cell office:value-type="float" office:value="-1.6169999999999999E-3" table:style-name="ce8">
            <text:p>-0.00162</text:p>
          </table:table-cell>
          <table:table-cell office:value-type="float" office:value="-1.2650846000000001E-3" table:style-name="ce8">
            <text:p>-0.00127</text:p>
          </table:table-cell>
          <table:table-cell office:value-type="float" office:value="-4.971000000000001E-4" table:style-name="ce8">
            <text:p>-0.00050</text:p>
          </table:table-cell>
          <table:table-cell office:value-type="float" office:value="4.7789999999999985E-4" table:style-name="ce8">
            <text:p>0.00048</text:p>
          </table:table-cell>
          <table:table-cell office:value-type="float" office:value="1.5132000000000001E-3" table:style-name="ce8">
            <text:p>0.00151</text:p>
          </table:table-cell>
          <table:table-cell office:value-type="float" office:value="2.5158000000000003E-3" table:style-name="ce8">
            <text:p>0.00252</text:p>
          </table:table-cell>
          <table:table-cell office:value-type="float" office:value="3.4314000000000002E-3" table:style-name="ce8">
            <text:p>0.00343</text:p>
          </table:table-cell>
          <table:table-cell office:value-type="float" office:value="4.2319999999999997E-3" table:style-name="ce8">
            <text:p>0.00423</text:p>
          </table:table-cell>
          <table:table-cell office:value-type="float" office:value="4.9090999999999996E-3" table:style-name="ce8">
            <text:p>0.00491</text:p>
          </table:table-cell>
          <table:table-cell table:style-name="ce9"/>
          <table:table-cell office:value-type="date" office:date-value="2012-02-01T00:00:00" table:style-name="ce7">
            <text:p>Feb-12</text:p>
          </table:table-cell>
          <table:table-cell office:value-type="float" office:value="1.9777200000000002E-2" table:style-name="ce8">
            <text:p>0.01978</text:p>
          </table:table-cell>
          <table:table-cell office:value-type="float" office:value="2.0304200000000001E-2" table:style-name="ce8">
            <text:p>0.02030</text:p>
          </table:table-cell>
          <table:table-cell office:value-type="float" office:value="2.06725E-2" table:style-name="ce8">
            <text:p>0.02067</text:p>
          </table:table-cell>
          <table:table-cell office:value-type="float" office:value="2.0807800000000001E-2" table:style-name="ce8">
            <text:p>0.02081</text:p>
          </table:table-cell>
          <table:table-cell office:value-type="float" office:value="2.07461E-2" table:style-name="ce8">
            <text:p>0.02075</text:p>
          </table:table-cell>
          <table:table-cell office:value-type="float" office:value="2.05515E-2" table:style-name="ce8">
            <text:p>0.02055</text:p>
          </table:table-cell>
          <table:table-cell office:value-type="float" office:value="2.02828E-2" table:style-name="ce8">
            <text:p>0.02028</text:p>
          </table:table-cell>
          <table:table-cell office:value-type="float" office:value="1.9984600000000002E-2" table:style-name="ce8">
            <text:p>0.01998</text:p>
          </table:table-cell>
          <table:table-cell office:value-type="float" office:value="1.9686100000000002E-2" table:style-name="ce8">
            <text:p>0.01969</text:p>
          </table:table-cell>
          <table:table-cell office:value-type="float" office:value="1.94047E-2" table:style-name="ce8">
            <text:p>0.0194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2-03-01T00:00:00" table:style-name="ce7">
            <text:p>Mar-12</text:p>
          </table:table-cell>
          <table:table-cell office:value-type="float" office:value="-1.428E-3" table:style-name="ce8">
            <text:p>-0.00143</text:p>
          </table:table-cell>
          <table:table-cell office:value-type="float" office:value="-1.8569999999999999E-3" table:style-name="ce8">
            <text:p>-0.00186</text:p>
          </table:table-cell>
          <table:table-cell office:value-type="float" office:value="-1.5810000000000002E-3" table:style-name="ce8">
            <text:p>-0.00158</text:p>
          </table:table-cell>
          <table:table-cell office:value-type="float" office:value="-8.7540000000000003E-4" table:style-name="ce8">
            <text:p>-0.00088</text:p>
          </table:table-cell>
          <table:table-cell office:value-type="float" office:value="4.8299999999999819E-5" table:style-name="ce8">
            <text:p>0.00005</text:p>
          </table:table-cell>
          <table:table-cell office:value-type="float" office:value="1.0390000000000002E-3" table:style-name="ce8">
            <text:p>0.00104</text:p>
          </table:table-cell>
          <table:table-cell office:value-type="float" office:value="2.0032000000000001E-3" table:style-name="ce8">
            <text:p>0.00200</text:p>
          </table:table-cell>
          <table:table-cell office:value-type="float" office:value="2.8847999999999999E-3" table:style-name="ce8">
            <text:p>0.00288</text:p>
          </table:table-cell>
          <table:table-cell office:value-type="float" office:value="3.6551000000000005E-3" table:style-name="ce8">
            <text:p>0.00366</text:p>
          </table:table-cell>
          <table:table-cell office:value-type="float" office:value="4.3061000000000002E-3" table:style-name="ce8">
            <text:p>0.00431</text:p>
          </table:table-cell>
          <table:table-cell table:style-name="ce9"/>
          <table:table-cell office:value-type="date" office:date-value="2012-03-01T00:00:00" table:style-name="ce7">
            <text:p>Mar-12</text:p>
          </table:table-cell>
          <table:table-cell office:value-type="float" office:value="2.0062900000000002E-2" table:style-name="ce8">
            <text:p>0.02006</text:p>
          </table:table-cell>
          <table:table-cell office:value-type="float" office:value="2.0233600000000001E-2" table:style-name="ce8">
            <text:p>0.02023</text:p>
          </table:table-cell>
          <table:table-cell office:value-type="float" office:value="2.0434500000000001E-2" table:style-name="ce8">
            <text:p>0.02043</text:p>
          </table:table-cell>
          <table:table-cell office:value-type="float" office:value="2.0507899999999999E-2" table:style-name="ce8">
            <text:p>0.02051</text:p>
          </table:table-cell>
          <table:table-cell office:value-type="float" office:value="2.04399E-2" table:style-name="ce8">
            <text:p>0.02044</text:p>
          </table:table-cell>
          <table:table-cell office:value-type="float" office:value="2.02658E-2" table:style-name="ce8">
            <text:p>0.02027</text:p>
          </table:table-cell>
          <table:table-cell office:value-type="float" office:value="2.0028600000000001E-2" table:style-name="ce8">
            <text:p>0.02003</text:p>
          </table:table-cell>
          <table:table-cell office:value-type="float" office:value="1.9764299999999999E-2" table:style-name="ce8">
            <text:p>0.01976</text:p>
          </table:table-cell>
          <table:table-cell office:value-type="float" office:value="1.94982E-2" table:style-name="ce8">
            <text:p>0.01950</text:p>
          </table:table-cell>
          <table:table-cell office:value-type="float" office:value="1.92458E-2" table:style-name="ce8">
            <text:p>0.0192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2-04-01T00:00:00" table:style-name="ce7">
            <text:p>Apr-12</text:p>
          </table:table-cell>
          <table:table-cell office:value-type="float" office:value="-1.526E-3" table:style-name="ce8">
            <text:p>-0.00153</text:p>
          </table:table-cell>
          <table:table-cell office:value-type="float" office:value="-1.99E-3" table:style-name="ce8">
            <text:p>-0.00199</text:p>
          </table:table-cell>
          <table:table-cell office:value-type="float" office:value="-1.727E-3" table:style-name="ce8">
            <text:p>-0.00173</text:p>
          </table:table-cell>
          <table:table-cell office:value-type="float" office:value="-1.0273999999999999E-3" table:style-name="ce8">
            <text:p>-0.00103</text:p>
          </table:table-cell>
          <table:table-cell office:value-type="float" office:value="-1.1249999999999997E-4" table:style-name="ce8">
            <text:p>-0.00011</text:p>
          </table:table-cell>
          <table:table-cell office:value-type="float" office:value="8.6669999999999976E-4" table:style-name="ce8">
            <text:p>0.00087</text:p>
          </table:table-cell>
          <table:table-cell office:value-type="float" office:value="1.8164999999999998E-3" table:style-name="ce8">
            <text:p>0.00182</text:p>
          </table:table-cell>
          <table:table-cell office:value-type="float" office:value="2.6801999999999998E-3" table:style-name="ce8">
            <text:p>0.00268</text:p>
          </table:table-cell>
          <table:table-cell office:value-type="float" office:value="3.4317000000000002E-3" table:style-name="ce8">
            <text:p>0.00343</text:p>
          </table:table-cell>
          <table:table-cell office:value-type="float" office:value="4.0623999999999999E-3" table:style-name="ce8">
            <text:p>0.00406</text:p>
          </table:table-cell>
          <table:table-cell table:style-name="ce9"/>
          <table:table-cell office:value-type="date" office:date-value="2012-04-01T00:00:00" table:style-name="ce7">
            <text:p>Apr-12</text:p>
          </table:table-cell>
          <table:table-cell office:value-type="float" office:value="1.9866399999999999E-2" table:style-name="ce8">
            <text:p>0.01987</text:p>
          </table:table-cell>
          <table:table-cell office:value-type="float" office:value="2.0080799999999999E-2" table:style-name="ce8">
            <text:p>0.02008</text:p>
          </table:table-cell>
          <table:table-cell office:value-type="float" office:value="2.0298900000000002E-2" table:style-name="ce8">
            <text:p>0.02030</text:p>
          </table:table-cell>
          <table:table-cell office:value-type="float" office:value="2.03815E-2" table:style-name="ce8">
            <text:p>0.02038</text:p>
          </table:table-cell>
          <table:table-cell office:value-type="float" office:value="2.0322E-2" table:style-name="ce8">
            <text:p>0.02032</text:p>
          </table:table-cell>
          <table:table-cell office:value-type="float" office:value="2.0157399999999999E-2" table:style-name="ce8">
            <text:p>0.02016</text:p>
          </table:table-cell>
          <table:table-cell office:value-type="float" office:value="1.9930900000000001E-2" table:style-name="ce8">
            <text:p>0.01993</text:p>
          </table:table-cell>
          <table:table-cell office:value-type="float" office:value="1.9677699999999999E-2" table:style-name="ce8">
            <text:p>0.01968</text:p>
          </table:table-cell>
          <table:table-cell office:value-type="float" office:value="1.9422499999999999E-2" table:style-name="ce8">
            <text:p>0.01942</text:p>
          </table:table-cell>
          <table:table-cell office:value-type="float" office:value="1.9180300000000001E-2" table:style-name="ce8">
            <text:p>0.0191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2-05-01T00:00:00" table:style-name="ce7">
            <text:p>May-12</text:p>
          </table:table-cell>
          <table:table-cell office:value-type="float" office:value="-2.0300000000000001E-3" table:style-name="ce8">
            <text:p>-0.00203</text:p>
          </table:table-cell>
          <table:table-cell office:value-type="float" office:value="-2.82E-3" table:style-name="ce8">
            <text:p>-0.00282</text:p>
          </table:table-cell>
          <table:table-cell office:value-type="float" office:value="-2.758E-3" table:style-name="ce8">
            <text:p>-0.00276</text:p>
          </table:table-cell>
          <table:table-cell office:value-type="float" office:value="-2.1840000000000002E-3" table:style-name="ce8">
            <text:p>-0.00218</text:p>
          </table:table-cell>
          <table:table-cell office:value-type="float" office:value="-1.3439999999999999E-3" table:style-name="ce8">
            <text:p>-0.00134</text:p>
          </table:table-cell>
          <table:table-cell office:value-type="float" office:value="-4.0400000000000001E-4" table:style-name="ce8">
            <text:p>-0.00040</text:p>
          </table:table-cell>
          <table:table-cell office:value-type="float" office:value="5.2930000000000002E-4" table:style-name="ce8">
            <text:p>0.00053</text:p>
          </table:table-cell>
          <table:table-cell office:value-type="float" office:value="1.3946E-3" table:style-name="ce8">
            <text:p>0.00139</text:p>
          </table:table-cell>
          <table:table-cell office:value-type="float" office:value="2.1606999999999998E-3" table:style-name="ce8">
            <text:p>0.00216</text:p>
          </table:table-cell>
          <table:table-cell office:value-type="float" office:value="2.8149999999999998E-3" table:style-name="ce8">
            <text:p>0.00282</text:p>
          </table:table-cell>
          <table:table-cell table:style-name="ce9"/>
          <table:table-cell office:value-type="date" office:date-value="2012-05-01T00:00:00" table:style-name="ce7">
            <text:p>May-12</text:p>
          </table:table-cell>
          <table:table-cell office:value-type="float" office:value="1.5834399999999998E-2" table:style-name="ce8">
            <text:p>0.01583</text:p>
          </table:table-cell>
          <table:table-cell office:value-type="float" office:value="1.7163000000000001E-2" table:style-name="ce8">
            <text:p>0.01716</text:p>
          </table:table-cell>
          <table:table-cell office:value-type="float" office:value="1.81061E-2" table:style-name="ce8">
            <text:p>0.01811</text:p>
          </table:table-cell>
          <table:table-cell office:value-type="float" office:value="1.8677099999999999E-2" table:style-name="ce8">
            <text:p>0.01868</text:p>
          </table:table-cell>
          <table:table-cell office:value-type="float" office:value="1.89607E-2" table:style-name="ce8">
            <text:p>0.01896</text:p>
          </table:table-cell>
          <table:table-cell office:value-type="float" office:value="1.9048200000000001E-2" table:style-name="ce8">
            <text:p>0.01905</text:p>
          </table:table-cell>
          <table:table-cell office:value-type="float" office:value="1.9014699999999999E-2" table:style-name="ce8">
            <text:p>0.01901</text:p>
          </table:table-cell>
          <table:table-cell office:value-type="float" office:value="1.8914299999999998E-2" table:style-name="ce8">
            <text:p>0.01891</text:p>
          </table:table-cell>
          <table:table-cell office:value-type="float" office:value="1.87831E-2" table:style-name="ce8">
            <text:p>0.01878</text:p>
          </table:table-cell>
          <table:table-cell office:value-type="float" office:value="1.8643300000000002E-2" table:style-name="ce8">
            <text:p>0.0186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2-06-01T00:00:00" table:style-name="ce7">
            <text:p>Jun-12</text:p>
          </table:table-cell>
          <table:table-cell office:value-type="float" office:value="-1.9190000000000001E-3" table:style-name="ce8">
            <text:p>-0.00192</text:p>
          </table:table-cell>
          <table:table-cell office:value-type="float" office:value="-2.6199999999999999E-3" table:style-name="ce8">
            <text:p>-0.00262</text:p>
          </table:table-cell>
          <table:table-cell office:value-type="float" office:value="-2.464E-3" table:style-name="ce8">
            <text:p>-0.00246</text:p>
          </table:table-cell>
          <table:table-cell office:value-type="float" office:value="-1.7980000000000001E-3" table:style-name="ce8">
            <text:p>-0.00180</text:p>
          </table:table-cell>
          <table:table-cell office:value-type="float" office:value="-8.7199999999999995E-4" table:style-name="ce8">
            <text:p>-0.00087</text:p>
          </table:table-cell>
          <table:table-cell office:value-type="float" office:value="1.4599999999999997E-4" table:style-name="ce8">
            <text:p>0.00015</text:p>
          </table:table-cell>
          <table:table-cell office:value-type="float" office:value="1.1489E-3" table:style-name="ce8">
            <text:p>0.00115</text:p>
          </table:table-cell>
          <table:table-cell office:value-type="float" office:value="2.0759000000000003E-3" table:style-name="ce8">
            <text:p>0.00208</text:p>
          </table:table-cell>
          <table:table-cell office:value-type="float" office:value="2.8963999999999999E-3" table:style-name="ce8">
            <text:p>0.00290</text:p>
          </table:table-cell>
          <table:table-cell office:value-type="float" office:value="3.5996999999999999E-3" table:style-name="ce8">
            <text:p>0.00360</text:p>
          </table:table-cell>
          <table:table-cell table:style-name="ce9"/>
          <table:table-cell office:value-type="date" office:date-value="2012-06-01T00:00:00" table:style-name="ce7">
            <text:p>Jun-12</text:p>
          </table:table-cell>
          <table:table-cell office:value-type="float" office:value="1.4053899999999999E-2" table:style-name="ce8">
            <text:p>0.01405</text:p>
          </table:table-cell>
          <table:table-cell office:value-type="float" office:value="1.6486799999999999E-2" table:style-name="ce8">
            <text:p>0.01649</text:p>
          </table:table-cell>
          <table:table-cell office:value-type="float" office:value="1.8007100000000002E-2" table:style-name="ce8">
            <text:p>0.01801</text:p>
          </table:table-cell>
          <table:table-cell office:value-type="float" office:value="1.8855500000000001E-2" table:style-name="ce8">
            <text:p>0.01886</text:p>
          </table:table-cell>
          <table:table-cell office:value-type="float" office:value="1.92523E-2" table:style-name="ce8">
            <text:p>0.01925</text:p>
          </table:table-cell>
          <table:table-cell office:value-type="float" office:value="1.9367499999999999E-2" table:style-name="ce8">
            <text:p>0.01937</text:p>
          </table:table-cell>
          <table:table-cell office:value-type="float" office:value="1.9320400000000001E-2" table:style-name="ce8">
            <text:p>0.01932</text:p>
          </table:table-cell>
          <table:table-cell office:value-type="float" office:value="1.9189100000000001E-2" table:style-name="ce8">
            <text:p>0.01919</text:p>
          </table:table-cell>
          <table:table-cell office:value-type="float" office:value="1.9021900000000001E-2" table:style-name="ce8">
            <text:p>0.01902</text:p>
          </table:table-cell>
          <table:table-cell office:value-type="float" office:value="1.8847099999999999E-2" table:style-name="ce8">
            <text:p>0.0188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2-07-01T00:00:00" table:style-name="ce7">
            <text:p>Jul-12</text:p>
          </table:table-cell>
          <table:table-cell office:value-type="float" office:value="-1.771E-3" table:style-name="ce8">
            <text:p>-0.00177</text:p>
          </table:table-cell>
          <table:table-cell office:value-type="float" office:value="-2.398E-3" table:style-name="ce8">
            <text:p>-0.00240</text:p>
          </table:table-cell>
          <table:table-cell office:value-type="float" office:value="-2.2160000000000001E-3" table:style-name="ce8">
            <text:p>-0.00222</text:p>
          </table:table-cell>
          <table:table-cell office:value-type="float" office:value="-1.5460000000000001E-3" table:style-name="ce8">
            <text:p>-0.00155</text:p>
          </table:table-cell>
          <table:table-cell office:value-type="float" office:value="-6.2699999999999995E-4" table:style-name="ce8">
            <text:p>-0.00063</text:p>
          </table:table-cell>
          <table:table-cell office:value-type="float" office:value="3.7990000000000007E-4" table:style-name="ce8">
            <text:p>0.00038</text:p>
          </table:table-cell>
          <table:table-cell office:value-type="float" office:value="1.3698E-3" table:style-name="ce8">
            <text:p>0.00137</text:p>
          </table:table-cell>
          <table:table-cell office:value-type="float" office:value="2.2838000000000003E-3" table:style-name="ce8">
            <text:p>0.00228</text:p>
          </table:table-cell>
          <table:table-cell office:value-type="float" office:value="3.0912000000000001E-3" table:style-name="ce8">
            <text:p>0.00309</text:p>
          </table:table-cell>
          <table:table-cell office:value-type="float" office:value="3.7821999999999999E-3" table:style-name="ce8">
            <text:p>0.00378</text:p>
          </table:table-cell>
          <table:table-cell table:style-name="ce9"/>
          <table:table-cell office:value-type="date" office:date-value="2012-07-01T00:00:00" table:style-name="ce7">
            <text:p>Jul-12</text:p>
          </table:table-cell>
          <table:table-cell office:value-type="float" office:value="1.6046299999999999E-2" table:style-name="ce8">
            <text:p>0.01605</text:p>
          </table:table-cell>
          <table:table-cell office:value-type="float" office:value="1.7685800000000002E-2" table:style-name="ce8">
            <text:p>0.01769</text:p>
          </table:table-cell>
          <table:table-cell office:value-type="float" office:value="1.8754099999999999E-2" table:style-name="ce8">
            <text:p>0.01875</text:p>
          </table:table-cell>
          <table:table-cell office:value-type="float" office:value="1.9344699999999999E-2" table:style-name="ce8">
            <text:p>0.01934</text:p>
          </table:table-cell>
          <table:table-cell office:value-type="float" office:value="1.9592499999999999E-2" table:style-name="ce8">
            <text:p>0.01959</text:p>
          </table:table-cell>
          <table:table-cell office:value-type="float" office:value="1.9618900000000002E-2" table:style-name="ce8">
            <text:p>0.01962</text:p>
          </table:table-cell>
          <table:table-cell office:value-type="float" office:value="1.9515999999999999E-2" table:style-name="ce8">
            <text:p>0.01952</text:p>
          </table:table-cell>
          <table:table-cell office:value-type="float" office:value="1.9347199999999998E-2" table:style-name="ce8">
            <text:p>0.01935</text:p>
          </table:table-cell>
          <table:table-cell office:value-type="float" office:value="1.9152800000000001E-2" table:style-name="ce8">
            <text:p>0.01915</text:p>
          </table:table-cell>
          <table:table-cell office:value-type="float" office:value="1.8956899999999999E-2" table:style-name="ce8">
            <text:p>0.0189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2-08-01T00:00:00" table:style-name="ce7">
            <text:p>Aug-12</text:p>
          </table:table-cell>
          <table:table-cell office:value-type="float" office:value="-1.5759999999999999E-3" table:style-name="ce8">
            <text:p>-0.00158</text:p>
          </table:table-cell>
          <table:table-cell office:value-type="float" office:value="-2.0890000000000001E-3" table:style-name="ce8">
            <text:p>-0.00209</text:p>
          </table:table-cell>
          <table:table-cell office:value-type="float" office:value="-1.8519999999999999E-3" table:style-name="ce8">
            <text:p>-0.00185</text:p>
          </table:table-cell>
          <table:table-cell office:value-type="float" office:value="-1.1621000000000001E-3" table:style-name="ce8">
            <text:p>-0.00116</text:p>
          </table:table-cell>
          <table:table-cell office:value-type="float" office:value="-2.448000000000001E-4" table:style-name="ce8">
            <text:p>-0.00024</text:p>
          </table:table-cell>
          <table:table-cell office:value-type="float" office:value="7.4599999999999992E-4" table:style-name="ce8">
            <text:p>0.00075</text:p>
          </table:table-cell>
          <table:table-cell office:value-type="float" office:value="1.7103000000000001E-3" table:style-name="ce8">
            <text:p>0.00171</text:p>
          </table:table-cell>
          <table:table-cell office:value-type="float" office:value="2.5915999999999999E-3" table:style-name="ce8">
            <text:p>0.00259</text:p>
          </table:table-cell>
          <table:table-cell office:value-type="float" office:value="3.3618000000000003E-3" table:style-name="ce8">
            <text:p>0.00336</text:p>
          </table:table-cell>
          <table:table-cell office:value-type="float" office:value="4.0113000000000006E-3" table:style-name="ce8">
            <text:p>0.00401</text:p>
          </table:table-cell>
          <table:table-cell table:style-name="ce9"/>
          <table:table-cell office:value-type="date" office:date-value="2012-08-01T00:00:00" table:style-name="ce7">
            <text:p>Aug-12</text:p>
          </table:table-cell>
          <table:table-cell office:value-type="float" office:value="1.82522E-2" table:style-name="ce8">
            <text:p>0.01825</text:p>
          </table:table-cell>
          <table:table-cell office:value-type="float" office:value="1.9129899999999998E-2" table:style-name="ce8">
            <text:p>0.01913</text:p>
          </table:table-cell>
          <table:table-cell office:value-type="float" office:value="1.9741999999999999E-2" table:style-name="ce8">
            <text:p>0.01974</text:p>
          </table:table-cell>
          <table:table-cell office:value-type="float" office:value="2.0054599999999999E-2" table:style-name="ce8">
            <text:p>0.02005</text:p>
          </table:table-cell>
          <table:table-cell office:value-type="float" office:value="2.0127300000000001E-2" table:style-name="ce8">
            <text:p>0.02013</text:p>
          </table:table-cell>
          <table:table-cell office:value-type="float" office:value="2.0038199999999999E-2" table:style-name="ce8">
            <text:p>0.02004</text:p>
          </table:table-cell>
          <table:table-cell office:value-type="float" office:value="1.98546E-2" table:style-name="ce8">
            <text:p>0.01985</text:p>
          </table:table-cell>
          <table:table-cell office:value-type="float" office:value="1.96261E-2" table:style-name="ce8">
            <text:p>0.01963</text:p>
          </table:table-cell>
          <table:table-cell office:value-type="float" office:value="1.9385400000000001E-2" table:style-name="ce8">
            <text:p>0.01939</text:p>
          </table:table-cell>
          <table:table-cell office:value-type="float" office:value="1.9152200000000001E-2" table:style-name="ce8">
            <text:p>0.0191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2-09-01T00:00:00" table:style-name="ce7">
            <text:p>Sep-12</text:p>
          </table:table-cell>
          <table:table-cell office:value-type="float" office:value="-1.537E-3" table:style-name="ce8">
            <text:p>-0.00154</text:p>
          </table:table-cell>
          <table:table-cell office:value-type="float" office:value="-2.0100000000000001E-3" table:style-name="ce8">
            <text:p>-0.00201</text:p>
          </table:table-cell>
          <table:table-cell office:value-type="float" office:value="-1.7340000000000001E-3" table:style-name="ce8">
            <text:p>-0.00173</text:p>
          </table:table-cell>
          <table:table-cell office:value-type="float" office:value="-1.0081000000000001E-3" table:style-name="ce8">
            <text:p>-0.00101</text:p>
          </table:table-cell>
          <table:table-cell office:value-type="float" office:value="-5.7600000000000099E-5" table:style-name="ce8">
            <text:p>-0.00006</text:p>
          </table:table-cell>
          <table:table-cell office:value-type="float" office:value="9.6060000000000004E-4" table:style-name="ce8">
            <text:p>0.00096</text:p>
          </table:table-cell>
          <table:table-cell office:value-type="float" office:value="1.9494E-3" table:style-name="ce8">
            <text:p>0.00195</text:p>
          </table:table-cell>
          <table:table-cell office:value-type="float" office:value="2.8525999999999998E-3" table:style-name="ce8">
            <text:p>0.00285</text:p>
          </table:table-cell>
          <table:table-cell office:value-type="float" office:value="3.6419E-3" table:style-name="ce8">
            <text:p>0.00364</text:p>
          </table:table-cell>
          <table:table-cell office:value-type="float" office:value="4.3070000000000001E-3" table:style-name="ce8">
            <text:p>0.00431</text:p>
          </table:table-cell>
          <table:table-cell table:style-name="ce9"/>
          <table:table-cell office:value-type="date" office:date-value="2012-09-01T00:00:00" table:style-name="ce7">
            <text:p>Sep-12</text:p>
          </table:table-cell>
          <table:table-cell office:value-type="float" office:value="1.8191700000000002E-2" table:style-name="ce8">
            <text:p>0.01819</text:p>
          </table:table-cell>
          <table:table-cell office:value-type="float" office:value="1.9229099999999999E-2" table:style-name="ce8">
            <text:p>0.01923</text:p>
          </table:table-cell>
          <table:table-cell office:value-type="float" office:value="1.99107E-2" table:style-name="ce8">
            <text:p>0.01991</text:p>
          </table:table-cell>
          <table:table-cell office:value-type="float" office:value="2.0243799999999999E-2" table:style-name="ce8">
            <text:p>0.02024</text:p>
          </table:table-cell>
          <table:table-cell office:value-type="float" office:value="2.03121E-2" table:style-name="ce8">
            <text:p>0.02031</text:p>
          </table:table-cell>
          <table:table-cell office:value-type="float" office:value="2.0207099999999999E-2" table:style-name="ce8">
            <text:p>0.02021</text:p>
          </table:table-cell>
          <table:table-cell office:value-type="float" office:value="2.00036E-2" table:style-name="ce8">
            <text:p>0.02000</text:p>
          </table:table-cell>
          <table:table-cell office:value-type="float" office:value="1.9754799999999999E-2" table:style-name="ce8">
            <text:p>0.01975</text:p>
          </table:table-cell>
          <table:table-cell office:value-type="float" office:value="1.94953E-2" table:style-name="ce8">
            <text:p>0.01950</text:p>
          </table:table-cell>
          <table:table-cell office:value-type="float" office:value="1.92453E-2" table:style-name="ce8">
            <text:p>0.0192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2-10-01T00:00:00" table:style-name="ce7">
            <text:p>Oct-12</text:p>
          </table:table-cell>
          <table:table-cell office:value-type="float" office:value="-1.6200000000000001E-3" table:style-name="ce8">
            <text:p>-0.00162</text:p>
          </table:table-cell>
          <table:table-cell office:value-type="float" office:value="-2.1390000000000003E-3" table:style-name="ce8">
            <text:p>-0.00214</text:p>
          </table:table-cell>
          <table:table-cell office:value-type="float" office:value="-1.89E-3" table:style-name="ce8">
            <text:p>-0.00189</text:p>
          </table:table-cell>
          <table:table-cell office:value-type="float" office:value="-1.1869999999999999E-3" table:style-name="ce8">
            <text:p>-0.00119</text:p>
          </table:table-cell>
          <table:table-cell office:value-type="float" office:value="-2.5819999999999999E-4" table:style-name="ce8">
            <text:p>-0.00026</text:p>
          </table:table-cell>
          <table:table-cell office:value-type="float" office:value="7.4029999999999994E-4" table:style-name="ce8">
            <text:p>0.00074</text:p>
          </table:table-cell>
          <table:table-cell office:value-type="float" office:value="1.7075999999999999E-3" table:style-name="ce8">
            <text:p>0.00171</text:p>
          </table:table-cell>
          <table:table-cell office:value-type="float" office:value="2.5877999999999999E-3" table:style-name="ce8">
            <text:p>0.00259</text:p>
          </table:table-cell>
          <table:table-cell office:value-type="float" office:value="3.3530999999999999E-3" table:style-name="ce8">
            <text:p>0.00335</text:p>
          </table:table-cell>
          <table:table-cell office:value-type="float" office:value="3.9950000000000003E-3" table:style-name="ce8">
            <text:p>0.00400</text:p>
          </table:table-cell>
          <table:table-cell table:style-name="ce9"/>
          <table:table-cell office:value-type="date" office:date-value="2012-10-01T00:00:00" table:style-name="ce7">
            <text:p>Oct-12</text:p>
          </table:table-cell>
          <table:table-cell office:value-type="float" office:value="1.8052800000000001E-2" table:style-name="ce8">
            <text:p>0.01805</text:p>
          </table:table-cell>
          <table:table-cell office:value-type="float" office:value="1.9081799999999999E-2" table:style-name="ce8">
            <text:p>0.01908</text:p>
          </table:table-cell>
          <table:table-cell office:value-type="float" office:value="1.97652E-2" table:style-name="ce8">
            <text:p>0.01977</text:p>
          </table:table-cell>
          <table:table-cell office:value-type="float" office:value="2.0107199999999999E-2" table:style-name="ce8">
            <text:p>0.02011</text:p>
          </table:table-cell>
          <table:table-cell office:value-type="float" office:value="2.0188299999999999E-2" table:style-name="ce8">
            <text:p>0.02019</text:p>
          </table:table-cell>
          <table:table-cell office:value-type="float" office:value="2.00976E-2" table:style-name="ce8">
            <text:p>0.02010</text:p>
          </table:table-cell>
          <table:table-cell office:value-type="float" office:value="1.99084E-2" table:style-name="ce8">
            <text:p>0.01991</text:p>
          </table:table-cell>
          <table:table-cell office:value-type="float" office:value="1.9673099999999999E-2" table:style-name="ce8">
            <text:p>0.01967</text:p>
          </table:table-cell>
          <table:table-cell office:value-type="float" office:value="1.9425700000000001E-2" table:style-name="ce8">
            <text:p>0.01943</text:p>
          </table:table-cell>
          <table:table-cell office:value-type="float" office:value="1.9186399999999999E-2" table:style-name="ce8">
            <text:p>0.0191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2-11-01T00:00:00" table:style-name="ce7">
            <text:p>Nov-12</text:p>
          </table:table-cell>
          <table:table-cell office:value-type="float" office:value="-1.7800000000000001E-3" table:style-name="ce8">
            <text:p>-0.00178</text:p>
          </table:table-cell>
          <table:table-cell office:value-type="float" office:value="-2.4109999999999999E-3" table:style-name="ce8">
            <text:p>-0.00241</text:p>
          </table:table-cell>
          <table:table-cell office:value-type="float" office:value="-2.251E-3" table:style-name="ce8">
            <text:p>-0.00225</text:p>
          </table:table-cell>
          <table:table-cell office:value-type="float" office:value="-1.6129999999999999E-3" table:style-name="ce8">
            <text:p>-0.00161</text:p>
          </table:table-cell>
          <table:table-cell office:value-type="float" office:value="-7.2860000000000004E-4" table:style-name="ce8">
            <text:p>-0.00073</text:p>
          </table:table-cell>
          <table:table-cell office:value-type="float" office:value="2.4259999999999993E-4" table:style-name="ce8">
            <text:p>0.00024</text:p>
          </table:table-cell>
          <table:table-cell office:value-type="float" office:value="1.1988000000000001E-3" table:style-name="ce8">
            <text:p>0.00120</text:p>
          </table:table-cell>
          <table:table-cell office:value-type="float" office:value="2.081E-3" table:style-name="ce8">
            <text:p>0.00208</text:p>
          </table:table-cell>
          <table:table-cell office:value-type="float" office:value="2.8592780000000003E-3" table:style-name="ce8">
            <text:p>0.00286</text:p>
          </table:table-cell>
          <table:table-cell office:value-type="float" office:value="3.5220999999999998E-3" table:style-name="ce8">
            <text:p>0.00352</text:p>
          </table:table-cell>
          <table:table-cell table:style-name="ce9"/>
          <table:table-cell office:value-type="date" office:date-value="2012-11-01T00:00:00" table:style-name="ce7">
            <text:p>Nov-12</text:p>
          </table:table-cell>
          <table:table-cell office:value-type="float" office:value="1.8408500000000001E-2" table:style-name="ce8">
            <text:p>0.01841</text:p>
          </table:table-cell>
          <table:table-cell office:value-type="float" office:value="1.8946399999999999E-2" table:style-name="ce8">
            <text:p>0.01895</text:p>
          </table:table-cell>
          <table:table-cell office:value-type="float" office:value="1.9403500000000001E-2" table:style-name="ce8">
            <text:p>0.01940</text:p>
          </table:table-cell>
          <table:table-cell office:value-type="float" office:value="1.96654E-2" table:style-name="ce8">
            <text:p>0.01967</text:p>
          </table:table-cell>
          <table:table-cell office:value-type="float" office:value="1.9742599999999999E-2" table:style-name="ce8">
            <text:p>0.01974</text:p>
          </table:table-cell>
          <table:table-cell office:value-type="float" office:value="1.9684199999999999E-2" table:style-name="ce8">
            <text:p>0.01968</text:p>
          </table:table-cell>
          <table:table-cell office:value-type="float" office:value="1.9541599999999999E-2" table:style-name="ce8">
            <text:p>0.01954</text:p>
          </table:table-cell>
          <table:table-cell office:value-type="float" office:value="1.9355600000000001E-2" table:style-name="ce8">
            <text:p>0.01936</text:p>
          </table:table-cell>
          <table:table-cell office:value-type="float" office:value="1.9154899999999999E-2" table:style-name="ce8">
            <text:p>0.01915</text:p>
          </table:table-cell>
          <table:table-cell office:value-type="float" office:value="1.8957399999999999E-2" table:style-name="ce8">
            <text:p>0.0189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2-12-01T00:00:00" table:style-name="ce7">
            <text:p>Dec-12</text:p>
          </table:table-cell>
          <table:table-cell office:value-type="float" office:value="-1.6429999999999999E-3" table:style-name="ce8">
            <text:p>-0.00164</text:p>
          </table:table-cell>
          <table:table-cell office:value-type="float" office:value="-2.1919999999999999E-3" table:style-name="ce8">
            <text:p>-0.00219</text:p>
          </table:table-cell>
          <table:table-cell office:value-type="float" office:value="-1.97E-3" table:style-name="ce8">
            <text:p>-0.00197</text:p>
          </table:table-cell>
          <table:table-cell office:value-type="float" office:value="-1.286E-3" table:style-name="ce8">
            <text:p>-0.00129</text:p>
          </table:table-cell>
          <table:table-cell office:value-type="float" office:value="-3.6979999999999999E-4" table:style-name="ce8">
            <text:p>-0.00037</text:p>
          </table:table-cell>
          <table:table-cell office:value-type="float" office:value="6.1910000000000003E-4" table:style-name="ce8">
            <text:p>0.00062</text:p>
          </table:table-cell>
          <table:table-cell office:value-type="float" office:value="1.5801000000000001E-3" table:style-name="ce8">
            <text:p>0.00158</text:p>
          </table:table-cell>
          <table:table-cell office:value-type="float" office:value="2.4556000000000001E-3" table:style-name="ce8">
            <text:p>0.00246</text:p>
          </table:table-cell>
          <table:table-cell office:value-type="float" office:value="3.2189000000000002E-3" table:style-name="ce8">
            <text:p>0.00322</text:p>
          </table:table-cell>
          <table:table-cell office:value-type="float" office:value="3.8582000000000004E-3" table:style-name="ce8">
            <text:p>0.00386</text:p>
          </table:table-cell>
          <table:table-cell table:style-name="ce9"/>
          <table:table-cell office:value-type="date" office:date-value="2012-12-01T00:00:00" table:style-name="ce7">
            <text:p>Dec-12</text:p>
          </table:table-cell>
          <table:table-cell office:value-type="float" office:value="1.7399999999999999E-2" table:style-name="ce8">
            <text:p>0.01740</text:p>
          </table:table-cell>
          <table:table-cell office:value-type="float" office:value="1.86453E-2" table:style-name="ce8">
            <text:p>0.01865</text:p>
          </table:table-cell>
          <table:table-cell office:value-type="float" office:value="1.9466899999999999E-2" table:style-name="ce8">
            <text:p>0.01947</text:p>
          </table:table-cell>
          <table:table-cell office:value-type="float" office:value="1.9897000000000001E-2" table:style-name="ce8">
            <text:p>0.01990</text:p>
          </table:table-cell>
          <table:table-cell office:value-type="float" office:value="2.0034900000000001E-2" table:style-name="ce8">
            <text:p>0.02003</text:p>
          </table:table-cell>
          <table:table-cell office:value-type="float" office:value="1.9981700000000002E-2" table:style-name="ce8">
            <text:p>0.01998</text:p>
          </table:table-cell>
          <table:table-cell office:value-type="float" office:value="1.9817999999999999E-2" table:style-name="ce8">
            <text:p>0.01982</text:p>
          </table:table-cell>
          <table:table-cell office:value-type="float" office:value="1.9600699999999999E-2" table:style-name="ce8">
            <text:p>0.01960</text:p>
          </table:table-cell>
          <table:table-cell office:value-type="float" office:value="1.9366600000000001E-2" table:style-name="ce8">
            <text:p>0.01937</text:p>
          </table:table-cell>
          <table:table-cell office:value-type="float" office:value="1.9137600000000001E-2" table:style-name="ce8">
            <text:p>0.0191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3-01-01T00:00:00" table:style-name="ce7">
            <text:p>Jan-13</text:p>
          </table:table-cell>
          <table:table-cell office:value-type="float" office:value="-1.4459999999999998E-3" table:style-name="ce8">
            <text:p>-0.00145</text:p>
          </table:table-cell>
          <table:table-cell office:value-type="float" office:value="-1.8779999999999999E-3" table:style-name="ce8">
            <text:p>-0.00188</text:p>
          </table:table-cell>
          <table:table-cell office:value-type="float" office:value="-1.5740000000000001E-3" table:style-name="ce8">
            <text:p>-0.00157</text:p>
          </table:table-cell>
          <table:table-cell office:value-type="float" office:value="-8.315000000000001E-4" table:style-name="ce8">
            <text:p>-0.00083</text:p>
          </table:table-cell>
          <table:table-cell office:value-type="float" office:value="1.271E-4" table:style-name="ce8">
            <text:p>0.00013</text:p>
          </table:table-cell>
          <table:table-cell office:value-type="float" office:value="1.1462999999999998E-3" table:style-name="ce8">
            <text:p>0.00115</text:p>
          </table:table-cell>
          <table:table-cell office:value-type="float" office:value="2.1273999999999998E-3" table:style-name="ce8">
            <text:p>0.00213</text:p>
          </table:table-cell>
          <table:table-cell office:value-type="float" office:value="3.0161999999999997E-3" table:style-name="ce8">
            <text:p>0.00302</text:p>
          </table:table-cell>
          <table:table-cell office:value-type="float" office:value="3.7852000000000003E-3" table:style-name="ce8">
            <text:p>0.00379</text:p>
          </table:table-cell>
          <table:table-cell office:value-type="float" office:value="4.4251999999999998E-3" table:style-name="ce8">
            <text:p>0.00443</text:p>
          </table:table-cell>
          <table:table-cell table:style-name="ce9"/>
          <table:table-cell office:value-type="date" office:date-value="2013-01-01T00:00:00" table:style-name="ce7">
            <text:p>Jan-13</text:p>
          </table:table-cell>
          <table:table-cell office:value-type="float" office:value="1.7127699999999999E-2" table:style-name="ce8">
            <text:p>0.01713</text:p>
          </table:table-cell>
          <table:table-cell office:value-type="float" office:value="1.87739E-2" table:style-name="ce8">
            <text:p>0.01877</text:p>
          </table:table-cell>
          <table:table-cell office:value-type="float" office:value="1.9784699999999999E-2" table:style-name="ce8">
            <text:p>0.01978</text:p>
          </table:table-cell>
          <table:table-cell office:value-type="float" office:value="2.0283700000000002E-2" table:style-name="ce8">
            <text:p>0.02028</text:p>
          </table:table-cell>
          <table:table-cell office:value-type="float" office:value="2.0426099999999999E-2" table:style-name="ce8">
            <text:p>0.02043</text:p>
          </table:table-cell>
          <table:table-cell office:value-type="float" office:value="2.0346E-2" table:style-name="ce8">
            <text:p>0.02035</text:p>
          </table:table-cell>
          <table:table-cell office:value-type="float" office:value="2.0142400000000001E-2" table:style-name="ce8">
            <text:p>0.02014</text:p>
          </table:table-cell>
          <table:table-cell office:value-type="float" office:value="1.9882299999999999E-2" table:style-name="ce8">
            <text:p>0.01988</text:p>
          </table:table-cell>
          <table:table-cell office:value-type="float" office:value="1.9607300000000001E-2" table:style-name="ce8">
            <text:p>0.01961</text:p>
          </table:table-cell>
          <table:table-cell office:value-type="float" office:value="1.9341500000000001E-2" table:style-name="ce8">
            <text:p>0.0193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3-02-01T00:00:00" table:style-name="ce7">
            <text:p>Feb-13</text:p>
          </table:table-cell>
          <table:table-cell office:value-type="float" office:value="-1.5069999999999999E-3" table:style-name="ce8">
            <text:p>-0.00151</text:p>
          </table:table-cell>
          <table:table-cell office:value-type="float" office:value="-1.9940000000000001E-3" table:style-name="ce8">
            <text:p>-0.00199</text:p>
          </table:table-cell>
          <table:table-cell office:value-type="float" office:value="-1.7359999999999999E-3" table:style-name="ce8">
            <text:p>-0.00174</text:p>
          </table:table-cell>
          <table:table-cell office:value-type="float" office:value="-1.0263E-3" table:style-name="ce8">
            <text:p>-0.00103</text:p>
          </table:table-cell>
          <table:table-cell office:value-type="float" office:value="-9.0999999999999935E-5" table:style-name="ce8">
            <text:p>-0.00009</text:p>
          </table:table-cell>
          <table:table-cell office:value-type="float" office:value="9.1350000000000003E-4" table:style-name="ce8">
            <text:p>0.00091</text:p>
          </table:table-cell>
          <table:table-cell office:value-type="float" office:value="1.8886E-3" table:style-name="ce8">
            <text:p>0.00189</text:p>
          </table:table-cell>
          <table:table-cell office:value-type="float" office:value="2.7779000000000002E-3" table:style-name="ce8">
            <text:p>0.00278</text:p>
          </table:table-cell>
          <table:table-cell office:value-type="float" office:value="3.5517000000000001E-3" table:style-name="ce8">
            <text:p>0.00355</text:p>
          </table:table-cell>
          <table:table-cell office:value-type="float" office:value="4.2006000000000005E-3" table:style-name="ce8">
            <text:p>0.00420</text:p>
          </table:table-cell>
          <table:table-cell table:style-name="ce9"/>
          <table:table-cell office:value-type="date" office:date-value="2013-02-01T00:00:00" table:style-name="ce7">
            <text:p>Feb-13</text:p>
          </table:table-cell>
          <table:table-cell office:value-type="float" office:value="1.65778E-2" table:style-name="ce8">
            <text:p>0.01658</text:p>
          </table:table-cell>
          <table:table-cell office:value-type="float" office:value="1.82896E-2" table:style-name="ce8">
            <text:p>0.01829</text:p>
          </table:table-cell>
          <table:table-cell office:value-type="float" office:value="1.93644E-2" table:style-name="ce8">
            <text:p>0.01936</text:p>
          </table:table-cell>
          <table:table-cell office:value-type="float" office:value="1.99223E-2" table:style-name="ce8">
            <text:p>0.01992</text:p>
          </table:table-cell>
          <table:table-cell office:value-type="float" office:value="2.0117400000000001E-2" table:style-name="ce8">
            <text:p>0.02012</text:p>
          </table:table-cell>
          <table:table-cell office:value-type="float" office:value="2.0083199999999999E-2" table:style-name="ce8">
            <text:p>0.02008</text:p>
          </table:table-cell>
          <table:table-cell office:value-type="float" office:value="1.99195E-2" table:style-name="ce8">
            <text:p>0.01992</text:p>
          </table:table-cell>
          <table:table-cell office:value-type="float" office:value="1.9693499999999999E-2" table:style-name="ce8">
            <text:p>0.01969</text:p>
          </table:table-cell>
          <table:table-cell office:value-type="float" office:value="1.9447599999999999E-2" table:style-name="ce8">
            <text:p>0.01945</text:p>
          </table:table-cell>
          <table:table-cell office:value-type="float" office:value="1.9206600000000001E-2" table:style-name="ce8">
            <text:p>0.0192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3-03-01T00:00:00" table:style-name="ce7">
            <text:p>Mar-13</text:p>
          </table:table-cell>
          <table:table-cell office:value-type="float" office:value="-1.554E-3" table:style-name="ce8">
            <text:p>-0.00155</text:p>
          </table:table-cell>
          <table:table-cell office:value-type="float" office:value="-2.0470000000000002E-3" table:style-name="ce8">
            <text:p>-0.00205</text:p>
          </table:table-cell>
          <table:table-cell office:value-type="float" office:value="-1.7700000000000001E-3" table:style-name="ce8">
            <text:p>-0.00177</text:p>
          </table:table-cell>
          <table:table-cell office:value-type="float" office:value="-1.0424000000000002E-3" table:style-name="ce8">
            <text:p>-0.00104</text:p>
          </table:table-cell>
          <table:table-cell office:value-type="float" office:value="-9.2400000000000078E-5" table:style-name="ce8">
            <text:p>-0.00009</text:p>
          </table:table-cell>
          <table:table-cell office:value-type="float" office:value="9.1900000000000011E-4" table:style-name="ce8">
            <text:p>0.00092</text:p>
          </table:table-cell>
          <table:table-cell office:value-type="float" office:value="1.8935999999999998E-3" table:style-name="ce8">
            <text:p>0.00189</text:p>
          </table:table-cell>
          <table:table-cell office:value-type="float" office:value="2.7749999999999997E-3" table:style-name="ce8">
            <text:p>0.00278</text:p>
          </table:table-cell>
          <table:table-cell office:value-type="float" office:value="3.5358000000000004E-3" table:style-name="ce8">
            <text:p>0.00354</text:p>
          </table:table-cell>
          <table:table-cell office:value-type="float" office:value="4.1676000000000005E-3" table:style-name="ce8">
            <text:p>0.00417</text:p>
          </table:table-cell>
          <table:table-cell table:style-name="ce9"/>
          <table:table-cell office:value-type="date" office:date-value="2013-03-01T00:00:00" table:style-name="ce7">
            <text:p>Mar-13</text:p>
          </table:table-cell>
          <table:table-cell office:value-type="float" office:value="1.51322E-2" table:style-name="ce8">
            <text:p>0.01513</text:p>
          </table:table-cell>
          <table:table-cell office:value-type="float" office:value="1.7537500000000001E-2" table:style-name="ce8">
            <text:p>0.01754</text:p>
          </table:table-cell>
          <table:table-cell office:value-type="float" office:value="1.89807E-2" table:style-name="ce8">
            <text:p>0.01898</text:p>
          </table:table-cell>
          <table:table-cell office:value-type="float" office:value="1.9728200000000001E-2" table:style-name="ce8">
            <text:p>0.01973</text:p>
          </table:table-cell>
          <table:table-cell office:value-type="float" office:value="2.0017400000000001E-2" table:style-name="ce8">
            <text:p>0.02002</text:p>
          </table:table-cell>
          <table:table-cell office:value-type="float" office:value="2.0028199999999999E-2" table:style-name="ce8">
            <text:p>0.02003</text:p>
          </table:table-cell>
          <table:table-cell office:value-type="float" office:value="1.9885099999999999E-2" table:style-name="ce8">
            <text:p>0.01989</text:p>
          </table:table-cell>
          <table:table-cell office:value-type="float" office:value="1.9668399999999999E-2" table:style-name="ce8">
            <text:p>0.01967</text:p>
          </table:table-cell>
          <table:table-cell office:value-type="float" office:value="1.9426800000000001E-2" table:style-name="ce8">
            <text:p>0.01943</text:p>
          </table:table-cell>
          <table:table-cell office:value-type="float" office:value="1.91881E-2" table:style-name="ce8">
            <text:p>0.0191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3-04-01T00:00:00" table:style-name="ce7">
            <text:p>Apr-13</text:p>
          </table:table-cell>
          <table:table-cell office:value-type="float" office:value="-1.6329999999999999E-3" table:style-name="ce8">
            <text:p>-0.00163</text:p>
          </table:table-cell>
          <table:table-cell office:value-type="float" office:value="-2.1320000000000002E-3" table:style-name="ce8">
            <text:p>-0.00213</text:p>
          </table:table-cell>
          <table:table-cell office:value-type="float" office:value="-1.833E-3" table:style-name="ce8">
            <text:p>-0.00183</text:p>
          </table:table-cell>
          <table:table-cell office:value-type="float" office:value="-1.0728000000000001E-3" table:style-name="ce8">
            <text:p>-0.00107</text:p>
          </table:table-cell>
          <table:table-cell office:value-type="float" office:value="-9.1599999999999841E-5" table:style-name="ce8">
            <text:p>-0.00009</text:p>
          </table:table-cell>
          <table:table-cell office:value-type="float" office:value="9.503999999999999E-4" table:style-name="ce8">
            <text:p>0.00095</text:p>
          </table:table-cell>
          <table:table-cell office:value-type="float" office:value="1.9537999999999999E-3" table:style-name="ce8">
            <text:p>0.00195</text:p>
          </table:table-cell>
          <table:table-cell office:value-type="float" office:value="2.8628E-3" table:style-name="ce8">
            <text:p>0.00286</text:p>
          </table:table-cell>
          <table:table-cell office:value-type="float" office:value="3.6522E-3" table:style-name="ce8">
            <text:p>0.00365</text:p>
          </table:table-cell>
          <table:table-cell office:value-type="float" office:value="4.3151999999999999E-3" table:style-name="ce8">
            <text:p>0.00432</text:p>
          </table:table-cell>
          <table:table-cell table:style-name="ce9"/>
          <table:table-cell office:value-type="date" office:date-value="2013-04-01T00:00:00" table:style-name="ce7">
            <text:p>Apr-13</text:p>
          </table:table-cell>
          <table:table-cell office:value-type="float" office:value="1.45481E-2" table:style-name="ce8">
            <text:p>0.01455</text:p>
          </table:table-cell>
          <table:table-cell office:value-type="float" office:value="1.7207699999999999E-2" table:style-name="ce8">
            <text:p>0.01721</text:p>
          </table:table-cell>
          <table:table-cell office:value-type="float" office:value="1.8772500000000001E-2" table:style-name="ce8">
            <text:p>0.01877</text:p>
          </table:table-cell>
          <table:table-cell office:value-type="float" office:value="1.9577600000000001E-2" table:style-name="ce8">
            <text:p>0.01958</text:p>
          </table:table-cell>
          <table:table-cell office:value-type="float" office:value="1.9895400000000001E-2" table:style-name="ce8">
            <text:p>0.01990</text:p>
          </table:table-cell>
          <table:table-cell office:value-type="float" office:value="1.9922499999999999E-2" table:style-name="ce8">
            <text:p>0.01992</text:p>
          </table:table-cell>
          <table:table-cell office:value-type="float" office:value="1.97909E-2" table:style-name="ce8">
            <text:p>0.01979</text:p>
          </table:table-cell>
          <table:table-cell office:value-type="float" office:value="1.95842E-2" table:style-name="ce8">
            <text:p>0.01958</text:p>
          </table:table-cell>
          <table:table-cell office:value-type="float" office:value="1.9352000000000001E-2" table:style-name="ce8">
            <text:p>0.01935</text:p>
          </table:table-cell>
          <table:table-cell office:value-type="float" office:value="1.9122299999999998E-2" table:style-name="ce8">
            <text:p>0.01912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3-05-01T00:00:00" table:style-name="ce7">
            <text:p>May-13</text:p>
          </table:table-cell>
          <table:table-cell office:value-type="float" office:value="-1.732E-3" table:style-name="ce8">
            <text:p>-0.00173</text:p>
          </table:table-cell>
          <table:table-cell office:value-type="float" office:value="-2.2620000000000001E-3" table:style-name="ce8">
            <text:p>-0.00226</text:p>
          </table:table-cell>
          <table:table-cell office:value-type="float" office:value="-1.9740000000000001E-3" table:style-name="ce8">
            <text:p>-0.00197</text:p>
          </table:table-cell>
          <table:table-cell office:value-type="float" office:value="-1.2230000000000001E-3" table:style-name="ce8">
            <text:p>-0.00122</text:p>
          </table:table-cell>
          <table:table-cell office:value-type="float" office:value="-2.5329999999999992E-4" table:style-name="ce8">
            <text:p>-0.00025</text:p>
          </table:table-cell>
          <table:table-cell office:value-type="float" office:value="7.7240000000000013E-4" table:style-name="ce8">
            <text:p>0.00077</text:p>
          </table:table-cell>
          <table:table-cell office:value-type="float" office:value="1.7560000000000002E-3" table:style-name="ce8">
            <text:p>0.00176</text:p>
          </table:table-cell>
          <table:table-cell office:value-type="float" office:value="2.6439999999999996E-3" table:style-name="ce8">
            <text:p>0.00264</text:p>
          </table:table-cell>
          <table:table-cell office:value-type="float" office:value="3.4105000000000003E-3" table:style-name="ce8">
            <text:p>0.00341</text:p>
          </table:table-cell>
          <table:table-cell office:value-type="float" office:value="4.0501000000000001E-3" table:style-name="ce8">
            <text:p>0.00405</text:p>
          </table:table-cell>
          <table:table-cell table:style-name="ce9"/>
          <table:table-cell office:value-type="date" office:date-value="2013-05-01T00:00:00" table:style-name="ce7">
            <text:p>May-13</text:p>
          </table:table-cell>
          <table:table-cell office:value-type="float" office:value="1.4462900000000001E-2" table:style-name="ce8">
            <text:p>0.01446</text:p>
          </table:table-cell>
          <table:table-cell office:value-type="float" office:value="1.70866E-2" table:style-name="ce8">
            <text:p>0.01709</text:p>
          </table:table-cell>
          <table:table-cell office:value-type="float" office:value="1.8620500000000002E-2" table:style-name="ce8">
            <text:p>0.01862</text:p>
          </table:table-cell>
          <table:table-cell office:value-type="float" office:value="1.94089E-2" table:style-name="ce8">
            <text:p>0.01941</text:p>
          </table:table-cell>
          <table:table-cell office:value-type="float" office:value="1.97231E-2" table:style-name="ce8">
            <text:p>0.01972</text:p>
          </table:table-cell>
          <table:table-cell office:value-type="float" office:value="1.9756599999999999E-2" table:style-name="ce8">
            <text:p>0.01976</text:p>
          </table:table-cell>
          <table:table-cell office:value-type="float" office:value="1.9637499999999999E-2" table:style-name="ce8">
            <text:p>0.01964</text:p>
          </table:table-cell>
          <table:table-cell office:value-type="float" office:value="1.9446100000000001E-2" table:style-name="ce8">
            <text:p>0.01945</text:p>
          </table:table-cell>
          <table:table-cell office:value-type="float" office:value="1.9230299999999999E-2" table:style-name="ce8">
            <text:p>0.01923</text:p>
          </table:table-cell>
          <table:table-cell office:value-type="float" office:value="1.9016499999999999E-2" table:style-name="ce8">
            <text:p>0.01902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3-06-01T00:00:00" table:style-name="ce7">
            <text:p>Jun-13</text:p>
          </table:table-cell>
          <table:table-cell office:value-type="float" office:value="-1.8729999999999999E-3" table:style-name="ce8">
            <text:p>-0.00187</text:p>
          </table:table-cell>
          <table:table-cell office:value-type="float" office:value="-2.477E-3" table:style-name="ce8">
            <text:p>-0.00248</text:p>
          </table:table-cell>
          <table:table-cell office:value-type="float" office:value="-2.225E-3" table:style-name="ce8">
            <text:p>-0.00223</text:p>
          </table:table-cell>
          <table:table-cell office:value-type="float" office:value="-1.49E-3" table:style-name="ce8">
            <text:p>-0.00149</text:p>
          </table:table-cell>
          <table:table-cell office:value-type="float" office:value="-5.2380000000000005E-4" table:style-name="ce8">
            <text:p>-0.00052</text:p>
          </table:table-cell>
          <table:table-cell office:value-type="float" office:value="5.0549999999999987E-4" table:style-name="ce8">
            <text:p>0.00051</text:p>
          </table:table-cell>
          <table:table-cell office:value-type="float" office:value="1.4995999999999998E-3" table:style-name="ce8">
            <text:p>0.00150</text:p>
          </table:table-cell>
          <table:table-cell office:value-type="float" office:value="2.4004999999999999E-3" table:style-name="ce8">
            <text:p>0.00240</text:p>
          </table:table-cell>
          <table:table-cell office:value-type="float" office:value="3.1857000000000001E-3" table:style-name="ce8">
            <text:p>0.00319</text:p>
          </table:table-cell>
          <table:table-cell office:value-type="float" office:value="3.8462000000000001E-3" table:style-name="ce8">
            <text:p>0.00385</text:p>
          </table:table-cell>
          <table:table-cell table:style-name="ce9"/>
          <table:table-cell office:value-type="date" office:date-value="2013-06-01T00:00:00" table:style-name="ce7">
            <text:p>Jun-13</text:p>
          </table:table-cell>
          <table:table-cell office:value-type="float" office:value="1.3341E-2" table:style-name="ce8">
            <text:p>0.01334</text:p>
          </table:table-cell>
          <table:table-cell office:value-type="float" office:value="1.6292000000000001E-2" table:style-name="ce8">
            <text:p>0.01629</text:p>
          </table:table-cell>
          <table:table-cell office:value-type="float" office:value="1.8023600000000001E-2" table:style-name="ce8">
            <text:p>0.01802</text:p>
          </table:table-cell>
          <table:table-cell office:value-type="float" office:value="1.8938199999999999E-2" table:style-name="ce8">
            <text:p>0.01894</text:p>
          </table:table-cell>
          <table:table-cell office:value-type="float" office:value="1.9338999999999999E-2" table:style-name="ce8">
            <text:p>0.01934</text:p>
          </table:table-cell>
          <table:table-cell office:value-type="float" office:value="1.9436200000000001E-2" table:style-name="ce8">
            <text:p>0.01944</text:p>
          </table:table-cell>
          <table:table-cell office:value-type="float" office:value="1.9367100000000002E-2" table:style-name="ce8">
            <text:p>0.01937</text:p>
          </table:table-cell>
          <table:table-cell office:value-type="float" office:value="1.9216799999999999E-2" table:style-name="ce8">
            <text:p>0.01922</text:p>
          </table:table-cell>
          <table:table-cell office:value-type="float" office:value="1.9035400000000001E-2" table:style-name="ce8">
            <text:p>0.01904</text:p>
          </table:table-cell>
          <table:table-cell office:value-type="float" office:value="1.8851E-2" table:style-name="ce8">
            <text:p>0.0188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3-07-01T00:00:00" table:style-name="ce7">
            <text:p>Jul-13</text:p>
          </table:table-cell>
          <table:table-cell office:value-type="float" office:value="-1.9059999999999999E-3" table:style-name="ce8">
            <text:p>-0.00191</text:p>
          </table:table-cell>
          <table:table-cell office:value-type="float" office:value="-2.5300000000000001E-3" table:style-name="ce8">
            <text:p>-0.00253</text:p>
          </table:table-cell>
          <table:table-cell office:value-type="float" office:value="-2.313E-3" table:style-name="ce8">
            <text:p>-0.00231</text:p>
          </table:table-cell>
          <table:table-cell office:value-type="float" office:value="-1.6190000000000002E-3" table:style-name="ce8">
            <text:p>-0.00162</text:p>
          </table:table-cell>
          <table:table-cell office:value-type="float" office:value="-6.9699999999999992E-4" table:style-name="ce8">
            <text:p>-0.00070</text:p>
          </table:table-cell>
          <table:table-cell office:value-type="float" office:value="2.9150000000000009E-4" table:style-name="ce8">
            <text:p>0.00029</text:p>
          </table:table-cell>
          <table:table-cell office:value-type="float" office:value="1.2477E-3" table:style-name="ce8">
            <text:p>0.00125</text:p>
          </table:table-cell>
          <table:table-cell office:value-type="float" office:value="2.1172999999999999E-3" table:style-name="ce8">
            <text:p>0.00212</text:p>
          </table:table-cell>
          <table:table-cell office:value-type="float" office:value="2.8750999999999998E-3" table:style-name="ce8">
            <text:p>0.00288</text:p>
          </table:table-cell>
          <table:table-cell office:value-type="float" office:value="3.5132000000000002E-3" table:style-name="ce8">
            <text:p>0.00351</text:p>
          </table:table-cell>
          <table:table-cell table:style-name="ce9"/>
          <table:table-cell office:value-type="date" office:date-value="2013-07-01T00:00:00" table:style-name="ce7">
            <text:p>Jul-13</text:p>
          </table:table-cell>
          <table:table-cell office:value-type="float" office:value="1.5207399999999999E-2" table:style-name="ce8">
            <text:p>0.01521</text:p>
          </table:table-cell>
          <table:table-cell office:value-type="float" office:value="1.7163299999999999E-2" table:style-name="ce8">
            <text:p>0.01716</text:p>
          </table:table-cell>
          <table:table-cell office:value-type="float" office:value="1.8348199999999999E-2" table:style-name="ce8">
            <text:p>0.01835</text:p>
          </table:table-cell>
          <table:table-cell office:value-type="float" office:value="1.8978399999999999E-2" table:style-name="ce8">
            <text:p>0.01898</text:p>
          </table:table-cell>
          <table:table-cell office:value-type="float" office:value="1.9243400000000001E-2" table:style-name="ce8">
            <text:p>0.01924</text:p>
          </table:table-cell>
          <table:table-cell office:value-type="float" office:value="1.9285799999999999E-2" table:style-name="ce8">
            <text:p>0.01929</text:p>
          </table:table-cell>
          <table:table-cell office:value-type="float" office:value="1.9203899999999999E-2" table:style-name="ce8">
            <text:p>0.01920</text:p>
          </table:table-cell>
          <table:table-cell office:value-type="float" office:value="1.9061000000000002E-2" table:style-name="ce8">
            <text:p>0.01906</text:p>
          </table:table-cell>
          <table:table-cell office:value-type="float" office:value="1.8895499999999999E-2" table:style-name="ce8">
            <text:p>0.01890</text:p>
          </table:table-cell>
          <table:table-cell office:value-type="float" office:value="1.87294E-2" table:style-name="ce8">
            <text:p>0.01873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3-08-01T00:00:00" table:style-name="ce7">
            <text:p>Aug-13</text:p>
          </table:table-cell>
          <table:table-cell office:value-type="float" office:value="-1.8960000000000001E-3" table:style-name="ce8">
            <text:p>-0.00190</text:p>
          </table:table-cell>
          <table:table-cell office:value-type="float" office:value="-2.4910000000000002E-3" table:style-name="ce8">
            <text:p>-0.00249</text:p>
          </table:table-cell>
          <table:table-cell office:value-type="float" office:value="-2.2430000000000002E-3" table:style-name="ce8">
            <text:p>-0.00224</text:p>
          </table:table-cell>
          <table:table-cell office:value-type="float" office:value="-1.5279999999999998E-3" table:style-name="ce8">
            <text:p>-0.00153</text:p>
          </table:table-cell>
          <table:table-cell office:value-type="float" office:value="-5.9279999999999999E-4" table:style-name="ce8">
            <text:p>-0.00059</text:p>
          </table:table-cell>
          <table:table-cell office:value-type="float" office:value="3.9789999999999986E-4" table:style-name="ce8">
            <text:p>0.00040</text:p>
          </table:table-cell>
          <table:table-cell office:value-type="float" office:value="1.3497999999999997E-3" table:style-name="ce8">
            <text:p>0.00135</text:p>
          </table:table-cell>
          <table:table-cell office:value-type="float" office:value="2.2097999999999996E-3" table:style-name="ce8">
            <text:p>0.00221</text:p>
          </table:table-cell>
          <table:table-cell office:value-type="float" office:value="2.9545999999999999E-3" table:style-name="ce8">
            <text:p>0.00295</text:p>
          </table:table-cell>
          <table:table-cell office:value-type="float" office:value="3.5770999999999997E-3" table:style-name="ce8">
            <text:p>0.00358</text:p>
          </table:table-cell>
          <table:table-cell table:style-name="ce9"/>
          <table:table-cell office:value-type="date" office:date-value="2013-08-01T00:00:00" table:style-name="ce7">
            <text:p>Aug-13</text:p>
          </table:table-cell>
          <table:table-cell office:value-type="float" office:value="1.5332E-2" table:style-name="ce8">
            <text:p>0.01533</text:p>
          </table:table-cell>
          <table:table-cell office:value-type="float" office:value="1.7311300000000002E-2" table:style-name="ce8">
            <text:p>0.01731</text:p>
          </table:table-cell>
          <table:table-cell office:value-type="float" office:value="1.8483400000000001E-2" table:style-name="ce8">
            <text:p>0.01848</text:p>
          </table:table-cell>
          <table:table-cell office:value-type="float" office:value="1.9089700000000001E-2" table:style-name="ce8">
            <text:p>0.01909</text:p>
          </table:table-cell>
          <table:table-cell office:value-type="float" office:value="1.93305E-2" table:style-name="ce8">
            <text:p>0.01933</text:p>
          </table:table-cell>
          <table:table-cell office:value-type="float" office:value="1.9352299999999999E-2" table:style-name="ce8">
            <text:p>0.01935</text:p>
          </table:table-cell>
          <table:table-cell office:value-type="float" office:value="1.9254199999999999E-2" table:style-name="ce8">
            <text:p>0.01925</text:p>
          </table:table-cell>
          <table:table-cell office:value-type="float" office:value="1.9099100000000001E-2" table:style-name="ce8">
            <text:p>0.01910</text:p>
          </table:table-cell>
          <table:table-cell office:value-type="float" office:value="1.89246E-2" table:style-name="ce8">
            <text:p>0.01892</text:p>
          </table:table-cell>
          <table:table-cell office:value-type="float" office:value="1.8751799999999999E-2" table:style-name="ce8">
            <text:p>0.0187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3-09-01T00:00:00" table:style-name="ce7">
            <text:p>Sep-13</text:p>
          </table:table-cell>
          <table:table-cell office:value-type="float" office:value="-2.026E-3" table:style-name="ce8">
            <text:p>-0.00203</text:p>
          </table:table-cell>
          <table:table-cell office:value-type="float" office:value="-2.666E-3" table:style-name="ce8">
            <text:p>-0.00267</text:p>
          </table:table-cell>
          <table:table-cell office:value-type="float" office:value="-2.4299999999999999E-3" table:style-name="ce8">
            <text:p>-0.00243</text:p>
          </table:table-cell>
          <table:table-cell office:value-type="float" office:value="-1.7149999999999999E-3" table:style-name="ce8">
            <text:p>-0.00172</text:p>
          </table:table-cell>
          <table:table-cell office:value-type="float" office:value="-7.7950000000000003E-4" table:style-name="ce8">
            <text:p>-0.00078</text:p>
          </table:table-cell>
          <table:table-cell office:value-type="float" office:value="2.1250000000000002E-4" table:style-name="ce8">
            <text:p>0.00021</text:p>
          </table:table-cell>
          <table:table-cell office:value-type="float" office:value="1.1624999999999999E-3" table:style-name="ce8">
            <text:p>0.00116</text:p>
          </table:table-cell>
          <table:table-cell office:value-type="float" office:value="2.0197000000000001E-3" table:style-name="ce8">
            <text:p>0.00202</text:p>
          </table:table-cell>
          <table:table-cell office:value-type="float" office:value="2.7607E-3" table:style-name="ce8">
            <text:p>0.00276</text:p>
          </table:table-cell>
          <table:table-cell office:value-type="float" office:value="3.3788999999999998E-3" table:style-name="ce8">
            <text:p>0.00338</text:p>
          </table:table-cell>
          <table:table-cell table:style-name="ce9"/>
          <table:table-cell office:value-type="date" office:date-value="2013-09-01T00:00:00" table:style-name="ce7">
            <text:p>Sep-13</text:p>
          </table:table-cell>
          <table:table-cell office:value-type="float" office:value="1.46497E-2" table:style-name="ce8">
            <text:p>0.01465</text:p>
          </table:table-cell>
          <table:table-cell office:value-type="float" office:value="1.68588E-2" table:style-name="ce8">
            <text:p>0.01686</text:p>
          </table:table-cell>
          <table:table-cell office:value-type="float" office:value="1.8151500000000001E-2" table:style-name="ce8">
            <text:p>0.01815</text:p>
          </table:table-cell>
          <table:table-cell office:value-type="float" office:value="1.88253E-2" table:style-name="ce8">
            <text:p>0.01883</text:p>
          </table:table-cell>
          <table:table-cell office:value-type="float" office:value="1.91085E-2" table:style-name="ce8">
            <text:p>0.01911</text:p>
          </table:table-cell>
          <table:table-cell office:value-type="float" office:value="1.91611E-2" table:style-name="ce8">
            <text:p>0.01916</text:p>
          </table:table-cell>
          <table:table-cell office:value-type="float" office:value="1.9088000000000001E-2" table:style-name="ce8">
            <text:p>0.01909</text:p>
          </table:table-cell>
          <table:table-cell office:value-type="float" office:value="1.8954599999999999E-2" table:style-name="ce8">
            <text:p>0.01895</text:p>
          </table:table-cell>
          <table:table-cell office:value-type="float" office:value="1.87996E-2" table:style-name="ce8">
            <text:p>0.01880</text:p>
          </table:table-cell>
          <table:table-cell office:value-type="float" office:value="1.86442E-2" table:style-name="ce8">
            <text:p>0.0186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3-10-01T00:00:00" table:style-name="ce7">
            <text:p>Oct-13</text:p>
          </table:table-cell>
          <table:table-cell office:value-type="float" office:value="-2.1159999999999998E-3" table:style-name="ce8">
            <text:p>-0.00212</text:p>
          </table:table-cell>
          <table:table-cell office:value-type="float" office:value="-2.761E-3" table:style-name="ce8">
            <text:p>-0.00276</text:p>
          </table:table-cell>
          <table:table-cell office:value-type="float" office:value="-2.4860000000000004E-3" table:style-name="ce8">
            <text:p>-0.00249</text:p>
          </table:table-cell>
          <table:table-cell office:value-type="float" office:value="-1.7239999999999998E-3" table:style-name="ce8">
            <text:p>-0.00172</text:p>
          </table:table-cell>
          <table:table-cell office:value-type="float" office:value="-7.4759999999999996E-4" table:style-name="ce8">
            <text:p>-0.00075</text:p>
          </table:table-cell>
          <table:table-cell office:value-type="float" office:value="2.7340000000000014E-4" table:style-name="ce8">
            <text:p>0.00027</text:p>
          </table:table-cell>
          <table:table-cell office:value-type="float" office:value="1.2417999999999999E-3" table:style-name="ce8">
            <text:p>0.00124</text:p>
          </table:table-cell>
          <table:table-cell office:value-type="float" office:value="2.1080999999999999E-3" table:style-name="ce8">
            <text:p>0.00211</text:p>
          </table:table-cell>
          <table:table-cell office:value-type="float" office:value="2.8509E-3" table:style-name="ce8">
            <text:p>0.00285</text:p>
          </table:table-cell>
          <table:table-cell office:value-type="float" office:value="3.4663000000000003E-3" table:style-name="ce8">
            <text:p>0.00347</text:p>
          </table:table-cell>
          <table:table-cell table:style-name="ce9"/>
          <table:table-cell office:value-type="date" office:date-value="2013-10-01T00:00:00" table:style-name="ce7">
            <text:p>Oct-13</text:p>
          </table:table-cell>
          <table:table-cell office:value-type="float" office:value="1.2826799999999999E-2" table:style-name="ce8">
            <text:p>0.01283</text:p>
          </table:table-cell>
          <table:table-cell office:value-type="float" office:value="1.5959500000000001E-2" table:style-name="ce8">
            <text:p>0.01596</text:p>
          </table:table-cell>
          <table:table-cell office:value-type="float" office:value="1.7732100000000001E-2" table:style-name="ce8">
            <text:p>0.01773</text:p>
          </table:table-cell>
          <table:table-cell office:value-type="float" office:value="1.86448E-2" table:style-name="ce8">
            <text:p>0.01864</text:p>
          </table:table-cell>
          <table:table-cell office:value-type="float" office:value="1.9040600000000001E-2" table:style-name="ce8">
            <text:p>0.01904</text:p>
          </table:table-cell>
          <table:table-cell office:value-type="float" office:value="1.9141999999999999E-2" table:style-name="ce8">
            <text:p>0.01914</text:p>
          </table:table-cell>
          <table:table-cell office:value-type="float" office:value="1.9087199999999999E-2" table:style-name="ce8">
            <text:p>0.01909</text:p>
          </table:table-cell>
          <table:table-cell office:value-type="float" office:value="1.8958699999999998E-2" table:style-name="ce8">
            <text:p>0.01896</text:p>
          </table:table-cell>
          <table:table-cell office:value-type="float" office:value="1.88031E-2" table:style-name="ce8">
            <text:p>0.01880</text:p>
          </table:table-cell>
          <table:table-cell office:value-type="float" office:value="1.8645800000000001E-2" table:style-name="ce8">
            <text:p>0.0186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3-11-01T00:00:00" table:style-name="ce7">
            <text:p>Nov-13</text:p>
          </table:table-cell>
          <table:table-cell office:value-type="float" office:value="-2.2290000000000001E-3" table:style-name="ce8">
            <text:p>-0.00223</text:p>
          </table:table-cell>
          <table:table-cell office:value-type="float" office:value="-2.9110000000000004E-3" table:style-name="ce8">
            <text:p>-0.00291</text:p>
          </table:table-cell>
          <table:table-cell office:value-type="float" office:value="-2.6419999999999998E-3" table:style-name="ce8">
            <text:p>-0.00264</text:p>
          </table:table-cell>
          <table:table-cell office:value-type="float" office:value="-1.877E-3" table:style-name="ce8">
            <text:p>-0.00188</text:p>
          </table:table-cell>
          <table:table-cell office:value-type="float" office:value="-8.9599999999999999E-4" table:style-name="ce8">
            <text:p>-0.00090</text:p>
          </table:table-cell>
          <table:table-cell office:value-type="float" office:value="1.2890000000000004E-4" table:style-name="ce8">
            <text:p>0.00013</text:p>
          </table:table-cell>
          <table:table-cell office:value-type="float" office:value="1.1010999999999998E-3" table:style-name="ce8">
            <text:p>0.00110</text:p>
          </table:table-cell>
          <table:table-cell office:value-type="float" office:value="1.9706000000000003E-3" table:style-name="ce8">
            <text:p>0.00197</text:p>
          </table:table-cell>
          <table:table-cell office:value-type="float" office:value="2.7160999999999999E-3" table:style-name="ce8">
            <text:p>0.00272</text:p>
          </table:table-cell>
          <table:table-cell office:value-type="float" office:value="3.3342000000000007E-3" table:style-name="ce8">
            <text:p>0.00333</text:p>
          </table:table-cell>
          <table:table-cell table:style-name="ce9"/>
          <table:table-cell office:value-type="date" office:date-value="2013-11-01T00:00:00" table:style-name="ce7">
            <text:p>Nov-13</text:p>
          </table:table-cell>
          <table:table-cell office:value-type="float" office:value="1.23313E-2" table:style-name="ce8">
            <text:p>0.01233</text:p>
          </table:table-cell>
          <table:table-cell office:value-type="float" office:value="1.56133E-2" table:style-name="ce8">
            <text:p>0.01561</text:p>
          </table:table-cell>
          <table:table-cell office:value-type="float" office:value="1.7460199999999999E-2" table:style-name="ce8">
            <text:p>0.01746</text:p>
          </table:table-cell>
          <table:table-cell office:value-type="float" office:value="1.8414300000000002E-2" table:style-name="ce8">
            <text:p>0.01841</text:p>
          </table:table-cell>
          <table:table-cell office:value-type="float" office:value="1.8837900000000001E-2" table:style-name="ce8">
            <text:p>0.01884</text:p>
          </table:table-cell>
          <table:table-cell office:value-type="float" office:value="1.89619E-2" table:style-name="ce8">
            <text:p>0.01896</text:p>
          </table:table-cell>
          <table:table-cell office:value-type="float" office:value="1.8927800000000002E-2" table:style-name="ce8">
            <text:p>0.01893</text:p>
          </table:table-cell>
          <table:table-cell office:value-type="float" office:value="1.8818499999999998E-2" table:style-name="ce8">
            <text:p>0.01882</text:p>
          </table:table-cell>
          <table:table-cell office:value-type="float" office:value="1.8681099999999999E-2" table:style-name="ce8">
            <text:p>0.01868</text:p>
          </table:table-cell>
          <table:table-cell office:value-type="float" office:value="1.8540399999999999E-2" table:style-name="ce8">
            <text:p>0.0185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3-12-01T00:00:00" table:style-name="ce7">
            <text:p>Dec-13</text:p>
          </table:table-cell>
          <table:table-cell office:value-type="float" office:value="-2.1980000000000003E-3" table:style-name="ce8">
            <text:p>-0.00220</text:p>
          </table:table-cell>
          <table:table-cell office:value-type="float" office:value="-2.8339999999999997E-3" table:style-name="ce8">
            <text:p>-0.00283</text:p>
          </table:table-cell>
          <table:table-cell office:value-type="float" office:value="-2.5179999999999998E-3" table:style-name="ce8">
            <text:p>-0.00252</text:p>
          </table:table-cell>
          <table:table-cell office:value-type="float" office:value="-1.717E-3" table:style-name="ce8">
            <text:p>-0.00172</text:p>
          </table:table-cell>
          <table:table-cell office:value-type="float" office:value="-7.1190000000000001E-4" table:style-name="ce8">
            <text:p>-0.00071</text:p>
          </table:table-cell>
          <table:table-cell office:value-type="float" office:value="3.2539999999999999E-4" table:style-name="ce8">
            <text:p>0.00033</text:p>
          </table:table-cell>
          <table:table-cell office:value-type="float" office:value="1.3004999999999998E-3" table:style-name="ce8">
            <text:p>0.00130</text:p>
          </table:table-cell>
          <table:table-cell office:value-type="float" office:value="2.1647000000000003E-3" table:style-name="ce8">
            <text:p>0.00216</text:p>
          </table:table-cell>
          <table:table-cell office:value-type="float" office:value="2.9005000000000003E-3" table:style-name="ce8">
            <text:p>0.00290</text:p>
          </table:table-cell>
          <table:table-cell office:value-type="float" office:value="3.5046000000000001E-3" table:style-name="ce8">
            <text:p>0.00350</text:p>
          </table:table-cell>
          <table:table-cell table:style-name="ce9"/>
          <table:table-cell office:value-type="date" office:date-value="2013-12-01T00:00:00" table:style-name="ce7">
            <text:p>Dec-13</text:p>
          </table:table-cell>
          <table:table-cell office:value-type="float" office:value="1.18704E-2" table:style-name="ce8">
            <text:p>0.01187</text:p>
          </table:table-cell>
          <table:table-cell office:value-type="float" office:value="1.5489899999999999E-2" table:style-name="ce8">
            <text:p>0.01549</text:p>
          </table:table-cell>
          <table:table-cell office:value-type="float" office:value="1.7492299999999999E-2" table:style-name="ce8">
            <text:p>0.01749</text:p>
          </table:table-cell>
          <table:table-cell office:value-type="float" office:value="1.8507800000000001E-2" table:style-name="ce8">
            <text:p>0.01851</text:p>
          </table:table-cell>
          <table:table-cell office:value-type="float" office:value="1.89467E-2" table:style-name="ce8">
            <text:p>0.01895</text:p>
          </table:table-cell>
          <table:table-cell office:value-type="float" office:value="1.90654E-2" table:style-name="ce8">
            <text:p>0.01907</text:p>
          </table:table-cell>
          <table:table-cell office:value-type="float" office:value="1.9018299999999998E-2" table:style-name="ce8">
            <text:p>0.01902</text:p>
          </table:table-cell>
          <table:table-cell office:value-type="float" office:value="1.8894500000000002E-2" table:style-name="ce8">
            <text:p>0.01889</text:p>
          </table:table-cell>
          <table:table-cell office:value-type="float" office:value="1.8743599999999999E-2" table:style-name="ce8">
            <text:p>0.01874</text:p>
          </table:table-cell>
          <table:table-cell office:value-type="float" office:value="1.8591300000000002E-2" table:style-name="ce8">
            <text:p>0.0185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4-01-01T00:00:00" table:style-name="ce7">
            <text:p>Jan-14</text:p>
          </table:table-cell>
          <table:table-cell office:value-type="float" office:value="-2.3150000000000002E-3" table:style-name="ce8">
            <text:p>-0.00232</text:p>
          </table:table-cell>
          <table:table-cell office:value-type="float" office:value="-3.0330000000000001E-3" table:style-name="ce8">
            <text:p>-0.00303</text:p>
          </table:table-cell>
          <table:table-cell office:value-type="float" office:value="-2.784E-3" table:style-name="ce8">
            <text:p>-0.00278</text:p>
          </table:table-cell>
          <table:table-cell office:value-type="float" office:value="-2.0370000000000002E-3" table:style-name="ce8">
            <text:p>-0.00204</text:p>
          </table:table-cell>
          <table:table-cell office:value-type="float" office:value="-1.0739999999999999E-3" table:style-name="ce8">
            <text:p>-0.00107</text:p>
          </table:table-cell>
          <table:table-cell office:value-type="float" office:value="-6.510000000000001E-5" table:style-name="ce8">
            <text:p>-0.00007</text:p>
          </table:table-cell>
          <table:table-cell office:value-type="float" office:value="8.9099999999999987E-4" table:style-name="ce8">
            <text:p>0.00089</text:p>
          </table:table-cell>
          <table:table-cell office:value-type="float" office:value="1.7457999999999998E-3" table:style-name="ce8">
            <text:p>0.00175</text:p>
          </table:table-cell>
          <table:table-cell office:value-type="float" office:value="2.4805000000000001E-3" table:style-name="ce8">
            <text:p>0.00248</text:p>
          </table:table-cell>
          <table:table-cell office:value-type="float" office:value="3.0900999999999997E-3" table:style-name="ce8">
            <text:p>0.00309</text:p>
          </table:table-cell>
          <table:table-cell table:style-name="ce9"/>
          <table:table-cell office:value-type="date" office:date-value="2014-01-01T00:00:00" table:style-name="ce7">
            <text:p>Jan-14</text:p>
          </table:table-cell>
          <table:table-cell office:value-type="float" office:value="1.2049799999999999E-2" table:style-name="ce8">
            <text:p>0.01205</text:p>
          </table:table-cell>
          <table:table-cell office:value-type="float" office:value="1.53049E-2" table:style-name="ce8">
            <text:p>0.01530</text:p>
          </table:table-cell>
          <table:table-cell office:value-type="float" office:value="1.7136999999999999E-2" table:style-name="ce8">
            <text:p>0.01714</text:p>
          </table:table-cell>
          <table:table-cell office:value-type="float" office:value="1.8092799999999999E-2" table:style-name="ce8">
            <text:p>0.01809</text:p>
          </table:table-cell>
          <table:table-cell office:value-type="float" office:value="1.8531499999999999E-2" table:style-name="ce8">
            <text:p>0.01853</text:p>
          </table:table-cell>
          <table:table-cell office:value-type="float" office:value="1.8679399999999999E-2" table:style-name="ce8">
            <text:p>0.01868</text:p>
          </table:table-cell>
          <table:table-cell office:value-type="float" office:value="1.8673599999999999E-2" table:style-name="ce8">
            <text:p>0.01867</text:p>
          </table:table-cell>
          <table:table-cell office:value-type="float" office:value="1.8593999999999999E-2" table:style-name="ce8">
            <text:p>0.01859</text:p>
          </table:table-cell>
          <table:table-cell office:value-type="float" office:value="1.8485399999999999E-2" table:style-name="ce8">
            <text:p>0.01849</text:p>
          </table:table-cell>
          <table:table-cell office:value-type="float" office:value="1.8371499999999999E-2" table:style-name="ce8">
            <text:p>0.01837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4-02-01T00:00:00" table:style-name="ce7">
            <text:p>Feb-14</text:p>
          </table:table-cell>
          <table:table-cell office:value-type="float" office:value="-2.3580000000000003E-3" table:style-name="ce8">
            <text:p>-0.00236</text:p>
          </table:table-cell>
          <table:table-cell office:value-type="float" office:value="-3.104E-3" table:style-name="ce8">
            <text:p>-0.00310</text:p>
          </table:table-cell>
          <table:table-cell office:value-type="float" office:value="-2.882E-3" table:style-name="ce8">
            <text:p>-0.00288</text:p>
          </table:table-cell>
          <table:table-cell office:value-type="float" office:value="-2.1589999999999999E-3" table:style-name="ce8">
            <text:p>-0.00216</text:p>
          </table:table-cell>
          <table:table-cell office:value-type="float" office:value="-1.217E-3" table:style-name="ce8">
            <text:p>-0.00122</text:p>
          </table:table-cell>
          <table:table-cell office:value-type="float" office:value="-2.2770000000000006E-4" table:style-name="ce8">
            <text:p>-0.00023</text:p>
          </table:table-cell>
          <table:table-cell office:value-type="float" office:value="7.1330000000000005E-4" table:style-name="ce8">
            <text:p>0.00071</text:p>
          </table:table-cell>
          <table:table-cell office:value-type="float" office:value="1.5569E-3" table:style-name="ce8">
            <text:p>0.00156</text:p>
          </table:table-cell>
          <table:table-cell office:value-type="float" office:value="2.2839000000000002E-3" table:style-name="ce8">
            <text:p>0.00228</text:p>
          </table:table-cell>
          <table:table-cell office:value-type="float" office:value="2.8891000000000003E-3" table:style-name="ce8">
            <text:p>0.00289</text:p>
          </table:table-cell>
          <table:table-cell table:style-name="ce9"/>
          <table:table-cell office:value-type="date" office:date-value="2014-02-01T00:00:00" table:style-name="ce7">
            <text:p>Feb-14</text:p>
          </table:table-cell>
          <table:table-cell office:value-type="float" office:value="1.22475E-2" table:style-name="ce8">
            <text:p>0.01225</text:p>
          </table:table-cell>
          <table:table-cell office:value-type="float" office:value="1.52833E-2" table:style-name="ce8">
            <text:p>0.01528</text:p>
          </table:table-cell>
          <table:table-cell office:value-type="float" office:value="1.7002900000000001E-2" table:style-name="ce8">
            <text:p>0.01700</text:p>
          </table:table-cell>
          <table:table-cell office:value-type="float" office:value="1.7910100000000002E-2" table:style-name="ce8">
            <text:p>0.01791</text:p>
          </table:table-cell>
          <table:table-cell office:value-type="float" office:value="1.8336499999999999E-2" table:style-name="ce8">
            <text:p>0.01834</text:p>
          </table:table-cell>
          <table:table-cell office:value-type="float" office:value="1.8491500000000001E-2" table:style-name="ce8">
            <text:p>0.01849</text:p>
          </table:table-cell>
          <table:table-cell office:value-type="float" office:value="1.8501900000000002E-2" table:style-name="ce8">
            <text:p>0.01850</text:p>
          </table:table-cell>
          <table:table-cell office:value-type="float" office:value="1.8441900000000001E-2" table:style-name="ce8">
            <text:p>0.01844</text:p>
          </table:table-cell>
          <table:table-cell office:value-type="float" office:value="1.8353299999999999E-2" table:style-name="ce8">
            <text:p>0.01835</text:p>
          </table:table-cell>
          <table:table-cell office:value-type="float" office:value="1.8258099999999999E-2" table:style-name="ce8">
            <text:p>0.0182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4-03-01T00:00:00" table:style-name="ce7">
            <text:p>Mar-14</text:p>
          </table:table-cell>
          <table:table-cell office:value-type="float" office:value="-2.3800000000000002E-3" table:style-name="ce8">
            <text:p>-0.00238</text:p>
          </table:table-cell>
          <table:table-cell office:value-type="float" office:value="-3.1229999999999999E-3" table:style-name="ce8">
            <text:p>-0.00312</text:p>
          </table:table-cell>
          <table:table-cell office:value-type="float" office:value="-2.879E-3" table:style-name="ce8">
            <text:p>-0.00288</text:p>
          </table:table-cell>
          <table:table-cell office:value-type="float" office:value="-2.1329999999999999E-3" table:style-name="ce8">
            <text:p>-0.00213</text:p>
          </table:table-cell>
          <table:table-cell office:value-type="float" office:value="-1.1709999999999999E-3" table:style-name="ce8">
            <text:p>-0.00117</text:p>
          </table:table-cell>
          <table:table-cell office:value-type="float" office:value="-1.6430000000000004E-4" table:style-name="ce8">
            <text:p>-0.00016</text:p>
          </table:table-cell>
          <table:table-cell office:value-type="float" office:value="7.8929999999999994E-4" table:style-name="ce8">
            <text:p>0.00079</text:p>
          </table:table-cell>
          <table:table-cell office:value-type="float" office:value="1.6415999999999998E-3" table:style-name="ce8">
            <text:p>0.00164</text:p>
          </table:table-cell>
          <table:table-cell office:value-type="float" office:value="2.3740000000000002E-3" table:style-name="ce8">
            <text:p>0.00237</text:p>
          </table:table-cell>
          <table:table-cell office:value-type="float" office:value="2.9833999999999998E-3" table:style-name="ce8">
            <text:p>0.00298</text:p>
          </table:table-cell>
          <table:table-cell table:style-name="ce9"/>
          <table:table-cell office:value-type="date" office:date-value="2014-03-01T00:00:00" table:style-name="ce7">
            <text:p>Mar-14</text:p>
          </table:table-cell>
          <table:table-cell office:value-type="float" office:value="1.1188699999999999E-2" table:style-name="ce8">
            <text:p>0.01119</text:p>
          </table:table-cell>
          <table:table-cell office:value-type="float" office:value="1.47361E-2" table:style-name="ce8">
            <text:p>0.01474</text:p>
          </table:table-cell>
          <table:table-cell office:value-type="float" office:value="1.67262E-2" table:style-name="ce8">
            <text:p>0.01673</text:p>
          </table:table-cell>
          <table:table-cell office:value-type="float" office:value="1.7771700000000001E-2" table:style-name="ce8">
            <text:p>0.01777</text:p>
          </table:table-cell>
          <table:table-cell office:value-type="float" office:value="1.82661E-2" table:style-name="ce8">
            <text:p>0.01827</text:p>
          </table:table-cell>
          <table:table-cell office:value-type="float" office:value="1.8453000000000001E-2" table:style-name="ce8">
            <text:p>0.01845</text:p>
          </table:table-cell>
          <table:table-cell office:value-type="float" office:value="1.8477799999999999E-2" table:style-name="ce8">
            <text:p>0.01848</text:p>
          </table:table-cell>
          <table:table-cell office:value-type="float" office:value="1.8423999999999999E-2" table:style-name="ce8">
            <text:p>0.01842</text:p>
          </table:table-cell>
          <table:table-cell office:value-type="float" office:value="1.83381E-2" table:style-name="ce8">
            <text:p>0.01834</text:p>
          </table:table-cell>
          <table:table-cell office:value-type="float" office:value="1.8244400000000001E-2" table:style-name="ce8">
            <text:p>0.0182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4-04-01T00:00:00" table:style-name="ce7">
            <text:p>Apr-14</text:p>
          </table:table-cell>
          <table:table-cell office:value-type="float" office:value="-2.405E-3" table:style-name="ce8">
            <text:p>-0.00241</text:p>
          </table:table-cell>
          <table:table-cell office:value-type="float" office:value="-3.1440000000000001E-3" table:style-name="ce8">
            <text:p>-0.00314</text:p>
          </table:table-cell>
          <table:table-cell office:value-type="float" office:value="-2.8980000000000004E-3" table:style-name="ce8">
            <text:p>-0.00290</text:p>
          </table:table-cell>
          <table:table-cell office:value-type="float" office:value="-2.1520000000000003E-3" table:style-name="ce8">
            <text:p>-0.00215</text:p>
          </table:table-cell>
          <table:table-cell office:value-type="float" office:value="-1.194E-3" table:style-name="ce8">
            <text:p>-0.00119</text:p>
          </table:table-cell>
          <table:table-cell office:value-type="float" office:value="-1.964E-4" table:style-name="ce8">
            <text:p>-0.00020</text:p>
          </table:table-cell>
          <table:table-cell office:value-type="float" office:value="7.4719999999999995E-4" table:style-name="ce8">
            <text:p>0.00075</text:p>
          </table:table-cell>
          <table:table-cell office:value-type="float" office:value="1.5905999999999997E-3" table:style-name="ce8">
            <text:p>0.00159</text:p>
          </table:table-cell>
          <table:table-cell office:value-type="float" office:value="2.3141000000000004E-3" table:style-name="ce8">
            <text:p>0.00231</text:p>
          </table:table-cell>
          <table:table-cell office:value-type="float" office:value="2.9142999999999999E-3" table:style-name="ce8">
            <text:p>0.00291</text:p>
          </table:table-cell>
          <table:table-cell table:style-name="ce9"/>
          <table:table-cell office:value-type="date" office:date-value="2014-04-01T00:00:00" table:style-name="ce7">
            <text:p>Apr-14</text:p>
          </table:table-cell>
          <table:table-cell office:value-type="float" office:value="1.17281E-2" table:style-name="ce8">
            <text:p>0.01173</text:p>
          </table:table-cell>
          <table:table-cell office:value-type="float" office:value="1.50043E-2" table:style-name="ce8">
            <text:p>0.01500</text:p>
          </table:table-cell>
          <table:table-cell office:value-type="float" office:value="1.68325E-2" table:style-name="ce8">
            <text:p>0.01683</text:p>
          </table:table-cell>
          <table:table-cell office:value-type="float" office:value="1.77866E-2" table:style-name="ce8">
            <text:p>0.01779</text:p>
          </table:table-cell>
          <table:table-cell office:value-type="float" office:value="1.8233300000000001E-2" table:style-name="ce8">
            <text:p>0.01823</text:p>
          </table:table-cell>
          <table:table-cell office:value-type="float" office:value="1.8398500000000002E-2" table:style-name="ce8">
            <text:p>0.01840</text:p>
          </table:table-cell>
          <table:table-cell office:value-type="float" office:value="1.8416200000000001E-2" table:style-name="ce8">
            <text:p>0.01842</text:p>
          </table:table-cell>
          <table:table-cell office:value-type="float" office:value="1.83632E-2" table:style-name="ce8">
            <text:p>0.01836</text:p>
          </table:table-cell>
          <table:table-cell office:value-type="float" office:value="1.8282E-2" table:style-name="ce8">
            <text:p>0.01828</text:p>
          </table:table-cell>
          <table:table-cell office:value-type="float" office:value="1.8194399999999999E-2" table:style-name="ce8">
            <text:p>0.0181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4-05-01T00:00:00" table:style-name="ce7">
            <text:p>May-14</text:p>
          </table:table-cell>
          <table:table-cell office:value-type="float" office:value="-2.4010000000000004E-3" table:style-name="ce8">
            <text:p>-0.00240</text:p>
          </table:table-cell>
          <table:table-cell office:value-type="float" office:value="-3.114E-3" table:style-name="ce8">
            <text:p>-0.00311</text:p>
          </table:table-cell>
          <table:table-cell office:value-type="float" office:value="-2.8370000000000001E-3" table:style-name="ce8">
            <text:p>-0.00284</text:p>
          </table:table-cell>
          <table:table-cell office:value-type="float" office:value="-2.0660000000000001E-3" table:style-name="ce8">
            <text:p>-0.00207</text:p>
          </table:table-cell>
          <table:table-cell office:value-type="float" office:value="-1.091E-3" table:style-name="ce8">
            <text:p>-0.00109</text:p>
          </table:table-cell>
          <table:table-cell office:value-type="float" office:value="-8.0999999999999909E-5" table:style-name="ce8">
            <text:p>-0.00008</text:p>
          </table:table-cell>
          <table:table-cell office:value-type="float" office:value="8.6929999999999993E-4" table:style-name="ce8">
            <text:p>0.00087</text:p>
          </table:table-cell>
          <table:table-cell office:value-type="float" office:value="1.7155999999999999E-3" table:style-name="ce8">
            <text:p>0.00172</text:p>
          </table:table-cell>
          <table:table-cell office:value-type="float" office:value="2.4409000000000002E-3" table:style-name="ce8">
            <text:p>0.00244</text:p>
          </table:table-cell>
          <table:table-cell office:value-type="float" office:value="3.0416000000000002E-3" table:style-name="ce8">
            <text:p>0.00304</text:p>
          </table:table-cell>
          <table:table-cell table:style-name="ce9"/>
          <table:table-cell office:value-type="date" office:date-value="2014-05-01T00:00:00" table:style-name="ce7">
            <text:p>May-14</text:p>
          </table:table-cell>
          <table:table-cell office:value-type="float" office:value="1.18379E-2" table:style-name="ce8">
            <text:p>0.01184</text:p>
          </table:table-cell>
          <table:table-cell office:value-type="float" office:value="1.51325E-2" table:style-name="ce8">
            <text:p>0.01513</text:p>
          </table:table-cell>
          <table:table-cell office:value-type="float" office:value="1.6948000000000001E-2" table:style-name="ce8">
            <text:p>0.01695</text:p>
          </table:table-cell>
          <table:table-cell office:value-type="float" office:value="1.7880199999999999E-2" table:style-name="ce8">
            <text:p>0.01788</text:p>
          </table:table-cell>
          <table:table-cell office:value-type="float" office:value="1.83053E-2" table:style-name="ce8">
            <text:p>0.01831</text:p>
          </table:table-cell>
          <table:table-cell office:value-type="float" office:value="1.8452400000000001E-2" table:style-name="ce8">
            <text:p>0.01845</text:p>
          </table:table-cell>
          <table:table-cell office:value-type="float" office:value="1.8456199999999999E-2" table:style-name="ce8">
            <text:p>0.01846</text:p>
          </table:table-cell>
          <table:table-cell office:value-type="float" office:value="1.8393E-2" table:style-name="ce8">
            <text:p>0.01839</text:p>
          </table:table-cell>
          <table:table-cell office:value-type="float" office:value="1.83042E-2" table:style-name="ce8">
            <text:p>0.01830</text:p>
          </table:table-cell>
          <table:table-cell office:value-type="float" office:value="1.82113E-2" table:style-name="ce8">
            <text:p>0.0182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4-06-01T00:00:00" table:style-name="ce7">
            <text:p>Jun-14</text:p>
          </table:table-cell>
          <table:table-cell office:value-type="float" office:value="-2.323E-3" table:style-name="ce8">
            <text:p>-0.00232</text:p>
          </table:table-cell>
          <table:table-cell office:value-type="float" office:value="-2.9579999999999997E-3" table:style-name="ce8">
            <text:p>-0.00296</text:p>
          </table:table-cell>
          <table:table-cell office:value-type="float" office:value="-2.6099999999999999E-3" table:style-name="ce8">
            <text:p>-0.00261</text:p>
          </table:table-cell>
          <table:table-cell office:value-type="float" office:value="-1.7819999999999999E-3" table:style-name="ce8">
            <text:p>-0.00178</text:p>
          </table:table-cell>
          <table:table-cell office:value-type="float" office:value="-7.6230000000000004E-4" table:style-name="ce8">
            <text:p>-0.00076</text:p>
          </table:table-cell>
          <table:table-cell office:value-type="float" office:value="2.7769999999999987E-4" table:style-name="ce8">
            <text:p>0.00028</text:p>
          </table:table-cell>
          <table:table-cell office:value-type="float" office:value="1.2487000000000002E-3" table:style-name="ce8">
            <text:p>0.00125</text:p>
          </table:table-cell>
          <table:table-cell office:value-type="float" office:value="2.1053000000000005E-3" table:style-name="ce8">
            <text:p>0.00211</text:p>
          </table:table-cell>
          <table:table-cell office:value-type="float" office:value="2.8335000000000001E-3" table:style-name="ce8">
            <text:p>0.00283</text:p>
          </table:table-cell>
          <table:table-cell office:value-type="float" office:value="3.4329999999999999E-3" table:style-name="ce8">
            <text:p>0.00343</text:p>
          </table:table-cell>
          <table:table-cell table:style-name="ce9"/>
          <table:table-cell office:value-type="date" office:date-value="2014-06-01T00:00:00" table:style-name="ce7">
            <text:p>Jun-14</text:p>
          </table:table-cell>
          <table:table-cell office:value-type="float" office:value="1.16005E-2" table:style-name="ce8">
            <text:p>0.01160</text:p>
          </table:table-cell>
          <table:table-cell office:value-type="float" office:value="1.5231400000000001E-2" table:style-name="ce8">
            <text:p>0.01523</text:p>
          </table:table-cell>
          <table:table-cell office:value-type="float" office:value="1.7191700000000001E-2" table:style-name="ce8">
            <text:p>0.01719</text:p>
          </table:table-cell>
          <table:table-cell office:value-type="float" office:value="1.8168500000000001E-2" table:style-name="ce8">
            <text:p>0.01817</text:p>
          </table:table-cell>
          <table:table-cell office:value-type="float" office:value="1.85892E-2" table:style-name="ce8">
            <text:p>0.01859</text:p>
          </table:table-cell>
          <table:table-cell office:value-type="float" office:value="1.8710399999999999E-2" table:style-name="ce8">
            <text:p>0.01871</text:p>
          </table:table-cell>
          <table:table-cell office:value-type="float" office:value="1.8681300000000001E-2" table:style-name="ce8">
            <text:p>0.01868</text:p>
          </table:table-cell>
          <table:table-cell office:value-type="float" office:value="1.8585000000000001E-2" table:style-name="ce8">
            <text:p>0.01859</text:p>
          </table:table-cell>
          <table:table-cell office:value-type="float" office:value="1.8466199999999999E-2" table:style-name="ce8">
            <text:p>0.01847</text:p>
          </table:table-cell>
          <table:table-cell office:value-type="float" office:value="1.8346999999999999E-2" table:style-name="ce8">
            <text:p>0.0183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4-07-01T00:00:00" table:style-name="ce7">
            <text:p>Jul-14</text:p>
          </table:table-cell>
          <table:table-cell office:value-type="float" office:value="-2.362E-3" table:style-name="ce8">
            <text:p>-0.00236</text:p>
          </table:table-cell>
          <table:table-cell office:value-type="float" office:value="-3.0170000000000002E-3" table:style-name="ce8">
            <text:p>-0.00302</text:p>
          </table:table-cell>
          <table:table-cell office:value-type="float" office:value="-2.6709999999999998E-3" table:style-name="ce8">
            <text:p>-0.00267</text:p>
          </table:table-cell>
          <table:table-cell office:value-type="float" office:value="-1.838E-3" table:style-name="ce8">
            <text:p>-0.00184</text:p>
          </table:table-cell>
          <table:table-cell office:value-type="float" office:value="-8.1229999999999996E-4" table:style-name="ce8">
            <text:p>-0.00081</text:p>
          </table:table-cell>
          <table:table-cell office:value-type="float" office:value="2.3260000000000012E-4" table:style-name="ce8">
            <text:p>0.00023</text:p>
          </table:table-cell>
          <table:table-cell office:value-type="float" office:value="1.2047999999999998E-3" table:style-name="ce8">
            <text:p>0.00120</text:p>
          </table:table-cell>
          <table:table-cell office:value-type="float" office:value="2.0606000000000001E-3" table:style-name="ce8">
            <text:p>0.00206</text:p>
          </table:table-cell>
          <table:table-cell office:value-type="float" office:value="2.7838999999999997E-3" table:style-name="ce8">
            <text:p>0.00278</text:p>
          </table:table-cell>
          <table:table-cell office:value-type="float" office:value="3.3772000000000003E-3" table:style-name="ce8">
            <text:p>0.00338</text:p>
          </table:table-cell>
          <table:table-cell table:style-name="ce9"/>
          <table:table-cell office:value-type="date" office:date-value="2014-07-01T00:00:00" table:style-name="ce7">
            <text:p>Jul-14</text:p>
          </table:table-cell>
          <table:table-cell office:value-type="float" office:value="1.0389000000000001E-2" table:style-name="ce8">
            <text:p>0.01039</text:p>
          </table:table-cell>
          <table:table-cell office:value-type="float" office:value="1.45749E-2" table:style-name="ce8">
            <text:p>0.01457</text:p>
          </table:table-cell>
          <table:table-cell office:value-type="float" office:value="1.68448E-2" table:style-name="ce8">
            <text:p>0.01684</text:p>
          </table:table-cell>
          <table:table-cell office:value-type="float" office:value="1.79898E-2" table:style-name="ce8">
            <text:p>0.01799</text:p>
          </table:table-cell>
          <table:table-cell office:value-type="float" office:value="1.8499399999999999E-2" table:style-name="ce8">
            <text:p>0.01850</text:p>
          </table:table-cell>
          <table:table-cell office:value-type="float" office:value="1.8666100000000001E-2" table:style-name="ce8">
            <text:p>0.01867</text:p>
          </table:table-cell>
          <table:table-cell office:value-type="float" office:value="1.86593E-2" table:style-name="ce8">
            <text:p>0.01866</text:p>
          </table:table-cell>
          <table:table-cell office:value-type="float" office:value="1.8573699999999999E-2" table:style-name="ce8">
            <text:p>0.01857</text:p>
          </table:table-cell>
          <table:table-cell office:value-type="float" office:value="1.84596E-2" table:style-name="ce8">
            <text:p>0.01846</text:p>
          </table:table-cell>
          <table:table-cell office:value-type="float" office:value="1.8342500000000001E-2" table:style-name="ce8">
            <text:p>0.0183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4-08-01T00:00:00" table:style-name="ce7">
            <text:p>Aug-14</text:p>
          </table:table-cell>
          <table:table-cell office:value-type="float" office:value="-2.519E-3" table:style-name="ce8">
            <text:p>-0.00252</text:p>
          </table:table-cell>
          <table:table-cell office:value-type="float" office:value="-3.307E-3" table:style-name="ce8">
            <text:p>-0.00331</text:p>
          </table:table-cell>
          <table:table-cell office:value-type="float" office:value="-3.0599999999999998E-3" table:style-name="ce8">
            <text:p>-0.00306</text:p>
          </table:table-cell>
          <table:table-cell office:value-type="float" office:value="-2.2929999999999999E-3" table:style-name="ce8">
            <text:p>-0.00229</text:p>
          </table:table-cell>
          <table:table-cell office:value-type="float" office:value="-1.3029999999999999E-3" table:style-name="ce8">
            <text:p>-0.00130</text:p>
          </table:table-cell>
          <table:table-cell office:value-type="float" office:value="-2.6940000000000004E-4" table:style-name="ce8">
            <text:p>-0.00027</text:p>
          </table:table-cell>
          <table:table-cell office:value-type="float" office:value="7.1339999999999988E-4" table:style-name="ce8">
            <text:p>0.00071</text:p>
          </table:table-cell>
          <table:table-cell office:value-type="float" office:value="1.5943999999999999E-3" table:style-name="ce8">
            <text:p>0.00159</text:p>
          </table:table-cell>
          <table:table-cell office:value-type="float" office:value="2.3562000000000001E-3" table:style-name="ce8">
            <text:p>0.00236</text:p>
          </table:table-cell>
          <table:table-cell office:value-type="float" office:value="2.9968999999999998E-3" table:style-name="ce8">
            <text:p>0.00300</text:p>
          </table:table-cell>
          <table:table-cell table:style-name="ce9"/>
          <table:table-cell office:value-type="date" office:date-value="2014-08-01T00:00:00" table:style-name="ce7">
            <text:p>Aug-14</text:p>
          </table:table-cell>
          <table:table-cell office:value-type="float" office:value="9.6576000000000006E-3" table:style-name="ce8">
            <text:p>0.00966</text:p>
          </table:table-cell>
          <table:table-cell office:value-type="float" office:value="1.3814399999999999E-2" table:style-name="ce8">
            <text:p>0.01381</text:p>
          </table:table-cell>
          <table:table-cell office:value-type="float" office:value="1.61339E-2" table:style-name="ce8">
            <text:p>0.01613</text:p>
          </table:table-cell>
          <table:table-cell office:value-type="float" office:value="1.7359400000000001E-2" table:style-name="ce8">
            <text:p>0.01736</text:p>
          </table:table-cell>
          <table:table-cell office:value-type="float" office:value="1.7955800000000001E-2" table:style-name="ce8">
            <text:p>0.01796</text:p>
          </table:table-cell>
          <table:table-cell office:value-type="float" office:value="1.82048E-2" table:style-name="ce8">
            <text:p>0.01820</text:p>
          </table:table-cell>
          <table:table-cell office:value-type="float" office:value="1.8271200000000001E-2" table:style-name="ce8">
            <text:p>0.01827</text:p>
          </table:table-cell>
          <table:table-cell office:value-type="float" office:value="1.8248400000000001E-2" table:style-name="ce8">
            <text:p>0.01825</text:p>
          </table:table-cell>
          <table:table-cell office:value-type="float" office:value="1.8187499999999999E-2" table:style-name="ce8">
            <text:p>0.01819</text:p>
          </table:table-cell>
          <table:table-cell office:value-type="float" office:value="1.8114999999999999E-2" table:style-name="ce8">
            <text:p>0.01812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4-09-01T00:00:00" table:style-name="ce7">
            <text:p>Sep-14</text:p>
          </table:table-cell>
          <table:table-cell office:value-type="float" office:value="-2.4850000000000002E-3" table:style-name="ce8">
            <text:p>-0.00249</text:p>
          </table:table-cell>
          <table:table-cell office:value-type="float" office:value="-3.3019999999999998E-3" table:style-name="ce8">
            <text:p>-0.00330</text:p>
          </table:table-cell>
          <table:table-cell office:value-type="float" office:value="-3.107E-3" table:style-name="ce8">
            <text:p>-0.00311</text:p>
          </table:table-cell>
          <table:table-cell office:value-type="float" office:value="-2.3899999999999998E-3" table:style-name="ce8">
            <text:p>-0.00239</text:p>
          </table:table-cell>
          <table:table-cell office:value-type="float" office:value="-1.444E-3" table:style-name="ce8">
            <text:p>-0.00144</text:p>
          </table:table-cell>
          <table:table-cell office:value-type="float" office:value="-4.4339999999999994E-4" table:style-name="ce8">
            <text:p>-0.00044</text:p>
          </table:table-cell>
          <table:table-cell office:value-type="float" office:value="5.1269999999999994E-4" table:style-name="ce8">
            <text:p>0.00051</text:p>
          </table:table-cell>
          <table:table-cell office:value-type="float" office:value="1.3752E-3" table:style-name="ce8">
            <text:p>0.00138</text:p>
          </table:table-cell>
          <table:table-cell office:value-type="float" office:value="2.1221E-3" table:style-name="ce8">
            <text:p>0.00212</text:p>
          </table:table-cell>
          <table:table-cell office:value-type="float" office:value="2.751E-3" table:style-name="ce8">
            <text:p>0.00275</text:p>
          </table:table-cell>
          <table:table-cell table:style-name="ce9"/>
          <table:table-cell office:value-type="date" office:date-value="2014-09-01T00:00:00" table:style-name="ce7">
            <text:p>Sep-14</text:p>
          </table:table-cell>
          <table:table-cell office:value-type="float" office:value="1.01507E-2" table:style-name="ce8">
            <text:p>0.01015</text:p>
          </table:table-cell>
          <table:table-cell office:value-type="float" office:value="1.39668E-2" table:style-name="ce8">
            <text:p>0.01397</text:p>
          </table:table-cell>
          <table:table-cell office:value-type="float" office:value="1.6135699999999999E-2" table:style-name="ce8">
            <text:p>0.01614</text:p>
          </table:table-cell>
          <table:table-cell office:value-type="float" office:value="1.73045E-2" table:style-name="ce8">
            <text:p>0.01730</text:p>
          </table:table-cell>
          <table:table-cell office:value-type="float" office:value="1.7887799999999999E-2" table:style-name="ce8">
            <text:p>0.01789</text:p>
          </table:table-cell>
          <table:table-cell office:value-type="float" office:value="1.8141600000000001E-2" table:style-name="ce8">
            <text:p>0.01814</text:p>
          </table:table-cell>
          <table:table-cell office:value-type="float" office:value="1.8218499999999999E-2" table:style-name="ce8">
            <text:p>0.01822</text:p>
          </table:table-cell>
          <table:table-cell office:value-type="float" office:value="1.8206799999999999E-2" table:style-name="ce8">
            <text:p>0.01821</text:p>
          </table:table-cell>
          <table:table-cell office:value-type="float" office:value="1.8155399999999999E-2" table:style-name="ce8">
            <text:p>0.01816</text:p>
          </table:table-cell>
          <table:table-cell office:value-type="float" office:value="1.80904E-2" table:style-name="ce8">
            <text:p>0.0180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4-10-01T00:00:00" table:style-name="ce7">
            <text:p>Oct-14</text:p>
          </table:table-cell>
          <table:table-cell office:value-type="float" office:value="-2.627E-3" table:style-name="ce8">
            <text:p>-0.00263</text:p>
          </table:table-cell>
          <table:table-cell office:value-type="float" office:value="-3.6080000000000001E-3" table:style-name="ce8">
            <text:p>-0.00361</text:p>
          </table:table-cell>
          <table:table-cell office:value-type="float" office:value="-3.5539999999999999E-3" table:style-name="ce8">
            <text:p>-0.00355</text:p>
          </table:table-cell>
          <table:table-cell office:value-type="float" office:value="-2.9399999999999999E-3" table:style-name="ce8">
            <text:p>-0.00294</text:p>
          </table:table-cell>
          <table:table-cell office:value-type="float" office:value="-2.0579999999999999E-3" table:style-name="ce8">
            <text:p>-0.00206</text:p>
          </table:table-cell>
          <table:table-cell office:value-type="float" office:value="-1.0870000000000001E-3" table:style-name="ce8">
            <text:p>-0.00109</text:p>
          </table:table-cell>
          <table:table-cell office:value-type="float" office:value="-1.3539999999999998E-4" table:style-name="ce8">
            <text:p>-0.00014</text:p>
          </table:table-cell>
          <table:table-cell office:value-type="float" office:value="7.4329999999999991E-4" table:style-name="ce8">
            <text:p>0.00074</text:p>
          </table:table-cell>
          <table:table-cell office:value-type="float" office:value="1.5221E-3" table:style-name="ce8">
            <text:p>0.00152</text:p>
          </table:table-cell>
          <table:table-cell office:value-type="float" office:value="2.1932000000000002E-3" table:style-name="ce8">
            <text:p>0.00219</text:p>
          </table:table-cell>
          <table:table-cell table:style-name="ce9"/>
          <table:table-cell office:value-type="date" office:date-value="2014-10-01T00:00:00" table:style-name="ce7">
            <text:p>Oct-14</text:p>
          </table:table-cell>
          <table:table-cell office:value-type="float" office:value="9.0042999999999998E-3" table:style-name="ce8">
            <text:p>0.00900</text:p>
          </table:table-cell>
          <table:table-cell office:value-type="float" office:value="1.28799E-2" table:style-name="ce8">
            <text:p>0.01288</text:p>
          </table:table-cell>
          <table:table-cell office:value-type="float" office:value="1.5180900000000001E-2" table:style-name="ce8">
            <text:p>0.01518</text:p>
          </table:table-cell>
          <table:table-cell office:value-type="float" office:value="1.6496400000000001E-2" table:style-name="ce8">
            <text:p>0.01650</text:p>
          </table:table-cell>
          <table:table-cell office:value-type="float" office:value="1.7215999999999999E-2" table:style-name="ce8">
            <text:p>0.01722</text:p>
          </table:table-cell>
          <table:table-cell office:value-type="float" office:value="1.75874E-2" table:style-name="ce8">
            <text:p>0.01759</text:p>
          </table:table-cell>
          <table:table-cell office:value-type="float" office:value="1.7762300000000002E-2" table:style-name="ce8">
            <text:p>0.01776</text:p>
          </table:table-cell>
          <table:table-cell office:value-type="float" office:value="1.7830700000000001E-2" table:style-name="ce8">
            <text:p>0.01783</text:p>
          </table:table-cell>
          <table:table-cell office:value-type="float" office:value="1.7844599999999999E-2" table:style-name="ce8">
            <text:p>0.01784</text:p>
          </table:table-cell>
          <table:table-cell office:value-type="float" office:value="1.7832899999999999E-2" table:style-name="ce8">
            <text:p>0.01783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4-11-01T00:00:00" table:style-name="ce7">
            <text:p>Nov-14</text:p>
          </table:table-cell>
          <table:table-cell office:value-type="float" office:value="-2.6510000000000001E-3" table:style-name="ce8">
            <text:p>-0.00265</text:p>
          </table:table-cell>
          <table:table-cell office:value-type="float" office:value="-3.7030000000000001E-3" table:style-name="ce8">
            <text:p>-0.00370</text:p>
          </table:table-cell>
          <table:table-cell office:value-type="float" office:value="-3.7129999999999997E-3" table:style-name="ce8">
            <text:p>-0.00371</text:p>
          </table:table-cell>
          <table:table-cell office:value-type="float" office:value="-3.1519999999999999E-3" table:style-name="ce8">
            <text:p>-0.00315</text:p>
          </table:table-cell>
          <table:table-cell office:value-type="float" office:value="-2.31E-3" table:style-name="ce8">
            <text:p>-0.00231</text:p>
          </table:table-cell>
          <table:table-cell office:value-type="float" office:value="-1.371E-3" table:style-name="ce8">
            <text:p>-0.00137</text:p>
          </table:table-cell>
          <table:table-cell office:value-type="float" office:value="-4.4667749999999999E-4" table:style-name="ce8">
            <text:p>-0.00045</text:p>
          </table:table-cell>
          <table:table-cell office:value-type="float" office:value="4.06E-4" table:style-name="ce8">
            <text:p>0.00041</text:p>
          </table:table-cell>
          <table:table-cell office:value-type="float" office:value="1.1586000000000001E-3" table:style-name="ce8">
            <text:p>0.00116</text:p>
          </table:table-cell>
          <table:table-cell office:value-type="float" office:value="1.8025000000000001E-3" table:style-name="ce8">
            <text:p>0.00180</text:p>
          </table:table-cell>
          <table:table-cell table:style-name="ce9"/>
          <table:table-cell office:value-type="date" office:date-value="2014-11-01T00:00:00" table:style-name="ce7">
            <text:p>Nov-14</text:p>
          </table:table-cell>
          <table:table-cell office:value-type="float" office:value="6.8126999999999997E-3" table:style-name="ce8">
            <text:p>0.00681</text:p>
          </table:table-cell>
          <table:table-cell office:value-type="float" office:value="1.15367E-2" table:style-name="ce8">
            <text:p>0.01154</text:p>
          </table:table-cell>
          <table:table-cell office:value-type="float" office:value="1.43581E-2" table:style-name="ce8">
            <text:p>0.01436</text:p>
          </table:table-cell>
          <table:table-cell office:value-type="float" office:value="1.5987399999999999E-2" table:style-name="ce8">
            <text:p>0.01599</text:p>
          </table:table-cell>
          <table:table-cell office:value-type="float" office:value="1.6894300000000001E-2" table:style-name="ce8">
            <text:p>0.01689</text:p>
          </table:table-cell>
          <table:table-cell office:value-type="float" office:value="1.7376900000000001E-2" table:style-name="ce8">
            <text:p>0.01738</text:p>
          </table:table-cell>
          <table:table-cell office:value-type="float" office:value="1.76183E-2" table:style-name="ce8">
            <text:p>0.01762</text:p>
          </table:table-cell>
          <table:table-cell office:value-type="float" office:value="1.7727300000000001E-2" table:style-name="ce8">
            <text:p>0.01773</text:p>
          </table:table-cell>
          <table:table-cell office:value-type="float" office:value="1.77667E-2" table:style-name="ce8">
            <text:p>0.01777</text:p>
          </table:table-cell>
          <table:table-cell office:value-type="float" office:value="1.7771700000000001E-2" table:style-name="ce8">
            <text:p>0.01777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4-12-01T00:00:00" table:style-name="ce7">
            <text:p>Dec-14</text:p>
          </table:table-cell>
          <table:table-cell office:value-type="float" office:value="-2.7750000000000001E-3" table:style-name="ce8">
            <text:p>-0.00278</text:p>
          </table:table-cell>
          <table:table-cell office:value-type="float" office:value="-3.9380000000000005E-3" table:style-name="ce8">
            <text:p>-0.00394</text:p>
          </table:table-cell>
          <table:table-cell office:value-type="float" office:value="-4.0130000000000001E-3" table:style-name="ce8">
            <text:p>-0.00401</text:p>
          </table:table-cell>
          <table:table-cell office:value-type="float" office:value="-3.4810000000000002E-3" table:style-name="ce8">
            <text:p>-0.00348</text:p>
          </table:table-cell>
          <table:table-cell office:value-type="float" office:value="-2.6390000000000003E-3" table:style-name="ce8">
            <text:p>-0.00264</text:p>
          </table:table-cell>
          <table:table-cell office:value-type="float" office:value="-1.6791E-3" table:style-name="ce8">
            <text:p>-0.00168</text:p>
          </table:table-cell>
          <table:table-cell office:value-type="float" office:value="-7.1709999999999992E-4" table:style-name="ce8">
            <text:p>-0.00072</text:p>
          </table:table-cell>
          <table:table-cell office:value-type="float" office:value="1.8449999999999999E-4" table:style-name="ce8">
            <text:p>0.00018</text:p>
          </table:table-cell>
          <table:table-cell office:value-type="float" office:value="9.9359999999999987E-4" table:style-name="ce8">
            <text:p>0.00099</text:p>
          </table:table-cell>
          <table:table-cell office:value-type="float" office:value="1.7014999999999999E-3" table:style-name="ce8">
            <text:p>0.00170</text:p>
          </table:table-cell>
          <table:table-cell table:style-name="ce9"/>
          <table:table-cell office:value-type="date" office:date-value="2014-12-01T00:00:00" table:style-name="ce7">
            <text:p>Dec-14</text:p>
          </table:table-cell>
          <table:table-cell office:value-type="float" office:value="3.7732999999999998E-3" table:style-name="ce8">
            <text:p>0.00377</text:p>
          </table:table-cell>
          <table:table-cell office:value-type="float" office:value="9.5933000000000008E-3" table:style-name="ce8">
            <text:p>0.00959</text:p>
          </table:table-cell>
          <table:table-cell office:value-type="float" office:value="1.3081499999999999E-2" table:style-name="ce8">
            <text:p>0.01308</text:p>
          </table:table-cell>
          <table:table-cell office:value-type="float" office:value="1.51168E-2" table:style-name="ce8">
            <text:p>0.01512</text:p>
          </table:table-cell>
          <table:table-cell office:value-type="float" office:value="1.6273900000000001E-2" table:style-name="ce8">
            <text:p>0.01627</text:p>
          </table:table-cell>
          <table:table-cell office:value-type="float" office:value="1.6914800000000001E-2" table:style-name="ce8">
            <text:p>0.01691</text:p>
          </table:table-cell>
          <table:table-cell office:value-type="float" office:value="1.72601E-2" table:style-name="ce8">
            <text:p>0.01726</text:p>
          </table:table-cell>
          <table:table-cell office:value-type="float" office:value="1.7440899999999999E-2" table:style-name="ce8">
            <text:p>0.01744</text:p>
          </table:table-cell>
          <table:table-cell office:value-type="float" office:value="1.7532499999999999E-2" table:style-name="ce8">
            <text:p>0.01753</text:p>
          </table:table-cell>
          <table:table-cell office:value-type="float" office:value="1.75774E-2" table:style-name="ce8">
            <text:p>0.0175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5-01-01T00:00:00" table:style-name="ce7">
            <text:p>Jan-15</text:p>
          </table:table-cell>
          <table:table-cell office:value-type="float" office:value="-2.6550000000000002E-3" table:style-name="ce8">
            <text:p>-0.00266</text:p>
          </table:table-cell>
          <table:table-cell office:value-type="float" office:value="-3.7269999999999998E-3" table:style-name="ce8">
            <text:p>-0.00373</text:p>
          </table:table-cell>
          <table:table-cell office:value-type="float" office:value="-3.728E-3" table:style-name="ce8">
            <text:p>-0.00373</text:p>
          </table:table-cell>
          <table:table-cell office:value-type="float" office:value="-3.1339999999999996E-3" table:style-name="ce8">
            <text:p>-0.00313</text:p>
          </table:table-cell>
          <table:table-cell office:value-type="float" office:value="-2.2369999999999998E-3" table:style-name="ce8">
            <text:p>-0.00224</text:p>
          </table:table-cell>
          <table:table-cell office:value-type="float" office:value="-1.2290000000000001E-3" table:style-name="ce8">
            <text:p>-0.00123</text:p>
          </table:table-cell>
          <table:table-cell office:value-type="float" office:value="-2.2150000000000002E-4" table:style-name="ce8">
            <text:p>-0.00022</text:p>
          </table:table-cell>
          <table:table-cell office:value-type="float" office:value="7.2309999999999996E-4" table:style-name="ce8">
            <text:p>0.00072</text:p>
          </table:table-cell>
          <table:table-cell office:value-type="float" office:value="1.5749E-3" table:style-name="ce8">
            <text:p>0.00157</text:p>
          </table:table-cell>
          <table:table-cell office:value-type="float" office:value="2.3239999999999997E-3" table:style-name="ce8">
            <text:p>0.00232</text:p>
          </table:table-cell>
          <table:table-cell table:style-name="ce9"/>
          <table:table-cell office:value-type="date" office:date-value="2015-01-01T00:00:00" table:style-name="ce7">
            <text:p>Jan-15</text:p>
          </table:table-cell>
          <table:table-cell office:value-type="float" office:value="3.5701999999999999E-3" table:style-name="ce8">
            <text:p>0.00357</text:p>
          </table:table-cell>
          <table:table-cell office:value-type="float" office:value="9.6453000000000007E-3" table:style-name="ce8">
            <text:p>0.00965</text:p>
          </table:table-cell>
          <table:table-cell office:value-type="float" office:value="1.3242800000000001E-2" table:style-name="ce8">
            <text:p>0.01324</text:p>
          </table:table-cell>
          <table:table-cell office:value-type="float" office:value="1.53116E-2" table:style-name="ce8">
            <text:p>0.01531</text:p>
          </table:table-cell>
          <table:table-cell office:value-type="float" office:value="1.6465500000000001E-2" table:style-name="ce8">
            <text:p>0.01647</text:p>
          </table:table-cell>
          <table:table-cell office:value-type="float" office:value="1.7087399999999999E-2" table:style-name="ce8">
            <text:p>0.01709</text:p>
          </table:table-cell>
          <table:table-cell office:value-type="float" office:value="1.7409000000000001E-2" table:style-name="ce8">
            <text:p>0.01741</text:p>
          </table:table-cell>
          <table:table-cell office:value-type="float" office:value="1.75663E-2" table:style-name="ce8">
            <text:p>0.01757</text:p>
          </table:table-cell>
          <table:table-cell office:value-type="float" office:value="1.76369E-2" table:style-name="ce8">
            <text:p>0.01764</text:p>
          </table:table-cell>
          <table:table-cell office:value-type="float" office:value="1.76639E-2" table:style-name="ce8">
            <text:p>0.0176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5-02-01T00:00:00" table:style-name="ce7">
            <text:p>Feb-15</text:p>
          </table:table-cell>
          <table:table-cell office:value-type="float" office:value="-2.7170000000000002E-3" table:style-name="ce8">
            <text:p>-0.00272</text:p>
          </table:table-cell>
          <table:table-cell office:value-type="float" office:value="-3.8149999999999998E-3" table:style-name="ce8">
            <text:p>-0.00382</text:p>
          </table:table-cell>
          <table:table-cell office:value-type="float" office:value="-3.8640000000000002E-3" table:style-name="ce8">
            <text:p>-0.00386</text:p>
          </table:table-cell>
          <table:table-cell office:value-type="float" office:value="-3.333E-3" table:style-name="ce8">
            <text:p>-0.00333</text:p>
          </table:table-cell>
          <table:table-cell office:value-type="float" office:value="-2.5149999999999999E-3" table:style-name="ce8">
            <text:p>-0.00252</text:p>
          </table:table-cell>
          <table:table-cell office:value-type="float" office:value="-1.593E-3" table:style-name="ce8">
            <text:p>-0.00159</text:p>
          </table:table-cell>
          <table:table-cell office:value-type="float" office:value="-6.7599999999999995E-4" table:style-name="ce8">
            <text:p>-0.00068</text:p>
          </table:table-cell>
          <table:table-cell office:value-type="float" office:value="1.7789999999999999E-4" table:style-name="ce8">
            <text:p>0.00018</text:p>
          </table:table-cell>
          <table:table-cell office:value-type="float" office:value="9.412E-4" table:style-name="ce8">
            <text:p>0.00094</text:p>
          </table:table-cell>
          <table:table-cell office:value-type="float" office:value="1.603E-3" table:style-name="ce8">
            <text:p>0.00160</text:p>
          </table:table-cell>
          <table:table-cell table:style-name="ce9"/>
          <table:table-cell office:value-type="date" office:date-value="2015-02-01T00:00:00" table:style-name="ce7">
            <text:p>Feb-15</text:p>
          </table:table-cell>
          <table:table-cell office:value-type="float" office:value="6.0908999999999998E-3" table:style-name="ce8">
            <text:p>0.00609</text:p>
          </table:table-cell>
          <table:table-cell office:value-type="float" office:value="1.08506E-2" table:style-name="ce8">
            <text:p>0.01085</text:p>
          </table:table-cell>
          <table:table-cell office:value-type="float" office:value="1.3710200000000001E-2" table:style-name="ce8">
            <text:p>0.01371</text:p>
          </table:table-cell>
          <table:table-cell office:value-type="float" office:value="1.53863E-2" table:style-name="ce8">
            <text:p>0.01539</text:p>
          </table:table-cell>
          <table:table-cell office:value-type="float" office:value="1.6347299999999999E-2" table:style-name="ce8">
            <text:p>0.01635</text:p>
          </table:table-cell>
          <table:table-cell office:value-type="float" office:value="1.68875E-2" table:style-name="ce8">
            <text:p>0.01689</text:p>
          </table:table-cell>
          <table:table-cell office:value-type="float" office:value="1.71865E-2" table:style-name="ce8">
            <text:p>0.01719</text:p>
          </table:table-cell>
          <table:table-cell office:value-type="float" office:value="1.7350600000000001E-2" table:style-name="ce8">
            <text:p>0.01735</text:p>
          </table:table-cell>
          <table:table-cell office:value-type="float" office:value="1.7441000000000002E-2" table:style-name="ce8">
            <text:p>0.01744</text:p>
          </table:table-cell>
          <table:table-cell office:value-type="float" office:value="1.74921E-2" table:style-name="ce8">
            <text:p>0.0174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5-03-01T00:00:00" table:style-name="ce7">
            <text:p>Mar-15</text:p>
          </table:table-cell>
          <table:table-cell office:value-type="float" office:value="-2.6089999999999998E-3" table:style-name="ce8">
            <text:p>-0.00261</text:p>
          </table:table-cell>
          <table:table-cell office:value-type="float" office:value="-3.5560000000000001E-3" table:style-name="ce8">
            <text:p>-0.00356</text:p>
          </table:table-cell>
          <table:table-cell office:value-type="float" office:value="-3.4910000000000002E-3" table:style-name="ce8">
            <text:p>-0.00349</text:p>
          </table:table-cell>
          <table:table-cell office:value-type="float" office:value="-2.8830000000000001E-3" table:style-name="ce8">
            <text:p>-0.00288</text:p>
          </table:table-cell>
          <table:table-cell office:value-type="float" office:value="-2.0179999999999998E-3" table:style-name="ce8">
            <text:p>-0.00202</text:p>
          </table:table-cell>
          <table:table-cell office:value-type="float" office:value="-1.0690000000000001E-3" table:style-name="ce8">
            <text:p>-0.00107</text:p>
          </table:table-cell>
          <table:table-cell office:value-type="float" office:value="-1.3779999999999999E-4" table:style-name="ce8">
            <text:p>-0.00014</text:p>
          </table:table-cell>
          <table:table-cell office:value-type="float" office:value="7.2610000000000003E-4" table:style-name="ce8">
            <text:p>0.00073</text:p>
          </table:table-cell>
          <table:table-cell office:value-type="float" office:value="1.4962999999999999E-3" table:style-name="ce8">
            <text:p>0.00150</text:p>
          </table:table-cell>
          <table:table-cell office:value-type="float" office:value="2.1649E-3" table:style-name="ce8">
            <text:p>0.00216</text:p>
          </table:table-cell>
          <table:table-cell table:style-name="ce9"/>
          <table:table-cell office:value-type="date" office:date-value="2015-03-01T00:00:00" table:style-name="ce7">
            <text:p>Mar-15</text:p>
          </table:table-cell>
          <table:table-cell office:value-type="float" office:value="1.01808E-2" table:style-name="ce8">
            <text:p>0.01018</text:p>
          </table:table-cell>
          <table:table-cell office:value-type="float" office:value="1.3351500000000001E-2" table:style-name="ce8">
            <text:p>0.01335</text:p>
          </table:table-cell>
          <table:table-cell office:value-type="float" office:value="1.52385E-2" table:style-name="ce8">
            <text:p>0.01524</text:p>
          </table:table-cell>
          <table:table-cell office:value-type="float" office:value="1.6328800000000001E-2" table:style-name="ce8">
            <text:p>0.01633</text:p>
          </table:table-cell>
          <table:table-cell office:value-type="float" office:value="1.6940500000000001E-2" table:style-name="ce8">
            <text:p>0.01694</text:p>
          </table:table-cell>
          <table:table-cell office:value-type="float" office:value="1.7273400000000001E-2" table:style-name="ce8">
            <text:p>0.01727</text:p>
          </table:table-cell>
          <table:table-cell office:value-type="float" office:value="1.7448499999999999E-2" table:style-name="ce8">
            <text:p>0.01745</text:p>
          </table:table-cell>
          <table:table-cell office:value-type="float" office:value="1.7537299999999999E-2" table:style-name="ce8">
            <text:p>0.01754</text:p>
          </table:table-cell>
          <table:table-cell office:value-type="float" office:value="1.7580399999999999E-2" table:style-name="ce8">
            <text:p>0.01758</text:p>
          </table:table-cell>
          <table:table-cell office:value-type="float" office:value="1.7600399999999999E-2" table:style-name="ce8">
            <text:p>0.0176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5-04-01T00:00:00" table:style-name="ce7">
            <text:p>Apr-15</text:p>
          </table:table-cell>
          <table:table-cell office:value-type="float" office:value="-2.7140000000000003E-3" table:style-name="ce8">
            <text:p>-0.00271</text:p>
          </table:table-cell>
          <table:table-cell office:value-type="float" office:value="-3.6439999999999997E-3" table:style-name="ce8">
            <text:p>-0.00364</text:p>
          </table:table-cell>
          <table:table-cell office:value-type="float" office:value="-3.5570000000000003E-3" table:style-name="ce8">
            <text:p>-0.00356</text:p>
          </table:table-cell>
          <table:table-cell office:value-type="float" office:value="-2.9459999999999998E-3" table:style-name="ce8">
            <text:p>-0.00295</text:p>
          </table:table-cell>
          <table:table-cell office:value-type="float" office:value="-2.1000000000000003E-3" table:style-name="ce8">
            <text:p>-0.00210</text:p>
          </table:table-cell>
          <table:table-cell office:value-type="float" office:value="-1.189E-3" table:style-name="ce8">
            <text:p>-0.00119</text:p>
          </table:table-cell>
          <table:table-cell office:value-type="float" office:value="-3.0509999999999988E-4" table:style-name="ce8">
            <text:p>-0.00031</text:p>
          </table:table-cell>
          <table:table-cell office:value-type="float" office:value="5.0240000000000007E-4" table:style-name="ce8">
            <text:p>0.00050</text:p>
          </table:table-cell>
          <table:table-cell office:value-type="float" office:value="1.2128E-3" table:style-name="ce8">
            <text:p>0.00121</text:p>
          </table:table-cell>
          <table:table-cell office:value-type="float" office:value="1.8216E-3" table:style-name="ce8">
            <text:p>0.00182</text:p>
          </table:table-cell>
          <table:table-cell table:style-name="ce9"/>
          <table:table-cell office:value-type="date" office:date-value="2015-04-01T00:00:00" table:style-name="ce7">
            <text:p>Apr-15</text:p>
          </table:table-cell>
          <table:table-cell office:value-type="float" office:value="1.31564E-2" table:style-name="ce8">
            <text:p>0.01316</text:p>
          </table:table-cell>
          <table:table-cell office:value-type="float" office:value="1.50037E-2" table:style-name="ce8">
            <text:p>0.01500</text:p>
          </table:table-cell>
          <table:table-cell office:value-type="float" office:value="1.6098899999999999E-2" table:style-name="ce8">
            <text:p>0.01610</text:p>
          </table:table-cell>
          <table:table-cell office:value-type="float" office:value="1.67326E-2" table:style-name="ce8">
            <text:p>0.01673</text:p>
          </table:table-cell>
          <table:table-cell office:value-type="float" office:value="1.70919E-2" table:style-name="ce8">
            <text:p>0.01709</text:p>
          </table:table-cell>
          <table:table-cell office:value-type="float" office:value="1.7292600000000002E-2" table:style-name="ce8">
            <text:p>0.01729</text:p>
          </table:table-cell>
          <table:table-cell office:value-type="float" office:value="1.7404300000000001E-2" table:style-name="ce8">
            <text:p>0.01740</text:p>
          </table:table-cell>
          <table:table-cell office:value-type="float" office:value="1.7467300000000002E-2" table:style-name="ce8">
            <text:p>0.01747</text:p>
          </table:table-cell>
          <table:table-cell office:value-type="float" office:value="1.75043E-2" table:style-name="ce8">
            <text:p>0.01750</text:p>
          </table:table-cell>
          <table:table-cell office:value-type="float" office:value="1.75277E-2" table:style-name="ce8">
            <text:p>0.01753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5-05-01T00:00:00" table:style-name="ce7">
            <text:p>May-15</text:p>
          </table:table-cell>
          <table:table-cell office:value-type="float" office:value="-3.026E-3" table:style-name="ce8">
            <text:p>-0.00303</text:p>
          </table:table-cell>
          <table:table-cell office:value-type="float" office:value="-4.078E-3" table:style-name="ce8">
            <text:p>-0.00408</text:p>
          </table:table-cell>
          <table:table-cell office:value-type="float" office:value="-4.0300000000000006E-3" table:style-name="ce8">
            <text:p>-0.00403</text:p>
          </table:table-cell>
          <table:table-cell office:value-type="float" office:value="-3.4260000000000002E-3" table:style-name="ce8">
            <text:p>-0.00343</text:p>
          </table:table-cell>
          <table:table-cell office:value-type="float" office:value="-2.5789999999999997E-3" table:style-name="ce8">
            <text:p>-0.00258</text:p>
          </table:table-cell>
          <table:table-cell office:value-type="float" office:value="-1.6640000000000001E-3" table:style-name="ce8">
            <text:p>-0.00166</text:p>
          </table:table-cell>
          <table:table-cell office:value-type="float" office:value="-7.76E-4" table:style-name="ce8">
            <text:p>-0.00078</text:p>
          </table:table-cell>
          <table:table-cell office:value-type="float" office:value="3.6099999999999956E-5" table:style-name="ce8">
            <text:p>0.00004</text:p>
          </table:table-cell>
          <table:table-cell office:value-type="float" office:value="7.5349999999999994E-4" table:style-name="ce8">
            <text:p>0.00075</text:p>
          </table:table-cell>
          <table:table-cell office:value-type="float" office:value="1.3701E-3" table:style-name="ce8">
            <text:p>0.00137</text:p>
          </table:table-cell>
          <table:table-cell table:style-name="ce9"/>
          <table:table-cell office:value-type="date" office:date-value="2015-05-01T00:00:00" table:style-name="ce7">
            <text:p>May-15</text:p>
          </table:table-cell>
          <table:table-cell office:value-type="float" office:value="1.22884E-2" table:style-name="ce8">
            <text:p>0.01229</text:p>
          </table:table-cell>
          <table:table-cell office:value-type="float" office:value="1.43295E-2" table:style-name="ce8">
            <text:p>0.01433</text:p>
          </table:table-cell>
          <table:table-cell office:value-type="float" office:value="1.5526099999999999E-2" table:style-name="ce8">
            <text:p>0.01553</text:p>
          </table:table-cell>
          <table:table-cell office:value-type="float" office:value="1.62256E-2" table:style-name="ce8">
            <text:p>0.01623</text:p>
          </table:table-cell>
          <table:table-cell office:value-type="float" office:value="1.6638699999999999E-2" table:style-name="ce8">
            <text:p>0.01664</text:p>
          </table:table-cell>
          <table:table-cell office:value-type="float" office:value="1.6889399999999999E-2" table:style-name="ce8">
            <text:p>0.01689</text:p>
          </table:table-cell>
          <table:table-cell office:value-type="float" office:value="1.7049000000000002E-2" table:style-name="ce8">
            <text:p>0.01705</text:p>
          </table:table-cell>
          <table:table-cell office:value-type="float" office:value="1.71574E-2" table:style-name="ce8">
            <text:p>0.01716</text:p>
          </table:table-cell>
          <table:table-cell office:value-type="float" office:value="1.7236499999999998E-2" table:style-name="ce8">
            <text:p>0.01724</text:p>
          </table:table-cell>
          <table:table-cell office:value-type="float" office:value="1.7298000000000001E-2" table:style-name="ce8">
            <text:p>0.0173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5-06-01T00:00:00" table:style-name="ce7">
            <text:p>Jun-15</text:p>
          </table:table-cell>
          <table:table-cell office:value-type="float" office:value="-2.8659999999999996E-3" table:style-name="ce8">
            <text:p>-0.00287</text:p>
          </table:table-cell>
          <table:table-cell office:value-type="float" office:value="-3.7290000000000001E-3" table:style-name="ce8">
            <text:p>-0.00373</text:p>
          </table:table-cell>
          <table:table-cell office:value-type="float" office:value="-3.5059999999999996E-3" table:style-name="ce8">
            <text:p>-0.00351</text:p>
          </table:table-cell>
          <table:table-cell office:value-type="float" office:value="-2.7600000000000003E-3" table:style-name="ce8">
            <text:p>-0.00276</text:p>
          </table:table-cell>
          <table:table-cell office:value-type="float" office:value="-1.807E-3" table:style-name="ce8">
            <text:p>-0.00181</text:p>
          </table:table-cell>
          <table:table-cell office:value-type="float" office:value="-8.1710000000000007E-4" table:style-name="ce8">
            <text:p>-0.00082</text:p>
          </table:table-cell>
          <table:table-cell office:value-type="float" office:value="1.1870000000000001E-4" table:style-name="ce8">
            <text:p>0.00012</text:p>
          </table:table-cell>
          <table:table-cell office:value-type="float" office:value="9.5870000000000005E-4" table:style-name="ce8">
            <text:p>0.00096</text:p>
          </table:table-cell>
          <table:table-cell office:value-type="float" office:value="1.6884999999999999E-3" table:style-name="ce8">
            <text:p>0.00169</text:p>
          </table:table-cell>
          <table:table-cell office:value-type="float" office:value="2.3055999999999997E-3" table:style-name="ce8">
            <text:p>0.00231</text:p>
          </table:table-cell>
          <table:table-cell table:style-name="ce9"/>
          <table:table-cell office:value-type="date" office:date-value="2015-06-01T00:00:00" table:style-name="ce7">
            <text:p>Jun-15</text:p>
          </table:table-cell>
          <table:table-cell office:value-type="float" office:value="1.31909E-2" table:style-name="ce8">
            <text:p>0.01319</text:p>
          </table:table-cell>
          <table:table-cell office:value-type="float" office:value="1.5389099999999999E-2" table:style-name="ce8">
            <text:p>0.01539</text:p>
          </table:table-cell>
          <table:table-cell office:value-type="float" office:value="1.65626E-2" table:style-name="ce8">
            <text:p>0.01656</text:p>
          </table:table-cell>
          <table:table-cell office:value-type="float" office:value="1.7162899999999998E-2" table:style-name="ce8">
            <text:p>0.01716</text:p>
          </table:table-cell>
          <table:table-cell office:value-type="float" office:value="1.7453199999999999E-2" table:style-name="ce8">
            <text:p>0.01745</text:p>
          </table:table-cell>
          <table:table-cell office:value-type="float" office:value="1.75826E-2" table:style-name="ce8">
            <text:p>0.01758</text:p>
          </table:table-cell>
          <table:table-cell office:value-type="float" office:value="1.7632499999999999E-2" table:style-name="ce8">
            <text:p>0.01763</text:p>
          </table:table-cell>
          <table:table-cell office:value-type="float" office:value="1.7645999999999998E-2" table:style-name="ce8">
            <text:p>0.01765</text:p>
          </table:table-cell>
          <table:table-cell office:value-type="float" office:value="1.7644799999999999E-2" table:style-name="ce8">
            <text:p>0.01764</text:p>
          </table:table-cell>
          <table:table-cell office:value-type="float" office:value="1.7639200000000001E-2" table:style-name="ce8">
            <text:p>0.0176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5-07-01T00:00:00" table:style-name="ce7">
            <text:p>Jul-15</text:p>
          </table:table-cell>
          <table:table-cell office:value-type="float" office:value="-3.117E-3" table:style-name="ce8">
            <text:p>-0.00312</text:p>
          </table:table-cell>
          <table:table-cell office:value-type="float" office:value="-4.1149999999999997E-3" table:style-name="ce8">
            <text:p>-0.00412</text:p>
          </table:table-cell>
          <table:table-cell office:value-type="float" office:value="-3.9560000000000003E-3" table:style-name="ce8">
            <text:p>-0.00396</text:p>
          </table:table-cell>
          <table:table-cell office:value-type="float" office:value="-3.2380000000000004E-3" table:style-name="ce8">
            <text:p>-0.00324</text:p>
          </table:table-cell>
          <table:table-cell office:value-type="float" office:value="-2.2929999999999999E-3" table:style-name="ce8">
            <text:p>-0.00229</text:p>
          </table:table-cell>
          <table:table-cell office:value-type="float" office:value="-1.302E-3" table:style-name="ce8">
            <text:p>-0.00130</text:p>
          </table:table-cell>
          <table:table-cell office:value-type="float" office:value="-3.6089999999999994E-4" table:style-name="ce8">
            <text:p>-0.00036</text:p>
          </table:table-cell>
          <table:table-cell office:value-type="float" office:value="4.8740000000000003E-4" table:style-name="ce8">
            <text:p>0.00049</text:p>
          </table:table-cell>
          <table:table-cell office:value-type="float" office:value="1.2261000000000001E-3" table:style-name="ce8">
            <text:p>0.00123</text:p>
          </table:table-cell>
          <table:table-cell office:value-type="float" office:value="1.8535999999999997E-3" table:style-name="ce8">
            <text:p>0.00185</text:p>
          </table:table-cell>
          <table:table-cell table:style-name="ce9"/>
          <table:table-cell office:value-type="date" office:date-value="2015-07-01T00:00:00" table:style-name="ce7">
            <text:p>Jul-15</text:p>
          </table:table-cell>
          <table:table-cell office:value-type="float" office:value="1.0807600000000001E-2" table:style-name="ce8">
            <text:p>0.01081</text:p>
          </table:table-cell>
          <table:table-cell office:value-type="float" office:value="1.3870199999999999E-2" table:style-name="ce8">
            <text:p>0.01387</text:p>
          </table:table-cell>
          <table:table-cell office:value-type="float" office:value="1.5552399999999999E-2" table:style-name="ce8">
            <text:p>0.01555</text:p>
          </table:table-cell>
          <table:table-cell office:value-type="float" office:value="1.64563E-2" table:style-name="ce8">
            <text:p>0.01646</text:p>
          </table:table-cell>
          <table:table-cell office:value-type="float" office:value="1.6933E-2" table:style-name="ce8">
            <text:p>0.01693</text:p>
          </table:table-cell>
          <table:table-cell office:value-type="float" office:value="1.7181800000000001E-2" table:style-name="ce8">
            <text:p>0.01718</text:p>
          </table:table-cell>
          <table:table-cell office:value-type="float" office:value="1.73128E-2" table:style-name="ce8">
            <text:p>0.01731</text:p>
          </table:table-cell>
          <table:table-cell office:value-type="float" office:value="1.7384699999999999E-2" table:style-name="ce8">
            <text:p>0.01738</text:p>
          </table:table-cell>
          <table:table-cell office:value-type="float" office:value="1.7427999999999999E-2" table:style-name="ce8">
            <text:p>0.01743</text:p>
          </table:table-cell>
          <table:table-cell office:value-type="float" office:value="1.74576E-2" table:style-name="ce8">
            <text:p>0.0174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5-08-01T00:00:00" table:style-name="ce7">
            <text:p>Aug-15</text:p>
          </table:table-cell>
          <table:table-cell office:value-type="float" office:value="-3.3249999999999998E-3" table:style-name="ce8">
            <text:p>-0.00333</text:p>
          </table:table-cell>
          <table:table-cell office:value-type="float" office:value="-4.4550000000000006E-3" table:style-name="ce8">
            <text:p>-0.00446</text:p>
          </table:table-cell>
          <table:table-cell office:value-type="float" office:value="-4.3560000000000005E-3" table:style-name="ce8">
            <text:p>-0.00436</text:p>
          </table:table-cell>
          <table:table-cell office:value-type="float" office:value="-3.6542000000000002E-3" table:style-name="ce8">
            <text:p>-0.00365</text:p>
          </table:table-cell>
          <table:table-cell office:value-type="float" office:value="-2.6947000000000004E-3" table:style-name="ce8">
            <text:p>-0.00269</text:p>
          </table:table-cell>
          <table:table-cell office:value-type="float" office:value="-1.6696999999999999E-3" table:style-name="ce8">
            <text:p>-0.00167</text:p>
          </table:table-cell>
          <table:table-cell office:value-type="float" office:value="-6.8019999999999995E-4" table:style-name="ce8">
            <text:p>-0.00068</text:p>
          </table:table-cell>
          <table:table-cell office:value-type="float" office:value="2.2479999999999999E-4" table:style-name="ce8">
            <text:p>0.00022</text:p>
          </table:table-cell>
          <table:table-cell office:value-type="float" office:value="1.0275E-3" table:style-name="ce8">
            <text:p>0.00103</text:p>
          </table:table-cell>
          <table:table-cell office:value-type="float" office:value="1.7242E-3" table:style-name="ce8">
            <text:p>0.00172</text:p>
          </table:table-cell>
          <table:table-cell table:style-name="ce9"/>
          <table:table-cell office:value-type="date" office:date-value="2015-08-01T00:00:00" table:style-name="ce7">
            <text:p>Aug-15</text:p>
          </table:table-cell>
          <table:table-cell office:value-type="float" office:value="7.9162E-3" table:style-name="ce8">
            <text:p>0.00792</text:p>
          </table:table-cell>
          <table:table-cell office:value-type="float" office:value="1.20413E-2" table:style-name="ce8">
            <text:p>0.01204</text:p>
          </table:table-cell>
          <table:table-cell office:value-type="float" office:value="1.436E-2" table:style-name="ce8">
            <text:p>0.01436</text:p>
          </table:table-cell>
          <table:table-cell office:value-type="float" office:value="1.56466E-2" table:style-name="ce8">
            <text:p>0.01565</text:p>
          </table:table-cell>
          <table:table-cell office:value-type="float" office:value="1.6357099999999999E-2" table:style-name="ce8">
            <text:p>0.01636</text:p>
          </table:table-cell>
          <table:table-cell office:value-type="float" office:value="1.6752900000000001E-2" table:style-name="ce8">
            <text:p>0.01675</text:p>
          </table:table-cell>
          <table:table-cell office:value-type="float" office:value="1.6980200000000001E-2" table:style-name="ce8">
            <text:p>0.01698</text:p>
          </table:table-cell>
          <table:table-cell office:value-type="float" office:value="1.7118700000000001E-2" table:style-name="ce8">
            <text:p>0.01712</text:p>
          </table:table-cell>
          <table:table-cell office:value-type="float" office:value="1.72105E-2" table:style-name="ce8">
            <text:p>0.01721</text:p>
          </table:table-cell>
          <table:table-cell office:value-type="float" office:value="1.7277299999999999E-2" table:style-name="ce8">
            <text:p>0.0172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5-09-01T00:00:00" table:style-name="ce7">
            <text:p>Sep-15</text:p>
          </table:table-cell>
          <table:table-cell office:value-type="float" office:value="-3.4480000000000001E-3" table:style-name="ce8">
            <text:p>-0.00345</text:p>
          </table:table-cell>
          <table:table-cell office:value-type="float" office:value="-4.7029999999999997E-3" table:style-name="ce8">
            <text:p>-0.00470</text:p>
          </table:table-cell>
          <table:table-cell office:value-type="float" office:value="-4.7336818999999999E-3" table:style-name="ce8">
            <text:p>-0.00473</text:p>
          </table:table-cell>
          <table:table-cell office:value-type="float" office:value="-4.1513999999999995E-3" table:style-name="ce8">
            <text:p>-0.00415</text:p>
          </table:table-cell>
          <table:table-cell office:value-type="float" office:value="-3.2985000000000002E-3" table:style-name="ce8">
            <text:p>-0.00330</text:p>
          </table:table-cell>
          <table:table-cell office:value-type="float" office:value="-2.3681000000000002E-3" table:style-name="ce8">
            <text:p>-0.00237</text:p>
          </table:table-cell>
          <table:table-cell office:value-type="float" office:value="-1.4628E-3" table:style-name="ce8">
            <text:p>-0.00146</text:p>
          </table:table-cell>
          <table:table-cell office:value-type="float" office:value="-6.3150000000000001E-4" table:style-name="ce8">
            <text:p>-0.00063</text:p>
          </table:table-cell>
          <table:table-cell office:value-type="float" office:value="1.0229999999999999E-4" table:style-name="ce8">
            <text:p>0.00010</text:p>
          </table:table-cell>
          <table:table-cell office:value-type="float" office:value="7.3609999999999995E-4" table:style-name="ce8">
            <text:p>0.00074</text:p>
          </table:table-cell>
          <table:table-cell table:style-name="ce9"/>
          <table:table-cell office:value-type="date" office:date-value="2015-09-01T00:00:00" table:style-name="ce7">
            <text:p>Sep-15</text:p>
          </table:table-cell>
          <table:table-cell office:value-type="float" office:value="8.6189999999999999E-3" table:style-name="ce8">
            <text:p>0.00862</text:p>
          </table:table-cell>
          <table:table-cell office:value-type="float" office:value="1.2053700000000001E-2" table:style-name="ce8">
            <text:p>0.01205</text:p>
          </table:table-cell>
          <table:table-cell office:value-type="float" office:value="1.40503E-2" table:style-name="ce8">
            <text:p>0.01405</text:p>
          </table:table-cell>
          <table:table-cell office:value-type="float" office:value="1.5214099999999999E-2" table:style-name="ce8">
            <text:p>0.01521</text:p>
          </table:table-cell>
          <table:table-cell office:value-type="float" office:value="1.5904000000000001E-2" table:style-name="ce8">
            <text:p>0.01590</text:p>
          </table:table-cell>
          <table:table-cell office:value-type="float" office:value="1.6327399999999999E-2" table:style-name="ce8">
            <text:p>0.01633</text:p>
          </table:table-cell>
          <table:table-cell office:value-type="float" office:value="1.6601600000000001E-2" table:style-name="ce8">
            <text:p>0.01660</text:p>
          </table:table-cell>
          <table:table-cell office:value-type="float" office:value="1.6791400000000001E-2" table:style-name="ce8">
            <text:p>0.01679</text:p>
          </table:table-cell>
          <table:table-cell office:value-type="float" office:value="1.6932099999999999E-2" table:style-name="ce8">
            <text:p>0.01693</text:p>
          </table:table-cell>
          <table:table-cell office:value-type="float" office:value="1.7042600000000001E-2" table:style-name="ce8">
            <text:p>0.0170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5-10-01T00:00:00" table:style-name="ce7">
            <text:p>Oct-15</text:p>
          </table:table-cell>
          <table:table-cell office:value-type="float" office:value="-3.1340000000000001E-3" table:style-name="ce8">
            <text:p>-0.00313</text:p>
          </table:table-cell>
          <table:table-cell office:value-type="float" office:value="-4.1960000000000001E-3" table:style-name="ce8">
            <text:p>-0.00420</text:p>
          </table:table-cell>
          <table:table-cell office:value-type="float" office:value="-4.0990000000000002E-3" table:style-name="ce8">
            <text:p>-0.00410</text:p>
          </table:table-cell>
          <table:table-cell office:value-type="float" office:value="-3.4299999999999999E-3" table:style-name="ce8">
            <text:p>-0.00343</text:p>
          </table:table-cell>
          <table:table-cell office:value-type="float" office:value="-2.5200000000000001E-3" table:style-name="ce8">
            <text:p>-0.00252</text:p>
          </table:table-cell>
          <table:table-cell office:value-type="float" office:value="-1.552E-3" table:style-name="ce8">
            <text:p>-0.00155</text:p>
          </table:table-cell>
          <table:table-cell office:value-type="float" office:value="-6.2699999999999995E-4" table:style-name="ce8">
            <text:p>-0.00063</text:p>
          </table:table-cell>
          <table:table-cell office:value-type="float" office:value="2.1150000000000005E-4" table:style-name="ce8">
            <text:p>0.00021</text:p>
          </table:table-cell>
          <table:table-cell office:value-type="float" office:value="9.435E-4" table:style-name="ce8">
            <text:p>0.00094</text:p>
          </table:table-cell>
          <table:table-cell office:value-type="float" office:value="1.5665000000000002E-3" table:style-name="ce8">
            <text:p>0.00157</text:p>
          </table:table-cell>
          <table:table-cell table:style-name="ce9"/>
          <table:table-cell office:value-type="date" office:date-value="2015-10-01T00:00:00" table:style-name="ce7">
            <text:p>Oct-15</text:p>
          </table:table-cell>
          <table:table-cell office:value-type="float" office:value="9.5654999999999994E-3" table:style-name="ce8">
            <text:p>0.00957</text:p>
          </table:table-cell>
          <table:table-cell office:value-type="float" office:value="1.3029499999999999E-2" table:style-name="ce8">
            <text:p>0.01303</text:p>
          </table:table-cell>
          <table:table-cell office:value-type="float" office:value="1.4982799999999999E-2" table:style-name="ce8">
            <text:p>0.01498</text:p>
          </table:table-cell>
          <table:table-cell office:value-type="float" office:value="1.6066E-2" table:style-name="ce8">
            <text:p>0.01607</text:p>
          </table:table-cell>
          <table:table-cell office:value-type="float" office:value="1.6660000000000001E-2" table:style-name="ce8">
            <text:p>0.01666</text:p>
          </table:table-cell>
          <table:table-cell office:value-type="float" office:value="1.6985799999999999E-2" table:style-name="ce8">
            <text:p>0.01699</text:p>
          </table:table-cell>
          <table:table-cell office:value-type="float" office:value="1.7167700000000001E-2" table:style-name="ce8">
            <text:p>0.01717</text:p>
          </table:table-cell>
          <table:table-cell office:value-type="float" office:value="1.7274000000000001E-2" table:style-name="ce8">
            <text:p>0.01727</text:p>
          </table:table-cell>
          <table:table-cell office:value-type="float" office:value="1.7341200000000001E-2" table:style-name="ce8">
            <text:p>0.01734</text:p>
          </table:table-cell>
          <table:table-cell office:value-type="float" office:value="1.73881E-2" table:style-name="ce8">
            <text:p>0.0173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5-11-01T00:00:00" table:style-name="ce7">
            <text:p>Nov-15</text:p>
          </table:table-cell>
          <table:table-cell office:value-type="float" office:value="-2.9809999999999997E-3" table:style-name="ce8">
            <text:p>-0.00298</text:p>
          </table:table-cell>
          <table:table-cell office:value-type="float" office:value="-3.9569999999999996E-3" table:style-name="ce8">
            <text:p>-0.00396</text:p>
          </table:table-cell>
          <table:table-cell office:value-type="float" office:value="-3.8140000000000001E-3" table:style-name="ce8">
            <text:p>-0.00381</text:p>
          </table:table-cell>
          <table:table-cell office:value-type="float" office:value="-3.1219999999999998E-3" table:style-name="ce8">
            <text:p>-0.00312</text:p>
          </table:table-cell>
          <table:table-cell office:value-type="float" office:value="-2.1980000000000003E-3" table:style-name="ce8">
            <text:p>-0.00220</text:p>
          </table:table-cell>
          <table:table-cell office:value-type="float" office:value="-1.225E-3" table:style-name="ce8">
            <text:p>-0.00123</text:p>
          </table:table-cell>
          <table:table-cell office:value-type="float" office:value="-2.9640000000000005E-4" table:style-name="ce8">
            <text:p>-0.00030</text:p>
          </table:table-cell>
          <table:table-cell office:value-type="float" office:value="5.4219999999999995E-4" table:style-name="ce8">
            <text:p>0.00054</text:p>
          </table:table-cell>
          <table:table-cell office:value-type="float" office:value="1.2723000000000001E-3" table:style-name="ce8">
            <text:p>0.00127</text:p>
          </table:table-cell>
          <table:table-cell office:value-type="float" office:value="1.8921999999999999E-3" table:style-name="ce8">
            <text:p>0.00189</text:p>
          </table:table-cell>
          <table:table-cell table:style-name="ce9"/>
          <table:table-cell office:value-type="date" office:date-value="2015-11-01T00:00:00" table:style-name="ce7">
            <text:p>Nov-15</text:p>
          </table:table-cell>
          <table:table-cell office:value-type="float" office:value="1.0753E-2" table:style-name="ce8">
            <text:p>0.01075</text:p>
          </table:table-cell>
          <table:table-cell office:value-type="float" office:value="1.3839300000000001E-2" table:style-name="ce8">
            <text:p>0.01384</text:p>
          </table:table-cell>
          <table:table-cell office:value-type="float" office:value="1.5563499999999999E-2" table:style-name="ce8">
            <text:p>0.01556</text:p>
          </table:table-cell>
          <table:table-cell office:value-type="float" office:value="1.6502900000000001E-2" table:style-name="ce8">
            <text:p>0.01650</text:p>
          </table:table-cell>
          <table:table-cell office:value-type="float" office:value="1.7002300000000001E-2" table:style-name="ce8">
            <text:p>0.01700</text:p>
          </table:table-cell>
          <table:table-cell office:value-type="float" office:value="1.7262099999999999E-2" table:style-name="ce8">
            <text:p>0.01726</text:p>
          </table:table-cell>
          <table:table-cell office:value-type="float" office:value="1.73952E-2" table:style-name="ce8">
            <text:p>0.01740</text:p>
          </table:table-cell>
          <table:table-cell office:value-type="float" office:value="1.7463800000000002E-2" table:style-name="ce8">
            <text:p>0.01746</text:p>
          </table:table-cell>
          <table:table-cell office:value-type="float" office:value="1.7500499999999999E-2" table:style-name="ce8">
            <text:p>0.01750</text:p>
          </table:table-cell>
          <table:table-cell office:value-type="float" office:value="1.7522300000000001E-2" table:style-name="ce8">
            <text:p>0.01752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5-12-01T00:00:00" table:style-name="ce7">
            <text:p>Dec-15</text:p>
          </table:table-cell>
          <table:table-cell office:value-type="float" office:value="-3.2160000000000001E-3" table:style-name="ce8">
            <text:p>-0.00322</text:p>
          </table:table-cell>
          <table:table-cell office:value-type="float" office:value="-4.3569999999999998E-3" table:style-name="ce8">
            <text:p>-0.00436</text:p>
          </table:table-cell>
          <table:table-cell office:value-type="float" office:value="-4.3270000000000001E-3" table:style-name="ce8">
            <text:p>-0.00433</text:p>
          </table:table-cell>
          <table:table-cell office:value-type="float" office:value="-3.7100000000000002E-3" table:style-name="ce8">
            <text:p>-0.00371</text:p>
          </table:table-cell>
          <table:table-cell office:value-type="float" office:value="-2.8340000000000001E-3" table:style-name="ce8">
            <text:p>-0.00283</text:p>
          </table:table-cell>
          <table:table-cell office:value-type="float" office:value="-1.8860000000000001E-3" table:style-name="ce8">
            <text:p>-0.00189</text:p>
          </table:table-cell>
          <table:table-cell office:value-type="float" office:value="-9.6600000000000006E-4" table:style-name="ce8">
            <text:p>-0.00097</text:p>
          </table:table-cell>
          <table:table-cell office:value-type="float" office:value="-1.2400000000000001E-4" table:style-name="ce8">
            <text:p>-0.00012</text:p>
          </table:table-cell>
          <table:table-cell office:value-type="float" office:value="6.1970000000000005E-4" table:style-name="ce8">
            <text:p>0.00062</text:p>
          </table:table-cell>
          <table:table-cell office:value-type="float" office:value="1.2604000000000001E-3" table:style-name="ce8">
            <text:p>0.00126</text:p>
          </table:table-cell>
          <table:table-cell table:style-name="ce9"/>
          <table:table-cell office:value-type="date" office:date-value="2015-12-01T00:00:00" table:style-name="ce7">
            <text:p>Dec-15</text:p>
          </table:table-cell>
          <table:table-cell office:value-type="float" office:value="9.4760999999999995E-3" table:style-name="ce8">
            <text:p>0.00948</text:p>
          </table:table-cell>
          <table:table-cell office:value-type="float" office:value="1.2749E-2" table:style-name="ce8">
            <text:p>0.01275</text:p>
          </table:table-cell>
          <table:table-cell office:value-type="float" office:value="1.46394E-2" table:style-name="ce8">
            <text:p>0.01464</text:p>
          </table:table-cell>
          <table:table-cell office:value-type="float" office:value="1.57231E-2" table:style-name="ce8">
            <text:p>0.01572</text:p>
          </table:table-cell>
          <table:table-cell office:value-type="float" office:value="1.6346099999999999E-2" table:style-name="ce8">
            <text:p>0.01635</text:p>
          </table:table-cell>
          <table:table-cell office:value-type="float" office:value="1.6710699999999998E-2" table:style-name="ce8">
            <text:p>0.01671</text:p>
          </table:table-cell>
          <table:table-cell office:value-type="float" office:value="1.6932200000000001E-2" table:style-name="ce8">
            <text:p>0.01693</text:p>
          </table:table-cell>
          <table:table-cell office:value-type="float" office:value="1.7075099999999999E-2" table:style-name="ce8">
            <text:p>0.01708</text:p>
          </table:table-cell>
          <table:table-cell office:value-type="float" office:value="1.71743E-2" table:style-name="ce8">
            <text:p>0.01717</text:p>
          </table:table-cell>
          <table:table-cell office:value-type="float" office:value="1.72485E-2" table:style-name="ce8">
            <text:p>0.0172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6-01-01T00:00:00" table:style-name="ce7">
            <text:p>Jan-16</text:p>
          </table:table-cell>
          <table:table-cell office:value-type="float" office:value="-3.4940000000000001E-3" table:style-name="ce8">
            <text:p>-0.00349</text:p>
          </table:table-cell>
          <table:table-cell office:value-type="float" office:value="-4.8209999999999998E-3" table:style-name="ce8">
            <text:p>-0.00482</text:p>
          </table:table-cell>
          <table:table-cell office:value-type="float" office:value="-4.9252999999999996E-3" table:style-name="ce8">
            <text:p>-0.00493</text:p>
          </table:table-cell>
          <table:table-cell office:value-type="float" office:value="-4.4042999999999999E-3" table:style-name="ce8">
            <text:p>-0.00440</text:p>
          </table:table-cell>
          <table:table-cell office:value-type="float" office:value="-3.5972000000000001E-3" table:style-name="ce8">
            <text:p>-0.00360</text:p>
          </table:table-cell>
          <table:table-cell office:value-type="float" office:value="-2.6974999999999998E-3" table:style-name="ce8">
            <text:p>-0.00270</text:p>
          </table:table-cell>
          <table:table-cell office:value-type="float" office:value="-1.8096999999999998E-3" table:style-name="ce8">
            <text:p>-0.00181</text:p>
          </table:table-cell>
          <table:table-cell office:value-type="float" office:value="-9.8670000000000008E-4" table:style-name="ce8">
            <text:p>-0.00099</text:p>
          </table:table-cell>
          <table:table-cell office:value-type="float" office:value="-2.519E-4" table:style-name="ce8">
            <text:p>-0.00025</text:p>
          </table:table-cell>
          <table:table-cell office:value-type="float" office:value="3.88E-4" table:style-name="ce8">
            <text:p>0.00039</text:p>
          </table:table-cell>
          <table:table-cell table:style-name="ce9"/>
          <table:table-cell office:value-type="date" office:date-value="2016-01-01T00:00:00" table:style-name="ce7">
            <text:p>Jan-16</text:p>
          </table:table-cell>
          <table:table-cell office:value-type="float" office:value="8.8591E-3" table:style-name="ce8">
            <text:p>0.00886</text:p>
          </table:table-cell>
          <table:table-cell office:value-type="float" office:value="1.19592E-2" table:style-name="ce8">
            <text:p>0.01196</text:p>
          </table:table-cell>
          <table:table-cell office:value-type="float" office:value="1.38189E-2" table:style-name="ce8">
            <text:p>0.01382</text:p>
          </table:table-cell>
          <table:table-cell office:value-type="float" office:value="1.4945399999999999E-2" table:style-name="ce8">
            <text:p>0.01495</text:p>
          </table:table-cell>
          <table:table-cell office:value-type="float" office:value="1.5644399999999999E-2" table:style-name="ce8">
            <text:p>0.01564</text:p>
          </table:table-cell>
          <table:table-cell office:value-type="float" office:value="1.6095600000000002E-2" table:style-name="ce8">
            <text:p>0.01610</text:p>
          </table:table-cell>
          <table:table-cell office:value-type="float" office:value="1.64025E-2" table:style-name="ce8">
            <text:p>0.01640</text:p>
          </table:table-cell>
          <table:table-cell office:value-type="float" office:value="1.6623800000000001E-2" table:style-name="ce8">
            <text:p>0.01662</text:p>
          </table:table-cell>
          <table:table-cell office:value-type="float" office:value="1.6792399999999999E-2" table:style-name="ce8">
            <text:p>0.01679</text:p>
          </table:table-cell>
          <table:table-cell office:value-type="float" office:value="1.69266E-2" table:style-name="ce8">
            <text:p>0.01693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6-02-01T00:00:00" table:style-name="ce7">
            <text:p>Feb-16</text:p>
          </table:table-cell>
          <table:table-cell office:value-type="float" office:value="-3.7625359999999999E-3" table:style-name="ce8">
            <text:p>-0.00376</text:p>
          </table:table-cell>
          <table:table-cell office:value-type="float" office:value="-5.2658999999999996E-3" table:style-name="ce8">
            <text:p>-0.00527</text:p>
          </table:table-cell>
          <table:table-cell office:value-type="float" office:value="-5.4796000000000003E-3" table:style-name="ce8">
            <text:p>-0.00548</text:p>
          </table:table-cell>
          <table:table-cell office:value-type="float" office:value="-5.0217000000000005E-3" table:style-name="ce8">
            <text:p>-0.00502</text:p>
          </table:table-cell>
          <table:table-cell office:value-type="float" office:value="-4.2481999999999997E-3" table:style-name="ce8">
            <text:p>-0.00425</text:p>
          </table:table-cell>
          <table:table-cell office:value-type="float" office:value="-3.3588999999999997E-3" table:style-name="ce8">
            <text:p>-0.00336</text:p>
          </table:table-cell>
          <table:table-cell office:value-type="float" office:value="-2.4667000000000001E-3" table:style-name="ce8">
            <text:p>-0.00247</text:p>
          </table:table-cell>
          <table:table-cell office:value-type="float" office:value="-1.6260999999999999E-3" table:style-name="ce8">
            <text:p>-0.00163</text:p>
          </table:table-cell>
          <table:table-cell office:value-type="float" office:value="-8.6439999999999998E-4" table:style-name="ce8">
            <text:p>-0.00086</text:p>
          </table:table-cell>
          <table:table-cell office:value-type="float" office:value="-1.9139999999999999E-4" table:style-name="ce8">
            <text:p>-0.00019</text:p>
          </table:table-cell>
          <table:table-cell table:style-name="ce9"/>
          <table:table-cell office:value-type="date" office:date-value="2016-02-01T00:00:00" table:style-name="ce7">
            <text:p>Feb-16</text:p>
          </table:table-cell>
          <table:table-cell office:value-type="float" office:value="6.8985000000000001E-3" table:style-name="ce8">
            <text:p>0.00690</text:p>
          </table:table-cell>
          <table:table-cell office:value-type="float" office:value="1.0495900000000001E-2" table:style-name="ce8">
            <text:p>0.01050</text:p>
          </table:table-cell>
          <table:table-cell office:value-type="float" office:value="1.2692699999999999E-2" table:style-name="ce8">
            <text:p>0.01269</text:p>
          </table:table-cell>
          <table:table-cell office:value-type="float" office:value="1.4055700000000001E-2" table:style-name="ce8">
            <text:p>0.01406</text:p>
          </table:table-cell>
          <table:table-cell office:value-type="float" office:value="1.49268E-2" table:style-name="ce8">
            <text:p>0.01493</text:p>
          </table:table-cell>
          <table:table-cell office:value-type="float" office:value="1.55079E-2" table:style-name="ce8">
            <text:p>0.01551</text:p>
          </table:table-cell>
          <table:table-cell office:value-type="float" office:value="1.5916099999999999E-2" table:style-name="ce8">
            <text:p>0.01592</text:p>
          </table:table-cell>
          <table:table-cell office:value-type="float" office:value="1.62186E-2" table:style-name="ce8">
            <text:p>0.01622</text:p>
          </table:table-cell>
          <table:table-cell office:value-type="float" office:value="1.64534E-2" table:style-name="ce8">
            <text:p>0.01645</text:p>
          </table:table-cell>
          <table:table-cell office:value-type="float" office:value="1.6642199999999999E-2" table:style-name="ce8">
            <text:p>0.0166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6-03-01T00:00:00" table:style-name="ce7">
            <text:p>Mar-16</text:p>
          </table:table-cell>
          <table:table-cell office:value-type="float" office:value="-3.758646E-3" table:style-name="ce8">
            <text:p>-0.00376</text:p>
          </table:table-cell>
          <table:table-cell office:value-type="float" office:value="-5.2757999999999998E-3" table:style-name="ce8">
            <text:p>-0.00528</text:p>
          </table:table-cell>
          <table:table-cell office:value-type="float" office:value="-5.5223E-3" table:style-name="ce8">
            <text:p>-0.00552</text:p>
          </table:table-cell>
          <table:table-cell office:value-type="float" office:value="-5.1063000000000002E-3" table:style-name="ce8">
            <text:p>-0.00511</text:p>
          </table:table-cell>
          <table:table-cell office:value-type="float" office:value="-4.3761999999999994E-3" table:style-name="ce8">
            <text:p>-0.00438</text:p>
          </table:table-cell>
          <table:table-cell office:value-type="float" office:value="-3.5296999999999998E-3" table:style-name="ce8">
            <text:p>-0.00353</text:p>
          </table:table-cell>
          <table:table-cell office:value-type="float" office:value="-2.6776E-3" table:style-name="ce8">
            <text:p>-0.00268</text:p>
          </table:table-cell>
          <table:table-cell office:value-type="float" office:value="-1.8763999999999999E-3" table:style-name="ce8">
            <text:p>-0.00188</text:p>
          </table:table-cell>
          <table:table-cell office:value-type="float" office:value="-1.1515E-3" table:style-name="ce8">
            <text:p>-0.00115</text:p>
          </table:table-cell>
          <table:table-cell office:value-type="float" office:value="-5.1359999999999991E-4" table:style-name="ce8">
            <text:p>-0.00051</text:p>
          </table:table-cell>
          <table:table-cell table:style-name="ce9"/>
          <table:table-cell office:value-type="date" office:date-value="2016-03-01T00:00:00" table:style-name="ce7">
            <text:p>Mar-16</text:p>
          </table:table-cell>
          <table:table-cell office:value-type="float" office:value="8.1434000000000003E-3" table:style-name="ce8">
            <text:p>0.00814</text:p>
          </table:table-cell>
          <table:table-cell office:value-type="float" office:value="1.10872E-2" table:style-name="ce8">
            <text:p>0.01109</text:p>
          </table:table-cell>
          <table:table-cell office:value-type="float" office:value="1.29324E-2" table:style-name="ce8">
            <text:p>0.01293</text:p>
          </table:table-cell>
          <table:table-cell office:value-type="float" office:value="1.4115600000000001E-2" table:style-name="ce8">
            <text:p>0.01412</text:p>
          </table:table-cell>
          <table:table-cell office:value-type="float" office:value="1.49015E-2" table:style-name="ce8">
            <text:p>0.01490</text:p>
          </table:table-cell>
          <table:table-cell office:value-type="float" office:value="1.54477E-2" table:style-name="ce8">
            <text:p>0.01545</text:p>
          </table:table-cell>
          <table:table-cell office:value-type="float" office:value="1.5846300000000001E-2" table:style-name="ce8">
            <text:p>0.01585</text:p>
          </table:table-cell>
          <table:table-cell office:value-type="float" office:value="1.6150999999999999E-2" table:style-name="ce8">
            <text:p>0.01615</text:p>
          </table:table-cell>
          <table:table-cell office:value-type="float" office:value="1.6392799999999999E-2" table:style-name="ce8">
            <text:p>0.01639</text:p>
          </table:table-cell>
          <table:table-cell office:value-type="float" office:value="1.6590000000000001E-2" table:style-name="ce8">
            <text:p>0.0165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6-04-01T00:00:00" table:style-name="ce7">
            <text:p>Apr-16</text:p>
          </table:table-cell>
          <table:table-cell office:value-type="float" office:value="-3.5429999999999997E-3" table:style-name="ce8">
            <text:p>-0.00354</text:p>
          </table:table-cell>
          <table:table-cell office:value-type="float" office:value="-4.9429999999999995E-3" table:style-name="ce8">
            <text:p>-0.00494</text:p>
          </table:table-cell>
          <table:table-cell office:value-type="float" office:value="-5.1418341000000001E-3" table:style-name="ce8">
            <text:p>-0.00514</text:p>
          </table:table-cell>
          <table:table-cell office:value-type="float" office:value="-4.7109999999999999E-3" table:style-name="ce8">
            <text:p>-0.00471</text:p>
          </table:table-cell>
          <table:table-cell office:value-type="float" office:value="-3.9830999999999998E-3" table:style-name="ce8">
            <text:p>-0.00398</text:p>
          </table:table-cell>
          <table:table-cell office:value-type="float" office:value="-3.1478000000000001E-3" table:style-name="ce8">
            <text:p>-0.00315</text:p>
          </table:table-cell>
          <table:table-cell office:value-type="float" office:value="-2.3097999999999999E-3" table:style-name="ce8">
            <text:p>-0.00231</text:p>
          </table:table-cell>
          <table:table-cell office:value-type="float" office:value="-1.5229E-3" table:style-name="ce8">
            <text:p>-0.00152</text:p>
          </table:table-cell>
          <table:table-cell office:value-type="float" office:value="-8.1400000000000005E-4" table:style-name="ce8">
            <text:p>-0.00081</text:p>
          </table:table-cell>
          <table:table-cell office:value-type="float" office:value="-1.900999999999999E-4" table:style-name="ce8">
            <text:p>-0.00019</text:p>
          </table:table-cell>
          <table:table-cell table:style-name="ce9"/>
          <table:table-cell office:value-type="date" office:date-value="2016-04-01T00:00:00" table:style-name="ce7">
            <text:p>Apr-16</text:p>
          </table:table-cell>
          <table:table-cell office:value-type="float" office:value="1.0924700000000001E-2" table:style-name="ce8">
            <text:p>0.01092</text:p>
          </table:table-cell>
          <table:table-cell office:value-type="float" office:value="1.27776E-2" table:style-name="ce8">
            <text:p>0.01278</text:p>
          </table:table-cell>
          <table:table-cell office:value-type="float" office:value="1.39925E-2" table:style-name="ce8">
            <text:p>0.01399</text:p>
          </table:table-cell>
          <table:table-cell office:value-type="float" office:value="1.4811100000000001E-2" table:style-name="ce8">
            <text:p>0.01481</text:p>
          </table:table-cell>
          <table:table-cell office:value-type="float" office:value="1.5383600000000001E-2" table:style-name="ce8">
            <text:p>0.01538</text:p>
          </table:table-cell>
          <table:table-cell office:value-type="float" office:value="1.5801200000000001E-2" table:style-name="ce8">
            <text:p>0.01580</text:p>
          </table:table-cell>
          <table:table-cell office:value-type="float" office:value="1.6118799999999999E-2" table:style-name="ce8">
            <text:p>0.01612</text:p>
          </table:table-cell>
          <table:table-cell office:value-type="float" office:value="1.6369000000000002E-2" table:style-name="ce8">
            <text:p>0.01637</text:p>
          </table:table-cell>
          <table:table-cell office:value-type="float" office:value="1.6571700000000002E-2" table:style-name="ce8">
            <text:p>0.01657</text:p>
          </table:table-cell>
          <table:table-cell office:value-type="float" office:value="1.67391E-2" table:style-name="ce8">
            <text:p>0.0167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6-05-01T00:00:00" table:style-name="ce7">
            <text:p>May-16</text:p>
          </table:table-cell>
          <table:table-cell office:value-type="float" office:value="-3.5049999999999999E-3" table:style-name="ce8">
            <text:p>-0.00351</text:p>
          </table:table-cell>
          <table:table-cell office:value-type="float" office:value="-4.9279999999999992E-3" table:style-name="ce8">
            <text:p>-0.00493</text:p>
          </table:table-cell>
          <table:table-cell office:value-type="float" office:value="-5.176E-3" table:style-name="ce8">
            <text:p>-0.00518</text:p>
          </table:table-cell>
          <table:table-cell office:value-type="float" office:value="-4.7976E-3" table:style-name="ce8">
            <text:p>-0.00480</text:p>
          </table:table-cell>
          <table:table-cell office:value-type="float" office:value="-4.1158000000000002E-3" table:style-name="ce8">
            <text:p>-0.00412</text:p>
          </table:table-cell>
          <table:table-cell office:value-type="float" office:value="-3.3176E-3" table:style-name="ce8">
            <text:p>-0.00332</text:p>
          </table:table-cell>
          <table:table-cell office:value-type="float" office:value="-2.5081999999999999E-3" table:style-name="ce8">
            <text:p>-0.00251</text:p>
          </table:table-cell>
          <table:table-cell office:value-type="float" office:value="-1.7430000000000002E-3" table:style-name="ce8">
            <text:p>-0.00174</text:p>
          </table:table-cell>
          <table:table-cell office:value-type="float" office:value="-1.0501E-3" table:style-name="ce8">
            <text:p>-0.00105</text:p>
          </table:table-cell>
          <table:table-cell office:value-type="float" office:value="-4.3860000000000014E-4" table:style-name="ce8">
            <text:p>-0.00044</text:p>
          </table:table-cell>
          <table:table-cell table:style-name="ce9"/>
          <table:table-cell office:value-type="date" office:date-value="2016-05-01T00:00:00" table:style-name="ce7">
            <text:p>May-16</text:p>
          </table:table-cell>
          <table:table-cell office:value-type="float" office:value="1.17973E-2" table:style-name="ce8">
            <text:p>0.01180</text:p>
          </table:table-cell>
          <table:table-cell office:value-type="float" office:value="1.3117500000000001E-2" table:style-name="ce8">
            <text:p>0.01312</text:p>
          </table:table-cell>
          <table:table-cell office:value-type="float" office:value="1.4071E-2" table:style-name="ce8">
            <text:p>0.01407</text:p>
          </table:table-cell>
          <table:table-cell office:value-type="float" office:value="1.47723E-2" table:style-name="ce8">
            <text:p>0.01477</text:p>
          </table:table-cell>
          <table:table-cell office:value-type="float" office:value="1.5300599999999999E-2" table:style-name="ce8">
            <text:p>0.01530</text:p>
          </table:table-cell>
          <table:table-cell office:value-type="float" office:value="1.5708900000000001E-2" table:style-name="ce8">
            <text:p>0.01571</text:p>
          </table:table-cell>
          <table:table-cell office:value-type="float" office:value="1.6032399999999999E-2" table:style-name="ce8">
            <text:p>0.01603</text:p>
          </table:table-cell>
          <table:table-cell office:value-type="float" office:value="1.6293800000000001E-2" table:style-name="ce8">
            <text:p>0.01629</text:p>
          </table:table-cell>
          <table:table-cell office:value-type="float" office:value="1.6508599999999998E-2" table:style-name="ce8">
            <text:p>0.01651</text:p>
          </table:table-cell>
          <table:table-cell office:value-type="float" office:value="1.6686900000000001E-2" table:style-name="ce8">
            <text:p>0.0166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6-06-01T00:00:00" table:style-name="ce7">
            <text:p>Jun-16</text:p>
          </table:table-cell>
          <table:table-cell office:value-type="float" office:value="-3.6830000000000001E-3" table:style-name="ce8">
            <text:p>-0.00368</text:p>
          </table:table-cell>
          <table:table-cell office:value-type="float" office:value="-5.287E-3" table:style-name="ce8">
            <text:p>-0.00529</text:p>
          </table:table-cell>
          <table:table-cell office:value-type="float" office:value="-5.6800999999999996E-3" table:style-name="ce8">
            <text:p>-0.00568</text:p>
          </table:table-cell>
          <table:table-cell office:value-type="float" office:value="-5.3977999999999995E-3" table:style-name="ce8">
            <text:p>-0.00540</text:p>
          </table:table-cell>
          <table:table-cell office:value-type="float" office:value="-4.7669000000000001E-3" table:style-name="ce8">
            <text:p>-0.00477</text:p>
          </table:table-cell>
          <table:table-cell office:value-type="float" office:value="-3.9786999999999999E-3" table:style-name="ce8">
            <text:p>-0.00398</text:p>
          </table:table-cell>
          <table:table-cell office:value-type="float" office:value="-3.1447999999999997E-3" table:style-name="ce8">
            <text:p>-0.00314</text:p>
          </table:table-cell>
          <table:table-cell office:value-type="float" office:value="-2.3293000000000003E-3" table:style-name="ce8">
            <text:p>-0.00233</text:p>
          </table:table-cell>
          <table:table-cell office:value-type="float" office:value="-1.5653000000000004E-3" table:style-name="ce8">
            <text:p>-0.00157</text:p>
          </table:table-cell>
          <table:table-cell office:value-type="float" office:value="-8.6760000000000006E-4" table:style-name="ce8">
            <text:p>-0.00087</text:p>
          </table:table-cell>
          <table:table-cell table:style-name="ce9"/>
          <table:table-cell office:value-type="date" office:date-value="2016-06-01T00:00:00" table:style-name="ce7">
            <text:p>Jun-16</text:p>
          </table:table-cell>
          <table:table-cell office:value-type="float" office:value="1.08226E-2" table:style-name="ce8">
            <text:p>0.01082</text:p>
          </table:table-cell>
          <table:table-cell office:value-type="float" office:value="1.2059E-2" table:style-name="ce8">
            <text:p>0.01206</text:p>
          </table:table-cell>
          <table:table-cell office:value-type="float" office:value="1.30715E-2" table:style-name="ce8">
            <text:p>0.01307</text:p>
          </table:table-cell>
          <table:table-cell office:value-type="float" office:value="1.3887099999999999E-2" table:style-name="ce8">
            <text:p>0.01389</text:p>
          </table:table-cell>
          <table:table-cell office:value-type="float" office:value="1.45419E-2" table:style-name="ce8">
            <text:p>0.01454</text:p>
          </table:table-cell>
          <table:table-cell office:value-type="float" office:value="1.5069600000000001E-2" table:style-name="ce8">
            <text:p>0.01507</text:p>
          </table:table-cell>
          <table:table-cell office:value-type="float" office:value="1.54982E-2" table:style-name="ce8">
            <text:p>0.01550</text:p>
          </table:table-cell>
          <table:table-cell office:value-type="float" office:value="1.5849100000000001E-2" table:style-name="ce8">
            <text:p>0.01585</text:p>
          </table:table-cell>
          <table:table-cell office:value-type="float" office:value="1.61385E-2" table:style-name="ce8">
            <text:p>0.01614</text:p>
          </table:table-cell>
          <table:table-cell office:value-type="float" office:value="1.6378799999999999E-2" table:style-name="ce8">
            <text:p>0.0163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6-07-01T00:00:00" table:style-name="ce7">
            <text:p>Jul-16</text:p>
          </table:table-cell>
          <table:table-cell office:value-type="float" office:value="-3.581E-3" table:style-name="ce8">
            <text:p>-0.00358</text:p>
          </table:table-cell>
          <table:table-cell office:value-type="float" office:value="-5.1669999999999997E-3" table:style-name="ce8">
            <text:p>-0.00517</text:p>
          </table:table-cell>
          <table:table-cell office:value-type="float" office:value="-5.5729999999999998E-3" table:style-name="ce8">
            <text:p>-0.00557</text:p>
          </table:table-cell>
          <table:table-cell office:value-type="float" office:value="-5.3154999999999999E-3" table:style-name="ce8">
            <text:p>-0.00532</text:p>
          </table:table-cell>
          <table:table-cell office:value-type="float" office:value="-4.7124000000000003E-3" table:style-name="ce8">
            <text:p>-0.00471</text:p>
          </table:table-cell>
          <table:table-cell office:value-type="float" office:value="-3.9543E-3" table:style-name="ce8">
            <text:p>-0.00395</text:p>
          </table:table-cell>
          <table:table-cell office:value-type="float" office:value="-3.1536999999999997E-3" table:style-name="ce8">
            <text:p>-0.00315</text:p>
          </table:table-cell>
          <table:table-cell office:value-type="float" office:value="-2.3731000000000004E-3" table:style-name="ce8">
            <text:p>-0.00237</text:p>
          </table:table-cell>
          <table:table-cell office:value-type="float" office:value="-1.6478999999999999E-3" table:style-name="ce8">
            <text:p>-0.00165</text:p>
          </table:table-cell>
          <table:table-cell office:value-type="float" office:value="-9.9449999999999972E-4" table:style-name="ce8">
            <text:p>-0.00099</text:p>
          </table:table-cell>
          <table:table-cell table:style-name="ce9"/>
          <table:table-cell office:value-type="date" office:date-value="2016-07-01T00:00:00" table:style-name="ce7">
            <text:p>Jul-16</text:p>
          </table:table-cell>
          <table:table-cell office:value-type="float" office:value="1.07499E-2" table:style-name="ce8">
            <text:p>0.01075</text:p>
          </table:table-cell>
          <table:table-cell office:value-type="float" office:value="1.2078500000000001E-2" table:style-name="ce8">
            <text:p>0.01208</text:p>
          </table:table-cell>
          <table:table-cell office:value-type="float" office:value="1.3158400000000001E-2" table:style-name="ce8">
            <text:p>0.01316</text:p>
          </table:table-cell>
          <table:table-cell office:value-type="float" office:value="1.4013899999999999E-2" table:style-name="ce8">
            <text:p>0.01401</text:p>
          </table:table-cell>
          <table:table-cell office:value-type="float" office:value="1.46865E-2" table:style-name="ce8">
            <text:p>0.01469</text:p>
          </table:table-cell>
          <table:table-cell office:value-type="float" office:value="1.5216800000000001E-2" table:style-name="ce8">
            <text:p>0.01522</text:p>
          </table:table-cell>
          <table:table-cell office:value-type="float" office:value="1.56384E-2" table:style-name="ce8">
            <text:p>0.01564</text:p>
          </table:table-cell>
          <table:table-cell office:value-type="float" office:value="1.59773E-2" table:style-name="ce8">
            <text:p>0.01598</text:p>
          </table:table-cell>
          <table:table-cell office:value-type="float" office:value="1.6252699999999998E-2" table:style-name="ce8">
            <text:p>0.01625</text:p>
          </table:table-cell>
          <table:table-cell office:value-type="float" office:value="1.6478599999999999E-2" table:style-name="ce8">
            <text:p>0.0164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6-08-01T00:00:00" table:style-name="ce7">
            <text:p>Aug-16</text:p>
          </table:table-cell>
          <table:table-cell office:value-type="float" office:value="-3.5230000000000001E-3" table:style-name="ce8">
            <text:p>-0.00352</text:p>
          </table:table-cell>
          <table:table-cell office:value-type="float" office:value="-5.0999999999999995E-3" table:style-name="ce8">
            <text:p>-0.00510</text:p>
          </table:table-cell>
          <table:table-cell office:value-type="float" office:value="-5.5180000000000003E-3" table:style-name="ce8">
            <text:p>-0.00552</text:p>
          </table:table-cell>
          <table:table-cell office:value-type="float" office:value="-5.2778E-3" table:style-name="ce8">
            <text:p>-0.00528</text:p>
          </table:table-cell>
          <table:table-cell office:value-type="float" office:value="-4.6936999999999994E-3" table:style-name="ce8">
            <text:p>-0.00469</text:p>
          </table:table-cell>
          <table:table-cell office:value-type="float" office:value="-3.9566000000000002E-3" table:style-name="ce8">
            <text:p>-0.00396</text:p>
          </table:table-cell>
          <table:table-cell office:value-type="float" office:value="-3.1783999999999996E-3" table:style-name="ce8">
            <text:p>-0.00318</text:p>
          </table:table-cell>
          <table:table-cell office:value-type="float" office:value="-2.4221999999999998E-3" table:style-name="ce8">
            <text:p>-0.00242</text:p>
          </table:table-cell>
          <table:table-cell office:value-type="float" office:value="-1.7243999999999996E-3" table:style-name="ce8">
            <text:p>-0.00172</text:p>
          </table:table-cell>
          <table:table-cell office:value-type="float" office:value="-1.0985000000000001E-3" table:style-name="ce8">
            <text:p>-0.00110</text:p>
          </table:table-cell>
          <table:table-cell table:style-name="ce9"/>
          <table:table-cell office:value-type="date" office:date-value="2016-08-01T00:00:00" table:style-name="ce7">
            <text:p>Aug-16</text:p>
          </table:table-cell>
          <table:table-cell office:value-type="float" office:value="1.07282E-2" table:style-name="ce8">
            <text:p>0.01073</text:p>
          </table:table-cell>
          <table:table-cell office:value-type="float" office:value="1.21022E-2" table:style-name="ce8">
            <text:p>0.01210</text:p>
          </table:table-cell>
          <table:table-cell office:value-type="float" office:value="1.32186E-2" table:style-name="ce8">
            <text:p>0.01322</text:p>
          </table:table-cell>
          <table:table-cell office:value-type="float" office:value="1.40967E-2" table:style-name="ce8">
            <text:p>0.01410</text:p>
          </table:table-cell>
          <table:table-cell office:value-type="float" office:value="1.47796E-2" table:style-name="ce8">
            <text:p>0.01478</text:p>
          </table:table-cell>
          <table:table-cell office:value-type="float" office:value="1.5311200000000001E-2" table:style-name="ce8">
            <text:p>0.01531</text:p>
          </table:table-cell>
          <table:table-cell office:value-type="float" office:value="1.5728499999999999E-2" table:style-name="ce8">
            <text:p>0.01573</text:p>
          </table:table-cell>
          <table:table-cell office:value-type="float" office:value="1.6059899999999998E-2" table:style-name="ce8">
            <text:p>0.01606</text:p>
          </table:table-cell>
          <table:table-cell office:value-type="float" office:value="1.6326299999999998E-2" table:style-name="ce8">
            <text:p>0.01633</text:p>
          </table:table-cell>
          <table:table-cell office:value-type="float" office:value="1.6543100000000002E-2" table:style-name="ce8">
            <text:p>0.0165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6-09-01T00:00:00" table:style-name="ce7">
            <text:p>Sep-16</text:p>
          </table:table-cell>
          <table:table-cell office:value-type="float" office:value="-3.4190000000000002E-3" table:style-name="ce8">
            <text:p>-0.00342</text:p>
          </table:table-cell>
          <table:table-cell office:value-type="float" office:value="-4.9170000000000004E-3" table:style-name="ce8">
            <text:p>-0.00492</text:p>
          </table:table-cell>
          <table:table-cell office:value-type="float" office:value="-5.2719999999999998E-3" table:style-name="ce8">
            <text:p>-0.00527</text:p>
          </table:table-cell>
          <table:table-cell office:value-type="float" office:value="-4.9810000000000002E-3" table:style-name="ce8">
            <text:p>-0.00498</text:p>
          </table:table-cell>
          <table:table-cell office:value-type="float" office:value="-4.3543999999999996E-3" table:style-name="ce8">
            <text:p>-0.00435</text:p>
          </table:table-cell>
          <table:table-cell office:value-type="float" office:value="-3.5820000000000001E-3" table:style-name="ce8">
            <text:p>-0.00358</text:p>
          </table:table-cell>
          <table:table-cell office:value-type="float" office:value="-2.7748999999999998E-3" table:style-name="ce8">
            <text:p>-0.00277</text:p>
          </table:table-cell>
          <table:table-cell office:value-type="float" office:value="-1.9957000000000004E-3" table:style-name="ce8">
            <text:p>-0.00200</text:p>
          </table:table-cell>
          <table:table-cell office:value-type="float" office:value="-1.2769999999999997E-3" table:style-name="ce8">
            <text:p>-0.00128</text:p>
          </table:table-cell>
          <table:table-cell office:value-type="float" office:value="-6.3489999999999987E-4" table:style-name="ce8">
            <text:p>-0.00063</text:p>
          </table:table-cell>
          <table:table-cell table:style-name="ce9"/>
          <table:table-cell office:value-type="date" office:date-value="2016-09-01T00:00:00" table:style-name="ce7">
            <text:p>Sep-16</text:p>
          </table:table-cell>
          <table:table-cell office:value-type="float" office:value="1.10194E-2" table:style-name="ce8">
            <text:p>0.01102</text:p>
          </table:table-cell>
          <table:table-cell office:value-type="float" office:value="1.24706E-2" table:style-name="ce8">
            <text:p>0.01247</text:p>
          </table:table-cell>
          <table:table-cell office:value-type="float" office:value="1.3599999999999999E-2" table:style-name="ce8">
            <text:p>0.01360</text:p>
          </table:table-cell>
          <table:table-cell office:value-type="float" office:value="1.4457899999999999E-2" table:style-name="ce8">
            <text:p>0.01446</text:p>
          </table:table-cell>
          <table:table-cell office:value-type="float" office:value="1.51057E-2" table:style-name="ce8">
            <text:p>0.01511</text:p>
          </table:table-cell>
          <table:table-cell office:value-type="float" office:value="1.55975E-2" table:style-name="ce8">
            <text:p>0.01560</text:p>
          </table:table-cell>
          <table:table-cell office:value-type="float" office:value="1.59755E-2" table:style-name="ce8">
            <text:p>0.01598</text:p>
          </table:table-cell>
          <table:table-cell office:value-type="float" office:value="1.6270699999999999E-2" table:style-name="ce8">
            <text:p>0.01627</text:p>
          </table:table-cell>
          <table:table-cell office:value-type="float" office:value="1.6505200000000001E-2" table:style-name="ce8">
            <text:p>0.01651</text:p>
          </table:table-cell>
          <table:table-cell office:value-type="float" office:value="1.6694199999999999E-2" table:style-name="ce8">
            <text:p>0.0166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6-10-01T00:00:00" table:style-name="ce7">
            <text:p>Oct-16</text:p>
          </table:table-cell>
          <table:table-cell office:value-type="float" office:value="-3.3449999999999999E-3" table:style-name="ce8">
            <text:p>-0.00335</text:p>
          </table:table-cell>
          <table:table-cell office:value-type="float" office:value="-4.7600000000000003E-3" table:style-name="ce8">
            <text:p>-0.00476</text:p>
          </table:table-cell>
          <table:table-cell office:value-type="float" office:value="-5.0359999999999997E-3" table:style-name="ce8">
            <text:p>-0.00504</text:p>
          </table:table-cell>
          <table:table-cell office:value-type="float" office:value="-4.6829999999999997E-3" table:style-name="ce8">
            <text:p>-0.00468</text:p>
          </table:table-cell>
          <table:table-cell office:value-type="float" office:value="-4.0138999999999999E-3" table:style-name="ce8">
            <text:p>-0.00401</text:p>
          </table:table-cell>
          <table:table-cell office:value-type="float" office:value="-3.2145000000000003E-3" table:style-name="ce8">
            <text:p>-0.00321</text:p>
          </table:table-cell>
          <table:table-cell office:value-type="float" office:value="-2.3930000000000002E-3" table:style-name="ce8">
            <text:p>-0.00239</text:p>
          </table:table-cell>
          <table:table-cell office:value-type="float" office:value="-1.6118999999999999E-3" table:style-name="ce8">
            <text:p>-0.00161</text:p>
          </table:table-cell>
          <table:table-cell office:value-type="float" office:value="-8.9930000000000001E-4" table:style-name="ce8">
            <text:p>-0.00090</text:p>
          </table:table-cell>
          <table:table-cell office:value-type="float" office:value="-2.6920000000000004E-4" table:style-name="ce8">
            <text:p>-0.00027</text:p>
          </table:table-cell>
          <table:table-cell table:style-name="ce9"/>
          <table:table-cell office:value-type="date" office:date-value="2016-10-01T00:00:00" table:style-name="ce7">
            <text:p>Oct-16</text:p>
          </table:table-cell>
          <table:table-cell office:value-type="float" office:value="1.1119800000000001E-2" table:style-name="ce8">
            <text:p>0.01112</text:p>
          </table:table-cell>
          <table:table-cell office:value-type="float" office:value="1.2788900000000001E-2" table:style-name="ce8">
            <text:p>0.01279</text:p>
          </table:table-cell>
          <table:table-cell office:value-type="float" office:value="1.3989100000000001E-2" table:style-name="ce8">
            <text:p>0.01399</text:p>
          </table:table-cell>
          <table:table-cell office:value-type="float" office:value="1.48457E-2" table:style-name="ce8">
            <text:p>0.01485</text:p>
          </table:table-cell>
          <table:table-cell office:value-type="float" office:value="1.54603E-2" table:style-name="ce8">
            <text:p>0.01546</text:p>
          </table:table-cell>
          <table:table-cell office:value-type="float" office:value="1.5907999999999999E-2" table:style-name="ce8">
            <text:p>0.01591</text:p>
          </table:table-cell>
          <table:table-cell office:value-type="float" office:value="1.6240999999999998E-2" table:style-name="ce8">
            <text:p>0.01624</text:p>
          </table:table-cell>
          <table:table-cell office:value-type="float" office:value="1.6494999999999999E-2" table:style-name="ce8">
            <text:p>0.01650</text:p>
          </table:table-cell>
          <table:table-cell office:value-type="float" office:value="1.6693400000000001E-2" table:style-name="ce8">
            <text:p>0.01669</text:p>
          </table:table-cell>
          <table:table-cell office:value-type="float" office:value="1.6851700000000001E-2" table:style-name="ce8">
            <text:p>0.0168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6-11-01T00:00:00" table:style-name="ce7">
            <text:p>Nov-16</text:p>
          </table:table-cell>
          <table:table-cell office:value-type="float" office:value="-3.1780000000000003E-3" table:style-name="ce8">
            <text:p>-0.00318</text:p>
          </table:table-cell>
          <table:table-cell office:value-type="float" office:value="-4.4230000000000007E-3" table:style-name="ce8">
            <text:p>-0.00442</text:p>
          </table:table-cell>
          <table:table-cell office:value-type="float" office:value="-4.5510000000000004E-3" table:style-name="ce8">
            <text:p>-0.00455</text:p>
          </table:table-cell>
          <table:table-cell office:value-type="float" office:value="-4.0829999999999998E-3" table:style-name="ce8">
            <text:p>-0.00408</text:p>
          </table:table-cell>
          <table:table-cell office:value-type="float" office:value="-3.3280000000000002E-3" table:style-name="ce8">
            <text:p>-0.00333</text:p>
          </table:table-cell>
          <table:table-cell office:value-type="float" office:value="-2.4673E-3" table:style-name="ce8">
            <text:p>-0.00247</text:p>
          </table:table-cell>
          <table:table-cell office:value-type="float" office:value="-1.6045E-3" table:style-name="ce8">
            <text:p>-0.00160</text:p>
          </table:table-cell>
          <table:table-cell office:value-type="float" office:value="-7.9560000000000004E-4" table:style-name="ce8">
            <text:p>-0.00080</text:p>
          </table:table-cell>
          <table:table-cell office:value-type="float" office:value="-6.7800000000000022E-5" table:style-name="ce8">
            <text:p>-0.00007</text:p>
          </table:table-cell>
          <table:table-cell office:value-type="float" office:value="5.7059999999999999E-4" table:style-name="ce8">
            <text:p>0.00057</text:p>
          </table:table-cell>
          <table:table-cell table:style-name="ce9"/>
          <table:table-cell office:value-type="date" office:date-value="2016-11-01T00:00:00" table:style-name="ce7">
            <text:p>Nov-16</text:p>
          </table:table-cell>
          <table:table-cell office:value-type="float" office:value="1.23103E-2" table:style-name="ce8">
            <text:p>0.01231</text:p>
          </table:table-cell>
          <table:table-cell office:value-type="float" office:value="1.38978E-2" table:style-name="ce8">
            <text:p>0.01390</text:p>
          </table:table-cell>
          <table:table-cell office:value-type="float" office:value="1.49628E-2" table:style-name="ce8">
            <text:p>0.01496</text:p>
          </table:table-cell>
          <table:table-cell office:value-type="float" office:value="1.5675399999999999E-2" table:style-name="ce8">
            <text:p>0.01568</text:p>
          </table:table-cell>
          <table:table-cell office:value-type="float" office:value="1.61567E-2" table:style-name="ce8">
            <text:p>0.01616</text:p>
          </table:table-cell>
          <table:table-cell office:value-type="float" office:value="1.64884E-2" table:style-name="ce8">
            <text:p>0.01649</text:p>
          </table:table-cell>
          <table:table-cell office:value-type="float" office:value="1.6723700000000001E-2" table:style-name="ce8">
            <text:p>0.01672</text:p>
          </table:table-cell>
          <table:table-cell office:value-type="float" office:value="1.68963E-2" table:style-name="ce8">
            <text:p>0.01690</text:p>
          </table:table-cell>
          <table:table-cell office:value-type="float" office:value="1.7027500000000001E-2" table:style-name="ce8">
            <text:p>0.01703</text:p>
          </table:table-cell>
          <table:table-cell office:value-type="float" office:value="1.7130200000000002E-2" table:style-name="ce8">
            <text:p>0.01713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6-12-01T00:00:00" table:style-name="ce7">
            <text:p>Dec-16</text:p>
          </table:table-cell>
          <table:table-cell office:value-type="float" office:value="-3.0479999999999999E-3" table:style-name="ce8">
            <text:p>-0.00305</text:p>
          </table:table-cell>
          <table:table-cell office:value-type="float" office:value="-4.1440000000000001E-3" table:style-name="ce8">
            <text:p>-0.00414</text:p>
          </table:table-cell>
          <table:table-cell office:value-type="float" office:value="-4.1529999999999996E-3" table:style-name="ce8">
            <text:p>-0.00415</text:p>
          </table:table-cell>
          <table:table-cell office:value-type="float" office:value="-3.5969999999999999E-3" table:style-name="ce8">
            <text:p>-0.00360</text:p>
          </table:table-cell>
          <table:table-cell office:value-type="float" office:value="-2.784E-3" table:style-name="ce8">
            <text:p>-0.00278</text:p>
          </table:table-cell>
          <table:table-cell office:value-type="float" office:value="-1.8909999999999999E-3" table:style-name="ce8">
            <text:p>-0.00189</text:p>
          </table:table-cell>
          <table:table-cell office:value-type="float" office:value="-1.013E-3" table:style-name="ce8">
            <text:p>-0.00101</text:p>
          </table:table-cell>
          <table:table-cell office:value-type="float" office:value="-2.0239999999999999E-4" table:style-name="ce8">
            <text:p>-0.00020</text:p>
          </table:table-cell>
          <table:table-cell office:value-type="float" office:value="5.1899999999999993E-4" table:style-name="ce8">
            <text:p>0.00052</text:p>
          </table:table-cell>
          <table:table-cell office:value-type="float" office:value="1.1432E-3" table:style-name="ce8">
            <text:p>0.00114</text:p>
          </table:table-cell>
          <table:table-cell table:style-name="ce9"/>
          <table:table-cell office:value-type="date" office:date-value="2016-12-01T00:00:00" table:style-name="ce7">
            <text:p>Dec-16</text:p>
          </table:table-cell>
          <table:table-cell office:value-type="float" office:value="1.4452100000000001E-2" table:style-name="ce8">
            <text:p>0.01445</text:p>
          </table:table-cell>
          <table:table-cell office:value-type="float" office:value="1.54451E-2" table:style-name="ce8">
            <text:p>0.01545</text:p>
          </table:table-cell>
          <table:table-cell office:value-type="float" office:value="1.60959E-2" table:style-name="ce8">
            <text:p>0.01610</text:p>
          </table:table-cell>
          <table:table-cell office:value-type="float" office:value="1.6521399999999999E-2" table:style-name="ce8">
            <text:p>0.01652</text:p>
          </table:table-cell>
          <table:table-cell office:value-type="float" office:value="1.6802399999999999E-2" table:style-name="ce8">
            <text:p>0.01680</text:p>
          </table:table-cell>
          <table:table-cell office:value-type="float" office:value="1.6992E-2" table:style-name="ce8">
            <text:p>0.01699</text:p>
          </table:table-cell>
          <table:table-cell office:value-type="float" office:value="1.7124199999999999E-2" table:style-name="ce8">
            <text:p>0.01712</text:p>
          </table:table-cell>
          <table:table-cell office:value-type="float" office:value="1.7220099999999999E-2" table:style-name="ce8">
            <text:p>0.01722</text:p>
          </table:table-cell>
          <table:table-cell office:value-type="float" office:value="1.7292499999999999E-2" table:style-name="ce8">
            <text:p>0.01729</text:p>
          </table:table-cell>
          <table:table-cell office:value-type="float" office:value="1.7349099999999999E-2" table:style-name="ce8">
            <text:p>0.0173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7-01-01T00:00:00" table:style-name="ce7">
            <text:p>Jan-17</text:p>
          </table:table-cell>
          <table:table-cell office:value-type="float" office:value="-2.9760000000000003E-3" table:style-name="ce8">
            <text:p>-0.00298</text:p>
          </table:table-cell>
          <table:table-cell office:value-type="float" office:value="-3.9659999999999999E-3" table:style-name="ce8">
            <text:p>-0.00397</text:p>
          </table:table-cell>
          <table:table-cell office:value-type="float" office:value="-3.8779999999999999E-3" table:style-name="ce8">
            <text:p>-0.00388</text:p>
          </table:table-cell>
          <table:table-cell office:value-type="float" office:value="-3.2469999999999999E-3" table:style-name="ce8">
            <text:p>-0.00325</text:p>
          </table:table-cell>
          <table:table-cell office:value-type="float" office:value="-2.385E-3" table:style-name="ce8">
            <text:p>-0.00239</text:p>
          </table:table-cell>
          <table:table-cell office:value-type="float" office:value="-1.464E-3" table:style-name="ce8">
            <text:p>-0.00146</text:p>
          </table:table-cell>
          <table:table-cell office:value-type="float" office:value="-5.754E-4" table:style-name="ce8">
            <text:p>-0.00058</text:p>
          </table:table-cell>
          <table:table-cell office:value-type="float" office:value="2.3339999999999993E-4" table:style-name="ce8">
            <text:p>0.00023</text:p>
          </table:table-cell>
          <table:table-cell office:value-type="float" office:value="9.4249999999999998E-4" table:style-name="ce8">
            <text:p>0.00094</text:p>
          </table:table-cell>
          <table:table-cell office:value-type="float" office:value="1.5482E-3" table:style-name="ce8">
            <text:p>0.00155</text:p>
          </table:table-cell>
          <table:table-cell table:style-name="ce9"/>
          <table:table-cell office:value-type="date" office:date-value="2017-01-01T00:00:00" table:style-name="ce7">
            <text:p>Jan-17</text:p>
          </table:table-cell>
          <table:table-cell office:value-type="float" office:value="1.5554699999999999E-2" table:style-name="ce8">
            <text:p>0.01555</text:p>
          </table:table-cell>
          <table:table-cell office:value-type="float" office:value="1.6364199999999999E-2" table:style-name="ce8">
            <text:p>0.01636</text:p>
          </table:table-cell>
          <table:table-cell office:value-type="float" office:value="1.6842800000000002E-2" table:style-name="ce8">
            <text:p>0.01684</text:p>
          </table:table-cell>
          <table:table-cell office:value-type="float" office:value="1.7122600000000002E-2" table:style-name="ce8">
            <text:p>0.01712</text:p>
          </table:table-cell>
          <table:table-cell office:value-type="float" office:value="1.72859E-2" table:style-name="ce8">
            <text:p>0.01729</text:p>
          </table:table-cell>
          <table:table-cell office:value-type="float" office:value="1.7382600000000002E-2" table:style-name="ce8">
            <text:p>0.01738</text:p>
          </table:table-cell>
          <table:table-cell office:value-type="float" office:value="1.7441700000000001E-2" table:style-name="ce8">
            <text:p>0.01744</text:p>
          </table:table-cell>
          <table:table-cell office:value-type="float" office:value="1.74799E-2" table:style-name="ce8">
            <text:p>0.01748</text:p>
          </table:table-cell>
          <table:table-cell office:value-type="float" office:value="1.7506500000000001E-2" table:style-name="ce8">
            <text:p>0.01751</text:p>
          </table:table-cell>
          <table:table-cell office:value-type="float" office:value="1.7526400000000001E-2" table:style-name="ce8">
            <text:p>0.01753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7-02-01T00:00:00" table:style-name="ce7">
            <text:p>Feb-17</text:p>
          </table:table-cell>
          <table:table-cell office:value-type="float" office:value="-3.2160000000000001E-3" table:style-name="ce8">
            <text:p>-0.00322</text:p>
          </table:table-cell>
          <table:table-cell office:value-type="float" office:value="-4.3430000000000005E-3" table:style-name="ce8">
            <text:p>-0.00434</text:p>
          </table:table-cell>
          <table:table-cell office:value-type="float" office:value="-4.3410000000000002E-3" table:style-name="ce8">
            <text:p>-0.00434</text:p>
          </table:table-cell>
          <table:table-cell office:value-type="float" office:value="-3.7680000000000001E-3" table:style-name="ce8">
            <text:p>-0.00377</text:p>
          </table:table-cell>
          <table:table-cell office:value-type="float" office:value="-2.9449999999999997E-3" table:style-name="ce8">
            <text:p>-0.00295</text:p>
          </table:table-cell>
          <table:table-cell office:value-type="float" office:value="-2.049E-3" table:style-name="ce8">
            <text:p>-0.00205</text:p>
          </table:table-cell>
          <table:table-cell office:value-type="float" office:value="-1.1770000000000001E-3" table:style-name="ce8">
            <text:p>-0.00118</text:p>
          </table:table-cell>
          <table:table-cell office:value-type="float" office:value="-3.7600000000000003E-4" table:style-name="ce8">
            <text:p>-0.00038</text:p>
          </table:table-cell>
          <table:table-cell office:value-type="float" office:value="3.3279999999999996E-4" table:style-name="ce8">
            <text:p>0.00033</text:p>
          </table:table-cell>
          <table:table-cell office:value-type="float" office:value="9.4410000000000002E-4" table:style-name="ce8">
            <text:p>0.00094</text:p>
          </table:table-cell>
          <table:table-cell table:style-name="ce9"/>
          <table:table-cell office:value-type="date" office:date-value="2017-02-01T00:00:00" table:style-name="ce7">
            <text:p>Feb-17</text:p>
          </table:table-cell>
          <table:table-cell office:value-type="float" office:value="1.53901E-2" table:style-name="ce8">
            <text:p>0.01539</text:p>
          </table:table-cell>
          <table:table-cell office:value-type="float" office:value="1.5957800000000001E-2" table:style-name="ce8">
            <text:p>0.01596</text:p>
          </table:table-cell>
          <table:table-cell office:value-type="float" office:value="1.6336300000000002E-2" table:style-name="ce8">
            <text:p>0.01634</text:p>
          </table:table-cell>
          <table:table-cell office:value-type="float" office:value="1.65982E-2" table:style-name="ce8">
            <text:p>0.01660</text:p>
          </table:table-cell>
          <table:table-cell office:value-type="float" office:value="1.6787900000000001E-2" table:style-name="ce8">
            <text:p>0.01679</text:p>
          </table:table-cell>
          <table:table-cell office:value-type="float" office:value="1.6931600000000002E-2" table:style-name="ce8">
            <text:p>0.01693</text:p>
          </table:table-cell>
          <table:table-cell office:value-type="float" office:value="1.7044900000000002E-2" table:style-name="ce8">
            <text:p>0.01704</text:p>
          </table:table-cell>
          <table:table-cell office:value-type="float" office:value="1.7136999999999999E-2" table:style-name="ce8">
            <text:p>0.01714</text:p>
          </table:table-cell>
          <table:table-cell office:value-type="float" office:value="1.72135E-2" table:style-name="ce8">
            <text:p>0.01721</text:p>
          </table:table-cell>
          <table:table-cell office:value-type="float" office:value="1.7277899999999999E-2" table:style-name="ce8">
            <text:p>0.0172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7-03-01T00:00:00" table:style-name="ce7">
            <text:p>Mar-17</text:p>
          </table:table-cell>
          <table:table-cell office:value-type="float" office:value="-3.361082E-3" table:style-name="ce8">
            <text:p>-0.00336</text:p>
          </table:table-cell>
          <table:table-cell office:value-type="float" office:value="-4.5655850000000005E-3" table:style-name="ce8">
            <text:p>-0.00457</text:p>
          </table:table-cell>
          <table:table-cell office:value-type="float" office:value="-4.5906999999999996E-3" table:style-name="ce8">
            <text:p>-0.00459</text:p>
          </table:table-cell>
          <table:table-cell office:value-type="float" office:value="-4.0206E-3" table:style-name="ce8">
            <text:p>-0.00402</text:p>
          </table:table-cell>
          <table:table-cell office:value-type="float" office:value="-3.1847999999999998E-3" table:style-name="ce8">
            <text:p>-0.00318</text:p>
          </table:table-cell>
          <table:table-cell office:value-type="float" office:value="-2.2713E-3" table:style-name="ce8">
            <text:p>-0.00227</text:p>
          </table:table-cell>
          <table:table-cell office:value-type="float" office:value="-1.3768999999999999E-3" table:style-name="ce8">
            <text:p>-0.00138</text:p>
          </table:table-cell>
          <table:table-cell office:value-type="float" office:value="-5.5370000000000007E-4" table:style-name="ce8">
            <text:p>-0.00055</text:p>
          </table:table-cell>
          <table:table-cell office:value-type="float" office:value="1.794E-4" table:style-name="ce8">
            <text:p>0.00018</text:p>
          </table:table-cell>
          <table:table-cell office:value-type="float" office:value="8.1360000000000004E-4" table:style-name="ce8">
            <text:p>0.00081</text:p>
          </table:table-cell>
          <table:table-cell table:style-name="ce9"/>
          <table:table-cell office:value-type="date" office:date-value="2017-03-01T00:00:00" table:style-name="ce7">
            <text:p>Mar-17</text:p>
          </table:table-cell>
          <table:table-cell office:value-type="float" office:value="1.3309400000000001E-2" table:style-name="ce8">
            <text:p>0.01331</text:p>
          </table:table-cell>
          <table:table-cell office:value-type="float" office:value="1.4723099999999999E-2" table:style-name="ce8">
            <text:p>0.01472</text:p>
          </table:table-cell>
          <table:table-cell office:value-type="float" office:value="1.5588599999999999E-2" table:style-name="ce8">
            <text:p>0.01559</text:p>
          </table:table-cell>
          <table:table-cell office:value-type="float" office:value="1.6129299999999999E-2" table:style-name="ce8">
            <text:p>0.01613</text:p>
          </table:table-cell>
          <table:table-cell office:value-type="float" office:value="1.6478900000000001E-2" table:style-name="ce8">
            <text:p>0.01648</text:p>
          </table:table-cell>
          <table:table-cell office:value-type="float" office:value="1.6715799999999999E-2" table:style-name="ce8">
            <text:p>0.01672</text:p>
          </table:table-cell>
          <table:table-cell office:value-type="float" office:value="1.68852E-2" table:style-name="ce8">
            <text:p>0.01689</text:p>
          </table:table-cell>
          <table:table-cell office:value-type="float" office:value="1.7013E-2" table:style-name="ce8">
            <text:p>0.01701</text:p>
          </table:table-cell>
          <table:table-cell office:value-type="float" office:value="1.7113699999999999E-2" table:style-name="ce8">
            <text:p>0.01711</text:p>
          </table:table-cell>
          <table:table-cell office:value-type="float" office:value="1.7195599999999998E-2" table:style-name="ce8">
            <text:p>0.0172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7-04-01T00:00:00" table:style-name="ce7">
            <text:p>Apr-17</text:p>
          </table:table-cell>
          <table:table-cell office:value-type="float" office:value="-3.2669999999999999E-3" table:style-name="ce8">
            <text:p>-0.00327</text:p>
          </table:table-cell>
          <table:table-cell office:value-type="float" office:value="-4.3999999999999994E-3" table:style-name="ce8">
            <text:p>-0.00440</text:p>
          </table:table-cell>
          <table:table-cell office:value-type="float" office:value="-4.3729999999999993E-3" table:style-name="ce8">
            <text:p>-0.00437</text:p>
          </table:table-cell>
          <table:table-cell office:value-type="float" office:value="-3.7653104000000001E-3" table:style-name="ce8">
            <text:p>-0.00377</text:p>
          </table:table-cell>
          <table:table-cell office:value-type="float" office:value="-2.9073999999999997E-3" table:style-name="ce8">
            <text:p>-0.00291</text:p>
          </table:table-cell>
          <table:table-cell office:value-type="float" office:value="-1.9805999999999999E-3" table:style-name="ce8">
            <text:p>-0.00198</text:p>
          </table:table-cell>
          <table:table-cell office:value-type="float" office:value="-1.0824000000000001E-3" table:style-name="ce8">
            <text:p>-0.00108</text:p>
          </table:table-cell>
          <table:table-cell office:value-type="float" office:value="-2.6049999999999999E-4" table:style-name="ce8">
            <text:p>-0.00026</text:p>
          </table:table-cell>
          <table:table-cell office:value-type="float" office:value="4.639E-4" table:style-name="ce8">
            <text:p>0.00046</text:p>
          </table:table-cell>
          <table:table-cell office:value-type="float" office:value="1.0862999999999999E-3" table:style-name="ce8">
            <text:p>0.00109</text:p>
          </table:table-cell>
          <table:table-cell table:style-name="ce9"/>
          <table:table-cell office:value-type="date" office:date-value="2017-04-01T00:00:00" table:style-name="ce7">
            <text:p>Apr-17</text:p>
          </table:table-cell>
          <table:table-cell office:value-type="float" office:value="1.38893E-2" table:style-name="ce8">
            <text:p>0.01389</text:p>
          </table:table-cell>
          <table:table-cell office:value-type="float" office:value="1.52394E-2" table:style-name="ce8">
            <text:p>0.01524</text:p>
          </table:table-cell>
          <table:table-cell office:value-type="float" office:value="1.60392E-2" table:style-name="ce8">
            <text:p>0.01604</text:p>
          </table:table-cell>
          <table:table-cell office:value-type="float" office:value="1.6517500000000001E-2" table:style-name="ce8">
            <text:p>0.01652</text:p>
          </table:table-cell>
          <table:table-cell office:value-type="float" office:value="1.6810499999999999E-2" table:style-name="ce8">
            <text:p>0.01681</text:p>
          </table:table-cell>
          <table:table-cell office:value-type="float" office:value="1.6997499999999999E-2" table:style-name="ce8">
            <text:p>0.01700</text:p>
          </table:table-cell>
          <table:table-cell office:value-type="float" office:value="1.7123800000000002E-2" table:style-name="ce8">
            <text:p>0.01712</text:p>
          </table:table-cell>
          <table:table-cell office:value-type="float" office:value="1.7214500000000001E-2" table:style-name="ce8">
            <text:p>0.01721</text:p>
          </table:table-cell>
          <table:table-cell office:value-type="float" office:value="1.72836E-2" table:style-name="ce8">
            <text:p>0.01728</text:p>
          </table:table-cell>
          <table:table-cell office:value-type="float" office:value="1.7338699999999999E-2" table:style-name="ce8">
            <text:p>0.0173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7-05-01T00:00:00" table:style-name="ce7">
            <text:p>May-17</text:p>
          </table:table-cell>
          <table:table-cell office:value-type="float" office:value="-3.3576650000000001E-3" table:style-name="ce8">
            <text:p>-0.00336</text:p>
          </table:table-cell>
          <table:table-cell office:value-type="float" office:value="-4.5462999999999996E-3" table:style-name="ce8">
            <text:p>-0.00455</text:p>
          </table:table-cell>
          <table:table-cell office:value-type="float" office:value="-4.5558999999999999E-3" table:style-name="ce8">
            <text:p>-0.00456</text:p>
          </table:table-cell>
          <table:table-cell office:value-type="float" office:value="-3.9725999999999997E-3" table:style-name="ce8">
            <text:p>-0.00397</text:p>
          </table:table-cell>
          <table:table-cell office:value-type="float" office:value="-3.1305E-3" table:style-name="ce8">
            <text:p>-0.00313</text:p>
          </table:table-cell>
          <table:table-cell office:value-type="float" office:value="-2.2133000000000001E-3" table:style-name="ce8">
            <text:p>-0.00221</text:p>
          </table:table-cell>
          <table:table-cell office:value-type="float" office:value="-1.3207E-3" table:style-name="ce8">
            <text:p>-0.00132</text:p>
          </table:table-cell>
          <table:table-cell office:value-type="float" office:value="-5.0080000000000003E-4" table:style-name="ce8">
            <text:p>-0.00050</text:p>
          </table:table-cell>
          <table:table-cell office:value-type="float" office:value="2.253E-4" table:style-name="ce8">
            <text:p>0.00023</text:p>
          </table:table-cell>
          <table:table-cell office:value-type="float" office:value="8.5150000000000004E-4" table:style-name="ce8">
            <text:p>0.00085</text:p>
          </table:table-cell>
          <table:table-cell table:style-name="ce9"/>
          <table:table-cell office:value-type="date" office:date-value="2017-05-01T00:00:00" table:style-name="ce7">
            <text:p>May-17</text:p>
          </table:table-cell>
          <table:table-cell office:value-type="float" office:value="1.3653999999999999E-2" table:style-name="ce8">
            <text:p>0.01365</text:p>
          </table:table-cell>
          <table:table-cell office:value-type="float" office:value="1.4980800000000001E-2" table:style-name="ce8">
            <text:p>0.01498</text:p>
          </table:table-cell>
          <table:table-cell office:value-type="float" office:value="1.57845E-2" table:style-name="ce8">
            <text:p>0.01578</text:p>
          </table:table-cell>
          <table:table-cell office:value-type="float" office:value="1.6281E-2" table:style-name="ce8">
            <text:p>0.01628</text:p>
          </table:table-cell>
          <table:table-cell office:value-type="float" office:value="1.65988E-2" table:style-name="ce8">
            <text:p>0.01660</text:p>
          </table:table-cell>
          <table:table-cell office:value-type="float" office:value="1.6812299999999999E-2" table:style-name="ce8">
            <text:p>0.01681</text:p>
          </table:table-cell>
          <table:table-cell office:value-type="float" office:value="1.6964099999999999E-2" table:style-name="ce8">
            <text:p>0.01696</text:p>
          </table:table-cell>
          <table:table-cell office:value-type="float" office:value="1.7078200000000002E-2" table:style-name="ce8">
            <text:p>0.01708</text:p>
          </table:table-cell>
          <table:table-cell office:value-type="float" office:value="1.7167999999999999E-2" table:style-name="ce8">
            <text:p>0.01717</text:p>
          </table:table-cell>
          <table:table-cell office:value-type="float" office:value="1.7241099999999999E-2" table:style-name="ce8">
            <text:p>0.0172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7-06-01T00:00:00" table:style-name="ce7">
            <text:p>Jun-17</text:p>
          </table:table-cell>
          <table:table-cell office:value-type="float" office:value="-3.3655625000000001E-3" table:style-name="ce8">
            <text:p>-0.00337</text:p>
          </table:table-cell>
          <table:table-cell office:value-type="float" office:value="-4.5322000000000001E-3" table:style-name="ce8">
            <text:p>-0.00453</text:p>
          </table:table-cell>
          <table:table-cell office:value-type="float" office:value="-4.5173999999999995E-3" table:style-name="ce8">
            <text:p>-0.00452</text:p>
          </table:table-cell>
          <table:table-cell office:value-type="float" office:value="-3.9138999999999997E-3" table:style-name="ce8">
            <text:p>-0.00391</text:p>
          </table:table-cell>
          <table:table-cell office:value-type="float" office:value="-3.0567999999999997E-3" table:style-name="ce8">
            <text:p>-0.00306</text:p>
          </table:table-cell>
          <table:table-cell office:value-type="float" office:value="-2.1305E-3" table:style-name="ce8">
            <text:p>-0.00213</text:p>
          </table:table-cell>
          <table:table-cell office:value-type="float" office:value="-1.2319E-3" table:style-name="ce8">
            <text:p>-0.00123</text:p>
          </table:table-cell>
          <table:table-cell office:value-type="float" office:value="-4.08E-4" table:style-name="ce8">
            <text:p>-0.00041</text:p>
          </table:table-cell>
          <table:table-cell office:value-type="float" office:value="3.1960000000000002E-4" table:style-name="ce8">
            <text:p>0.00032</text:p>
          </table:table-cell>
          <table:table-cell office:value-type="float" office:value="9.4709999999999998E-4" table:style-name="ce8">
            <text:p>0.00095</text:p>
          </table:table-cell>
          <table:table-cell table:style-name="ce9"/>
          <table:table-cell office:value-type="date" office:date-value="2017-06-01T00:00:00" table:style-name="ce7">
            <text:p>Jun-17</text:p>
          </table:table-cell>
          <table:table-cell office:value-type="float" office:value="1.40848E-2" table:style-name="ce8">
            <text:p>0.01408</text:p>
          </table:table-cell>
          <table:table-cell office:value-type="float" office:value="1.5269400000000001E-2" table:style-name="ce8">
            <text:p>0.01527</text:p>
          </table:table-cell>
          <table:table-cell office:value-type="float" office:value="1.5972400000000001E-2" table:style-name="ce8">
            <text:p>0.01597</text:p>
          </table:table-cell>
          <table:table-cell office:value-type="float" office:value="1.6401099999999998E-2" table:style-name="ce8">
            <text:p>0.01640</text:p>
          </table:table-cell>
          <table:table-cell office:value-type="float" office:value="1.6674700000000001E-2" table:style-name="ce8">
            <text:p>0.01667</text:p>
          </table:table-cell>
          <table:table-cell office:value-type="float" office:value="1.6860099999999999E-2" table:style-name="ce8">
            <text:p>0.01686</text:p>
          </table:table-cell>
          <table:table-cell office:value-type="float" office:value="1.69944E-2" table:style-name="ce8">
            <text:p>0.01699</text:p>
          </table:table-cell>
          <table:table-cell office:value-type="float" office:value="1.70977E-2" table:style-name="ce8">
            <text:p>0.01710</text:p>
          </table:table-cell>
          <table:table-cell office:value-type="float" office:value="1.7180899999999999E-2" table:style-name="ce8">
            <text:p>0.01718</text:p>
          </table:table-cell>
          <table:table-cell office:value-type="float" office:value="1.7249899999999999E-2" table:style-name="ce8">
            <text:p>0.0172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7-07-01T00:00:00" table:style-name="ce7">
            <text:p>Jul-17</text:p>
          </table:table-cell>
          <table:table-cell office:value-type="float" office:value="-3.2663376E-3" table:style-name="ce8">
            <text:p>-0.00327</text:p>
          </table:table-cell>
          <table:table-cell office:value-type="float" office:value="-4.3240000000000006E-3" table:style-name="ce8">
            <text:p>-0.00432</text:p>
          </table:table-cell>
          <table:table-cell office:value-type="float" office:value="-4.2128000000000001E-3" table:style-name="ce8">
            <text:p>-0.00421</text:p>
          </table:table-cell>
          <table:table-cell office:value-type="float" office:value="-3.5370000000000002E-3" table:style-name="ce8">
            <text:p>-0.00354</text:p>
          </table:table-cell>
          <table:table-cell office:value-type="float" office:value="-2.63E-3" table:style-name="ce8">
            <text:p>-0.00263</text:p>
          </table:table-cell>
          <table:table-cell office:value-type="float" office:value="-1.6749999999999998E-3" table:style-name="ce8">
            <text:p>-0.00168</text:p>
          </table:table-cell>
          <table:table-cell office:value-type="float" office:value="-7.6300000000000001E-4" table:style-name="ce8">
            <text:p>-0.00076</text:p>
          </table:table-cell>
          <table:table-cell office:value-type="float" office:value="6.2700000000000006E-5" table:style-name="ce8">
            <text:p>0.00006</text:p>
          </table:table-cell>
          <table:table-cell office:value-type="float" office:value="7.8369999999999991E-4" table:style-name="ce8">
            <text:p>0.00078</text:p>
          </table:table-cell>
          <table:table-cell office:value-type="float" office:value="1.3970999999999999E-3" table:style-name="ce8">
            <text:p>0.00140</text:p>
          </table:table-cell>
          <table:table-cell table:style-name="ce9"/>
          <table:table-cell office:value-type="date" office:date-value="2017-07-01T00:00:00" table:style-name="ce7">
            <text:p>Jul-17</text:p>
          </table:table-cell>
          <table:table-cell office:value-type="float" office:value="1.4578799999999999E-2" table:style-name="ce8">
            <text:p>0.01458</text:p>
          </table:table-cell>
          <table:table-cell office:value-type="float" office:value="1.5836300000000001E-2" table:style-name="ce8">
            <text:p>0.01584</text:p>
          </table:table-cell>
          <table:table-cell office:value-type="float" office:value="1.6517199999999999E-2" table:style-name="ce8">
            <text:p>0.01652</text:p>
          </table:table-cell>
          <table:table-cell office:value-type="float" office:value="1.6886100000000001E-2" table:style-name="ce8">
            <text:p>0.01689</text:p>
          </table:table-cell>
          <table:table-cell office:value-type="float" office:value="1.7090299999999999E-2" table:style-name="ce8">
            <text:p>0.01709</text:p>
          </table:table-cell>
          <table:table-cell office:value-type="float" office:value="1.72093E-2" table:style-name="ce8">
            <text:p>0.01721</text:p>
          </table:table-cell>
          <table:table-cell office:value-type="float" office:value="1.7285100000000001E-2" table:style-name="ce8">
            <text:p>0.01729</text:p>
          </table:table-cell>
          <table:table-cell office:value-type="float" office:value="1.7338800000000001E-2" table:style-name="ce8">
            <text:p>0.01734</text:p>
          </table:table-cell>
          <table:table-cell office:value-type="float" office:value="1.7380699999999999E-2" table:style-name="ce8">
            <text:p>0.01738</text:p>
          </table:table-cell>
          <table:table-cell office:value-type="float" office:value="1.7415799999999999E-2" table:style-name="ce8">
            <text:p>0.01742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7-08-01T00:00:00" table:style-name="ce7">
            <text:p>Aug-17</text:p>
          </table:table-cell>
          <table:table-cell office:value-type="float" office:value="-3.3709999999999999E-3" table:style-name="ce8">
            <text:p>-0.00337</text:p>
          </table:table-cell>
          <table:table-cell office:value-type="float" office:value="-4.4799999999999996E-3" table:style-name="ce8">
            <text:p>-0.00448</text:p>
          </table:table-cell>
          <table:table-cell office:value-type="float" office:value="-4.4069999999999995E-3" table:style-name="ce8">
            <text:p>-0.00441</text:p>
          </table:table-cell>
          <table:table-cell office:value-type="float" office:value="-3.7615999999999999E-3" table:style-name="ce8">
            <text:p>-0.00376</text:p>
          </table:table-cell>
          <table:table-cell office:value-type="float" office:value="-2.8834730000000001E-3" table:style-name="ce8">
            <text:p>-0.00288</text:p>
          </table:table-cell>
          <table:table-cell office:value-type="float" office:value="-1.9529999999999999E-3" table:style-name="ce8">
            <text:p>-0.00195</text:p>
          </table:table-cell>
          <table:table-cell office:value-type="float" office:value="-1.0629999999999999E-3" table:style-name="ce8">
            <text:p>-0.00106</text:p>
          </table:table-cell>
          <table:table-cell office:value-type="float" office:value="-2.5569999999999998E-4" table:style-name="ce8">
            <text:p>-0.00026</text:p>
          </table:table-cell>
          <table:table-cell office:value-type="float" office:value="4.4870000000000001E-4" table:style-name="ce8">
            <text:p>0.00045</text:p>
          </table:table-cell>
          <table:table-cell office:value-type="float" office:value="1.0507000000000001E-3" table:style-name="ce8">
            <text:p>0.00105</text:p>
          </table:table-cell>
          <table:table-cell table:style-name="ce9"/>
          <table:table-cell office:value-type="date" office:date-value="2017-08-01T00:00:00" table:style-name="ce7">
            <text:p>Aug-17</text:p>
          </table:table-cell>
          <table:table-cell office:value-type="float" office:value="1.5140499999999999E-2" table:style-name="ce8">
            <text:p>0.01514</text:p>
          </table:table-cell>
          <table:table-cell office:value-type="float" office:value="1.5986500000000001E-2" table:style-name="ce8">
            <text:p>0.01599</text:p>
          </table:table-cell>
          <table:table-cell office:value-type="float" office:value="1.6445999999999999E-2" table:style-name="ce8">
            <text:p>0.01645</text:p>
          </table:table-cell>
          <table:table-cell office:value-type="float" office:value="1.6708400000000002E-2" table:style-name="ce8">
            <text:p>0.01671</text:p>
          </table:table-cell>
          <table:table-cell office:value-type="float" office:value="1.6872100000000001E-2" table:style-name="ce8">
            <text:p>0.01687</text:p>
          </table:table-cell>
          <table:table-cell office:value-type="float" office:value="1.6986899999999999E-2" table:style-name="ce8">
            <text:p>0.01699</text:p>
          </table:table-cell>
          <table:table-cell office:value-type="float" office:value="1.7076399999999999E-2" table:style-name="ce8">
            <text:p>0.01708</text:p>
          </table:table-cell>
          <table:table-cell office:value-type="float" office:value="1.7151599999999999E-2" table:style-name="ce8">
            <text:p>0.01715</text:p>
          </table:table-cell>
          <table:table-cell office:value-type="float" office:value="1.7217199999999998E-2" table:style-name="ce8">
            <text:p>0.01722</text:p>
          </table:table-cell>
          <table:table-cell office:value-type="float" office:value="1.7275200000000001E-2" table:style-name="ce8">
            <text:p>0.0172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7-09-01T00:00:00" table:style-name="ce7">
            <text:p>Sep-17</text:p>
          </table:table-cell>
          <table:table-cell office:value-type="float" office:value="-3.3440000000000002E-3" table:style-name="ce8">
            <text:p>-0.00334</text:p>
          </table:table-cell>
          <table:table-cell office:value-type="float" office:value="-4.4238999999999997E-3" table:style-name="ce8">
            <text:p>-0.00442</text:p>
          </table:table-cell>
          <table:table-cell office:value-type="float" office:value="-4.3268999999999998E-3" table:style-name="ce8">
            <text:p>-0.00433</text:p>
          </table:table-cell>
          <table:table-cell office:value-type="float" office:value="-3.6657983999999998E-3" table:style-name="ce8">
            <text:p>-0.00367</text:p>
          </table:table-cell>
          <table:table-cell office:value-type="float" office:value="-2.7780000000000001E-3" table:style-name="ce8">
            <text:p>-0.00278</text:p>
          </table:table-cell>
          <table:table-cell office:value-type="float" office:value="-1.841E-3" table:style-name="ce8">
            <text:p>-0.00184</text:p>
          </table:table-cell>
          <table:table-cell office:value-type="float" office:value="-9.4699999999999993E-4" table:style-name="ce8">
            <text:p>-0.00095</text:p>
          </table:table-cell>
          <table:table-cell office:value-type="float" office:value="-1.383E-4" table:style-name="ce8">
            <text:p>-0.00014</text:p>
          </table:table-cell>
          <table:table-cell office:value-type="float" office:value="5.6749999999999997E-4" table:style-name="ce8">
            <text:p>0.00057</text:p>
          </table:table-cell>
          <table:table-cell office:value-type="float" office:value="1.17E-3" table:style-name="ce8">
            <text:p>0.00117</text:p>
          </table:table-cell>
          <table:table-cell table:style-name="ce9"/>
          <table:table-cell office:value-type="date" office:date-value="2017-09-01T00:00:00" table:style-name="ce7">
            <text:p>Sep-17</text:p>
          </table:table-cell>
          <table:table-cell office:value-type="float" office:value="1.5725900000000001E-2" table:style-name="ce8">
            <text:p>0.01573</text:p>
          </table:table-cell>
          <table:table-cell office:value-type="float" office:value="1.6361799999999999E-2" table:style-name="ce8">
            <text:p>0.01636</text:p>
          </table:table-cell>
          <table:table-cell office:value-type="float" office:value="1.6688000000000001E-2" table:style-name="ce8">
            <text:p>0.01669</text:p>
          </table:table-cell>
          <table:table-cell office:value-type="float" office:value="1.6866900000000001E-2" table:style-name="ce8">
            <text:p>0.01687</text:p>
          </table:table-cell>
          <table:table-cell office:value-type="float" office:value="1.6978500000000001E-2" table:style-name="ce8">
            <text:p>0.01698</text:p>
          </table:table-cell>
          <table:table-cell office:value-type="float" office:value="1.7060700000000002E-2" table:style-name="ce8">
            <text:p>0.01706</text:p>
          </table:table-cell>
          <table:table-cell office:value-type="float" office:value="1.7129499999999999E-2" table:style-name="ce8">
            <text:p>0.01713</text:p>
          </table:table-cell>
          <table:table-cell office:value-type="float" office:value="1.71913E-2" table:style-name="ce8">
            <text:p>0.01719</text:p>
          </table:table-cell>
          <table:table-cell office:value-type="float" office:value="1.7247800000000001E-2" table:style-name="ce8">
            <text:p>0.01725</text:p>
          </table:table-cell>
          <table:table-cell office:value-type="float" office:value="1.7299499999999999E-2" table:style-name="ce8">
            <text:p>0.0173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7-10-01T00:00:00" table:style-name="ce7">
            <text:p>Oct-17</text:p>
          </table:table-cell>
          <table:table-cell office:value-type="float" office:value="-3.3610000000000003E-3" table:style-name="ce8">
            <text:p>-0.00336</text:p>
          </table:table-cell>
          <table:table-cell office:value-type="float" office:value="-4.444E-3" table:style-name="ce8">
            <text:p>-0.00444</text:p>
          </table:table-cell>
          <table:table-cell office:value-type="float" office:value="-4.3505000000000002E-3" table:style-name="ce8">
            <text:p>-0.00435</text:p>
          </table:table-cell>
          <table:table-cell office:value-type="float" office:value="-3.6929898000000001E-3" table:style-name="ce8">
            <text:p>-0.00369</text:p>
          </table:table-cell>
          <table:table-cell office:value-type="float" office:value="-2.81E-3" table:style-name="ce8">
            <text:p>-0.00281</text:p>
          </table:table-cell>
          <table:table-cell office:value-type="float" office:value="-1.8809999999999999E-3" table:style-name="ce8">
            <text:p>-0.00188</text:p>
          </table:table-cell>
          <table:table-cell office:value-type="float" office:value="-9.9500000000000001E-4" table:style-name="ce8">
            <text:p>-0.00100</text:p>
          </table:table-cell>
          <table:table-cell office:value-type="float" office:value="-1.9680000000000001E-4" table:style-name="ce8">
            <text:p>-0.00020</text:p>
          </table:table-cell>
          <table:table-cell office:value-type="float" office:value="5.0069999999999997E-4" table:style-name="ce8">
            <text:p>0.00050</text:p>
          </table:table-cell>
          <table:table-cell office:value-type="float" office:value="1.0927000000000001E-3" table:style-name="ce8">
            <text:p>0.00109</text:p>
          </table:table-cell>
          <table:table-cell table:style-name="ce9"/>
          <table:table-cell office:value-type="date" office:date-value="2017-10-01T00:00:00" table:style-name="ce7">
            <text:p>Oct-17</text:p>
          </table:table-cell>
          <table:table-cell office:value-type="float" office:value="1.5900600000000001E-2" table:style-name="ce8">
            <text:p>0.01590</text:p>
          </table:table-cell>
          <table:table-cell office:value-type="float" office:value="1.64446E-2" table:style-name="ce8">
            <text:p>0.01644</text:p>
          </table:table-cell>
          <table:table-cell office:value-type="float" office:value="1.6716499999999999E-2" table:style-name="ce8">
            <text:p>0.01672</text:p>
          </table:table-cell>
          <table:table-cell office:value-type="float" office:value="1.6865100000000001E-2" table:style-name="ce8">
            <text:p>0.01687</text:p>
          </table:table-cell>
          <table:table-cell office:value-type="float" office:value="1.6961500000000001E-2" table:style-name="ce8">
            <text:p>0.01696</text:p>
          </table:table-cell>
          <table:table-cell office:value-type="float" office:value="1.7037099999999999E-2" table:style-name="ce8">
            <text:p>0.01704</text:p>
          </table:table-cell>
          <table:table-cell office:value-type="float" office:value="1.7104399999999999E-2" table:style-name="ce8">
            <text:p>0.01710</text:p>
          </table:table-cell>
          <table:table-cell office:value-type="float" office:value="1.7167100000000001E-2" table:style-name="ce8">
            <text:p>0.01717</text:p>
          </table:table-cell>
          <table:table-cell office:value-type="float" office:value="1.7225899999999999E-2" table:style-name="ce8">
            <text:p>0.01723</text:p>
          </table:table-cell>
          <table:table-cell office:value-type="float" office:value="1.72801E-2" table:style-name="ce8">
            <text:p>0.0172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7-11-01T00:00:00" table:style-name="ce7">
            <text:p>Nov-17</text:p>
          </table:table-cell>
          <table:table-cell office:value-type="float" office:value="-3.3140000000000001E-3" table:style-name="ce8">
            <text:p>-0.00331</text:p>
          </table:table-cell>
          <table:table-cell office:value-type="float" office:value="-4.3373999999999999E-3" table:style-name="ce8">
            <text:p>-0.00434</text:p>
          </table:table-cell>
          <table:table-cell office:value-type="float" office:value="-4.1898999999999999E-3" table:style-name="ce8">
            <text:p>-0.00419</text:p>
          </table:table-cell>
          <table:table-cell office:value-type="float" office:value="-3.4889999999999999E-3" table:style-name="ce8">
            <text:p>-0.00349</text:p>
          </table:table-cell>
          <table:table-cell office:value-type="float" office:value="-2.5739999999999999E-3" table:style-name="ce8">
            <text:p>-0.00257</text:p>
          </table:table-cell>
          <table:table-cell office:value-type="float" office:value="-1.6229999999999999E-3" table:style-name="ce8">
            <text:p>-0.00162</text:p>
          </table:table-cell>
          <table:table-cell office:value-type="float" office:value="-7.2400000000000003E-4" table:style-name="ce8">
            <text:p>-0.00072</text:p>
          </table:table-cell>
          <table:table-cell office:value-type="float" office:value="8.3399999999999967E-5" table:style-name="ce8">
            <text:p>0.00008</text:p>
          </table:table-cell>
          <table:table-cell office:value-type="float" office:value="7.8359999999999996E-4" table:style-name="ce8">
            <text:p>0.00078</text:p>
          </table:table-cell>
          <table:table-cell office:value-type="float" office:value="1.3768000000000001E-3" table:style-name="ce8">
            <text:p>0.00138</text:p>
          </table:table-cell>
          <table:table-cell table:style-name="ce9"/>
          <table:table-cell office:value-type="date" office:date-value="2017-11-01T00:00:00" table:style-name="ce7">
            <text:p>Nov-17</text:p>
          </table:table-cell>
          <table:table-cell office:value-type="float" office:value="1.62601E-2" table:style-name="ce8">
            <text:p>0.01626</text:p>
          </table:table-cell>
          <table:table-cell office:value-type="float" office:value="1.6802899999999999E-2" table:style-name="ce8">
            <text:p>0.01680</text:p>
          </table:table-cell>
          <table:table-cell office:value-type="float" office:value="1.7038500000000002E-2" table:style-name="ce8">
            <text:p>0.01704</text:p>
          </table:table-cell>
          <table:table-cell office:value-type="float" office:value="1.7140800000000001E-2" table:style-name="ce8">
            <text:p>0.01714</text:p>
          </table:table-cell>
          <table:table-cell office:value-type="float" office:value="1.71919E-2" table:style-name="ce8">
            <text:p>0.01719</text:p>
          </table:table-cell>
          <table:table-cell office:value-type="float" office:value="1.7227599999999999E-2" table:style-name="ce8">
            <text:p>0.01723</text:p>
          </table:table-cell>
          <table:table-cell office:value-type="float" office:value="1.72613E-2" table:style-name="ce8">
            <text:p>0.01726</text:p>
          </table:table-cell>
          <table:table-cell office:value-type="float" office:value="1.72964E-2" table:style-name="ce8">
            <text:p>0.01730</text:p>
          </table:table-cell>
          <table:table-cell office:value-type="float" office:value="1.73326E-2" table:style-name="ce8">
            <text:p>0.01733</text:p>
          </table:table-cell>
          <table:table-cell office:value-type="float" office:value="1.7368399999999999E-2" table:style-name="ce8">
            <text:p>0.01737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7-12-01T00:00:00" table:style-name="ce7">
            <text:p>Dec-17</text:p>
          </table:table-cell>
          <table:table-cell office:value-type="float" office:value="-3.2655000000000002E-3" table:style-name="ce8">
            <text:p>-0.00327</text:p>
          </table:table-cell>
          <table:table-cell office:value-type="float" office:value="-4.2002000000000003E-3" table:style-name="ce8">
            <text:p>-0.00420</text:p>
          </table:table-cell>
          <table:table-cell office:value-type="float" office:value="-3.9608000000000004E-3" table:style-name="ce8">
            <text:p>-0.00396</text:p>
          </table:table-cell>
          <table:table-cell office:value-type="float" office:value="-3.1839999999999998E-3" table:style-name="ce8">
            <text:p>-0.00318</text:p>
          </table:table-cell>
          <table:table-cell office:value-type="float" office:value="-2.2130000000000001E-3" table:style-name="ce8">
            <text:p>-0.00221</text:p>
          </table:table-cell>
          <table:table-cell office:value-type="float" office:value="-1.2230000000000001E-3" table:style-name="ce8">
            <text:p>-0.00122</text:p>
          </table:table-cell>
          <table:table-cell office:value-type="float" office:value="-3.0159999999999996E-4" table:style-name="ce8">
            <text:p>-0.00030</text:p>
          </table:table-cell>
          <table:table-cell office:value-type="float" office:value="5.1620000000000008E-4" table:style-name="ce8">
            <text:p>0.00052</text:p>
          </table:table-cell>
          <table:table-cell office:value-type="float" office:value="1.2191000000000001E-3" table:style-name="ce8">
            <text:p>0.00122</text:p>
          </table:table-cell>
          <table:table-cell office:value-type="float" office:value="1.8084000000000002E-3" table:style-name="ce8">
            <text:p>0.00181</text:p>
          </table:table-cell>
          <table:table-cell table:style-name="ce9"/>
          <table:table-cell office:value-type="date" office:date-value="2017-12-01T00:00:00" table:style-name="ce7">
            <text:p>Dec-17</text:p>
          </table:table-cell>
          <table:table-cell office:value-type="float" office:value="1.6480700000000001E-2" table:style-name="ce8">
            <text:p>0.01648</text:p>
          </table:table-cell>
          <table:table-cell office:value-type="float" office:value="1.7198399999999999E-2" table:style-name="ce8">
            <text:p>0.01720</text:p>
          </table:table-cell>
          <table:table-cell office:value-type="float" office:value="1.7468000000000001E-2" table:style-name="ce8">
            <text:p>0.01747</text:p>
          </table:table-cell>
          <table:table-cell office:value-type="float" office:value="1.75423E-2" table:style-name="ce8">
            <text:p>0.01754</text:p>
          </table:table-cell>
          <table:table-cell office:value-type="float" office:value="1.7543E-2" table:style-name="ce8">
            <text:p>0.01754</text:p>
          </table:table-cell>
          <table:table-cell office:value-type="float" office:value="1.75248E-2" table:style-name="ce8">
            <text:p>0.01752</text:p>
          </table:table-cell>
          <table:table-cell office:value-type="float" office:value="1.7508699999999999E-2" table:style-name="ce8">
            <text:p>0.01751</text:p>
          </table:table-cell>
          <table:table-cell office:value-type="float" office:value="1.7500999999999999E-2" table:style-name="ce8">
            <text:p>0.01750</text:p>
          </table:table-cell>
          <table:table-cell office:value-type="float" office:value="1.75015E-2" table:style-name="ce8">
            <text:p>0.01750</text:p>
          </table:table-cell>
          <table:table-cell office:value-type="float" office:value="1.7508099999999999E-2" table:style-name="ce8">
            <text:p>0.0175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8-01-01T00:00:00" table:style-name="ce7">
            <text:p>Jan-18</text:p>
          </table:table-cell>
          <table:table-cell office:value-type="float" office:value="-3.3599000000000003E-3" table:style-name="ce8">
            <text:p>-0.00336</text:p>
          </table:table-cell>
          <table:table-cell office:value-type="float" office:value="-4.2984999999999994E-3" table:style-name="ce8">
            <text:p>-0.00430</text:p>
          </table:table-cell>
          <table:table-cell office:value-type="float" office:value="-4.0401999999999999E-3" table:style-name="ce8">
            <text:p>-0.00404</text:p>
          </table:table-cell>
          <table:table-cell office:value-type="float" office:value="-3.2426769000000002E-3" table:style-name="ce8">
            <text:p>-0.00324</text:p>
          </table:table-cell>
          <table:table-cell office:value-type="float" office:value="-2.2559999999999998E-3" table:style-name="ce8">
            <text:p>-0.00226</text:p>
          </table:table-cell>
          <table:table-cell office:value-type="float" office:value="-1.258E-3" table:style-name="ce8">
            <text:p>-0.00126</text:p>
          </table:table-cell>
          <table:table-cell office:value-type="float" office:value="-3.3120000000000003E-4" table:style-name="ce8">
            <text:p>-0.00033</text:p>
          </table:table-cell>
          <table:table-cell office:value-type="float" office:value="4.885E-4" table:style-name="ce8">
            <text:p>0.00049</text:p>
          </table:table-cell>
          <table:table-cell office:value-type="float" office:value="1.1931999999999999E-3" table:style-name="ce8">
            <text:p>0.00119</text:p>
          </table:table-cell>
          <table:table-cell office:value-type="float" office:value="1.7835999999999998E-3" table:style-name="ce8">
            <text:p>0.00178</text:p>
          </table:table-cell>
          <table:table-cell table:style-name="ce9"/>
          <table:table-cell office:value-type="date" office:date-value="2018-01-01T00:00:00" table:style-name="ce7">
            <text:p>Jan-18</text:p>
          </table:table-cell>
          <table:table-cell office:value-type="float" office:value="1.7025200000000001E-2" table:style-name="ce8">
            <text:p>0.01703</text:p>
          </table:table-cell>
          <table:table-cell office:value-type="float" office:value="1.75021E-2" table:style-name="ce8">
            <text:p>0.01750</text:p>
          </table:table-cell>
          <table:table-cell office:value-type="float" office:value="1.7608700000000001E-2" table:style-name="ce8">
            <text:p>0.01761</text:p>
          </table:table-cell>
          <table:table-cell office:value-type="float" office:value="1.7580999999999999E-2" table:style-name="ce8">
            <text:p>0.01758</text:p>
          </table:table-cell>
          <table:table-cell office:value-type="float" office:value="1.75231E-2" table:style-name="ce8">
            <text:p>0.01752</text:p>
          </table:table-cell>
          <table:table-cell office:value-type="float" office:value="1.74745E-2" table:style-name="ce8">
            <text:p>0.01747</text:p>
          </table:table-cell>
          <table:table-cell office:value-type="float" office:value="1.74459E-2" table:style-name="ce8">
            <text:p>0.01745</text:p>
          </table:table-cell>
          <table:table-cell office:value-type="float" office:value="1.7435800000000001E-2" table:style-name="ce8">
            <text:p>0.01744</text:p>
          </table:table-cell>
          <table:table-cell office:value-type="float" office:value="1.74395E-2" table:style-name="ce8">
            <text:p>0.01744</text:p>
          </table:table-cell>
          <table:table-cell office:value-type="float" office:value="1.74518E-2" table:style-name="ce8">
            <text:p>0.0174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8-02-01T00:00:00" table:style-name="ce7">
            <text:p>Feb-18</text:p>
          </table:table-cell>
          <table:table-cell office:value-type="float" office:value="-3.4094999999999998E-3" table:style-name="ce8">
            <text:p>-0.00341</text:p>
          </table:table-cell>
          <table:table-cell office:value-type="float" office:value="-4.3254999999999995E-3" table:style-name="ce8">
            <text:p>-0.00433</text:p>
          </table:table-cell>
          <table:table-cell office:value-type="float" office:value="-4.0176999999999999E-3" table:style-name="ce8">
            <text:p>-0.00402</text:p>
          </table:table-cell>
          <table:table-cell office:value-type="float" office:value="-3.1722999999999999E-3" table:style-name="ce8">
            <text:p>-0.00317</text:p>
          </table:table-cell>
          <table:table-cell office:value-type="float" office:value="-2.147E-3" table:style-name="ce8">
            <text:p>-0.00215</text:p>
          </table:table-cell>
          <table:table-cell office:value-type="float" office:value="-1.121E-3" table:style-name="ce8">
            <text:p>-0.00112</text:p>
          </table:table-cell>
          <table:table-cell office:value-type="float" office:value="-1.7520000000000003E-4" table:style-name="ce8">
            <text:p>-0.00018</text:p>
          </table:table-cell>
          <table:table-cell office:value-type="float" office:value="6.5570000000000016E-4" table:style-name="ce8">
            <text:p>0.00066</text:p>
          </table:table-cell>
          <table:table-cell office:value-type="float" office:value="1.3651000000000002E-3" table:style-name="ce8">
            <text:p>0.00137</text:p>
          </table:table-cell>
          <table:table-cell office:value-type="float" office:value="1.9566000000000002E-3" table:style-name="ce8">
            <text:p>0.00196</text:p>
          </table:table-cell>
          <table:table-cell table:style-name="ce9"/>
          <table:table-cell office:value-type="date" office:date-value="2018-02-01T00:00:00" table:style-name="ce7">
            <text:p>Feb-18</text:p>
          </table:table-cell>
          <table:table-cell office:value-type="float" office:value="1.65253E-2" table:style-name="ce8">
            <text:p>0.01653</text:p>
          </table:table-cell>
          <table:table-cell office:value-type="float" office:value="1.7352300000000001E-2" table:style-name="ce8">
            <text:p>0.01735</text:p>
          </table:table-cell>
          <table:table-cell office:value-type="float" office:value="1.7613400000000001E-2" table:style-name="ce8">
            <text:p>0.01761</text:p>
          </table:table-cell>
          <table:table-cell office:value-type="float" office:value="1.7643599999999999E-2" table:style-name="ce8">
            <text:p>0.01764</text:p>
          </table:table-cell>
          <table:table-cell office:value-type="float" office:value="1.7598800000000001E-2" table:style-name="ce8">
            <text:p>0.01760</text:p>
          </table:table-cell>
          <table:table-cell office:value-type="float" office:value="1.7544899999999999E-2" table:style-name="ce8">
            <text:p>0.01754</text:p>
          </table:table-cell>
          <table:table-cell office:value-type="float" office:value="1.75049E-2" table:style-name="ce8">
            <text:p>0.01750</text:p>
          </table:table-cell>
          <table:table-cell office:value-type="float" office:value="1.7483100000000001E-2" table:style-name="ce8">
            <text:p>0.01748</text:p>
          </table:table-cell>
          <table:table-cell office:value-type="float" office:value="1.7476499999999999E-2" table:style-name="ce8">
            <text:p>0.01748</text:p>
          </table:table-cell>
          <table:table-cell office:value-type="float" office:value="1.7480599999999999E-2" table:style-name="ce8">
            <text:p>0.0174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8-03-01T00:00:00" table:style-name="ce7">
            <text:p>Mar-18</text:p>
          </table:table-cell>
          <table:table-cell office:value-type="float" office:value="-3.5393E-3" table:style-name="ce8">
            <text:p>-0.00354</text:p>
          </table:table-cell>
          <table:table-cell office:value-type="float" office:value="-4.5238000000000006E-3" table:style-name="ce8">
            <text:p>-0.00452</text:p>
          </table:table-cell>
          <table:table-cell office:value-type="float" office:value="-4.2563000000000002E-3" table:style-name="ce8">
            <text:p>-0.00426</text:p>
          </table:table-cell>
          <table:table-cell office:value-type="float" office:value="-3.4383999999999999E-3" table:style-name="ce8">
            <text:p>-0.00344</text:p>
          </table:table-cell>
          <table:table-cell office:value-type="float" office:value="-2.434E-3" table:style-name="ce8">
            <text:p>-0.00243</text:p>
          </table:table-cell>
          <table:table-cell office:value-type="float" office:value="-1.4239999999999999E-3" table:style-name="ce8">
            <text:p>-0.00142</text:p>
          </table:table-cell>
          <table:table-cell office:value-type="float" office:value="-4.9180000000000003E-4" table:style-name="ce8">
            <text:p>-0.00049</text:p>
          </table:table-cell>
          <table:table-cell office:value-type="float" office:value="3.305999999999999E-4" table:style-name="ce8">
            <text:p>0.00033</text:p>
          </table:table-cell>
          <table:table-cell office:value-type="float" office:value="1.0341000000000003E-3" table:style-name="ce8">
            <text:p>0.00103</text:p>
          </table:table-cell>
          <table:table-cell office:value-type="float" office:value="1.6217999999999998E-3" table:style-name="ce8">
            <text:p>0.00162</text:p>
          </table:table-cell>
          <table:table-cell table:style-name="ce9"/>
          <table:table-cell office:value-type="date" office:date-value="2018-03-01T00:00:00" table:style-name="ce7">
            <text:p>Mar-18</text:p>
          </table:table-cell>
          <table:table-cell office:value-type="float" office:value="1.6405599999999999E-2" table:style-name="ce8">
            <text:p>0.01641</text:p>
          </table:table-cell>
          <table:table-cell office:value-type="float" office:value="1.7124500000000001E-2" table:style-name="ce8">
            <text:p>0.01712</text:p>
          </table:table-cell>
          <table:table-cell office:value-type="float" office:value="1.7337999999999999E-2" table:style-name="ce8">
            <text:p>0.01734</text:p>
          </table:table-cell>
          <table:table-cell office:value-type="float" office:value="1.7358599999999998E-2" table:style-name="ce8">
            <text:p>0.01736</text:p>
          </table:table-cell>
          <table:table-cell office:value-type="float" office:value="1.73262E-2" table:style-name="ce8">
            <text:p>0.01733</text:p>
          </table:table-cell>
          <table:table-cell office:value-type="float" office:value="1.7295999999999999E-2" table:style-name="ce8">
            <text:p>0.01730</text:p>
          </table:table-cell>
          <table:table-cell office:value-type="float" office:value="1.72841E-2" table:style-name="ce8">
            <text:p>0.01728</text:p>
          </table:table-cell>
          <table:table-cell office:value-type="float" office:value="1.7290799999999999E-2" table:style-name="ce8">
            <text:p>0.01729</text:p>
          </table:table-cell>
          <table:table-cell office:value-type="float" office:value="1.7311199999999999E-2" table:style-name="ce8">
            <text:p>0.01731</text:p>
          </table:table-cell>
          <table:table-cell office:value-type="float" office:value="1.73396E-2" table:style-name="ce8">
            <text:p>0.0173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8-04-01T00:00:00" table:style-name="ce7">
            <text:p>Apr-18</text:p>
          </table:table-cell>
          <table:table-cell office:value-type="float" office:value="-3.4554E-3" table:style-name="ce8">
            <text:p>-0.00346</text:p>
          </table:table-cell>
          <table:table-cell office:value-type="float" office:value="-4.3771999999999995E-3" table:style-name="ce8">
            <text:p>-0.00438</text:p>
          </table:table-cell>
          <table:table-cell office:value-type="float" office:value="-4.0647000000000001E-3" table:style-name="ce8">
            <text:p>-0.00406</text:p>
          </table:table-cell>
          <table:table-cell office:value-type="float" office:value="-3.2125999999999999E-3" table:style-name="ce8">
            <text:p>-0.00321</text:p>
          </table:table-cell>
          <table:table-cell office:value-type="float" office:value="-2.1849999999999999E-3" table:style-name="ce8">
            <text:p>-0.00219</text:p>
          </table:table-cell>
          <table:table-cell office:value-type="float" office:value="-1.1590000000000001E-3" table:style-name="ce8">
            <text:p>-0.00116</text:p>
          </table:table-cell>
          <table:table-cell office:value-type="float" office:value="-2.184E-4" table:style-name="ce8">
            <text:p>-0.00022</text:p>
          </table:table-cell>
          <table:table-cell office:value-type="float" office:value="6.0580000000000009E-4" table:style-name="ce8">
            <text:p>0.00061</text:p>
          </table:table-cell>
          <table:table-cell office:value-type="float" office:value="1.3072000000000001E-3" table:style-name="ce8">
            <text:p>0.00131</text:p>
          </table:table-cell>
          <table:table-cell office:value-type="float" office:value="1.8908999999999996E-3" table:style-name="ce8">
            <text:p>0.00189</text:p>
          </table:table-cell>
          <table:table-cell table:style-name="ce9"/>
          <table:table-cell office:value-type="date" office:date-value="2018-04-01T00:00:00" table:style-name="ce7">
            <text:p>Apr-18</text:p>
          </table:table-cell>
          <table:table-cell office:value-type="float" office:value="1.6538199999999999E-2" table:style-name="ce8">
            <text:p>0.01654</text:p>
          </table:table-cell>
          <table:table-cell office:value-type="float" office:value="1.73612E-2" table:style-name="ce8">
            <text:p>0.01736</text:p>
          </table:table-cell>
          <table:table-cell office:value-type="float" office:value="1.7607899999999999E-2" table:style-name="ce8">
            <text:p>0.01761</text:p>
          </table:table-cell>
          <table:table-cell office:value-type="float" office:value="1.7624600000000001E-2" table:style-name="ce8">
            <text:p>0.01762</text:p>
          </table:table-cell>
          <table:table-cell office:value-type="float" office:value="1.7570800000000001E-2" table:style-name="ce8">
            <text:p>0.01757</text:p>
          </table:table-cell>
          <table:table-cell office:value-type="float" office:value="1.7512300000000001E-2" table:style-name="ce8">
            <text:p>0.01751</text:p>
          </table:table-cell>
          <table:table-cell office:value-type="float" office:value="1.7471299999999999E-2" table:style-name="ce8">
            <text:p>0.01747</text:p>
          </table:table-cell>
          <table:table-cell office:value-type="float" office:value="1.74506E-2" table:style-name="ce8">
            <text:p>0.01745</text:p>
          </table:table-cell>
          <table:table-cell office:value-type="float" office:value="1.74466E-2" table:style-name="ce8">
            <text:p>0.01745</text:p>
          </table:table-cell>
          <table:table-cell office:value-type="float" office:value="1.7453799999999998E-2" table:style-name="ce8">
            <text:p>0.0174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8-05-01T00:00:00" table:style-name="ce7">
            <text:p>May-18</text:p>
          </table:table-cell>
          <table:table-cell office:value-type="float" office:value="-3.3728E-3" table:style-name="ce8">
            <text:p>-0.00337</text:p>
          </table:table-cell>
          <table:table-cell office:value-type="float" office:value="-4.2697000000000004E-3" table:style-name="ce8">
            <text:p>-0.00427</text:p>
          </table:table-cell>
          <table:table-cell office:value-type="float" office:value="-3.9660000000000008E-3" table:style-name="ce8">
            <text:p>-0.00397</text:p>
          </table:table-cell>
          <table:table-cell office:value-type="float" office:value="-3.1321347999999998E-3" table:style-name="ce8">
            <text:p>-0.00313</text:p>
          </table:table-cell>
          <table:table-cell office:value-type="float" office:value="-2.1199999999999999E-3" table:style-name="ce8">
            <text:p>-0.00212</text:p>
          </table:table-cell>
          <table:table-cell office:value-type="float" office:value="-1.1050000000000001E-3" table:style-name="ce8">
            <text:p>-0.00111</text:p>
          </table:table-cell>
          <table:table-cell office:value-type="float" office:value="-1.6650000000000009E-4" table:style-name="ce8">
            <text:p>-0.00017</text:p>
          </table:table-cell>
          <table:table-cell office:value-type="float" office:value="6.6310000000000002E-4" table:style-name="ce8">
            <text:p>0.00066</text:p>
          </table:table-cell>
          <table:table-cell office:value-type="float" office:value="1.3752999999999999E-3" table:style-name="ce8">
            <text:p>0.00138</text:p>
          </table:table-cell>
          <table:table-cell office:value-type="float" office:value="1.9739000000000002E-3" table:style-name="ce8">
            <text:p>0.00197</text:p>
          </table:table-cell>
          <table:table-cell table:style-name="ce9"/>
          <table:table-cell office:value-type="date" office:date-value="2018-05-01T00:00:00" table:style-name="ce7">
            <text:p>May-18</text:p>
          </table:table-cell>
          <table:table-cell office:value-type="float" office:value="1.8364100000000001E-2" table:style-name="ce8">
            <text:p>0.01836</text:p>
          </table:table-cell>
          <table:table-cell office:value-type="float" office:value="1.8322600000000001E-2" table:style-name="ce8">
            <text:p>0.01832</text:p>
          </table:table-cell>
          <table:table-cell office:value-type="float" office:value="1.8101200000000001E-2" table:style-name="ce8">
            <text:p>0.01810</text:p>
          </table:table-cell>
          <table:table-cell office:value-type="float" office:value="1.78718E-2" table:style-name="ce8">
            <text:p>0.01787</text:p>
          </table:table-cell>
          <table:table-cell office:value-type="float" office:value="1.7692699999999999E-2" table:style-name="ce8">
            <text:p>0.01769</text:p>
          </table:table-cell>
          <table:table-cell office:value-type="float" office:value="1.7572899999999999E-2" table:style-name="ce8">
            <text:p>0.01757</text:p>
          </table:table-cell>
          <table:table-cell office:value-type="float" office:value="1.7503100000000001E-2" table:style-name="ce8">
            <text:p>0.01750</text:p>
          </table:table-cell>
          <table:table-cell office:value-type="float" office:value="1.7469499999999999E-2" table:style-name="ce8">
            <text:p>0.01747</text:p>
          </table:table-cell>
          <table:table-cell office:value-type="float" office:value="1.74599E-2" table:style-name="ce8">
            <text:p>0.01746</text:p>
          </table:table-cell>
          <table:table-cell office:value-type="float" office:value="1.7464799999999999E-2" table:style-name="ce8">
            <text:p>0.0174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8-06-01T00:00:00" table:style-name="ce7">
            <text:p>Jun-18</text:p>
          </table:table-cell>
          <table:table-cell office:value-type="float" office:value="-3.3176E-3" table:style-name="ce8">
            <text:p>-0.00332</text:p>
          </table:table-cell>
          <table:table-cell office:value-type="float" office:value="-4.2263999999999999E-3" table:style-name="ce8">
            <text:p>-0.00423</text:p>
          </table:table-cell>
          <table:table-cell office:value-type="float" office:value="-3.9581E-3" table:style-name="ce8">
            <text:p>-0.00396</text:p>
          </table:table-cell>
          <table:table-cell office:value-type="float" office:value="-3.1619999999999999E-3" table:style-name="ce8">
            <text:p>-0.00316</text:p>
          </table:table-cell>
          <table:table-cell office:value-type="float" office:value="-2.1849999999999999E-3" table:style-name="ce8">
            <text:p>-0.00219</text:p>
          </table:table-cell>
          <table:table-cell office:value-type="float" office:value="-1.1979999999999998E-3" table:style-name="ce8">
            <text:p>-0.00120</text:p>
          </table:table-cell>
          <table:table-cell office:value-type="float" office:value="-2.8400000000000007E-4" table:style-name="ce8">
            <text:p>-0.00028</text:p>
          </table:table-cell>
          <table:table-cell office:value-type="float" office:value="5.2439999999999995E-4" table:style-name="ce8">
            <text:p>0.00052</text:p>
          </table:table-cell>
          <table:table-cell office:value-type="float" office:value="1.2181999999999998E-3" table:style-name="ce8">
            <text:p>0.00122</text:p>
          </table:table-cell>
          <table:table-cell office:value-type="float" office:value="1.7984000000000003E-3" table:style-name="ce8">
            <text:p>0.00180</text:p>
          </table:table-cell>
          <table:table-cell table:style-name="ce9"/>
          <table:table-cell office:value-type="date" office:date-value="2018-06-01T00:00:00" table:style-name="ce7">
            <text:p>Jun-18</text:p>
          </table:table-cell>
          <table:table-cell office:value-type="float" office:value="1.8573099999999999E-2" table:style-name="ce8">
            <text:p>0.01857</text:p>
          </table:table-cell>
          <table:table-cell office:value-type="float" office:value="1.8380500000000001E-2" table:style-name="ce8">
            <text:p>0.01838</text:p>
          </table:table-cell>
          <table:table-cell office:value-type="float" office:value="1.8104499999999999E-2" table:style-name="ce8">
            <text:p>0.01810</text:p>
          </table:table-cell>
          <table:table-cell office:value-type="float" office:value="1.78624E-2" table:style-name="ce8">
            <text:p>0.01786</text:p>
          </table:table-cell>
          <table:table-cell office:value-type="float" office:value="1.7686299999999999E-2" table:style-name="ce8">
            <text:p>0.01769</text:p>
          </table:table-cell>
          <table:table-cell office:value-type="float" office:value="1.75733E-2" table:style-name="ce8">
            <text:p>0.01757</text:p>
          </table:table-cell>
          <table:table-cell office:value-type="float" office:value="1.7509500000000001E-2" table:style-name="ce8">
            <text:p>0.01751</text:p>
          </table:table-cell>
          <table:table-cell office:value-type="float" office:value="1.7480099999999998E-2" table:style-name="ce8">
            <text:p>0.01748</text:p>
          </table:table-cell>
          <table:table-cell office:value-type="float" office:value="1.7472700000000001E-2" table:style-name="ce8">
            <text:p>0.01747</text:p>
          </table:table-cell>
          <table:table-cell office:value-type="float" office:value="1.7478199999999999E-2" table:style-name="ce8">
            <text:p>0.0174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8-07-01T00:00:00" table:style-name="ce7">
            <text:p>Jul-18</text:p>
          </table:table-cell>
          <table:table-cell office:value-type="float" office:value="-3.271E-3" table:style-name="ce8">
            <text:p>-0.00327</text:p>
          </table:table-cell>
          <table:table-cell office:value-type="float" office:value="-4.2011000000000001E-3" table:style-name="ce8">
            <text:p>-0.00420</text:p>
          </table:table-cell>
          <table:table-cell office:value-type="float" office:value="-3.9687000000000004E-3" table:style-name="ce8">
            <text:p>-0.00397</text:p>
          </table:table-cell>
          <table:table-cell office:value-type="float" office:value="-3.2049999999999999E-3" table:style-name="ce8">
            <text:p>-0.00321</text:p>
          </table:table-cell>
          <table:table-cell office:value-type="float" office:value="-2.2490000000000001E-3" table:style-name="ce8">
            <text:p>-0.00225</text:p>
          </table:table-cell>
          <table:table-cell office:value-type="float" office:value="-1.2750000000000001E-3" table:style-name="ce8">
            <text:p>-0.00128</text:p>
          </table:table-cell>
          <table:table-cell office:value-type="float" office:value="-3.6530000000000004E-4" table:style-name="ce8">
            <text:p>-0.00037</text:p>
          </table:table-cell>
          <table:table-cell office:value-type="float" office:value="4.442999999999999E-4" table:style-name="ce8">
            <text:p>0.00044</text:p>
          </table:table-cell>
          <table:table-cell office:value-type="float" office:value="1.1419000000000002E-3" table:style-name="ce8">
            <text:p>0.00114</text:p>
          </table:table-cell>
          <table:table-cell office:value-type="float" office:value="1.7296E-3" table:style-name="ce8">
            <text:p>0.00173</text:p>
          </table:table-cell>
          <table:table-cell table:style-name="ce9"/>
          <table:table-cell office:value-type="date" office:date-value="2018-07-01T00:00:00" table:style-name="ce7">
            <text:p>Jul-18</text:p>
          </table:table-cell>
          <table:table-cell office:value-type="float" office:value="1.8406700000000002E-2" table:style-name="ce8">
            <text:p>0.01841</text:p>
          </table:table-cell>
          <table:table-cell office:value-type="float" office:value="1.8218700000000001E-2" table:style-name="ce8">
            <text:p>0.01822</text:p>
          </table:table-cell>
          <table:table-cell office:value-type="float" office:value="1.79811E-2" table:style-name="ce8">
            <text:p>0.01798</text:p>
          </table:table-cell>
          <table:table-cell office:value-type="float" office:value="1.7780600000000001E-2" table:style-name="ce8">
            <text:p>0.01778</text:p>
          </table:table-cell>
          <table:table-cell office:value-type="float" office:value="1.7638500000000001E-2" table:style-name="ce8">
            <text:p>0.01764</text:p>
          </table:table-cell>
          <table:table-cell office:value-type="float" office:value="1.75499E-2" table:style-name="ce8">
            <text:p>0.01755</text:p>
          </table:table-cell>
          <table:table-cell office:value-type="float" office:value="1.75021E-2" table:style-name="ce8">
            <text:p>0.01750</text:p>
          </table:table-cell>
          <table:table-cell office:value-type="float" office:value="1.74822E-2" table:style-name="ce8">
            <text:p>0.01748</text:p>
          </table:table-cell>
          <table:table-cell office:value-type="float" office:value="1.7479999999999999E-2" table:style-name="ce8">
            <text:p>0.01748</text:p>
          </table:table-cell>
          <table:table-cell office:value-type="float" office:value="1.7487800000000001E-2" table:style-name="ce8">
            <text:p>0.0174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8-08-01T00:00:00" table:style-name="ce7">
            <text:p>Aug-18</text:p>
          </table:table-cell>
          <table:table-cell office:value-type="float" office:value="-3.2455000000000001E-3" table:style-name="ce8">
            <text:p>-0.00325</text:p>
          </table:table-cell>
          <table:table-cell office:value-type="float" office:value="-4.1885000000000004E-3" table:style-name="ce8">
            <text:p>-0.00419</text:p>
          </table:table-cell>
          <table:table-cell office:value-type="float" office:value="-3.9683999999999995E-3" table:style-name="ce8">
            <text:p>-0.00397</text:p>
          </table:table-cell>
          <table:table-cell office:value-type="float" office:value="-3.209E-3" table:style-name="ce8">
            <text:p>-0.00321</text:p>
          </table:table-cell>
          <table:table-cell office:value-type="float" office:value="-2.2519999999999997E-3" table:style-name="ce8">
            <text:p>-0.00225</text:p>
          </table:table-cell>
          <table:table-cell office:value-type="float" office:value="-1.2720000000000001E-3" table:style-name="ce8">
            <text:p>-0.00127</text:p>
          </table:table-cell>
          <table:table-cell office:value-type="float" office:value="-3.5459999999999995E-4" table:style-name="ce8">
            <text:p>-0.00035</text:p>
          </table:table-cell>
          <table:table-cell office:value-type="float" office:value="4.6089999999999998E-4" table:style-name="ce8">
            <text:p>0.00046</text:p>
          </table:table-cell>
          <table:table-cell office:value-type="float" office:value="1.1632999999999999E-3" table:style-name="ce8">
            <text:p>0.00116</text:p>
          </table:table-cell>
          <table:table-cell office:value-type="float" office:value="1.7528999999999999E-3" table:style-name="ce8">
            <text:p>0.00175</text:p>
          </table:table-cell>
          <table:table-cell table:style-name="ce9"/>
          <table:table-cell office:value-type="date" office:date-value="2018-08-01T00:00:00" table:style-name="ce7">
            <text:p>Aug-18</text:p>
          </table:table-cell>
          <table:table-cell office:value-type="float" office:value="1.7007100000000001E-2" table:style-name="ce8">
            <text:p>0.01701</text:p>
          </table:table-cell>
          <table:table-cell office:value-type="float" office:value="1.7474199999999999E-2" table:style-name="ce8">
            <text:p>0.01747</text:p>
          </table:table-cell>
          <table:table-cell office:value-type="float" office:value="1.7621000000000001E-2" table:style-name="ce8">
            <text:p>0.01762</text:p>
          </table:table-cell>
          <table:table-cell office:value-type="float" office:value="1.7637099999999999E-2" table:style-name="ce8">
            <text:p>0.01764</text:p>
          </table:table-cell>
          <table:table-cell office:value-type="float" office:value="1.7610899999999999E-2" table:style-name="ce8">
            <text:p>0.01761</text:p>
          </table:table-cell>
          <table:table-cell office:value-type="float" office:value="1.75798E-2" table:style-name="ce8">
            <text:p>0.01758</text:p>
          </table:table-cell>
          <table:table-cell office:value-type="float" office:value="1.7556800000000001E-2" table:style-name="ce8">
            <text:p>0.01756</text:p>
          </table:table-cell>
          <table:table-cell office:value-type="float" office:value="1.7544400000000002E-2" table:style-name="ce8">
            <text:p>0.01754</text:p>
          </table:table-cell>
          <table:table-cell office:value-type="float" office:value="1.7540699999999999E-2" table:style-name="ce8">
            <text:p>0.01754</text:p>
          </table:table-cell>
          <table:table-cell office:value-type="float" office:value="1.7543199999999998E-2" table:style-name="ce8">
            <text:p>0.0175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8-09-01T00:00:00" table:style-name="ce7">
            <text:p>Sep-18</text:p>
          </table:table-cell>
          <table:table-cell office:value-type="float" office:value="-3.2526999999999999E-3" table:style-name="ce8">
            <text:p>-0.00325</text:p>
          </table:table-cell>
          <table:table-cell office:value-type="float" office:value="-4.2163999999999995E-3" table:style-name="ce8">
            <text:p>-0.00422</text:p>
          </table:table-cell>
          <table:table-cell office:value-type="float" office:value="-4.0214999999999999E-3" table:style-name="ce8">
            <text:p>-0.00402</text:p>
          </table:table-cell>
          <table:table-cell office:value-type="float" office:value="-3.284E-3" table:style-name="ce8">
            <text:p>-0.00328</text:p>
          </table:table-cell>
          <table:table-cell office:value-type="float" office:value="-2.343E-3" table:style-name="ce8">
            <text:p>-0.00234</text:p>
          </table:table-cell>
          <table:table-cell office:value-type="float" office:value="-1.374E-3" table:style-name="ce8">
            <text:p>-0.00137</text:p>
          </table:table-cell>
          <table:table-cell office:value-type="float" office:value="-4.6240000000000002E-4" table:style-name="ce8">
            <text:p>-0.00046</text:p>
          </table:table-cell>
          <table:table-cell office:value-type="float" office:value="3.5280000000000012E-4" table:style-name="ce8">
            <text:p>0.00035</text:p>
          </table:table-cell>
          <table:table-cell office:value-type="float" office:value="1.0575000000000001E-3" table:style-name="ce8">
            <text:p>0.00106</text:p>
          </table:table-cell>
          <table:table-cell office:value-type="float" office:value="1.6513000000000003E-3" table:style-name="ce8">
            <text:p>0.00165</text:p>
          </table:table-cell>
          <table:table-cell table:style-name="ce9"/>
          <table:table-cell office:value-type="date" office:date-value="2018-09-01T00:00:00" table:style-name="ce7">
            <text:p>Sep-18</text:p>
          </table:table-cell>
          <table:table-cell office:value-type="float" office:value="1.7617299999999999E-2" table:style-name="ce8">
            <text:p>0.01762</text:p>
          </table:table-cell>
          <table:table-cell office:value-type="float" office:value="1.77422E-2" table:style-name="ce8">
            <text:p>0.01774</text:p>
          </table:table-cell>
          <table:table-cell office:value-type="float" office:value="1.7715600000000001E-2" table:style-name="ce8">
            <text:p>0.01772</text:p>
          </table:table-cell>
          <table:table-cell office:value-type="float" office:value="1.76498E-2" table:style-name="ce8">
            <text:p>0.01765</text:p>
          </table:table-cell>
          <table:table-cell office:value-type="float" office:value="1.75891E-2" table:style-name="ce8">
            <text:p>0.01759</text:p>
          </table:table-cell>
          <table:table-cell office:value-type="float" office:value="1.7546900000000001E-2" table:style-name="ce8">
            <text:p>0.01755</text:p>
          </table:table-cell>
          <table:table-cell office:value-type="float" office:value="1.7523400000000001E-2" table:style-name="ce8">
            <text:p>0.01752</text:p>
          </table:table-cell>
          <table:table-cell office:value-type="float" office:value="1.7514700000000001E-2" table:style-name="ce8">
            <text:p>0.01751</text:p>
          </table:table-cell>
          <table:table-cell office:value-type="float" office:value="1.7515900000000001E-2" table:style-name="ce8">
            <text:p>0.01752</text:p>
          </table:table-cell>
          <table:table-cell office:value-type="float" office:value="1.75231E-2" table:style-name="ce8">
            <text:p>0.01752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8-10-01T00:00:00" table:style-name="ce7">
            <text:p>Oct-18</text:p>
          </table:table-cell>
          <table:table-cell office:value-type="float" office:value="-3.3225999999999998E-3" table:style-name="ce8">
            <text:p>-0.00332</text:p>
          </table:table-cell>
          <table:table-cell office:value-type="float" office:value="-4.3336E-3" table:style-name="ce8">
            <text:p>-0.00433</text:p>
          </table:table-cell>
          <table:table-cell office:value-type="float" office:value="-4.1658999999999993E-3" table:style-name="ce8">
            <text:p>-0.00417</text:p>
          </table:table-cell>
          <table:table-cell office:value-type="float" office:value="-3.4440999999999999E-3" table:style-name="ce8">
            <text:p>-0.00344</text:p>
          </table:table-cell>
          <table:table-cell office:value-type="float" office:value="-2.5099999999999996E-3" table:style-name="ce8">
            <text:p>-0.00251</text:p>
          </table:table-cell>
          <table:table-cell office:value-type="float" office:value="-1.542E-3" table:style-name="ce8">
            <text:p>-0.00154</text:p>
          </table:table-cell>
          <table:table-cell office:value-type="float" office:value="-6.2799999999999998E-4" table:style-name="ce8">
            <text:p>-0.00063</text:p>
          </table:table-cell>
          <table:table-cell office:value-type="float" office:value="1.9229999999999996E-4" table:style-name="ce8">
            <text:p>0.00019</text:p>
          </table:table-cell>
          <table:table-cell office:value-type="float" office:value="9.0249999999999987E-4" table:style-name="ce8">
            <text:p>0.00090</text:p>
          </table:table-cell>
          <table:table-cell office:value-type="float" office:value="1.5041999999999998E-3" table:style-name="ce8">
            <text:p>0.00150</text:p>
          </table:table-cell>
          <table:table-cell table:style-name="ce9"/>
          <table:table-cell office:value-type="date" office:date-value="2018-10-01T00:00:00" table:style-name="ce7">
            <text:p>Oct-18</text:p>
          </table:table-cell>
          <table:table-cell office:value-type="float" office:value="1.7031500000000001E-2" table:style-name="ce8">
            <text:p>0.01703</text:p>
          </table:table-cell>
          <table:table-cell office:value-type="float" office:value="1.73419E-2" table:style-name="ce8">
            <text:p>0.01734</text:p>
          </table:table-cell>
          <table:table-cell office:value-type="float" office:value="1.7434999999999999E-2" table:style-name="ce8">
            <text:p>0.01744</text:p>
          </table:table-cell>
          <table:table-cell office:value-type="float" office:value="1.7446900000000001E-2" table:style-name="ce8">
            <text:p>0.01745</text:p>
          </table:table-cell>
          <table:table-cell office:value-type="float" office:value="1.74378E-2" table:style-name="ce8">
            <text:p>0.01744</text:p>
          </table:table-cell>
          <table:table-cell office:value-type="float" office:value="1.74307E-2" table:style-name="ce8">
            <text:p>0.01743</text:p>
          </table:table-cell>
          <table:table-cell office:value-type="float" office:value="1.7432E-2" table:style-name="ce8">
            <text:p>0.01743</text:p>
          </table:table-cell>
          <table:table-cell office:value-type="float" office:value="1.74413E-2" table:style-name="ce8">
            <text:p>0.01744</text:p>
          </table:table-cell>
          <table:table-cell office:value-type="float" office:value="1.7456099999999999E-2" table:style-name="ce8">
            <text:p>0.01746</text:p>
          </table:table-cell>
          <table:table-cell office:value-type="float" office:value="1.7473900000000001E-2" table:style-name="ce8">
            <text:p>0.01747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8-11-01T00:00:00" table:style-name="ce7">
            <text:p>Nov-18</text:p>
          </table:table-cell>
          <table:table-cell office:value-type="float" office:value="-3.4883000000000002E-3" table:style-name="ce8">
            <text:p>-0.00349</text:p>
          </table:table-cell>
          <table:table-cell office:value-type="float" office:value="-4.6159999999999994E-3" table:style-name="ce8">
            <text:p>-0.00462</text:p>
          </table:table-cell>
          <table:table-cell office:value-type="float" office:value="-4.5181000000000006E-3" table:style-name="ce8">
            <text:p>-0.00452</text:p>
          </table:table-cell>
          <table:table-cell office:value-type="float" office:value="-3.8343000000000001E-3" table:style-name="ce8">
            <text:p>-0.00383</text:p>
          </table:table-cell>
          <table:table-cell office:value-type="float" office:value="-2.9142E-3" table:style-name="ce8">
            <text:p>-0.00291</text:p>
          </table:table-cell>
          <table:table-cell office:value-type="float" office:value="-1.9451999999999998E-3" table:style-name="ce8">
            <text:p>-0.00195</text:p>
          </table:table-cell>
          <table:table-cell office:value-type="float" office:value="-1.0206E-3" table:style-name="ce8">
            <text:p>-0.00102</text:p>
          </table:table-cell>
          <table:table-cell office:value-type="float" office:value="-1.829E-4" table:style-name="ce8">
            <text:p>-0.00018</text:p>
          </table:table-cell>
          <table:table-cell office:value-type="float" office:value="5.5170000000000002E-4" table:style-name="ce8">
            <text:p>0.00055</text:p>
          </table:table-cell>
          <table:table-cell office:value-type="float" office:value="1.1799E-3" table:style-name="ce8">
            <text:p>0.00118</text:p>
          </table:table-cell>
          <table:table-cell table:style-name="ce9"/>
          <table:table-cell office:value-type="date" office:date-value="2018-11-01T00:00:00" table:style-name="ce7">
            <text:p>Nov-18</text:p>
          </table:table-cell>
          <table:table-cell office:value-type="float" office:value="1.50402E-2" table:style-name="ce8">
            <text:p>0.01504</text:p>
          </table:table-cell>
          <table:table-cell office:value-type="float" office:value="1.6017799999999999E-2" table:style-name="ce8">
            <text:p>0.01602</text:p>
          </table:table-cell>
          <table:table-cell office:value-type="float" office:value="1.6526800000000001E-2" table:style-name="ce8">
            <text:p>0.01653</text:p>
          </table:table-cell>
          <table:table-cell office:value-type="float" office:value="1.6800499999999999E-2" table:style-name="ce8">
            <text:p>0.01680</text:p>
          </table:table-cell>
          <table:table-cell office:value-type="float" office:value="1.6959599999999998E-2" table:style-name="ce8">
            <text:p>0.01696</text:p>
          </table:table-cell>
          <table:table-cell office:value-type="float" office:value="1.7064099999999999E-2" table:style-name="ce8">
            <text:p>0.01706</text:p>
          </table:table-cell>
          <table:table-cell office:value-type="float" office:value="1.7142399999999999E-2" table:style-name="ce8">
            <text:p>0.01714</text:p>
          </table:table-cell>
          <table:table-cell office:value-type="float" office:value="1.7207299999999998E-2" table:style-name="ce8">
            <text:p>0.01721</text:p>
          </table:table-cell>
          <table:table-cell office:value-type="float" office:value="1.7264000000000002E-2" table:style-name="ce8">
            <text:p>0.01726</text:p>
          </table:table-cell>
          <table:table-cell office:value-type="float" office:value="1.7314599999999999E-2" table:style-name="ce8">
            <text:p>0.0173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8-12-01T00:00:00" table:style-name="ce7">
            <text:p>Dec-18</text:p>
          </table:table-cell>
          <table:table-cell office:value-type="float" office:value="-3.5293E-3" table:style-name="ce8">
            <text:p>-0.00353</text:p>
          </table:table-cell>
          <table:table-cell office:value-type="float" office:value="-4.7067000000000003E-3" table:style-name="ce8">
            <text:p>-0.00471</text:p>
          </table:table-cell>
          <table:table-cell office:value-type="float" office:value="-4.6424999999999999E-3" table:style-name="ce8">
            <text:p>-0.00464</text:p>
          </table:table-cell>
          <table:table-cell office:value-type="float" office:value="-3.9770999999999999E-3" table:style-name="ce8">
            <text:p>-0.00398</text:p>
          </table:table-cell>
          <table:table-cell office:value-type="float" office:value="-3.065E-3" table:style-name="ce8">
            <text:p>-0.00307</text:p>
          </table:table-cell>
          <table:table-cell office:value-type="float" office:value="-2.0949000000000002E-3" table:style-name="ce8">
            <text:p>-0.00209</text:p>
          </table:table-cell>
          <table:table-cell office:value-type="float" office:value="-1.1643999999999999E-3" table:style-name="ce8">
            <text:p>-0.00116</text:p>
          </table:table-cell>
          <table:table-cell office:value-type="float" office:value="-3.1849999999999994E-4" table:style-name="ce8">
            <text:p>-0.00032</text:p>
          </table:table-cell>
          <table:table-cell office:value-type="float" office:value="4.23989E-4" table:style-name="ce8">
            <text:p>0.00042</text:p>
          </table:table-cell>
          <table:table-cell office:value-type="float" office:value="1.0610000000000001E-3" table:style-name="ce8">
            <text:p>0.00106</text:p>
          </table:table-cell>
          <table:table-cell table:style-name="ce9"/>
          <table:table-cell office:value-type="date" office:date-value="2018-12-01T00:00:00" table:style-name="ce7">
            <text:p>Dec-18</text:p>
          </table:table-cell>
          <table:table-cell office:value-type="float" office:value="1.3331300000000001E-2" table:style-name="ce8">
            <text:p>0.01333</text:p>
          </table:table-cell>
          <table:table-cell office:value-type="float" office:value="1.4997E-2" table:style-name="ce8">
            <text:p>0.01500</text:p>
          </table:table-cell>
          <table:table-cell office:value-type="float" office:value="1.5918000000000002E-2" table:style-name="ce8">
            <text:p>0.01592</text:p>
          </table:table-cell>
          <table:table-cell office:value-type="float" office:value="1.6434299999999999E-2" table:style-name="ce8">
            <text:p>0.01643</text:p>
          </table:table-cell>
          <table:table-cell office:value-type="float" office:value="1.6734599999999999E-2" table:style-name="ce8">
            <text:p>0.01673</text:p>
          </table:table-cell>
          <table:table-cell office:value-type="float" office:value="1.6920899999999999E-2" table:style-name="ce8">
            <text:p>0.01692</text:p>
          </table:table-cell>
          <table:table-cell office:value-type="float" office:value="1.7046800000000001E-2" table:style-name="ce8">
            <text:p>0.01705</text:p>
          </table:table-cell>
          <table:table-cell office:value-type="float" office:value="1.71398E-2" table:style-name="ce8">
            <text:p>0.01714</text:p>
          </table:table-cell>
          <table:table-cell office:value-type="float" office:value="1.7213800000000001E-2" table:style-name="ce8">
            <text:p>0.01721</text:p>
          </table:table-cell>
          <table:table-cell office:value-type="float" office:value="1.72754E-2" table:style-name="ce8">
            <text:p>0.0172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9-01-01T00:00:00" table:style-name="ce7">
            <text:p>Jan-19</text:p>
          </table:table-cell>
          <table:table-cell office:value-type="float" office:value="-3.5447E-3" table:style-name="ce8">
            <text:p>-0.00354</text:p>
          </table:table-cell>
          <table:table-cell office:value-type="float" office:value="-4.7799000000000001E-3" table:style-name="ce8">
            <text:p>-0.00478</text:p>
          </table:table-cell>
          <table:table-cell office:value-type="float" office:value="-4.7781000000000004E-3" table:style-name="ce8">
            <text:p>-0.00478</text:p>
          </table:table-cell>
          <table:table-cell office:value-type="float" office:value="-4.1656000000000002E-3" table:style-name="ce8">
            <text:p>-0.00417</text:p>
          </table:table-cell>
          <table:table-cell office:value-type="float" office:value="-3.2921999999999999E-3" table:style-name="ce8">
            <text:p>-0.00329</text:p>
          </table:table-cell>
          <table:table-cell office:value-type="float" office:value="-2.3503E-3" table:style-name="ce8">
            <text:p>-0.00235</text:p>
          </table:table-cell>
          <table:table-cell office:value-type="float" office:value="-1.4379E-3" table:style-name="ce8">
            <text:p>-0.00144</text:p>
          </table:table-cell>
          <table:table-cell office:value-type="float" office:value="-6.0449999999999989E-4" table:style-name="ce8">
            <text:p>-0.00060</text:p>
          </table:table-cell>
          <table:table-cell office:value-type="float" office:value="1.3179999999999995E-4" table:style-name="ce8">
            <text:p>0.00013</text:p>
          </table:table-cell>
          <table:table-cell office:value-type="float" office:value="7.6500000000000005E-4" table:style-name="ce8">
            <text:p>0.00077</text:p>
          </table:table-cell>
          <table:table-cell table:style-name="ce9"/>
          <table:table-cell office:value-type="date" office:date-value="2019-01-01T00:00:00" table:style-name="ce7">
            <text:p>Jan-19</text:p>
          </table:table-cell>
          <table:table-cell office:value-type="float" office:value="1.28421E-2" table:style-name="ce8">
            <text:p>0.01284</text:p>
          </table:table-cell>
          <table:table-cell office:value-type="float" office:value="1.45548E-2" table:style-name="ce8">
            <text:p>0.01455</text:p>
          </table:table-cell>
          <table:table-cell office:value-type="float" office:value="1.55468E-2" table:style-name="ce8">
            <text:p>0.01555</text:p>
          </table:table-cell>
          <table:table-cell office:value-type="float" office:value="1.61333E-2" table:style-name="ce8">
            <text:p>0.01613</text:p>
          </table:table-cell>
          <table:table-cell office:value-type="float" office:value="1.6494000000000002E-2" table:style-name="ce8">
            <text:p>0.01649</text:p>
          </table:table-cell>
          <table:table-cell office:value-type="float" office:value="1.67291E-2" table:style-name="ce8">
            <text:p>0.01673</text:p>
          </table:table-cell>
          <table:table-cell office:value-type="float" office:value="1.6893399999999999E-2" table:style-name="ce8">
            <text:p>0.01689</text:p>
          </table:table-cell>
          <table:table-cell office:value-type="float" office:value="1.7016300000000002E-2" table:style-name="ce8">
            <text:p>0.01702</text:p>
          </table:table-cell>
          <table:table-cell office:value-type="float" office:value="1.71136E-2" table:style-name="ce8">
            <text:p>0.01711</text:p>
          </table:table-cell>
          <table:table-cell office:value-type="float" office:value="1.7193400000000001E-2" table:style-name="ce8">
            <text:p>0.0171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9-02-01T00:00:00" table:style-name="ce7">
            <text:p>Feb-19</text:p>
          </table:table-cell>
          <table:table-cell office:value-type="float" office:value="-3.4920999999999997E-3" table:style-name="ce8">
            <text:p>-0.00349</text:p>
          </table:table-cell>
          <table:table-cell office:value-type="float" office:value="-4.7411000000000007E-3" table:style-name="ce8">
            <text:p>-0.00474</text:p>
          </table:table-cell>
          <table:table-cell office:value-type="float" office:value="-4.7703999999999993E-3" table:style-name="ce8">
            <text:p>-0.00477</text:p>
          </table:table-cell>
          <table:table-cell office:value-type="float" office:value="-4.1875000000000002E-3" table:style-name="ce8">
            <text:p>-0.00419</text:p>
          </table:table-cell>
          <table:table-cell office:value-type="float" office:value="-3.3357E-3" table:style-name="ce8">
            <text:p>-0.00334</text:p>
          </table:table-cell>
          <table:table-cell office:value-type="float" office:value="-2.4066000000000001E-3" table:style-name="ce8">
            <text:p>-0.00241</text:p>
          </table:table-cell>
          <table:table-cell office:value-type="float" office:value="-1.5001999999999999E-3" table:style-name="ce8">
            <text:p>-0.00150</text:p>
          </table:table-cell>
          <table:table-cell office:value-type="float" office:value="-6.6639999999999994E-4" table:style-name="ce8">
            <text:p>-0.00067</text:p>
          </table:table-cell>
          <table:table-cell office:value-type="float" office:value="7.3200000000000045E-5" table:style-name="ce8">
            <text:p>0.00007</text:p>
          </table:table-cell>
          <table:table-cell office:value-type="float" office:value="7.1250000000000003E-4" table:style-name="ce8">
            <text:p>0.00071</text:p>
          </table:table-cell>
          <table:table-cell table:style-name="ce9"/>
          <table:table-cell office:value-type="date" office:date-value="2019-02-01T00:00:00" table:style-name="ce7">
            <text:p>Feb-19</text:p>
          </table:table-cell>
          <table:table-cell office:value-type="float" office:value="1.2666500000000001E-2" table:style-name="ce8">
            <text:p>0.01267</text:p>
          </table:table-cell>
          <table:table-cell office:value-type="float" office:value="1.43832E-2" table:style-name="ce8">
            <text:p>0.01438</text:p>
          </table:table-cell>
          <table:table-cell office:value-type="float" office:value="1.54092E-2" table:style-name="ce8">
            <text:p>0.01541</text:p>
          </table:table-cell>
          <table:table-cell office:value-type="float" office:value="1.60333E-2" table:style-name="ce8">
            <text:p>0.01603</text:p>
          </table:table-cell>
          <table:table-cell office:value-type="float" office:value="1.6425599999999999E-2" table:style-name="ce8">
            <text:p>0.01643</text:p>
          </table:table-cell>
          <table:table-cell office:value-type="float" office:value="1.6684299999999999E-2" table:style-name="ce8">
            <text:p>0.01668</text:p>
          </table:table-cell>
          <table:table-cell office:value-type="float" office:value="1.6864899999999999E-2" table:style-name="ce8">
            <text:p>0.01686</text:p>
          </table:table-cell>
          <table:table-cell office:value-type="float" office:value="1.6998699999999999E-2" table:style-name="ce8">
            <text:p>0.01700</text:p>
          </table:table-cell>
          <table:table-cell office:value-type="float" office:value="1.7102800000000001E-2" table:style-name="ce8">
            <text:p>0.01710</text:p>
          </table:table-cell>
          <table:table-cell office:value-type="float" office:value="1.7187000000000001E-2" table:style-name="ce8">
            <text:p>0.0171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9-03-01T00:00:00" table:style-name="ce7">
            <text:p>Mar-19</text:p>
          </table:table-cell>
          <table:table-cell office:value-type="float" office:value="-3.6132E-3" table:style-name="ce8">
            <text:p>-0.00361</text:p>
          </table:table-cell>
          <table:table-cell office:value-type="float" office:value="-4.9979999999999998E-3" table:style-name="ce8">
            <text:p>-0.00500</text:p>
          </table:table-cell>
          <table:table-cell office:value-type="float" office:value="-5.1484999999999994E-3" table:style-name="ce8">
            <text:p>-0.00515</text:p>
          </table:table-cell>
          <table:table-cell office:value-type="float" office:value="-4.6563999999999998E-3" table:style-name="ce8">
            <text:p>-0.00466</text:p>
          </table:table-cell>
          <table:table-cell office:value-type="float" office:value="-3.8658999999999998E-3" table:style-name="ce8">
            <text:p>-0.00387</text:p>
          </table:table-cell>
          <table:table-cell office:value-type="float" office:value="-2.9682000000000003E-3" table:style-name="ce8">
            <text:p>-0.00297</text:p>
          </table:table-cell>
          <table:table-cell office:value-type="float" office:value="-2.0693999999999999E-3" table:style-name="ce8">
            <text:p>-0.00207</text:p>
          </table:table-cell>
          <table:table-cell office:value-type="float" office:value="-1.2247E-3" table:style-name="ce8">
            <text:p>-0.00122</text:p>
          </table:table-cell>
          <table:table-cell office:value-type="float" office:value="-4.5899999999999977E-4" table:style-name="ce8">
            <text:p>-0.00046</text:p>
          </table:table-cell>
          <table:table-cell office:value-type="float" office:value="2.1789999999999982E-4" table:style-name="ce8">
            <text:p>0.00022</text:p>
          </table:table-cell>
          <table:table-cell table:style-name="ce9"/>
          <table:table-cell office:value-type="date" office:date-value="2019-03-01T00:00:00" table:style-name="ce7">
            <text:p>Mar-19</text:p>
          </table:table-cell>
          <table:table-cell office:value-type="float" office:value="1.24309E-2" table:style-name="ce8">
            <text:p>0.01243</text:p>
          </table:table-cell>
          <table:table-cell office:value-type="float" office:value="1.38361E-2" table:style-name="ce8">
            <text:p>0.01384</text:p>
          </table:table-cell>
          <table:table-cell office:value-type="float" office:value="1.47712E-2" table:style-name="ce8">
            <text:p>0.01477</text:p>
          </table:table-cell>
          <table:table-cell office:value-type="float" office:value="1.5410399999999999E-2" table:style-name="ce8">
            <text:p>0.01541</text:p>
          </table:table-cell>
          <table:table-cell office:value-type="float" office:value="1.58628E-2" table:style-name="ce8">
            <text:p>0.01586</text:p>
          </table:table-cell>
          <table:table-cell office:value-type="float" office:value="1.6195500000000002E-2" table:style-name="ce8">
            <text:p>0.01620</text:p>
          </table:table-cell>
          <table:table-cell office:value-type="float" office:value="1.6449200000000001E-2" table:style-name="ce8">
            <text:p>0.01645</text:p>
          </table:table-cell>
          <table:table-cell office:value-type="float" office:value="1.6649000000000001E-2" table:style-name="ce8">
            <text:p>0.01665</text:p>
          </table:table-cell>
          <table:table-cell office:value-type="float" office:value="1.68103E-2" table:style-name="ce8">
            <text:p>0.01681</text:p>
          </table:table-cell>
          <table:table-cell office:value-type="float" office:value="1.6942700000000002E-2" table:style-name="ce8">
            <text:p>0.0169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9-04-01T00:00:00" table:style-name="ce7">
            <text:p>Apr-19</text:p>
          </table:table-cell>
          <table:table-cell office:value-type="float" office:value="-3.4608179999999996E-3" table:style-name="ce8">
            <text:p>-0.00346</text:p>
          </table:table-cell>
          <table:table-cell office:value-type="float" office:value="-4.7868999999999993E-3" table:style-name="ce8">
            <text:p>-0.00479</text:p>
          </table:table-cell>
          <table:table-cell office:value-type="float" office:value="-4.934E-3" table:style-name="ce8">
            <text:p>-0.00493</text:p>
          </table:table-cell>
          <table:table-cell office:value-type="float" office:value="-4.4609000000000003E-3" table:style-name="ce8">
            <text:p>-0.00446</text:p>
          </table:table-cell>
          <table:table-cell office:value-type="float" office:value="-3.6982999999999999E-3" table:style-name="ce8">
            <text:p>-0.00370</text:p>
          </table:table-cell>
          <table:table-cell office:value-type="float" office:value="-2.8344999999999998E-3" table:style-name="ce8">
            <text:p>-0.00283</text:p>
          </table:table-cell>
          <table:table-cell office:value-type="float" office:value="-1.97E-3" table:style-name="ce8">
            <text:p>-0.00197</text:p>
          </table:table-cell>
          <table:table-cell office:value-type="float" office:value="-1.1590999999999999E-3" table:style-name="ce8">
            <text:p>-0.00116</text:p>
          </table:table-cell>
          <table:table-cell office:value-type="float" office:value="-4.2969999999999987E-4" table:style-name="ce8">
            <text:p>-0.00043</text:p>
          </table:table-cell>
          <table:table-cell office:value-type="float" office:value="2.1159999999999994E-4" table:style-name="ce8">
            <text:p>0.00021</text:p>
          </table:table-cell>
          <table:table-cell table:style-name="ce9"/>
          <table:table-cell office:value-type="date" office:date-value="2019-04-01T00:00:00" table:style-name="ce7">
            <text:p>Apr-19</text:p>
          </table:table-cell>
          <table:table-cell office:value-type="float" office:value="1.40976E-2" table:style-name="ce8">
            <text:p>0.01410</text:p>
          </table:table-cell>
          <table:table-cell office:value-type="float" office:value="1.48194E-2" table:style-name="ce8">
            <text:p>0.01482</text:p>
          </table:table-cell>
          <table:table-cell office:value-type="float" office:value="1.53761E-2" table:style-name="ce8">
            <text:p>0.01538</text:p>
          </table:table-cell>
          <table:table-cell office:value-type="float" office:value="1.5805799999999998E-2" table:style-name="ce8">
            <text:p>0.01581</text:p>
          </table:table-cell>
          <table:table-cell office:value-type="float" office:value="1.61402E-2" table:style-name="ce8">
            <text:p>0.01614</text:p>
          </table:table-cell>
          <table:table-cell office:value-type="float" office:value="1.64037E-2" table:style-name="ce8">
            <text:p>0.01640</text:p>
          </table:table-cell>
          <table:table-cell office:value-type="float" office:value="1.6614199999999999E-2" table:style-name="ce8">
            <text:p>0.01661</text:p>
          </table:table-cell>
          <table:table-cell office:value-type="float" office:value="1.67846E-2" table:style-name="ce8">
            <text:p>0.01678</text:p>
          </table:table-cell>
          <table:table-cell office:value-type="float" office:value="1.6924000000000002E-2" table:style-name="ce8">
            <text:p>0.01692</text:p>
          </table:table-cell>
          <table:table-cell office:value-type="float" office:value="1.7039100000000001E-2" table:style-name="ce8">
            <text:p>0.0170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9-05-01T00:00:00" table:style-name="ce7">
            <text:p>May-19</text:p>
          </table:table-cell>
          <table:table-cell office:value-type="float" office:value="-3.6500764000000001E-3" table:style-name="ce8">
            <text:p>-0.00365</text:p>
          </table:table-cell>
          <table:table-cell office:value-type="float" office:value="-5.1527000000000005E-3" table:style-name="ce8">
            <text:p>-0.00515</text:p>
          </table:table-cell>
          <table:table-cell office:value-type="float" office:value="-5.45E-3" table:style-name="ce8">
            <text:p>-0.00545</text:p>
          </table:table-cell>
          <table:table-cell office:value-type="float" office:value="-5.0945000000000001E-3" table:style-name="ce8">
            <text:p>-0.00509</text:p>
          </table:table-cell>
          <table:table-cell office:value-type="float" office:value="-4.4196000000000001E-3" table:style-name="ce8">
            <text:p>-0.00442</text:p>
          </table:table-cell>
          <table:table-cell office:value-type="float" office:value="-3.6159999999999999E-3" table:style-name="ce8">
            <text:p>-0.00362</text:p>
          </table:table-cell>
          <table:table-cell office:value-type="float" office:value="-2.7923999999999996E-3" table:style-name="ce8">
            <text:p>-0.00279</text:p>
          </table:table-cell>
          <table:table-cell office:value-type="float" office:value="-2.0063999999999998E-3" table:style-name="ce8">
            <text:p>-0.00201</text:p>
          </table:table-cell>
          <table:table-cell office:value-type="float" office:value="-1.2878E-3" table:style-name="ce8">
            <text:p>-0.00129</text:p>
          </table:table-cell>
          <table:table-cell office:value-type="float" office:value="-6.4869999999999988E-4" table:style-name="ce8">
            <text:p>-0.00065</text:p>
          </table:table-cell>
          <table:table-cell table:style-name="ce9"/>
          <table:table-cell office:value-type="date" office:date-value="2019-05-01T00:00:00" table:style-name="ce7">
            <text:p>May-19</text:p>
          </table:table-cell>
          <table:table-cell office:value-type="float" office:value="1.33562E-2" table:style-name="ce8">
            <text:p>0.01336</text:p>
          </table:table-cell>
          <table:table-cell office:value-type="float" office:value="1.3926300000000001E-2" table:style-name="ce8">
            <text:p>0.01393</text:p>
          </table:table-cell>
          <table:table-cell office:value-type="float" office:value="1.4486600000000001E-2" table:style-name="ce8">
            <text:p>0.01449</text:p>
          </table:table-cell>
          <table:table-cell office:value-type="float" office:value="1.49897E-2" table:style-name="ce8">
            <text:p>0.01499</text:p>
          </table:table-cell>
          <table:table-cell office:value-type="float" office:value="1.54226E-2" table:style-name="ce8">
            <text:p>0.01542</text:p>
          </table:table-cell>
          <table:table-cell office:value-type="float" office:value="1.5787200000000001E-2" table:style-name="ce8">
            <text:p>0.01579</text:p>
          </table:table-cell>
          <table:table-cell office:value-type="float" office:value="1.6091500000000002E-2" table:style-name="ce8">
            <text:p>0.01609</text:p>
          </table:table-cell>
          <table:table-cell office:value-type="float" office:value="1.6344399999999999E-2" table:style-name="ce8">
            <text:p>0.01634</text:p>
          </table:table-cell>
          <table:table-cell office:value-type="float" office:value="1.6554699999999999E-2" table:style-name="ce8">
            <text:p>0.01655</text:p>
          </table:table-cell>
          <table:table-cell office:value-type="float" office:value="1.67297E-2" table:style-name="ce8">
            <text:p>0.01673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9-06-01T00:00:00" table:style-name="ce7">
            <text:p>Jun-19</text:p>
          </table:table-cell>
          <table:table-cell office:value-type="float" office:value="-3.6669340000000002E-3" table:style-name="ce8">
            <text:p>-0.00367</text:p>
          </table:table-cell>
          <table:table-cell office:value-type="float" office:value="-5.2128000000000001E-3" table:style-name="ce8">
            <text:p>-0.00521</text:p>
          </table:table-cell>
          <table:table-cell office:value-type="float" office:value="-5.5506000000000002E-3" table:style-name="ce8">
            <text:p>-0.00555</text:p>
          </table:table-cell>
          <table:table-cell office:value-type="float" office:value="-5.2209999999999999E-3" table:style-name="ce8">
            <text:p>-0.00522</text:p>
          </table:table-cell>
          <table:table-cell office:value-type="float" office:value="-4.5531E-3" table:style-name="ce8">
            <text:p>-0.00455</text:p>
          </table:table-cell>
          <table:table-cell office:value-type="float" office:value="-3.7378000000000003E-3" table:style-name="ce8">
            <text:p>-0.00374</text:p>
          </table:table-cell>
          <table:table-cell office:value-type="float" office:value="-2.8871999999999999E-3" table:style-name="ce8">
            <text:p>-0.00289</text:p>
          </table:table-cell>
          <table:table-cell office:value-type="float" office:value="-2.0602999999999997E-3" table:style-name="ce8">
            <text:p>-0.00206</text:p>
          </table:table-cell>
          <table:table-cell office:value-type="float" office:value="-1.2896000000000001E-3" table:style-name="ce8">
            <text:p>-0.00129</text:p>
          </table:table-cell>
          <table:table-cell office:value-type="float" office:value="-5.9099999999999995E-4" table:style-name="ce8">
            <text:p>-0.00059</text:p>
          </table:table-cell>
          <table:table-cell table:style-name="ce9"/>
          <table:table-cell office:value-type="date" office:date-value="2019-06-01T00:00:00" table:style-name="ce7">
            <text:p>Jun-19</text:p>
          </table:table-cell>
          <table:table-cell office:value-type="float" office:value="1.33367E-2" table:style-name="ce8">
            <text:p>0.01334</text:p>
          </table:table-cell>
          <table:table-cell office:value-type="float" office:value="1.37225E-2" table:style-name="ce8">
            <text:p>0.01372</text:p>
          </table:table-cell>
          <table:table-cell office:value-type="float" office:value="1.4219799999999999E-2" table:style-name="ce8">
            <text:p>0.01422</text:p>
          </table:table-cell>
          <table:table-cell office:value-type="float" office:value="1.4718999999999999E-2" table:style-name="ce8">
            <text:p>0.01472</text:p>
          </table:table-cell>
          <table:table-cell office:value-type="float" office:value="1.5173900000000001E-2" table:style-name="ce8">
            <text:p>0.01517</text:p>
          </table:table-cell>
          <table:table-cell office:value-type="float" office:value="1.55695E-2" table:style-name="ce8">
            <text:p>0.01557</text:p>
          </table:table-cell>
          <table:table-cell office:value-type="float" office:value="1.5905499999999999E-2" table:style-name="ce8">
            <text:p>0.01591</text:p>
          </table:table-cell>
          <table:table-cell office:value-type="float" office:value="1.6187699999999999E-2" table:style-name="ce8">
            <text:p>0.01619</text:p>
          </table:table-cell>
          <table:table-cell office:value-type="float" office:value="1.6423400000000001E-2" table:style-name="ce8">
            <text:p>0.01642</text:p>
          </table:table-cell>
          <table:table-cell office:value-type="float" office:value="1.6619999999999999E-2" table:style-name="ce8">
            <text:p>0.01662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9-07-01T00:00:00" table:style-name="ce7">
            <text:p>Jul-19</text:p>
          </table:table-cell>
          <table:table-cell office:value-type="float" office:value="-3.4549999999999997E-3" table:style-name="ce8">
            <text:p>-0.00346</text:p>
          </table:table-cell>
          <table:table-cell office:value-type="float" office:value="-4.8890000000000001E-3" table:style-name="ce8">
            <text:p>-0.00489</text:p>
          </table:table-cell>
          <table:table-cell office:value-type="float" office:value="-5.1538E-3" table:style-name="ce8">
            <text:p>-0.00515</text:p>
          </table:table-cell>
          <table:table-cell office:value-type="float" office:value="-4.7772000000000005E-3" table:style-name="ce8">
            <text:p>-0.00478</text:p>
          </table:table-cell>
          <table:table-cell office:value-type="float" office:value="-4.0781999999999997E-3" table:style-name="ce8">
            <text:p>-0.00408</text:p>
          </table:table-cell>
          <table:table-cell office:value-type="float" office:value="-3.2476000000000002E-3" table:style-name="ce8">
            <text:p>-0.00325</text:p>
          </table:table-cell>
          <table:table-cell office:value-type="float" office:value="-2.3933000000000001E-3" table:style-name="ce8">
            <text:p>-0.00239</text:p>
          </table:table-cell>
          <table:table-cell office:value-type="float" office:value="-1.5751999999999999E-3" table:style-name="ce8">
            <text:p>-0.00158</text:p>
          </table:table-cell>
          <table:table-cell office:value-type="float" office:value="-8.2330000000000012E-4" table:style-name="ce8">
            <text:p>-0.00082</text:p>
          </table:table-cell>
          <table:table-cell office:value-type="float" office:value="-1.5150000000000016E-4" table:style-name="ce8">
            <text:p>-0.00015</text:p>
          </table:table-cell>
          <table:table-cell table:style-name="ce9"/>
          <table:table-cell office:value-type="date" office:date-value="2019-07-01T00:00:00" table:style-name="ce7">
            <text:p>Jul-19</text:p>
          </table:table-cell>
          <table:table-cell office:value-type="float" office:value="1.24948E-2" table:style-name="ce8">
            <text:p>0.01249</text:p>
          </table:table-cell>
          <table:table-cell office:value-type="float" office:value="1.3563800000000001E-2" table:style-name="ce8">
            <text:p>0.01356</text:p>
          </table:table-cell>
          <table:table-cell office:value-type="float" office:value="1.4413499999999999E-2" table:style-name="ce8">
            <text:p>0.01441</text:p>
          </table:table-cell>
          <table:table-cell office:value-type="float" office:value="1.50715E-2" table:style-name="ce8">
            <text:p>0.01507</text:p>
          </table:table-cell>
          <table:table-cell office:value-type="float" office:value="1.5577199999999999E-2" table:style-name="ce8">
            <text:p>0.01558</text:p>
          </table:table-cell>
          <table:table-cell office:value-type="float" office:value="1.5967200000000001E-2" table:style-name="ce8">
            <text:p>0.01597</text:p>
          </table:table-cell>
          <table:table-cell office:value-type="float" office:value="1.6270900000000001E-2" table:style-name="ce8">
            <text:p>0.01627</text:p>
          </table:table-cell>
          <table:table-cell office:value-type="float" office:value="1.65107E-2" table:style-name="ce8">
            <text:p>0.01651</text:p>
          </table:table-cell>
          <table:table-cell office:value-type="float" office:value="1.6702600000000001E-2" table:style-name="ce8">
            <text:p>0.01670</text:p>
          </table:table-cell>
          <table:table-cell office:value-type="float" office:value="1.6858100000000001E-2" table:style-name="ce8">
            <text:p>0.0168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9-08-01T00:00:00" table:style-name="ce7">
            <text:p>Aug-19</text:p>
          </table:table-cell>
          <table:table-cell office:value-type="float" office:value="-3.5600000000000002E-3" table:style-name="ce8">
            <text:p>-0.00356</text:p>
          </table:table-cell>
          <table:table-cell office:value-type="float" office:value="-5.143E-3" table:style-name="ce8">
            <text:p>-0.00514</text:p>
          </table:table-cell>
          <table:table-cell office:value-type="float" office:value="-5.5433000000000001E-3" table:style-name="ce8">
            <text:p>-0.00554</text:p>
          </table:table-cell>
          <table:table-cell office:value-type="float" office:value="-5.2711000000000008E-3" table:style-name="ce8">
            <text:p>-0.00527</text:p>
          </table:table-cell>
          <table:table-cell office:value-type="float" office:value="-4.6486000000000001E-3" table:style-name="ce8">
            <text:p>-0.00465</text:p>
          </table:table-cell>
          <table:table-cell office:value-type="float" office:value="-3.8678000000000002E-3" table:style-name="ce8">
            <text:p>-0.00387</text:p>
          </table:table-cell>
          <table:table-cell office:value-type="float" office:value="-3.0448000000000003E-3" table:style-name="ce8">
            <text:p>-0.00304</text:p>
          </table:table-cell>
          <table:table-cell office:value-type="float" office:value="-2.2448999999999998E-3" table:style-name="ce8">
            <text:p>-0.00224</text:p>
          </table:table-cell>
          <table:table-cell office:value-type="float" office:value="-1.5028000000000003E-3" table:style-name="ce8">
            <text:p>-0.00150</text:p>
          </table:table-cell>
          <table:table-cell office:value-type="float" office:value="-8.343999999999999E-4" table:style-name="ce8">
            <text:p>-0.00083</text:p>
          </table:table-cell>
          <table:table-cell table:style-name="ce9"/>
          <table:table-cell office:value-type="date" office:date-value="2019-08-01T00:00:00" table:style-name="ce7">
            <text:p>Aug-19</text:p>
          </table:table-cell>
          <table:table-cell office:value-type="float" office:value="1.0560099999999999E-2" table:style-name="ce8">
            <text:p>0.01056</text:p>
          </table:table-cell>
          <table:table-cell office:value-type="float" office:value="1.2111200000000001E-2" table:style-name="ce8">
            <text:p>0.01211</text:p>
          </table:table-cell>
          <table:table-cell office:value-type="float" office:value="1.33224E-2" table:style-name="ce8">
            <text:p>0.01332</text:p>
          </table:table-cell>
          <table:table-cell office:value-type="float" office:value="1.4244700000000001E-2" table:style-name="ce8">
            <text:p>0.01424</text:p>
          </table:table-cell>
          <table:table-cell office:value-type="float" office:value="1.49418E-2" table:style-name="ce8">
            <text:p>0.01494</text:p>
          </table:table-cell>
          <table:table-cell office:value-type="float" office:value="1.5470899999999999E-2" table:style-name="ce8">
            <text:p>0.01547</text:p>
          </table:table-cell>
          <table:table-cell office:value-type="float" office:value="1.5876999999999999E-2" table:style-name="ce8">
            <text:p>0.01588</text:p>
          </table:table-cell>
          <table:table-cell office:value-type="float" office:value="1.61935E-2" table:style-name="ce8">
            <text:p>0.01619</text:p>
          </table:table-cell>
          <table:table-cell office:value-type="float" office:value="1.6444E-2" table:style-name="ce8">
            <text:p>0.01644</text:p>
          </table:table-cell>
          <table:table-cell office:value-type="float" office:value="1.6645400000000001E-2" table:style-name="ce8">
            <text:p>0.0166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9-09-01T00:00:00" table:style-name="ce7">
            <text:p>Sep-19</text:p>
          </table:table-cell>
          <table:table-cell office:value-type="float" office:value="-3.4859999999999999E-3" table:style-name="ce8">
            <text:p>-0.00349</text:p>
          </table:table-cell>
          <table:table-cell office:value-type="float" office:value="-5.1279999999999997E-3" table:style-name="ce8">
            <text:p>-0.00513</text:p>
          </table:table-cell>
          <table:table-cell office:value-type="float" office:value="-5.6180000000000006E-3" table:style-name="ce8">
            <text:p>-0.00562</text:p>
          </table:table-cell>
          <table:table-cell office:value-type="float" office:value="-5.4253000000000001E-3" table:style-name="ce8">
            <text:p>-0.00543</text:p>
          </table:table-cell>
          <table:table-cell office:value-type="float" office:value="-4.8566E-3" table:style-name="ce8">
            <text:p>-0.00486</text:p>
          </table:table-cell>
          <table:table-cell office:value-type="float" office:value="-4.1038999999999997E-3" table:style-name="ce8">
            <text:p>-0.00410</text:p>
          </table:table-cell>
          <table:table-cell office:value-type="float" office:value="-3.2868999999999997E-3" table:style-name="ce8">
            <text:p>-0.00329</text:p>
          </table:table-cell>
          <table:table-cell office:value-type="float" office:value="-2.4760999999999997E-3" table:style-name="ce8">
            <text:p>-0.00248</text:p>
          </table:table-cell>
          <table:table-cell office:value-type="float" office:value="-1.7106000000000001E-3" table:style-name="ce8">
            <text:p>-0.00171</text:p>
          </table:table-cell>
          <table:table-cell office:value-type="float" office:value="-1.0103000000000004E-3" table:style-name="ce8">
            <text:p>-0.00101</text:p>
          </table:table-cell>
          <table:table-cell table:style-name="ce9"/>
          <table:table-cell office:value-type="date" office:date-value="2019-09-01T00:00:00" table:style-name="ce7">
            <text:p>Sep-19</text:p>
          </table:table-cell>
          <table:table-cell office:value-type="float" office:value="1.05165E-2" table:style-name="ce8">
            <text:p>0.01052</text:p>
          </table:table-cell>
          <table:table-cell office:value-type="float" office:value="1.1836599999999999E-2" table:style-name="ce8">
            <text:p>0.01184</text:p>
          </table:table-cell>
          <table:table-cell office:value-type="float" office:value="1.30034E-2" table:style-name="ce8">
            <text:p>0.01300</text:p>
          </table:table-cell>
          <table:table-cell office:value-type="float" office:value="1.39556E-2" table:style-name="ce8">
            <text:p>0.01396</text:p>
          </table:table-cell>
          <table:table-cell office:value-type="float" office:value="1.47046E-2" table:style-name="ce8">
            <text:p>0.01470</text:p>
          </table:table-cell>
          <table:table-cell office:value-type="float" office:value="1.52853E-2" table:style-name="ce8">
            <text:p>0.01529</text:p>
          </table:table-cell>
          <table:table-cell office:value-type="float" office:value="1.57348E-2" table:style-name="ce8">
            <text:p>0.01573</text:p>
          </table:table-cell>
          <table:table-cell office:value-type="float" office:value="1.6085200000000001E-2" table:style-name="ce8">
            <text:p>0.01609</text:p>
          </table:table-cell>
          <table:table-cell office:value-type="float" office:value="1.6361199999999999E-2" table:style-name="ce8">
            <text:p>0.01636</text:p>
          </table:table-cell>
          <table:table-cell office:value-type="float" office:value="1.65814E-2" table:style-name="ce8">
            <text:p>0.0165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9-10-01T00:00:00" table:style-name="ce7">
            <text:p>Oct-19</text:p>
          </table:table-cell>
          <table:table-cell office:value-type="float" office:value="-3.2539999999999999E-3" table:style-name="ce8">
            <text:p>-0.00325</text:p>
          </table:table-cell>
          <table:table-cell office:value-type="float" office:value="-4.816E-3" table:style-name="ce8">
            <text:p>-0.00482</text:p>
          </table:table-cell>
          <table:table-cell office:value-type="float" office:value="-5.2889999999999994E-3" table:style-name="ce8">
            <text:p>-0.00529</text:p>
          </table:table-cell>
          <table:table-cell office:value-type="float" office:value="-5.1029999999999999E-3" table:style-name="ce8">
            <text:p>-0.00510</text:p>
          </table:table-cell>
          <table:table-cell office:value-type="float" office:value="-4.5512E-3" table:style-name="ce8">
            <text:p>-0.00455</text:p>
          </table:table-cell>
          <table:table-cell office:value-type="float" office:value="-3.8206999999999998E-3" table:style-name="ce8">
            <text:p>-0.00382</text:p>
          </table:table-cell>
          <table:table-cell office:value-type="float" office:value="-3.0299999999999997E-3" table:style-name="ce8">
            <text:p>-0.00303</text:p>
          </table:table-cell>
          <table:table-cell office:value-type="float" office:value="-2.2499E-3" table:style-name="ce8">
            <text:p>-0.00225</text:p>
          </table:table-cell>
          <table:table-cell office:value-type="float" office:value="-1.5194000000000002E-3" table:style-name="ce8">
            <text:p>-0.00152</text:p>
          </table:table-cell>
          <table:table-cell office:value-type="float" office:value="-8.5960000000000029E-4" table:style-name="ce8">
            <text:p>-0.00086</text:p>
          </table:table-cell>
          <table:table-cell table:style-name="ce9"/>
          <table:table-cell office:value-type="date" office:date-value="2019-10-01T00:00:00" table:style-name="ce7">
            <text:p>Oct-19</text:p>
          </table:table-cell>
          <table:table-cell office:value-type="float" office:value="1.0899600000000001E-2" table:style-name="ce8">
            <text:p>0.01090</text:p>
          </table:table-cell>
          <table:table-cell office:value-type="float" office:value="1.2219900000000001E-2" table:style-name="ce8">
            <text:p>0.01222</text:p>
          </table:table-cell>
          <table:table-cell office:value-type="float" office:value="1.3395199999999999E-2" table:style-name="ce8">
            <text:p>0.01340</text:p>
          </table:table-cell>
          <table:table-cell office:value-type="float" office:value="1.4344300000000001E-2" table:style-name="ce8">
            <text:p>0.01434</text:p>
          </table:table-cell>
          <table:table-cell office:value-type="float" office:value="1.50759E-2" table:style-name="ce8">
            <text:p>0.01508</text:p>
          </table:table-cell>
          <table:table-cell office:value-type="float" office:value="1.5628599999999999E-2" table:style-name="ce8">
            <text:p>0.01563</text:p>
          </table:table-cell>
          <table:table-cell office:value-type="float" office:value="1.6044200000000002E-2" table:style-name="ce8">
            <text:p>0.01604</text:p>
          </table:table-cell>
          <table:table-cell office:value-type="float" office:value="1.6358500000000002E-2" table:style-name="ce8">
            <text:p>0.01636</text:p>
          </table:table-cell>
          <table:table-cell office:value-type="float" office:value="1.6599200000000001E-2" table:style-name="ce8">
            <text:p>0.01660</text:p>
          </table:table-cell>
          <table:table-cell office:value-type="float" office:value="1.67864E-2" table:style-name="ce8">
            <text:p>0.0167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9-11-01T00:00:00" table:style-name="ce7">
            <text:p>Nov-19</text:p>
          </table:table-cell>
          <table:table-cell office:value-type="float" office:value="-3.2550000000000001E-3" table:style-name="ce8">
            <text:p>-0.00326</text:p>
          </table:table-cell>
          <table:table-cell office:value-type="float" office:value="-4.7999999999999996E-3" table:style-name="ce8">
            <text:p>-0.00480</text:p>
          </table:table-cell>
          <table:table-cell office:value-type="float" office:value="-5.2690000000000002E-3" table:style-name="ce8">
            <text:p>-0.00527</text:p>
          </table:table-cell>
          <table:table-cell office:value-type="float" office:value="-5.0850000000000001E-3" table:style-name="ce8">
            <text:p>-0.00509</text:p>
          </table:table-cell>
          <table:table-cell office:value-type="float" office:value="-4.5403000000000006E-3" table:style-name="ce8">
            <text:p>-0.00454</text:p>
          </table:table-cell>
          <table:table-cell office:value-type="float" office:value="-3.8192000000000005E-3" table:style-name="ce8">
            <text:p>-0.00382</text:p>
          </table:table-cell>
          <table:table-cell office:value-type="float" office:value="-3.0381000000000002E-3" table:style-name="ce8">
            <text:p>-0.00304</text:p>
          </table:table-cell>
          <table:table-cell office:value-type="float" office:value="-2.2659999999999998E-3" table:style-name="ce8">
            <text:p>-0.00227</text:p>
          </table:table-cell>
          <table:table-cell office:value-type="float" office:value="-1.5411999999999995E-3" table:style-name="ce8">
            <text:p>-0.00154</text:p>
          </table:table-cell>
          <table:table-cell office:value-type="float" office:value="-8.8469999999999998E-4" table:style-name="ce8">
            <text:p>-0.00088</text:p>
          </table:table-cell>
          <table:table-cell table:style-name="ce9"/>
          <table:table-cell office:value-type="date" office:date-value="2019-11-01T00:00:00" table:style-name="ce7">
            <text:p>Nov-19</text:p>
          </table:table-cell>
          <table:table-cell office:value-type="float" office:value="1.23725E-2" table:style-name="ce8">
            <text:p>0.01237</text:p>
          </table:table-cell>
          <table:table-cell office:value-type="float" office:value="1.30115E-2" table:style-name="ce8">
            <text:p>0.01301</text:p>
          </table:table-cell>
          <table:table-cell office:value-type="float" office:value="1.37958E-2" table:style-name="ce8">
            <text:p>0.01380</text:p>
          </table:table-cell>
          <table:table-cell office:value-type="float" office:value="1.4527999999999999E-2" table:style-name="ce8">
            <text:p>0.01453</text:p>
          </table:table-cell>
          <table:table-cell office:value-type="float" office:value="1.5144100000000001E-2" table:style-name="ce8">
            <text:p>0.01514</text:p>
          </table:table-cell>
          <table:table-cell office:value-type="float" office:value="1.5638599999999999E-2" table:style-name="ce8">
            <text:p>0.01564</text:p>
          </table:table-cell>
          <table:table-cell office:value-type="float" office:value="1.6027400000000001E-2" table:style-name="ce8">
            <text:p>0.01603</text:p>
          </table:table-cell>
          <table:table-cell office:value-type="float" office:value="1.6331399999999999E-2" table:style-name="ce8">
            <text:p>0.01633</text:p>
          </table:table-cell>
          <table:table-cell office:value-type="float" office:value="1.6570100000000001E-2" table:style-name="ce8">
            <text:p>0.01657</text:p>
          </table:table-cell>
          <table:table-cell office:value-type="float" office:value="1.6759E-2" table:style-name="ce8">
            <text:p>0.0167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19-12-01T00:00:00" table:style-name="ce7">
            <text:p>Dec-19</text:p>
          </table:table-cell>
          <table:table-cell office:value-type="float" office:value="-3.261E-3" table:style-name="ce8">
            <text:p>-0.00326</text:p>
          </table:table-cell>
          <table:table-cell office:value-type="float" office:value="-4.6560000000000004E-3" table:style-name="ce8">
            <text:p>-0.00466</text:p>
          </table:table-cell>
          <table:table-cell office:value-type="float" office:value="-4.9509999999999997E-3" table:style-name="ce8">
            <text:p>-0.00495</text:p>
          </table:table-cell>
          <table:table-cell office:value-type="float" office:value="-4.6249999999999998E-3" table:style-name="ce8">
            <text:p>-0.00463</text:p>
          </table:table-cell>
          <table:table-cell office:value-type="float" office:value="-3.9816999999999995E-3" table:style-name="ce8">
            <text:p>-0.00398</text:p>
          </table:table-cell>
          <table:table-cell office:value-type="float" office:value="-3.2044999999999999E-3" table:style-name="ce8">
            <text:p>-0.00320</text:p>
          </table:table-cell>
          <table:table-cell office:value-type="float" office:value="-2.3987999999999995E-3" table:style-name="ce8">
            <text:p>-0.00240</text:p>
          </table:table-cell>
          <table:table-cell office:value-type="float" office:value="-1.6270999999999998E-3" table:style-name="ce8">
            <text:p>-0.00163</text:p>
          </table:table-cell>
          <table:table-cell office:value-type="float" office:value="-9.2060000000000015E-4" table:style-name="ce8">
            <text:p>-0.00092</text:p>
          </table:table-cell>
          <table:table-cell office:value-type="float" office:value="-2.9410000000000026E-4" table:style-name="ce8">
            <text:p>-0.00029</text:p>
          </table:table-cell>
          <table:table-cell table:style-name="ce9"/>
          <table:table-cell office:value-type="date" office:date-value="2019-12-01T00:00:00" table:style-name="ce7">
            <text:p>Dec-19</text:p>
          </table:table-cell>
          <table:table-cell office:value-type="float" office:value="1.336E-2" table:style-name="ce8">
            <text:p>0.01336</text:p>
          </table:table-cell>
          <table:table-cell office:value-type="float" office:value="1.40184E-2" table:style-name="ce8">
            <text:p>0.01402</text:p>
          </table:table-cell>
          <table:table-cell office:value-type="float" office:value="1.46727E-2" table:style-name="ce8">
            <text:p>0.01467</text:p>
          </table:table-cell>
          <table:table-cell office:value-type="float" office:value="1.5240200000000001E-2" table:style-name="ce8">
            <text:p>0.01524</text:p>
          </table:table-cell>
          <table:table-cell office:value-type="float" office:value="1.57038E-2" table:style-name="ce8">
            <text:p>0.01570</text:p>
          </table:table-cell>
          <table:table-cell office:value-type="float" office:value="1.6072599999999999E-2" table:style-name="ce8">
            <text:p>0.01607</text:p>
          </table:table-cell>
          <table:table-cell office:value-type="float" office:value="1.63635E-2" table:style-name="ce8">
            <text:p>0.01636</text:p>
          </table:table-cell>
          <table:table-cell office:value-type="float" office:value="1.6593199999999999E-2" table:style-name="ce8">
            <text:p>0.01659</text:p>
          </table:table-cell>
          <table:table-cell office:value-type="float" office:value="1.67759E-2" table:style-name="ce8">
            <text:p>0.01678</text:p>
          </table:table-cell>
          <table:table-cell office:value-type="float" office:value="1.6922699999999999E-2" table:style-name="ce8">
            <text:p>0.01692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0-01-01T00:00:00" table:style-name="ce7">
            <text:p>Jan-20</text:p>
          </table:table-cell>
          <table:table-cell office:value-type="float" office:value="-3.542E-3" table:style-name="ce8">
            <text:p>-0.00354</text:p>
          </table:table-cell>
          <table:table-cell office:value-type="float" office:value="-5.0220000000000004E-3" table:style-name="ce8">
            <text:p>-0.00502</text:p>
          </table:table-cell>
          <table:table-cell office:value-type="float" office:value="-5.3240000000000006E-3" table:style-name="ce8">
            <text:p>-0.00532</text:p>
          </table:table-cell>
          <table:table-cell office:value-type="float" office:value="-4.9832000000000001E-3" table:style-name="ce8">
            <text:p>-0.00498</text:p>
          </table:table-cell>
          <table:table-cell office:value-type="float" office:value="-4.3233999999999998E-3" table:style-name="ce8">
            <text:p>-0.00432</text:p>
          </table:table-cell>
          <table:table-cell office:value-type="float" office:value="-3.5314999999999999E-3" table:style-name="ce8">
            <text:p>-0.00353</text:p>
          </table:table-cell>
          <table:table-cell office:value-type="float" office:value="-2.7165000000000002E-3" table:style-name="ce8">
            <text:p>-0.00272</text:p>
          </table:table-cell>
          <table:table-cell office:value-type="float" office:value="-1.9362000000000001E-3" table:style-name="ce8">
            <text:p>-0.00194</text:p>
          </table:table-cell>
          <table:table-cell office:value-type="float" office:value="-1.2217E-3" table:style-name="ce8">
            <text:p>-0.00122</text:p>
          </table:table-cell>
          <table:table-cell office:value-type="float" office:value="-5.8629999999999989E-4" table:style-name="ce8">
            <text:p>-0.00059</text:p>
          </table:table-cell>
          <table:table-cell table:style-name="ce9"/>
          <table:table-cell office:value-type="date" office:date-value="2020-01-01T00:00:00" table:style-name="ce7">
            <text:p>Jan-20</text:p>
          </table:table-cell>
          <table:table-cell office:value-type="float" office:value="1.26987E-2" table:style-name="ce8">
            <text:p>0.01270</text:p>
          </table:table-cell>
          <table:table-cell office:value-type="float" office:value="1.35195E-2" table:style-name="ce8">
            <text:p>0.01352</text:p>
          </table:table-cell>
          <table:table-cell office:value-type="float" office:value="1.42366E-2" table:style-name="ce8">
            <text:p>0.01424</text:p>
          </table:table-cell>
          <table:table-cell office:value-type="float" office:value="1.4834999999999999E-2" table:style-name="ce8">
            <text:p>0.01484</text:p>
          </table:table-cell>
          <table:table-cell office:value-type="float" office:value="1.53244E-2" table:style-name="ce8">
            <text:p>0.01532</text:p>
          </table:table-cell>
          <table:table-cell office:value-type="float" office:value="1.5722300000000002E-2" table:style-name="ce8">
            <text:p>0.01572</text:p>
          </table:table-cell>
          <table:table-cell office:value-type="float" office:value="1.6045899999999998E-2" table:style-name="ce8">
            <text:p>0.01605</text:p>
          </table:table-cell>
          <table:table-cell office:value-type="float" office:value="1.6310499999999999E-2" table:style-name="ce8">
            <text:p>0.01631</text:p>
          </table:table-cell>
          <table:table-cell office:value-type="float" office:value="1.6527900000000002E-2" table:style-name="ce8">
            <text:p>0.01653</text:p>
          </table:table-cell>
          <table:table-cell office:value-type="float" office:value="1.6707699999999999E-2" table:style-name="ce8">
            <text:p>0.0167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0-02-01T00:00:00" table:style-name="ce7">
            <text:p>Feb-20</text:p>
          </table:table-cell>
          <table:table-cell office:value-type="float" office:value="-3.6050000000000001E-3" table:style-name="ce8">
            <text:p>-0.00361</text:p>
          </table:table-cell>
          <table:table-cell office:value-type="float" office:value="-5.2719999999999998E-3" table:style-name="ce8">
            <text:p>-0.00527</text:p>
          </table:table-cell>
          <table:table-cell office:value-type="float" office:value="-5.7599999999999995E-3" table:style-name="ce8">
            <text:p>-0.00576</text:p>
          </table:table-cell>
          <table:table-cell office:value-type="float" office:value="-5.5629E-3" table:style-name="ce8">
            <text:p>-0.00556</text:p>
          </table:table-cell>
          <table:table-cell office:value-type="float" office:value="-4.9957999999999999E-3" table:style-name="ce8">
            <text:p>-0.00500</text:p>
          </table:table-cell>
          <table:table-cell office:value-type="float" office:value="-4.2557000000000003E-3" table:style-name="ce8">
            <text:p>-0.00426</text:p>
          </table:table-cell>
          <table:table-cell office:value-type="float" office:value="-3.4581999999999998E-3" table:style-name="ce8">
            <text:p>-0.00346</text:p>
          </table:table-cell>
          <table:table-cell office:value-type="float" office:value="-2.673E-3" table:style-name="ce8">
            <text:p>-0.00267</text:p>
          </table:table-cell>
          <table:table-cell office:value-type="float" office:value="-1.9380000000000001E-3" table:style-name="ce8">
            <text:p>-0.00194</text:p>
          </table:table-cell>
          <table:table-cell office:value-type="float" office:value="-1.2703999999999997E-3" table:style-name="ce8">
            <text:p>-0.00127</text:p>
          </table:table-cell>
          <table:table-cell table:style-name="ce9"/>
          <table:table-cell office:value-type="date" office:date-value="2020-02-01T00:00:00" table:style-name="ce7">
            <text:p>Feb-20</text:p>
          </table:table-cell>
          <table:table-cell office:value-type="float" office:value="1.06785E-2" table:style-name="ce8">
            <text:p>0.01068</text:p>
          </table:table-cell>
          <table:table-cell office:value-type="float" office:value="1.1925099999999999E-2" table:style-name="ce8">
            <text:p>0.01193</text:p>
          </table:table-cell>
          <table:table-cell office:value-type="float" office:value="1.3025999999999999E-2" table:style-name="ce8">
            <text:p>0.01303</text:p>
          </table:table-cell>
          <table:table-cell office:value-type="float" office:value="1.39314E-2" table:style-name="ce8">
            <text:p>0.01393</text:p>
          </table:table-cell>
          <table:table-cell office:value-type="float" office:value="1.46523E-2" table:style-name="ce8">
            <text:p>0.01465</text:p>
          </table:table-cell>
          <table:table-cell office:value-type="float" office:value="1.52193E-2" table:style-name="ce8">
            <text:p>0.01522</text:p>
          </table:table-cell>
          <table:table-cell office:value-type="float" office:value="1.5664899999999999E-2" table:style-name="ce8">
            <text:p>0.01566</text:p>
          </table:table-cell>
          <table:table-cell office:value-type="float" office:value="1.6017300000000002E-2" table:style-name="ce8">
            <text:p>0.01602</text:p>
          </table:table-cell>
          <table:table-cell office:value-type="float" office:value="1.62986E-2" table:style-name="ce8">
            <text:p>0.01630</text:p>
          </table:table-cell>
          <table:table-cell office:value-type="float" office:value="1.6525399999999999E-2" table:style-name="ce8">
            <text:p>0.01653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0-03-01T00:00:00" table:style-name="ce7">
            <text:p>Mar-20</text:p>
          </table:table-cell>
          <table:table-cell office:value-type="float" office:value="-3.3220000000000003E-3" table:style-name="ce8">
            <text:p>-0.00332</text:p>
          </table:table-cell>
          <table:table-cell office:value-type="float" office:value="-5.2849999999999998E-3" table:style-name="ce8">
            <text:p>-0.00529</text:p>
          </table:table-cell>
          <table:table-cell office:value-type="float" office:value="-6.1149999999999998E-3" table:style-name="ce8">
            <text:p>-0.00612</text:p>
          </table:table-cell>
          <table:table-cell office:value-type="float" office:value="-6.1596000000000003E-3" table:style-name="ce8">
            <text:p>-0.00616</text:p>
          </table:table-cell>
          <table:table-cell office:value-type="float" office:value="-5.6980999999999993E-3" table:style-name="ce8">
            <text:p>-0.00570</text:p>
          </table:table-cell>
          <table:table-cell office:value-type="float" office:value="-4.9459000000000005E-3" table:style-name="ce8">
            <text:p>-0.00495</text:p>
          </table:table-cell>
          <table:table-cell office:value-type="float" office:value="-4.0496999999999998E-3" table:style-name="ce8">
            <text:p>-0.00405</text:p>
          </table:table-cell>
          <table:table-cell office:value-type="float" office:value="-3.1082999999999996E-3" table:style-name="ce8">
            <text:p>-0.00311</text:p>
          </table:table-cell>
          <table:table-cell office:value-type="float" office:value="-2.1794999999999991E-3" table:style-name="ce8">
            <text:p>-0.00218</text:p>
          </table:table-cell>
          <table:table-cell office:value-type="float" office:value="-1.2976000000000012E-3" table:style-name="ce8">
            <text:p>-0.00130</text:p>
          </table:table-cell>
          <table:table-cell table:style-name="ce9"/>
          <table:table-cell office:value-type="date" office:date-value="2020-03-01T00:00:00" table:style-name="ce7">
            <text:p>Mar-20</text:p>
          </table:table-cell>
          <table:table-cell office:value-type="float" office:value="1.7549E-3" table:style-name="ce8">
            <text:p>0.00175</text:p>
          </table:table-cell>
          <table:table-cell office:value-type="float" office:value="6.2944000000000003E-3" table:style-name="ce8">
            <text:p>0.00629</text:p>
          </table:table-cell>
          <table:table-cell office:value-type="float" office:value="9.6109999999999998E-3" table:style-name="ce8">
            <text:p>0.00961</text:p>
          </table:table-cell>
          <table:table-cell office:value-type="float" office:value="1.1942700000000001E-2" table:style-name="ce8">
            <text:p>0.01194</text:p>
          </table:table-cell>
          <table:table-cell office:value-type="float" office:value="1.35482E-2" table:style-name="ce8">
            <text:p>0.01355</text:p>
          </table:table-cell>
          <table:table-cell office:value-type="float" office:value="1.46453E-2" table:style-name="ce8">
            <text:p>0.01465</text:p>
          </table:table-cell>
          <table:table-cell office:value-type="float" office:value="1.5397599999999999E-2" table:style-name="ce8">
            <text:p>0.01540</text:p>
          </table:table-cell>
          <table:table-cell office:value-type="float" office:value="1.5920299999999998E-2" table:style-name="ce8">
            <text:p>0.01592</text:p>
          </table:table-cell>
          <table:table-cell office:value-type="float" office:value="1.6291199999999999E-2" table:style-name="ce8">
            <text:p>0.01629</text:p>
          </table:table-cell>
          <table:table-cell office:value-type="float" office:value="1.65614E-2" table:style-name="ce8">
            <text:p>0.0165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0-04-01T00:00:00" table:style-name="ce7">
            <text:p>Apr-20</text:p>
          </table:table-cell>
          <table:table-cell office:value-type="float" office:value="-2.3110000000000001E-3" table:style-name="ce8">
            <text:p>-0.00231</text:p>
          </table:table-cell>
          <table:table-cell office:value-type="float" office:value="-4.3040000000000005E-3" table:style-name="ce8">
            <text:p>-0.00430</text:p>
          </table:table-cell>
          <table:table-cell office:value-type="float" office:value="-5.5019999999999999E-3" table:style-name="ce8">
            <text:p>-0.00550</text:p>
          </table:table-cell>
          <table:table-cell office:value-type="float" office:value="-5.9449999999999998E-3" table:style-name="ce8">
            <text:p>-0.00595</text:p>
          </table:table-cell>
          <table:table-cell office:value-type="float" office:value="-5.8147000000000008E-3" table:style-name="ce8">
            <text:p>-0.00581</text:p>
          </table:table-cell>
          <table:table-cell office:value-type="float" office:value="-5.3092999999999994E-3" table:style-name="ce8">
            <text:p>-0.00531</text:p>
          </table:table-cell>
          <table:table-cell office:value-type="float" office:value="-4.5941000000000003E-3" table:style-name="ce8">
            <text:p>-0.00459</text:p>
          </table:table-cell>
          <table:table-cell office:value-type="float" office:value="-3.7895999999999997E-3" table:style-name="ce8">
            <text:p>-0.00379</text:p>
          </table:table-cell>
          <table:table-cell office:value-type="float" office:value="-2.9728999999999988E-3" table:style-name="ce8">
            <text:p>-0.00297</text:p>
          </table:table-cell>
          <table:table-cell office:value-type="float" office:value="-2.1933999999999999E-3" table:style-name="ce8">
            <text:p>-0.00219</text:p>
          </table:table-cell>
          <table:table-cell table:style-name="ce9"/>
          <table:table-cell office:value-type="date" office:date-value="2020-04-01T00:00:00" table:style-name="ce7">
            <text:p>Apr-20</text:p>
          </table:table-cell>
          <table:table-cell office:value-type="float" office:value="2.5674999999999999E-3" table:style-name="ce8">
            <text:p>0.00257</text:p>
          </table:table-cell>
          <table:table-cell office:value-type="float" office:value="6.3511000000000001E-3" table:style-name="ce8">
            <text:p>0.00635</text:p>
          </table:table-cell>
          <table:table-cell office:value-type="float" office:value="9.6377000000000008E-3" table:style-name="ce8">
            <text:p>0.00964</text:p>
          </table:table-cell>
          <table:table-cell office:value-type="float" office:value="1.21543E-2" table:style-name="ce8">
            <text:p>0.01215</text:p>
          </table:table-cell>
          <table:table-cell office:value-type="float" office:value="1.39513E-2" table:style-name="ce8">
            <text:p>0.01395</text:p>
          </table:table-cell>
          <table:table-cell office:value-type="float" office:value="1.5179399999999999E-2" table:style-name="ce8">
            <text:p>0.01518</text:p>
          </table:table-cell>
          <table:table-cell office:value-type="float" office:value="1.5995200000000001E-2" table:style-name="ce8">
            <text:p>0.01600</text:p>
          </table:table-cell>
          <table:table-cell office:value-type="float" office:value="1.6527500000000001E-2" table:style-name="ce8">
            <text:p>0.01653</text:p>
          </table:table-cell>
          <table:table-cell office:value-type="float" office:value="1.6872100000000001E-2" table:style-name="ce8">
            <text:p>0.01687</text:p>
          </table:table-cell>
          <table:table-cell office:value-type="float" office:value="1.70954E-2" table:style-name="ce8">
            <text:p>0.0171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0-05-01T00:00:00" table:style-name="ce7">
            <text:p>May-20</text:p>
          </table:table-cell>
          <table:table-cell office:value-type="float" office:value="-1.446E-3" table:style-name="ce8">
            <text:p>-0.00145</text:p>
          </table:table-cell>
          <table:table-cell office:value-type="float" office:value="-3.4640000000000001E-3" table:style-name="ce8">
            <text:p>-0.00346</text:p>
          </table:table-cell>
          <table:table-cell office:value-type="float" office:value="-4.9560000000000003E-3" table:style-name="ce8">
            <text:p>-0.00496</text:p>
          </table:table-cell>
          <table:table-cell office:value-type="float" office:value="-5.7079999999999995E-3" table:style-name="ce8">
            <text:p>-0.00571</text:p>
          </table:table-cell>
          <table:table-cell office:value-type="float" office:value="-5.8121000000000006E-3" table:style-name="ce8">
            <text:p>-0.00581</text:p>
          </table:table-cell>
          <table:table-cell office:value-type="float" office:value="-5.4598000000000008E-3" table:style-name="ce8">
            <text:p>-0.00546</text:p>
          </table:table-cell>
          <table:table-cell office:value-type="float" office:value="-4.8288999999999988E-3" table:style-name="ce8">
            <text:p>-0.00483</text:p>
          </table:table-cell>
          <table:table-cell office:value-type="float" office:value="-4.0620000000000005E-3" table:style-name="ce8">
            <text:p>-0.00406</text:p>
          </table:table-cell>
          <table:table-cell office:value-type="float" office:value="-3.2573000000000012E-3" table:style-name="ce8">
            <text:p>-0.00326</text:p>
          </table:table-cell>
          <table:table-cell office:value-type="float" office:value="-2.4739000000000011E-3" table:style-name="ce8">
            <text:p>-0.00247</text:p>
          </table:table-cell>
          <table:table-cell table:style-name="ce9"/>
          <table:table-cell office:value-type="date" office:date-value="2020-05-01T00:00:00" table:style-name="ce7">
            <text:p>May-20</text:p>
          </table:table-cell>
          <table:table-cell office:value-type="float" office:value="2.8871000000000001E-3" table:style-name="ce8">
            <text:p>0.00289</text:p>
          </table:table-cell>
          <table:table-cell office:value-type="float" office:value="6.1821000000000003E-3" table:style-name="ce8">
            <text:p>0.00618</text:p>
          </table:table-cell>
          <table:table-cell office:value-type="float" office:value="9.5387000000000007E-3" table:style-name="ce8">
            <text:p>0.00954</text:p>
          </table:table-cell>
          <table:table-cell office:value-type="float" office:value="1.22699E-2" table:style-name="ce8">
            <text:p>0.01227</text:p>
          </table:table-cell>
          <table:table-cell office:value-type="float" office:value="1.4263100000000001E-2" table:style-name="ce8">
            <text:p>0.01426</text:p>
          </table:table-cell>
          <table:table-cell office:value-type="float" office:value="1.5621400000000001E-2" table:style-name="ce8">
            <text:p>0.01562</text:p>
          </table:table-cell>
          <table:table-cell office:value-type="float" office:value="1.6501100000000001E-2" table:style-name="ce8">
            <text:p>0.01650</text:p>
          </table:table-cell>
          <table:table-cell office:value-type="float" office:value="1.7046599999999999E-2" table:style-name="ce8">
            <text:p>0.01705</text:p>
          </table:table-cell>
          <table:table-cell office:value-type="float" office:value="1.7370900000000002E-2" table:style-name="ce8">
            <text:p>0.01737</text:p>
          </table:table-cell>
          <table:table-cell office:value-type="float" office:value="1.7554799999999999E-2" table:style-name="ce8">
            <text:p>0.0175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0-06-01T00:00:00" table:style-name="ce7">
            <text:p>Jun-20</text:p>
          </table:table-cell>
          <table:table-cell office:value-type="float" office:value="-8.5120000000000009E-4" table:style-name="ce8">
            <text:p>-0.00085</text:p>
          </table:table-cell>
          <table:table-cell office:value-type="float" office:value="-2.709E-3" table:style-name="ce8">
            <text:p>-0.00271</text:p>
          </table:table-cell>
          <table:table-cell office:value-type="float" office:value="-4.1900000000000001E-3" table:style-name="ce8">
            <text:p>-0.00419</text:p>
          </table:table-cell>
          <table:table-cell office:value-type="float" office:value="-4.9610000000000001E-3" table:style-name="ce8">
            <text:p>-0.00496</text:p>
          </table:table-cell>
          <table:table-cell office:value-type="float" office:value="-5.0769999999999999E-3" table:style-name="ce8">
            <text:p>-0.00508</text:p>
          </table:table-cell>
          <table:table-cell office:value-type="float" office:value="-4.7168000000000002E-3" table:style-name="ce8">
            <text:p>-0.00472</text:p>
          </table:table-cell>
          <table:table-cell office:value-type="float" office:value="-4.0652000000000006E-3" table:style-name="ce8">
            <text:p>-0.00407</text:p>
          </table:table-cell>
          <table:table-cell office:value-type="float" office:value="-3.2678999999999998E-3" table:style-name="ce8">
            <text:p>-0.00327</text:p>
          </table:table-cell>
          <table:table-cell office:value-type="float" office:value="-2.4298000000000011E-3" table:style-name="ce8">
            <text:p>-0.00243</text:p>
          </table:table-cell>
          <table:table-cell office:value-type="float" office:value="-1.6158000000000006E-3" table:style-name="ce8">
            <text:p>-0.00162</text:p>
          </table:table-cell>
          <table:table-cell table:style-name="ce3"/>
          <table:table-cell office:value-type="date" office:date-value="2020-06-01T00:00:00" table:style-name="ce7">
            <text:p>Jun-20</text:p>
          </table:table-cell>
          <table:table-cell office:value-type="float" office:value="3.4413E-3" table:style-name="ce8">
            <text:p>0.00344</text:p>
          </table:table-cell>
          <table:table-cell office:value-type="float" office:value="6.7952000000000004E-3" table:style-name="ce8">
            <text:p>0.00680</text:p>
          </table:table-cell>
          <table:table-cell office:value-type="float" office:value="1.0264000000000001E-2" table:style-name="ce8">
            <text:p>0.01026</text:p>
          </table:table-cell>
          <table:table-cell office:value-type="float" office:value="1.3071599999999999E-2" table:style-name="ce8">
            <text:p>0.01307</text:p>
          </table:table-cell>
          <table:table-cell office:value-type="float" office:value="1.5087E-2" table:style-name="ce8">
            <text:p>0.01509</text:p>
          </table:table-cell>
          <table:table-cell office:value-type="float" office:value="1.6421600000000001E-2" table:style-name="ce8">
            <text:p>0.01642</text:p>
          </table:table-cell>
          <table:table-cell office:value-type="float" office:value="1.7246899999999999E-2" table:style-name="ce8">
            <text:p>0.01725</text:p>
          </table:table-cell>
          <table:table-cell office:value-type="float" office:value="1.7721299999999999E-2" table:style-name="ce8">
            <text:p>0.01772</text:p>
          </table:table-cell>
          <table:table-cell office:value-type="float" office:value="1.79683E-2" table:style-name="ce8">
            <text:p>0.01797</text:p>
          </table:table-cell>
          <table:table-cell office:value-type="float" office:value="1.8075600000000001E-2" table:style-name="ce8">
            <text:p>0.0180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0-07-01T00:00:00" table:style-name="ce7">
            <text:p>Jul-20</text:p>
          </table:table-cell>
          <table:table-cell office:value-type="float" office:value="-1.091E-3" table:style-name="ce8">
            <text:p>-0.00109</text:p>
          </table:table-cell>
          <table:table-cell office:value-type="float" office:value="-2.8739999999999998E-3" table:style-name="ce8">
            <text:p>-0.00287</text:p>
          </table:table-cell>
          <table:table-cell office:value-type="float" office:value="-4.2230000000000002E-3" table:style-name="ce8">
            <text:p>-0.00422</text:p>
          </table:table-cell>
          <table:table-cell office:value-type="float" office:value="-4.8830000000000002E-3" table:style-name="ce8">
            <text:p>-0.00488</text:p>
          </table:table-cell>
          <table:table-cell office:value-type="float" office:value="-4.9329999999999999E-3" table:style-name="ce8">
            <text:p>-0.00493</text:p>
          </table:table-cell>
          <table:table-cell office:value-type="float" office:value="-4.5463999999999999E-3" table:style-name="ce8">
            <text:p>-0.00455</text:p>
          </table:table-cell>
          <table:table-cell office:value-type="float" office:value="-3.8963999999999995E-3" table:style-name="ce8">
            <text:p>-0.00390</text:p>
          </table:table-cell>
          <table:table-cell office:value-type="float" office:value="-3.1188000000000006E-3" table:style-name="ce8">
            <text:p>-0.00312</text:p>
          </table:table-cell>
          <table:table-cell office:value-type="float" office:value="-2.3102999999999995E-3" table:style-name="ce8">
            <text:p>-0.00231</text:p>
          </table:table-cell>
          <table:table-cell office:value-type="float" office:value="-1.5284999999999986E-3" table:style-name="ce8">
            <text:p>-0.00153</text:p>
          </table:table-cell>
          <table:table-cell table:style-name="ce3"/>
          <table:table-cell office:value-type="date" office:date-value="2020-07-01T00:00:00" table:style-name="ce7">
            <text:p>Jul-20</text:p>
          </table:table-cell>
          <table:table-cell office:value-type="float" office:value="6.6550999999999997E-3" table:style-name="ce8">
            <text:p>0.00666</text:p>
          </table:table-cell>
          <table:table-cell office:value-type="float" office:value="8.7457999999999998E-3" table:style-name="ce8">
            <text:p>0.00875</text:p>
          </table:table-cell>
          <table:table-cell office:value-type="float" office:value="1.13568E-2" table:style-name="ce8">
            <text:p>0.01136</text:p>
          </table:table-cell>
          <table:table-cell office:value-type="float" office:value="1.3615800000000001E-2" table:style-name="ce8">
            <text:p>0.01362</text:p>
          </table:table-cell>
          <table:table-cell office:value-type="float" office:value="1.5299200000000001E-2" table:style-name="ce8">
            <text:p>0.01530</text:p>
          </table:table-cell>
          <table:table-cell office:value-type="float" office:value="1.6444799999999999E-2" table:style-name="ce8">
            <text:p>0.01644</text:p>
          </table:table-cell>
          <table:table-cell office:value-type="float" office:value="1.71708E-2" table:style-name="ce8">
            <text:p>0.01717</text:p>
          </table:table-cell>
          <table:table-cell office:value-type="float" office:value="1.7599900000000002E-2" table:style-name="ce8">
            <text:p>0.01760</text:p>
          </table:table-cell>
          <table:table-cell office:value-type="float" office:value="1.7832600000000001E-2" table:style-name="ce8">
            <text:p>0.01783</text:p>
          </table:table-cell>
          <table:table-cell office:value-type="float" office:value="1.7942199999999998E-2" table:style-name="ce8">
            <text:p>0.0179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0-08-01T00:00:00" table:style-name="ce7">
            <text:p>Aug-20</text:p>
          </table:table-cell>
          <table:table-cell office:value-type="float" office:value="-2.1719999999999999E-3" table:style-name="ce8">
            <text:p>-0.00217</text:p>
          </table:table-cell>
          <table:table-cell office:value-type="float" office:value="-3.8050000000000002E-3" table:style-name="ce8">
            <text:p>-0.00381</text:p>
          </table:table-cell>
          <table:table-cell office:value-type="float" office:value="-4.6759999999999996E-3" table:style-name="ce8">
            <text:p>-0.00468</text:p>
          </table:table-cell>
          <table:table-cell office:value-type="float" office:value="-4.8830000000000002E-3" table:style-name="ce8">
            <text:p>-0.00488</text:p>
          </table:table-cell>
          <table:table-cell office:value-type="float" office:value="-4.6137000000000001E-3" table:style-name="ce8">
            <text:p>-0.00461</text:p>
          </table:table-cell>
          <table:table-cell office:value-type="float" office:value="-4.0473000000000002E-3" table:style-name="ce8">
            <text:p>-0.00405</text:p>
          </table:table-cell>
          <table:table-cell office:value-type="float" office:value="-3.3266000000000003E-3" table:style-name="ce8">
            <text:p>-0.00333</text:p>
          </table:table-cell>
          <table:table-cell office:value-type="float" office:value="-2.5541000000000001E-3" table:style-name="ce8">
            <text:p>-0.00255</text:p>
          </table:table-cell>
          <table:table-cell office:value-type="float" office:value="-1.7932999999999994E-3" table:style-name="ce8">
            <text:p>-0.00179</text:p>
          </table:table-cell>
          <table:table-cell office:value-type="float" office:value="-1.0846000000000007E-3" table:style-name="ce8">
            <text:p>-0.00108</text:p>
          </table:table-cell>
          <table:table-cell table:style-name="ce3"/>
          <table:table-cell office:value-type="date" office:date-value="2020-08-01T00:00:00" table:style-name="ce7">
            <text:p>Aug-20</text:p>
          </table:table-cell>
          <table:table-cell office:value-type="float" office:value="9.2186000000000004E-3" table:style-name="ce8">
            <text:p>0.00922</text:p>
          </table:table-cell>
          <table:table-cell office:value-type="float" office:value="1.0816299999999999E-2" table:style-name="ce8">
            <text:p>0.01082</text:p>
          </table:table-cell>
          <table:table-cell office:value-type="float" office:value="1.2614200000000001E-2" table:style-name="ce8">
            <text:p>0.01261</text:p>
          </table:table-cell>
          <table:table-cell office:value-type="float" office:value="1.4144199999999999E-2" table:style-name="ce8">
            <text:p>0.01414</text:p>
          </table:table-cell>
          <table:table-cell office:value-type="float" office:value="1.5298300000000001E-2" table:style-name="ce8">
            <text:p>0.01530</text:p>
          </table:table-cell>
          <table:table-cell office:value-type="float" office:value="1.6110599999999999E-2" table:style-name="ce8">
            <text:p>0.01611</text:p>
          </table:table-cell>
          <table:table-cell office:value-type="float" office:value="1.66567E-2" table:style-name="ce8">
            <text:p>0.01666</text:p>
          </table:table-cell>
          <table:table-cell office:value-type="float" office:value="1.7012200000000002E-2" table:style-name="ce8">
            <text:p>0.01701</text:p>
          </table:table-cell>
          <table:table-cell office:value-type="float" office:value="1.7238300000000002E-2" table:style-name="ce8">
            <text:p>0.01724</text:p>
          </table:table-cell>
          <table:table-cell office:value-type="float" office:value="1.73799E-2" table:style-name="ce8">
            <text:p>0.0173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0-09-01T00:00:00" table:style-name="ce7">
            <text:p>Sep-20</text:p>
          </table:table-cell>
          <table:table-cell office:value-type="float" office:value="-4.4463000000000003E-3" table:style-name="ce8">
            <text:p>-0.00445</text:p>
          </table:table-cell>
          <table:table-cell office:value-type="float" office:value="-6.0269E-3" table:style-name="ce8">
            <text:p>-0.00603</text:p>
          </table:table-cell>
          <table:table-cell office:value-type="float" office:value="-6.1471E-3" table:style-name="ce8">
            <text:p>-0.00615</text:p>
          </table:table-cell>
          <table:table-cell office:value-type="float" office:value="-5.5878999999999998E-3" table:style-name="ce8">
            <text:p>-0.00559</text:p>
          </table:table-cell>
          <table:table-cell office:value-type="float" office:value="-4.7537999999999999E-3" table:style-name="ce8">
            <text:p>-0.00475</text:p>
          </table:table-cell>
          <table:table-cell office:value-type="float" office:value="-3.8509000000000004E-3" table:style-name="ce8">
            <text:p>-0.00385</text:p>
          </table:table-cell>
          <table:table-cell office:value-type="float" office:value="-2.9773000000000004E-3" table:style-name="ce8">
            <text:p>-0.00298</text:p>
          </table:table-cell>
          <table:table-cell office:value-type="float" office:value="-2.1755000000000004E-3" table:style-name="ce8">
            <text:p>-0.00218</text:p>
          </table:table-cell>
          <table:table-cell office:value-type="float" office:value="-1.4621999999999999E-3" table:style-name="ce8">
            <text:p>-0.00146</text:p>
          </table:table-cell>
          <table:table-cell office:value-type="float" office:value="-8.3799999999999988E-4" table:style-name="ce8">
            <text:p>-0.00084</text:p>
          </table:table-cell>
          <table:table-cell table:style-name="ce3"/>
          <table:table-cell office:value-type="date" office:date-value="2020-09-01T00:00:00" table:style-name="ce7">
            <text:p>Sep-20</text:p>
          </table:table-cell>
          <table:table-cell office:value-type="float" office:value="8.2923000000000007E-3" table:style-name="ce8">
            <text:p>0.00829</text:p>
          </table:table-cell>
          <table:table-cell office:value-type="float" office:value="1.1094E-2" table:style-name="ce8">
            <text:p>0.01109</text:p>
          </table:table-cell>
          <table:table-cell office:value-type="float" office:value="1.26626E-2" table:style-name="ce8">
            <text:p>0.01266</text:p>
          </table:table-cell>
          <table:table-cell office:value-type="float" office:value="1.36109E-2" table:style-name="ce8">
            <text:p>0.01361</text:p>
          </table:table-cell>
          <table:table-cell office:value-type="float" office:value="1.42503E-2" table:style-name="ce8">
            <text:p>0.01425</text:p>
          </table:table-cell>
          <table:table-cell office:value-type="float" office:value="1.47329E-2" table:style-name="ce8">
            <text:p>0.01473</text:p>
          </table:table-cell>
          <table:table-cell office:value-type="float" office:value="1.51296E-2" table:style-name="ce8">
            <text:p>0.01513</text:p>
          </table:table-cell>
          <table:table-cell office:value-type="float" office:value="1.54716E-2" table:style-name="ce8">
            <text:p>0.01547</text:p>
          </table:table-cell>
          <table:table-cell office:value-type="float" office:value="1.5772399999999999E-2" table:style-name="ce8">
            <text:p>0.01577</text:p>
          </table:table-cell>
          <table:table-cell office:value-type="float" office:value="1.6037699999999998E-2" table:style-name="ce8">
            <text:p>0.0160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0-10-01T00:00:00" table:style-name="ce7">
            <text:p>Oct-20</text:p>
          </table:table-cell>
          <table:table-cell office:value-type="float" office:value="-7.1745000000000003E-3" table:style-name="ce8">
            <text:p>-0.00717</text:p>
          </table:table-cell>
          <table:table-cell office:value-type="float" office:value="-8.5003000000000006E-3" table:style-name="ce8">
            <text:p>-0.00850</text:p>
          </table:table-cell>
          <table:table-cell office:value-type="float" office:value="-7.5242999999999994E-3" table:style-name="ce8">
            <text:p>-0.00752</text:p>
          </table:table-cell>
          <table:table-cell office:value-type="float" office:value="-5.8957000000000002E-3" table:style-name="ce8">
            <text:p>-0.00590</text:p>
          </table:table-cell>
          <table:table-cell office:value-type="float" office:value="-4.2926000000000006E-3" table:style-name="ce8">
            <text:p>-0.00429</text:p>
          </table:table-cell>
          <table:table-cell office:value-type="float" office:value="-2.941E-3" table:style-name="ce8">
            <text:p>-0.00294</text:p>
          </table:table-cell>
          <table:table-cell office:value-type="float" office:value="-1.8733999999999999E-3" table:style-name="ce8">
            <text:p>-0.00187</text:p>
          </table:table-cell>
          <table:table-cell office:value-type="float" office:value="-1.0508000000000002E-3" table:style-name="ce8">
            <text:p>-0.00105</text:p>
          </table:table-cell>
          <table:table-cell office:value-type="float" office:value="-4.1940000000000033E-4" table:style-name="ce8">
            <text:p>-0.00042</text:p>
          </table:table-cell>
          <table:table-cell office:value-type="float" office:value="6.8900000000000211E-5" table:style-name="ce8">
            <text:p>0.00007</text:p>
          </table:table-cell>
          <table:table-cell table:style-name="ce3"/>
          <table:table-cell office:value-type="date" office:date-value="2020-10-01T00:00:00" table:style-name="ce7">
            <text:p>Oct-20</text:p>
          </table:table-cell>
          <table:table-cell office:value-type="float" office:value="1.07461E-2" table:style-name="ce8">
            <text:p>0.01075</text:p>
          </table:table-cell>
          <table:table-cell office:value-type="float" office:value="1.38117E-2" table:style-name="ce8">
            <text:p>0.01381</text:p>
          </table:table-cell>
          <table:table-cell office:value-type="float" office:value="1.42749E-2" table:style-name="ce8">
            <text:p>0.01427</text:p>
          </table:table-cell>
          <table:table-cell office:value-type="float" office:value="1.3966900000000001E-2" table:style-name="ce8">
            <text:p>0.01397</text:p>
          </table:table-cell>
          <table:table-cell office:value-type="float" office:value="1.3625200000000001E-2" table:style-name="ce8">
            <text:p>0.01363</text:p>
          </table:table-cell>
          <table:table-cell office:value-type="float" office:value="1.3481E-2" table:style-name="ce8">
            <text:p>0.01348</text:p>
          </table:table-cell>
          <table:table-cell office:value-type="float" office:value="1.35534E-2" table:style-name="ce8">
            <text:p>0.01355</text:p>
          </table:table-cell>
          <table:table-cell office:value-type="float" office:value="1.37895E-2" table:style-name="ce8">
            <text:p>0.01379</text:p>
          </table:table-cell>
          <table:table-cell office:value-type="float" office:value="1.41242E-2" table:style-name="ce8">
            <text:p>0.01412</text:p>
          </table:table-cell>
          <table:table-cell office:value-type="float" office:value="1.4503500000000001E-2" table:style-name="ce8">
            <text:p>0.0145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0-11-01T00:00:00" table:style-name="ce7">
            <text:p>Nov-20</text:p>
          </table:table-cell>
          <table:table-cell office:value-type="float" office:value="-9.9930999999999996E-3" table:style-name="ce8">
            <text:p>-0.00999</text:p>
          </table:table-cell>
          <table:table-cell office:value-type="float" office:value="-1.08783E-2" table:style-name="ce8">
            <text:p>-0.01088</text:p>
          </table:table-cell>
          <table:table-cell office:value-type="float" office:value="-8.6070000000000001E-3" table:style-name="ce8">
            <text:p>-0.00861</text:p>
          </table:table-cell>
          <table:table-cell office:value-type="float" office:value="-5.7600999999999998E-3" table:style-name="ce8">
            <text:p>-0.00576</text:p>
          </table:table-cell>
          <table:table-cell office:value-type="float" office:value="-3.2948999999999999E-3" table:style-name="ce8">
            <text:p>-0.00329</text:p>
          </table:table-cell>
          <table:table-cell office:value-type="float" office:value="-1.4473999999999999E-3" table:style-name="ce8">
            <text:p>-0.00145</text:p>
          </table:table-cell>
          <table:table-cell office:value-type="float" office:value="-1.6609999999999975E-4" table:style-name="ce8">
            <text:p>-0.00017</text:p>
          </table:table-cell>
          <table:table-cell office:value-type="float" office:value="6.8139999999999867E-4" table:style-name="ce8">
            <text:p>0.00068</text:p>
          </table:table-cell>
          <table:table-cell office:value-type="float" office:value="1.2269999999999989E-3" table:style-name="ce8">
            <text:p>0.00123</text:p>
          </table:table-cell>
          <table:table-cell office:value-type="float" office:value="1.5765999999999974E-3" table:style-name="ce8">
            <text:p>0.00158</text:p>
          </table:table-cell>
          <table:table-cell table:style-name="ce3"/>
          <table:table-cell office:value-type="date" office:date-value="2020-11-01T00:00:00" table:style-name="ce7">
            <text:p>Nov-20</text:p>
          </table:table-cell>
          <table:table-cell office:value-type="float" office:value="1.9112899999999999E-2" table:style-name="ce8">
            <text:p>0.01911</text:p>
          </table:table-cell>
          <table:table-cell office:value-type="float" office:value="2.0086799999999998E-2" table:style-name="ce8">
            <text:p>0.02009</text:p>
          </table:table-cell>
          <table:table-cell office:value-type="float" office:value="1.7942900000000001E-2" table:style-name="ce8">
            <text:p>0.01794</text:p>
          </table:table-cell>
          <table:table-cell office:value-type="float" office:value="1.5454799999999999E-2" table:style-name="ce8">
            <text:p>0.01545</text:p>
          </table:table-cell>
          <table:table-cell office:value-type="float" office:value="1.35827E-2" table:style-name="ce8">
            <text:p>0.01358</text:p>
          </table:table-cell>
          <table:table-cell office:value-type="float" office:value="1.24964E-2" table:style-name="ce8">
            <text:p>0.01250</text:p>
          </table:table-cell>
          <table:table-cell office:value-type="float" office:value="1.20711E-2" table:style-name="ce8">
            <text:p>0.01207</text:p>
          </table:table-cell>
          <table:table-cell office:value-type="float" office:value="1.21107E-2" table:style-name="ce8">
            <text:p>0.01211</text:p>
          </table:table-cell>
          <table:table-cell office:value-type="float" office:value="1.2436300000000001E-2" table:style-name="ce8">
            <text:p>0.01244</text:p>
          </table:table-cell>
          <table:table-cell office:value-type="float" office:value="1.29123E-2" table:style-name="ce8">
            <text:p>0.0129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0-12-01T00:00:00" table:style-name="ce7">
            <text:p>Dec-20</text:p>
          </table:table-cell>
          <table:table-cell office:value-type="float" office:value="-8.0809999999999996E-3" table:style-name="ce8">
            <text:p>-0.00808</text:p>
          </table:table-cell>
          <table:table-cell office:value-type="float" office:value="-9.1418999999999997E-3" table:style-name="ce8">
            <text:p>-0.00914</text:p>
          </table:table-cell>
          <table:table-cell office:value-type="float" office:value="-7.6471999999999998E-3" table:style-name="ce8">
            <text:p>-0.00765</text:p>
          </table:table-cell>
          <table:table-cell office:value-type="float" office:value="-5.5629000000000008E-3" table:style-name="ce8">
            <text:p>-0.00556</text:p>
          </table:table-cell>
          <table:table-cell office:value-type="float" office:value="-3.6589000000000001E-3" table:style-name="ce8">
            <text:p>-0.00366</text:p>
          </table:table-cell>
          <table:table-cell office:value-type="float" office:value="-2.1520000000000003E-3" table:style-name="ce8">
            <text:p>-0.00215</text:p>
          </table:table-cell>
          <table:table-cell office:value-type="float" office:value="-1.0366000000000004E-3" table:style-name="ce8">
            <text:p>-0.00104</text:p>
          </table:table-cell>
          <table:table-cell office:value-type="float" office:value="-2.3760000000000014E-4" table:style-name="ce8">
            <text:p>-0.00024</text:p>
          </table:table-cell>
          <table:table-cell office:value-type="float" office:value="3.309999999999997E-4" table:style-name="ce8">
            <text:p>0.00033</text:p>
          </table:table-cell>
          <table:table-cell office:value-type="float" office:value="7.3789999999999967E-4" table:style-name="ce8">
            <text:p>0.00074</text:p>
          </table:table-cell>
          <table:table-cell table:style-name="ce3"/>
          <table:table-cell office:value-type="date" office:date-value="2020-12-01T00:00:00" table:style-name="ce7">
            <text:p>Dec-20</text:p>
          </table:table-cell>
          <table:table-cell office:value-type="float" office:value="1.8392800000000001E-2" table:style-name="ce8">
            <text:p>0.01839</text:p>
          </table:table-cell>
          <table:table-cell office:value-type="float" office:value="1.8753800000000001E-2" table:style-name="ce8">
            <text:p>0.01875</text:p>
          </table:table-cell>
          <table:table-cell office:value-type="float" office:value="1.7140699999999998E-2" table:style-name="ce8">
            <text:p>0.01714</text:p>
          </table:table-cell>
          <table:table-cell office:value-type="float" office:value="1.53966E-2" table:style-name="ce8">
            <text:p>0.01540</text:p>
          </table:table-cell>
          <table:table-cell office:value-type="float" office:value="1.41367E-2" table:style-name="ce8">
            <text:p>0.01414</text:p>
          </table:table-cell>
          <table:table-cell office:value-type="float" office:value="1.34483E-2" table:style-name="ce8">
            <text:p>0.01345</text:p>
          </table:table-cell>
          <table:table-cell office:value-type="float" office:value="1.32272E-2" table:style-name="ce8">
            <text:p>0.01323</text:p>
          </table:table-cell>
          <table:table-cell office:value-type="float" office:value="1.3328E-2" table:style-name="ce8">
            <text:p>0.01333</text:p>
          </table:table-cell>
          <table:table-cell office:value-type="float" office:value="1.36218E-2" table:style-name="ce8">
            <text:p>0.01362</text:p>
          </table:table-cell>
          <table:table-cell office:value-type="float" office:value="1.40126E-2" table:style-name="ce8">
            <text:p>0.0140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1-01-01T00:00:00" table:style-name="ce7">
            <text:p>Jan-21</text:p>
          </table:table-cell>
          <table:table-cell office:value-type="float" office:value="-6.0841000000000003E-3" table:style-name="ce8">
            <text:p>-0.00608</text:p>
          </table:table-cell>
          <table:table-cell office:value-type="float" office:value="-7.2584000000000008E-3" table:style-name="ce8">
            <text:p>-0.00726</text:p>
          </table:table-cell>
          <table:table-cell office:value-type="float" office:value="-6.4932000000000002E-3" table:style-name="ce8">
            <text:p>-0.00649</text:p>
          </table:table-cell>
          <table:table-cell office:value-type="float" office:value="-5.1364000000000002E-3" table:style-name="ce8">
            <text:p>-0.00514</text:p>
          </table:table-cell>
          <table:table-cell office:value-type="float" office:value="-3.7590999999999996E-3" table:style-name="ce8">
            <text:p>-0.00376</text:p>
          </table:table-cell>
          <table:table-cell office:value-type="float" office:value="-2.5630000000000002E-3" table:style-name="ce8">
            <text:p>-0.00256</text:p>
          </table:table-cell>
          <table:table-cell office:value-type="float" office:value="-1.5853E-3" table:style-name="ce8">
            <text:p>-0.00159</text:p>
          </table:table-cell>
          <table:table-cell office:value-type="float" office:value="-8.0520000000000027E-4" table:style-name="ce8">
            <text:p>-0.00081</text:p>
          </table:table-cell>
          <table:table-cell office:value-type="float" office:value="-1.8389999999999986E-4" table:style-name="ce8">
            <text:p>-0.00018</text:p>
          </table:table-cell>
          <table:table-cell office:value-type="float" office:value="3.1139999999999987E-4" table:style-name="ce8">
            <text:p>0.00031</text:p>
          </table:table-cell>
          <table:table-cell table:style-name="ce3"/>
          <table:table-cell office:value-type="date" office:date-value="2021-01-01T00:00:00" table:style-name="ce7">
            <text:p>Jan-21</text:p>
          </table:table-cell>
          <table:table-cell office:value-type="float" office:value="1.8458100000000002E-2" table:style-name="ce8">
            <text:p>0.01846</text:p>
          </table:table-cell>
          <table:table-cell office:value-type="float" office:value="1.79712E-2" table:style-name="ce8">
            <text:p>0.01797</text:p>
          </table:table-cell>
          <table:table-cell office:value-type="float" office:value="1.6738300000000001E-2" table:style-name="ce8">
            <text:p>0.01674</text:p>
          </table:table-cell>
          <table:table-cell office:value-type="float" office:value="1.56396E-2" table:style-name="ce8">
            <text:p>0.01564</text:p>
          </table:table-cell>
          <table:table-cell office:value-type="float" office:value="1.4925000000000001E-2" table:style-name="ce8">
            <text:p>0.01493</text:p>
          </table:table-cell>
          <table:table-cell office:value-type="float" office:value="1.4587299999999999E-2" table:style-name="ce8">
            <text:p>0.01459</text:p>
          </table:table-cell>
          <table:table-cell office:value-type="float" office:value="1.45357E-2" table:style-name="ce8">
            <text:p>0.01454</text:p>
          </table:table-cell>
          <table:table-cell office:value-type="float" office:value="1.4671E-2" table:style-name="ce8">
            <text:p>0.01467</text:p>
          </table:table-cell>
          <table:table-cell office:value-type="float" office:value="1.4911900000000001E-2" table:style-name="ce8">
            <text:p>0.01491</text:p>
          </table:table-cell>
          <table:table-cell office:value-type="float" office:value="1.52005E-2" table:style-name="ce8">
            <text:p>0.0152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1-02-01T00:00:00" table:style-name="ce7">
            <text:p>Feb-21</text:p>
          </table:table-cell>
          <table:table-cell office:value-type="float" office:value="-4.1814999999999995E-3" table:style-name="ce8">
            <text:p>-0.00418</text:p>
          </table:table-cell>
          <table:table-cell office:value-type="float" office:value="-5.5334E-3" table:style-name="ce8">
            <text:p>-0.00553</text:p>
          </table:table-cell>
          <table:table-cell office:value-type="float" office:value="-5.5355999999999999E-3" table:style-name="ce8">
            <text:p>-0.00554</text:p>
          </table:table-cell>
          <table:table-cell office:value-type="float" office:value="-4.9234999999999999E-3" table:style-name="ce8">
            <text:p>-0.00492</text:p>
          </table:table-cell>
          <table:table-cell office:value-type="float" office:value="-4.0788000000000005E-3" table:style-name="ce8">
            <text:p>-0.00408</text:p>
          </table:table-cell>
          <table:table-cell office:value-type="float" office:value="-3.1865999999999999E-3" table:style-name="ce8">
            <text:p>-0.00319</text:p>
          </table:table-cell>
          <table:table-cell office:value-type="float" office:value="-2.3310000000000002E-3" table:style-name="ce8">
            <text:p>-0.00233</text:p>
          </table:table-cell>
          <table:table-cell office:value-type="float" office:value="-1.547E-3" table:style-name="ce8">
            <text:p>-0.00155</text:p>
          </table:table-cell>
          <table:table-cell office:value-type="float" office:value="-8.4800000000000001E-4" table:style-name="ce8">
            <text:p>-0.00085</text:p>
          </table:table-cell>
          <table:table-cell office:value-type="float" office:value="-2.3389999999999999E-4" table:style-name="ce8">
            <text:p>-0.00023</text:p>
          </table:table-cell>
          <table:table-cell table:style-name="ce8"/>
          <table:table-cell office:value-type="date" office:date-value="2021-02-01T00:00:00" table:style-name="ce7">
            <text:p>Feb-21</text:p>
          </table:table-cell>
          <table:table-cell office:value-type="float" office:value="1.7648500000000001E-2" table:style-name="ce8">
            <text:p>0.01765</text:p>
          </table:table-cell>
          <table:table-cell office:value-type="float" office:value="1.6558400000000001E-2" table:style-name="ce8">
            <text:p>0.01656</text:p>
          </table:table-cell>
          <table:table-cell office:value-type="float" office:value="1.58669E-2" table:style-name="ce8">
            <text:p>0.01587</text:p>
          </table:table-cell>
          <table:table-cell office:value-type="float" office:value="1.55222E-2" table:style-name="ce8">
            <text:p>0.01552</text:p>
          </table:table-cell>
          <table:table-cell office:value-type="float" office:value="1.5429E-2" table:style-name="ce8">
            <text:p>0.01543</text:p>
          </table:table-cell>
          <table:table-cell office:value-type="float" office:value="1.5497E-2" table:style-name="ce8">
            <text:p>0.01550</text:p>
          </table:table-cell>
          <table:table-cell office:value-type="float" office:value="1.5656400000000001E-2" table:style-name="ce8">
            <text:p>0.01566</text:p>
          </table:table-cell>
          <table:table-cell office:value-type="float" office:value="1.58586E-2" table:style-name="ce8">
            <text:p>0.01586</text:p>
          </table:table-cell>
          <table:table-cell office:value-type="float" office:value="1.6072599999999999E-2" table:style-name="ce8">
            <text:p>0.01607</text:p>
          </table:table-cell>
          <table:table-cell office:value-type="float" office:value="1.6280099999999999E-2" table:style-name="ce8">
            <text:p>0.0162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1-03-01T00:00:00" table:style-name="ce7">
            <text:p>Mar-21</text:p>
          </table:table-cell>
          <table:table-cell office:value-type="float" office:value="-4.0251000000000002E-3" table:style-name="ce8">
            <text:p>-0.00403</text:p>
          </table:table-cell>
          <table:table-cell office:value-type="float" office:value="-5.0255000000000005E-3" table:style-name="ce8">
            <text:p>-0.00503</text:p>
          </table:table-cell>
          <table:table-cell office:value-type="float" office:value="-4.6682E-3" table:style-name="ce8">
            <text:p>-0.00467</text:p>
          </table:table-cell>
          <table:table-cell office:value-type="float" office:value="-3.7656E-3" table:style-name="ce8">
            <text:p>-0.00377</text:p>
          </table:table-cell>
          <table:table-cell office:value-type="float" office:value="-2.7140000000000003E-3" table:style-name="ce8">
            <text:p>-0.00271</text:p>
          </table:table-cell>
          <table:table-cell office:value-type="float" office:value="-1.691E-3" table:style-name="ce8">
            <text:p>-0.00169</text:p>
          </table:table-cell>
          <table:table-cell office:value-type="float" office:value="-7.649E-4" table:style-name="ce8">
            <text:p>-0.00076</text:p>
          </table:table-cell>
          <table:table-cell office:value-type="float" office:value="4.4799999999999788E-5" table:style-name="ce8">
            <text:p>0.00004</text:p>
          </table:table-cell>
          <table:table-cell office:value-type="float" office:value="7.3669999999999985E-4" table:style-name="ce8">
            <text:p>0.00074</text:p>
          </table:table-cell>
          <table:table-cell office:value-type="float" office:value="1.3220000000000003E-3" table:style-name="ce8">
            <text:p>0.00132</text:p>
          </table:table-cell>
          <table:table-cell table:style-name="ce8"/>
          <table:table-cell office:value-type="date" office:date-value="2021-03-01T00:00:00" table:style-name="ce7">
            <text:p>Mar-21</text:p>
          </table:table-cell>
          <table:table-cell office:value-type="float" office:value="1.9239699999999998E-2" table:style-name="ce8">
            <text:p>0.01924</text:p>
          </table:table-cell>
          <table:table-cell office:value-type="float" office:value="1.8418E-2" table:style-name="ce8">
            <text:p>0.01842</text:p>
          </table:table-cell>
          <table:table-cell office:value-type="float" office:value="1.7614399999999999E-2" table:style-name="ce8">
            <text:p>0.01761</text:p>
          </table:table-cell>
          <table:table-cell office:value-type="float" office:value="1.7025599999999998E-2" table:style-name="ce8">
            <text:p>0.01703</text:p>
          </table:table-cell>
          <table:table-cell office:value-type="float" office:value="1.66696E-2" table:style-name="ce8">
            <text:p>0.01667</text:p>
          </table:table-cell>
          <table:table-cell office:value-type="float" office:value="1.65013E-2" table:style-name="ce8">
            <text:p>0.01650</text:p>
          </table:table-cell>
          <table:table-cell office:value-type="float" office:value="1.6463999999999999E-2" table:style-name="ce8">
            <text:p>0.01646</text:p>
          </table:table-cell>
          <table:table-cell office:value-type="float" office:value="1.6508200000000001E-2" table:style-name="ce8">
            <text:p>0.01651</text:p>
          </table:table-cell>
          <table:table-cell office:value-type="float" office:value="1.6597299999999999E-2" table:style-name="ce8">
            <text:p>0.01660</text:p>
          </table:table-cell>
          <table:table-cell office:value-type="float" office:value="1.6706499999999999E-2" table:style-name="ce8">
            <text:p>0.0167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1-04-01T00:00:00" table:style-name="ce7">
            <text:p>Apr-21</text:p>
          </table:table-cell>
          <table:table-cell office:value-type="float" office:value="-4.2988000000000002E-3" table:style-name="ce8">
            <text:p>-0.00430</text:p>
          </table:table-cell>
          <table:table-cell office:value-type="float" office:value="-5.2455000000000002E-3" table:style-name="ce8">
            <text:p>-0.00525</text:p>
          </table:table-cell>
          <table:table-cell office:value-type="float" office:value="-4.7204999999999999E-3" table:style-name="ce8">
            <text:p>-0.00472</text:p>
          </table:table-cell>
          <table:table-cell office:value-type="float" office:value="-3.6515000000000002E-3" table:style-name="ce8">
            <text:p>-0.00365</text:p>
          </table:table-cell>
          <table:table-cell office:value-type="float" office:value="-2.4719999999999998E-3" table:style-name="ce8">
            <text:p>-0.00247</text:p>
          </table:table-cell>
          <table:table-cell office:value-type="float" office:value="-1.366E-3" table:style-name="ce8">
            <text:p>-0.00137</text:p>
          </table:table-cell>
          <table:table-cell office:value-type="float" office:value="-3.9939999999999984E-4" table:style-name="ce8">
            <text:p>-0.00040</text:p>
          </table:table-cell>
          <table:table-cell office:value-type="float" office:value="4.1859999999999987E-4" table:style-name="ce8">
            <text:p>0.00042</text:p>
          </table:table-cell>
          <table:table-cell office:value-type="float" office:value="1.0976000000000002E-3" table:style-name="ce8">
            <text:p>0.00110</text:p>
          </table:table-cell>
          <table:table-cell office:value-type="float" office:value="1.6540000000000001E-3" table:style-name="ce8">
            <text:p>0.00165</text:p>
          </table:table-cell>
          <table:table-cell table:style-name="ce8"/>
          <table:table-cell office:value-type="date" office:date-value="2021-04-01T00:00:00" table:style-name="ce7">
            <text:p>Apr-21</text:p>
          </table:table-cell>
          <table:table-cell office:value-type="float" office:value="1.6489199999999999E-2" table:style-name="ce8">
            <text:p>0.01649</text:p>
          </table:table-cell>
          <table:table-cell office:value-type="float" office:value="1.72753E-2" table:style-name="ce8">
            <text:p>0.01728</text:p>
          </table:table-cell>
          <table:table-cell office:value-type="float" office:value="1.7208999999999999E-2" table:style-name="ce8">
            <text:p>0.01721</text:p>
          </table:table-cell>
          <table:table-cell office:value-type="float" office:value="1.6926099999999999E-2" table:style-name="ce8">
            <text:p>0.01693</text:p>
          </table:table-cell>
          <table:table-cell office:value-type="float" office:value="1.6674899999999999E-2" table:style-name="ce8">
            <text:p>0.01667</text:p>
          </table:table-cell>
          <table:table-cell office:value-type="float" office:value="1.6526099999999998E-2" table:style-name="ce8">
            <text:p>0.01653</text:p>
          </table:table-cell>
          <table:table-cell office:value-type="float" office:value="1.6477800000000001E-2" table:style-name="ce8">
            <text:p>0.01648</text:p>
          </table:table-cell>
          <table:table-cell office:value-type="float" office:value="1.65048E-2" table:style-name="ce8">
            <text:p>0.01650</text:p>
          </table:table-cell>
          <table:table-cell office:value-type="float" office:value="1.65795E-2" table:style-name="ce8">
            <text:p>0.01658</text:p>
          </table:table-cell>
          <table:table-cell office:value-type="float" office:value="1.6679300000000001E-2" table:style-name="ce8">
            <text:p>0.0166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1-05-01T00:00:00" table:style-name="ce7">
            <text:p>May-21</text:p>
          </table:table-cell>
          <table:table-cell office:value-type="float" office:value="-4.4234000000000001E-3" table:style-name="ce8">
            <text:p>-0.00442</text:p>
          </table:table-cell>
          <table:table-cell office:value-type="float" office:value="-5.2318E-3" table:style-name="ce8">
            <text:p>-0.00523</text:p>
          </table:table-cell>
          <table:table-cell office:value-type="float" office:value="-4.5231999999999998E-3" table:style-name="ce8">
            <text:p>-0.00452</text:p>
          </table:table-cell>
          <table:table-cell office:value-type="float" office:value="-3.2966999999999996E-3" table:style-name="ce8">
            <text:p>-0.00330</text:p>
          </table:table-cell>
          <table:table-cell office:value-type="float" office:value="-2.0049999999999998E-3" table:style-name="ce8">
            <text:p>-0.00201</text:p>
          </table:table-cell>
          <table:table-cell office:value-type="float" office:value="-8.2739999999999995E-4" table:style-name="ce8">
            <text:p>-0.00083</text:p>
          </table:table-cell>
          <table:table-cell office:value-type="float" office:value="1.8230000000000026E-4" table:style-name="ce8">
            <text:p>0.00018</text:p>
          </table:table-cell>
          <table:table-cell office:value-type="float" office:value="1.0252000000000004E-3" table:style-name="ce8">
            <text:p>0.00103</text:p>
          </table:table-cell>
          <table:table-cell office:value-type="float" office:value="1.7177E-3" table:style-name="ce8">
            <text:p>0.00172</text:p>
          </table:table-cell>
          <table:table-cell office:value-type="float" office:value="2.2829E-3" table:style-name="ce8">
            <text:p>0.00228</text:p>
          </table:table-cell>
          <table:table-cell table:style-name="ce3"/>
          <table:table-cell office:value-type="date" office:date-value="2021-05-01T00:00:00" table:style-name="ce7">
            <text:p>May-21</text:p>
          </table:table-cell>
          <table:table-cell office:value-type="float" office:value="1.9063099999999999E-2" table:style-name="ce8">
            <text:p>0.01906</text:p>
          </table:table-cell>
          <table:table-cell office:value-type="float" office:value="1.9021799999999998E-2" table:style-name="ce8">
            <text:p>0.01902</text:p>
          </table:table-cell>
          <table:table-cell office:value-type="float" office:value="1.8328299999999999E-2" table:style-name="ce8">
            <text:p>0.01833</text:p>
          </table:table-cell>
          <table:table-cell office:value-type="float" office:value="1.7607000000000001E-2" table:style-name="ce8">
            <text:p>0.01761</text:p>
          </table:table-cell>
          <table:table-cell office:value-type="float" office:value="1.70662E-2" table:style-name="ce8">
            <text:p>0.01707</text:p>
          </table:table-cell>
          <table:table-cell office:value-type="float" office:value="1.6734700000000002E-2" table:style-name="ce8">
            <text:p>0.01673</text:p>
          </table:table-cell>
          <table:table-cell office:value-type="float" office:value="1.6576E-2" table:style-name="ce8">
            <text:p>0.01658</text:p>
          </table:table-cell>
          <table:table-cell office:value-type="float" office:value="1.65392E-2" table:style-name="ce8">
            <text:p>0.01654</text:p>
          </table:table-cell>
          <table:table-cell office:value-type="float" office:value="1.6579199999999999E-2" table:style-name="ce8">
            <text:p>0.01658</text:p>
          </table:table-cell>
          <table:table-cell office:value-type="float" office:value="1.6661599999999999E-2" table:style-name="ce8">
            <text:p>0.0166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1-06-01T00:00:00" table:style-name="ce7">
            <text:p>Jun-21</text:p>
          </table:table-cell>
          <table:table-cell office:value-type="float" office:value="-4.8541000000000001E-3" table:style-name="ce8">
            <text:p>-0.00485</text:p>
          </table:table-cell>
          <table:table-cell office:value-type="float" office:value="-5.6692999999999995E-3" table:style-name="ce8">
            <text:p>-0.00567</text:p>
          </table:table-cell>
          <table:table-cell office:value-type="float" office:value="-4.8494000000000002E-3" table:style-name="ce8">
            <text:p>-0.00485</text:p>
          </table:table-cell>
          <table:table-cell office:value-type="float" office:value="-3.5103999999999999E-3" table:style-name="ce8">
            <text:p>-0.00351</text:p>
          </table:table-cell>
          <table:table-cell office:value-type="float" office:value="-2.1419999999999998E-3" table:style-name="ce8">
            <text:p>-0.00214</text:p>
          </table:table-cell>
          <table:table-cell office:value-type="float" office:value="-9.2790000000000017E-4" table:style-name="ce8">
            <text:p>-0.00093</text:p>
          </table:table-cell>
          <table:table-cell office:value-type="float" office:value="8.870000000000015E-5" table:style-name="ce8">
            <text:p>0.00009</text:p>
          </table:table-cell>
          <table:table-cell office:value-type="float" office:value="9.1850000000000005E-4" table:style-name="ce8">
            <text:p>0.00092</text:p>
          </table:table-cell>
          <table:table-cell office:value-type="float" office:value="1.5879000000000006E-3" table:style-name="ce8">
            <text:p>0.00159</text:p>
          </table:table-cell>
          <table:table-cell office:value-type="float" office:value="2.1245999999999991E-3" table:style-name="ce8">
            <text:p>0.00212</text:p>
          </table:table-cell>
          <table:table-cell table:style-name="ce3"/>
          <table:table-cell office:value-type="date" office:date-value="2021-06-01T00:00:00" table:style-name="ce7">
            <text:p>Jun-21</text:p>
          </table:table-cell>
          <table:table-cell office:value-type="float" office:value="2.0057700000000001E-2" table:style-name="ce8">
            <text:p>0.02006</text:p>
          </table:table-cell>
          <table:table-cell office:value-type="float" office:value="1.96356E-2" table:style-name="ce8">
            <text:p>0.01964</text:p>
          </table:table-cell>
          <table:table-cell office:value-type="float" office:value="1.8575899999999999E-2" table:style-name="ce8">
            <text:p>0.01858</text:p>
          </table:table-cell>
          <table:table-cell office:value-type="float" office:value="1.7581599999999999E-2" table:style-name="ce8">
            <text:p>0.01758</text:p>
          </table:table-cell>
          <table:table-cell office:value-type="float" office:value="1.6866800000000001E-2" table:style-name="ce8">
            <text:p>0.01687</text:p>
          </table:table-cell>
          <table:table-cell office:value-type="float" office:value="1.6441399999999998E-2" table:style-name="ce8">
            <text:p>0.01644</text:p>
          </table:table-cell>
          <table:table-cell office:value-type="float" office:value="1.6244999999999999E-2" table:style-name="ce8">
            <text:p>0.01625</text:p>
          </table:table-cell>
          <table:table-cell office:value-type="float" office:value="1.6206399999999999E-2" table:style-name="ce8">
            <text:p>0.01621</text:p>
          </table:table-cell>
          <table:table-cell office:value-type="float" office:value="1.6265100000000001E-2" table:style-name="ce8">
            <text:p>0.01627</text:p>
          </table:table-cell>
          <table:table-cell office:value-type="float" office:value="1.6376700000000001E-2" table:style-name="ce8">
            <text:p>0.0163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1-07-01T00:00:00" table:style-name="ce7">
            <text:p>Jul-21</text:p>
          </table:table-cell>
          <table:table-cell office:value-type="float" office:value="-5.1374000000000003E-3" table:style-name="ce8">
            <text:p>-0.00514</text:p>
          </table:table-cell>
          <table:table-cell office:value-type="float" office:value="-5.8510000000000003E-3" table:style-name="ce8">
            <text:p>-0.00585</text:p>
          </table:table-cell>
          <table:table-cell office:value-type="float" office:value="-4.8373000000000001E-3" table:style-name="ce8">
            <text:p>-0.00484</text:p>
          </table:table-cell>
          <table:table-cell office:value-type="float" office:value="-3.3229000000000002E-3" table:style-name="ce8">
            <text:p>-0.00332</text:p>
          </table:table-cell>
          <table:table-cell office:value-type="float" office:value="-1.8310000000000002E-3" table:style-name="ce8">
            <text:p>-0.00183</text:p>
          </table:table-cell>
          <table:table-cell office:value-type="float" office:value="-5.4419999999999989E-4" table:style-name="ce8">
            <text:p>-0.00054</text:p>
          </table:table-cell>
          <table:table-cell office:value-type="float" office:value="5.0559999999999971E-4" table:style-name="ce8">
            <text:p>0.00051</text:p>
          </table:table-cell>
          <table:table-cell office:value-type="float" office:value="1.3399000000000006E-3" table:style-name="ce8">
            <text:p>0.00134</text:p>
          </table:table-cell>
          <table:table-cell office:value-type="float" office:value="1.9974999999999993E-3" table:style-name="ce8">
            <text:p>0.00200</text:p>
          </table:table-cell>
          <table:table-cell office:value-type="float" office:value="2.5140000000000006E-3" table:style-name="ce8">
            <text:p>0.00251</text:p>
          </table:table-cell>
          <table:table-cell table:style-name="ce3"/>
          <table:table-cell office:value-type="date" office:date-value="2021-07-01T00:00:00" table:style-name="ce7">
            <text:p>Jul-21</text:p>
          </table:table-cell>
          <table:table-cell office:value-type="float" office:value="2.1467199999999999E-2" table:style-name="ce8">
            <text:p>0.02147</text:p>
          </table:table-cell>
          <table:table-cell office:value-type="float" office:value="2.0752799999999998E-2" table:style-name="ce8">
            <text:p>0.02075</text:p>
          </table:table-cell>
          <table:table-cell office:value-type="float" office:value="1.9334E-2" table:style-name="ce8">
            <text:p>0.01933</text:p>
          </table:table-cell>
          <table:table-cell office:value-type="float" office:value="1.80331E-2" table:style-name="ce8">
            <text:p>0.01803</text:p>
          </table:table-cell>
          <table:table-cell office:value-type="float" office:value="1.7094000000000002E-2" table:style-name="ce8">
            <text:p>0.01709</text:p>
          </table:table-cell>
          <table:table-cell office:value-type="float" office:value="1.6519800000000001E-2" table:style-name="ce8">
            <text:p>0.01652</text:p>
          </table:table-cell>
          <table:table-cell office:value-type="float" office:value="1.6233000000000001E-2" table:style-name="ce8">
            <text:p>0.01623</text:p>
          </table:table-cell>
          <table:table-cell office:value-type="float" office:value="1.6144700000000001E-2" table:style-name="ce8">
            <text:p>0.01614</text:p>
          </table:table-cell>
          <table:table-cell office:value-type="float" office:value="1.6180199999999999E-2" table:style-name="ce8">
            <text:p>0.01618</text:p>
          </table:table-cell>
          <table:table-cell office:value-type="float" office:value="1.62846E-2" table:style-name="ce8">
            <text:p>0.0162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1-08-01T00:00:00" table:style-name="ce7">
            <text:p>Aug-21</text:p>
          </table:table-cell>
          <table:table-cell office:value-type="float" office:value="-5.4567999999999995E-3" table:style-name="ce8">
            <text:p>-0.00546</text:p>
          </table:table-cell>
          <table:table-cell office:value-type="float" office:value="-6.0993999999999996E-3" table:style-name="ce8">
            <text:p>-0.00610</text:p>
          </table:table-cell>
          <table:table-cell office:value-type="float" office:value="-4.9196000000000005E-3" table:style-name="ce8">
            <text:p>-0.00492</text:p>
          </table:table-cell>
          <table:table-cell office:value-type="float" office:value="-3.2572E-3" table:style-name="ce8">
            <text:p>-0.00326</text:p>
          </table:table-cell>
          <table:table-cell office:value-type="float" office:value="-1.6660000000000002E-3" table:style-name="ce8">
            <text:p>-0.00167</text:p>
          </table:table-cell>
          <table:table-cell office:value-type="float" office:value="-3.3009999999999984E-4" table:style-name="ce8">
            <text:p>-0.00033</text:p>
          </table:table-cell>
          <table:table-cell office:value-type="float" office:value="7.3050000000000025E-4" table:style-name="ce8">
            <text:p>0.00073</text:p>
          </table:table-cell>
          <table:table-cell office:value-type="float" office:value="1.5503000000000001E-3" table:style-name="ce8">
            <text:p>0.00155</text:p>
          </table:table-cell>
          <table:table-cell office:value-type="float" office:value="2.1766000000000008E-3" table:style-name="ce8">
            <text:p>0.00218</text:p>
          </table:table-cell>
          <table:table-cell office:value-type="float" office:value="2.6526000000000015E-3" table:style-name="ce8">
            <text:p>0.00265</text:p>
          </table:table-cell>
          <table:table-cell table:style-name="ce3"/>
          <table:table-cell office:value-type="date" office:date-value="2021-08-01T00:00:00" table:style-name="ce7">
            <text:p>Aug-21</text:p>
          </table:table-cell>
          <table:table-cell office:value-type="float" office:value="2.3056400000000001E-2" table:style-name="ce8">
            <text:p>0.02306</text:p>
          </table:table-cell>
          <table:table-cell office:value-type="float" office:value="2.1887199999999999E-2" table:style-name="ce8">
            <text:p>0.02189</text:p>
          </table:table-cell>
          <table:table-cell office:value-type="float" office:value="2.00304E-2" table:style-name="ce8">
            <text:p>0.02003</text:p>
          </table:table-cell>
          <table:table-cell office:value-type="float" office:value="1.8390699999999999E-2" table:style-name="ce8">
            <text:p>0.01839</text:p>
          </table:table-cell>
          <table:table-cell office:value-type="float" office:value="1.7219600000000002E-2" table:style-name="ce8">
            <text:p>0.01722</text:p>
          </table:table-cell>
          <table:table-cell office:value-type="float" office:value="1.6500999999999998E-2" table:style-name="ce8">
            <text:p>0.01650</text:p>
          </table:table-cell>
          <table:table-cell office:value-type="float" office:value="1.6133399999999999E-2" table:style-name="ce8">
            <text:p>0.01613</text:p>
          </table:table-cell>
          <table:table-cell office:value-type="float" office:value="1.6006599999999999E-2" table:style-name="ce8">
            <text:p>0.01601</text:p>
          </table:table-cell>
          <table:table-cell office:value-type="float" office:value="1.60298E-2" table:style-name="ce8">
            <text:p>0.01603</text:p>
          </table:table-cell>
          <table:table-cell office:value-type="float" office:value="1.6137200000000001E-2" table:style-name="ce8">
            <text:p>0.0161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1-09-01T00:00:00" table:style-name="ce7">
            <text:p>Sep-21</text:p>
          </table:table-cell>
          <table:table-cell office:value-type="float" office:value="-5.1135E-3" table:style-name="ce8">
            <text:p>-0.00511</text:p>
          </table:table-cell>
          <table:table-cell office:value-type="float" office:value="-5.6797999999999996E-3" table:style-name="ce8">
            <text:p>-0.00568</text:p>
          </table:table-cell>
          <table:table-cell office:value-type="float" office:value="-4.5397000000000007E-3" table:style-name="ce8">
            <text:p>-0.00454</text:p>
          </table:table-cell>
          <table:table-cell office:value-type="float" office:value="-2.9364E-3" table:style-name="ce8">
            <text:p>-0.00294</text:p>
          </table:table-cell>
          <table:table-cell office:value-type="float" office:value="-1.395E-3" table:style-name="ce8">
            <text:p>-0.00140</text:p>
          </table:table-cell>
          <table:table-cell office:value-type="float" office:value="-8.7700000000000018E-5" table:style-name="ce8">
            <text:p>-0.00009</text:p>
          </table:table-cell>
          <table:table-cell office:value-type="float" office:value="9.674000000000002E-4" table:style-name="ce8">
            <text:p>0.00097</text:p>
          </table:table-cell>
          <table:table-cell office:value-type="float" office:value="1.7973000000000008E-3" table:style-name="ce8">
            <text:p>0.00180</text:p>
          </table:table-cell>
          <table:table-cell office:value-type="float" office:value="2.4463999999999996E-3" table:style-name="ce8">
            <text:p>0.00245</text:p>
          </table:table-cell>
          <table:table-cell office:value-type="float" office:value="2.9537000000000001E-3" table:style-name="ce8">
            <text:p>0.00295</text:p>
          </table:table-cell>
          <table:table-cell table:style-name="ce3"/>
          <table:table-cell office:value-type="date" office:date-value="2021-09-01T00:00:00" table:style-name="ce7">
            <text:p>Sep-21</text:p>
          </table:table-cell>
          <table:table-cell office:value-type="float" office:value="2.69334E-2" table:style-name="ce8">
            <text:p>0.02693</text:p>
          </table:table-cell>
          <table:table-cell office:value-type="float" office:value="2.4039000000000001E-2" table:style-name="ce8">
            <text:p>0.02404</text:p>
          </table:table-cell>
          <table:table-cell office:value-type="float" office:value="2.1290400000000001E-2" table:style-name="ce8">
            <text:p>0.02129</text:p>
          </table:table-cell>
          <table:table-cell office:value-type="float" office:value="1.9195299999999998E-2" table:style-name="ce8">
            <text:p>0.01920</text:p>
          </table:table-cell>
          <table:table-cell office:value-type="float" office:value="1.7789699999999999E-2" table:style-name="ce8">
            <text:p>0.01779</text:p>
          </table:table-cell>
          <table:table-cell office:value-type="float" office:value="1.6945000000000002E-2" table:style-name="ce8">
            <text:p>0.01695</text:p>
          </table:table-cell>
          <table:table-cell office:value-type="float" office:value="1.6502099999999999E-2" table:style-name="ce8">
            <text:p>0.01650</text:p>
          </table:table-cell>
          <table:table-cell office:value-type="float" office:value="1.6323500000000001E-2" table:style-name="ce8">
            <text:p>0.01632</text:p>
          </table:table-cell>
          <table:table-cell office:value-type="float" office:value="1.6305900000000002E-2" table:style-name="ce8">
            <text:p>0.01631</text:p>
          </table:table-cell>
          <table:table-cell office:value-type="float" office:value="1.6378199999999999E-2" table:style-name="ce8">
            <text:p>0.0163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1-10-01T00:00:00" table:style-name="ce7">
            <text:p>Oct-21</text:p>
          </table:table-cell>
          <table:table-cell office:value-type="float" office:value="-4.7358000000000001E-3" table:style-name="ce8">
            <text:p>-0.00474</text:p>
          </table:table-cell>
          <table:table-cell office:value-type="float" office:value="-5.1760999999999995E-3" table:style-name="ce8">
            <text:p>-0.00518</text:p>
          </table:table-cell>
          <table:table-cell office:value-type="float" office:value="-3.9868000000000004E-3" table:style-name="ce8">
            <text:p>-0.00399</text:p>
          </table:table-cell>
          <table:table-cell office:value-type="float" office:value="-2.3461999999999997E-3" table:style-name="ce8">
            <text:p>-0.00235</text:p>
          </table:table-cell>
          <table:table-cell office:value-type="float" office:value="-7.5500000000000003E-4" table:style-name="ce8">
            <text:p>-0.00076</text:p>
          </table:table-cell>
          <table:table-cell office:value-type="float" office:value="6.1880000000000008E-4" table:style-name="ce8">
            <text:p>0.00062</text:p>
          </table:table-cell>
          <table:table-cell office:value-type="float" office:value="1.7502999999999998E-3" table:style-name="ce8">
            <text:p>0.00175</text:p>
          </table:table-cell>
          <table:table-cell office:value-type="float" office:value="2.6649999999999998E-3" table:style-name="ce8">
            <text:p>0.00267</text:p>
          </table:table-cell>
          <table:table-cell office:value-type="float" office:value="3.4025999999999995E-3" table:style-name="ce8">
            <text:p>0.00340</text:p>
          </table:table-cell>
          <table:table-cell office:value-type="float" office:value="3.9985999999999997E-3" table:style-name="ce8">
            <text:p>0.00400</text:p>
          </table:table-cell>
          <table:table-cell table:style-name="ce3"/>
          <table:table-cell office:value-type="date" office:date-value="2021-10-01T00:00:00" table:style-name="ce7">
            <text:p>Oct-21</text:p>
          </table:table-cell>
          <table:table-cell office:value-type="float" office:value="2.71939E-2" table:style-name="ce8">
            <text:p>0.02719</text:p>
          </table:table-cell>
          <table:table-cell office:value-type="float" office:value="2.4484800000000001E-2" table:style-name="ce8">
            <text:p>0.02448</text:p>
          </table:table-cell>
          <table:table-cell office:value-type="float" office:value="2.1876400000000001E-2" table:style-name="ce8">
            <text:p>0.02188</text:p>
          </table:table-cell>
          <table:table-cell office:value-type="float" office:value="1.98546E-2" table:style-name="ce8">
            <text:p>0.01985</text:p>
          </table:table-cell>
          <table:table-cell office:value-type="float" office:value="1.8464700000000001E-2" table:style-name="ce8">
            <text:p>0.01846</text:p>
          </table:table-cell>
          <table:table-cell office:value-type="float" office:value="1.7595099999999999E-2" table:style-name="ce8">
            <text:p>0.01760</text:p>
          </table:table-cell>
          <table:table-cell office:value-type="float" office:value="1.71031E-2" table:style-name="ce8">
            <text:p>0.01710</text:p>
          </table:table-cell>
          <table:table-cell office:value-type="float" office:value="1.68635E-2" table:style-name="ce8">
            <text:p>0.01686</text:p>
          </table:table-cell>
          <table:table-cell office:value-type="float" office:value="1.6781500000000001E-2" table:style-name="ce8">
            <text:p>0.01678</text:p>
          </table:table-cell>
          <table:table-cell office:value-type="float" office:value="1.67911E-2" table:style-name="ce8">
            <text:p>0.0167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1-11-01T00:00:00" table:style-name="ce7">
            <text:p>Nov-21</text:p>
          </table:table-cell>
          <table:table-cell office:value-type="float" office:value="-4.6191999999999995E-3" table:style-name="ce8">
            <text:p>-0.00462</text:p>
          </table:table-cell>
          <table:table-cell office:value-type="float" office:value="-5.1320000000000003E-3" table:style-name="ce8">
            <text:p>-0.00513</text:p>
          </table:table-cell>
          <table:table-cell office:value-type="float" office:value="-4.0593999999999995E-3" table:style-name="ce8">
            <text:p>-0.00406</text:p>
          </table:table-cell>
          <table:table-cell office:value-type="float" office:value="-2.5205000000000002E-3" table:style-name="ce8">
            <text:p>-0.00252</text:p>
          </table:table-cell>
          <table:table-cell office:value-type="float" office:value="-1.0010000000000002E-3" table:style-name="ce8">
            <text:p>-0.00100</text:p>
          </table:table-cell>
          <table:table-cell office:value-type="float" office:value="3.3030000000000017E-4" table:style-name="ce8">
            <text:p>0.00033</text:p>
          </table:table-cell>
          <table:table-cell office:value-type="float" office:value="1.4397000000000004E-3" table:style-name="ce8">
            <text:p>0.00144</text:p>
          </table:table-cell>
          <table:table-cell office:value-type="float" office:value="2.3480000000000003E-3" table:style-name="ce8">
            <text:p>0.00235</text:p>
          </table:table-cell>
          <table:table-cell office:value-type="float" office:value="3.0870000000000003E-3" table:style-name="ce8">
            <text:p>0.00309</text:p>
          </table:table-cell>
          <table:table-cell office:value-type="float" office:value="3.6895000000000001E-3" table:style-name="ce8">
            <text:p>0.00369</text:p>
          </table:table-cell>
          <table:table-cell table:style-name="ce3"/>
          <table:table-cell office:value-type="date" office:date-value="2021-11-01T00:00:00" table:style-name="ce7">
            <text:p>Nov-21</text:p>
          </table:table-cell>
          <table:table-cell office:value-type="float" office:value="2.6811600000000001E-2" table:style-name="ce8">
            <text:p>0.02681</text:p>
          </table:table-cell>
          <table:table-cell office:value-type="float" office:value="2.4100199999999999E-2" table:style-name="ce8">
            <text:p>0.02410</text:p>
          </table:table-cell>
          <table:table-cell office:value-type="float" office:value="2.1600000000000001E-2" table:style-name="ce8">
            <text:p>0.02160</text:p>
          </table:table-cell>
          <table:table-cell office:value-type="float" office:value="1.9698500000000001E-2" table:style-name="ce8">
            <text:p>0.01970</text:p>
          </table:table-cell>
          <table:table-cell office:value-type="float" office:value="1.8405700000000001E-2" table:style-name="ce8">
            <text:p>0.01841</text:p>
          </table:table-cell>
          <table:table-cell office:value-type="float" office:value="1.76031E-2" table:style-name="ce8">
            <text:p>0.01760</text:p>
          </table:table-cell>
          <table:table-cell office:value-type="float" office:value="1.7151799999999998E-2" table:style-name="ce8">
            <text:p>0.01715</text:p>
          </table:table-cell>
          <table:table-cell office:value-type="float" office:value="1.6933500000000001E-2" table:style-name="ce8">
            <text:p>0.01693</text:p>
          </table:table-cell>
          <table:table-cell office:value-type="float" office:value="1.6859599999999999E-2" table:style-name="ce8">
            <text:p>0.01686</text:p>
          </table:table-cell>
          <table:table-cell office:value-type="float" office:value="1.6869200000000001E-2" table:style-name="ce8">
            <text:p>0.01687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1-12-01T00:00:00" table:style-name="ce7">
            <text:p>Dec-21</text:p>
          </table:table-cell>
          <table:table-cell office:value-type="float" office:value="-4.1977000000000004E-3" table:style-name="ce8">
            <text:p>-0.00420</text:p>
          </table:table-cell>
          <table:table-cell office:value-type="float" office:value="-4.6604000000000003E-3" table:style-name="ce8">
            <text:p>-0.00466</text:p>
          </table:table-cell>
          <table:table-cell office:value-type="float" office:value="-3.6763999999999998E-3" table:style-name="ce8">
            <text:p>-0.00368</text:p>
          </table:table-cell>
          <table:table-cell office:value-type="float" office:value="-2.2516999999999997E-3" table:style-name="ce8">
            <text:p>-0.00225</text:p>
          </table:table-cell>
          <table:table-cell office:value-type="float" office:value="-8.3499999999999991E-4" table:style-name="ce8">
            <text:p>-0.00084</text:p>
          </table:table-cell>
          <table:table-cell office:value-type="float" office:value="4.1550000000000007E-4" table:style-name="ce8">
            <text:p>0.00042</text:p>
          </table:table-cell>
          <table:table-cell office:value-type="float" office:value="1.4650000000000002E-3" table:style-name="ce8">
            <text:p>0.00147</text:p>
          </table:table-cell>
          <table:table-cell office:value-type="float" office:value="2.3243999999999999E-3" table:style-name="ce8">
            <text:p>0.00232</text:p>
          </table:table-cell>
          <table:table-cell office:value-type="float" office:value="3.0218999999999992E-3" table:style-name="ce8">
            <text:p>0.00302</text:p>
          </table:table-cell>
          <table:table-cell office:value-type="float" office:value="3.5855000000000001E-3" table:style-name="ce8">
            <text:p>0.00359</text:p>
          </table:table-cell>
          <table:table-cell table:style-name="ce3"/>
          <table:table-cell office:value-type="date" office:date-value="2021-12-01T00:00:00" table:style-name="ce7">
            <text:p>Dec-21</text:p>
          </table:table-cell>
          <table:table-cell office:value-type="float" office:value="2.8937999999999998E-2" table:style-name="ce8">
            <text:p>0.02894</text:p>
          </table:table-cell>
          <table:table-cell office:value-type="float" office:value="2.5268599999999999E-2" table:style-name="ce8">
            <text:p>0.02527</text:p>
          </table:table-cell>
          <table:table-cell office:value-type="float" office:value="2.23445E-2" table:style-name="ce8">
            <text:p>0.02234</text:p>
          </table:table-cell>
          <table:table-cell office:value-type="float" office:value="2.0261700000000001E-2" table:style-name="ce8">
            <text:p>0.02026</text:p>
          </table:table-cell>
          <table:table-cell office:value-type="float" office:value="1.8888100000000001E-2" table:style-name="ce8">
            <text:p>0.01889</text:p>
          </table:table-cell>
          <table:table-cell office:value-type="float" office:value="1.8040500000000001E-2" table:style-name="ce8">
            <text:p>0.01804</text:p>
          </table:table-cell>
          <table:table-cell office:value-type="float" office:value="1.75534E-2" table:style-name="ce8">
            <text:p>0.01755</text:p>
          </table:table-cell>
          <table:table-cell office:value-type="float" office:value="1.72993E-2" table:style-name="ce8">
            <text:p>0.01730</text:p>
          </table:table-cell>
          <table:table-cell office:value-type="float" office:value="1.7188200000000001E-2" table:style-name="ce8">
            <text:p>0.01719</text:p>
          </table:table-cell>
          <table:table-cell office:value-type="float" office:value="1.7160100000000001E-2" table:style-name="ce8">
            <text:p>0.0171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2-01-01T00:00:00" table:style-name="ce7">
            <text:p>Jan-22</text:p>
          </table:table-cell>
          <table:table-cell office:value-type="float" office:value="-4.0033999999999998E-3" table:style-name="ce8">
            <text:p>-0.00400</text:p>
          </table:table-cell>
          <table:table-cell office:value-type="float" office:value="-4.5842999999999995E-3" table:style-name="ce8">
            <text:p>-0.00458</text:p>
          </table:table-cell>
          <table:table-cell office:value-type="float" office:value="-3.8221000000000002E-3" table:style-name="ce8">
            <text:p>-0.00382</text:p>
          </table:table-cell>
          <table:table-cell office:value-type="float" office:value="-2.6083E-3" table:style-name="ce8">
            <text:p>-0.00261</text:p>
          </table:table-cell>
          <table:table-cell office:value-type="float" office:value="-1.356E-3" table:style-name="ce8">
            <text:p>-0.00136</text:p>
          </table:table-cell>
          <table:table-cell office:value-type="float" office:value="-2.1999999999999993E-4" table:style-name="ce8">
            <text:p>-0.00022</text:p>
          </table:table-cell>
          <table:table-cell office:value-type="float" office:value="7.5930000000000008E-4" table:style-name="ce8">
            <text:p>0.00076</text:p>
          </table:table-cell>
          <table:table-cell office:value-type="float" office:value="1.5836999999999995E-3" table:style-name="ce8">
            <text:p>0.00158</text:p>
          </table:table-cell>
          <table:table-cell office:value-type="float" office:value="2.2701000000000006E-3" table:style-name="ce8">
            <text:p>0.00227</text:p>
          </table:table-cell>
          <table:table-cell office:value-type="float" office:value="2.8378999999999991E-3" table:style-name="ce8">
            <text:p>0.00284</text:p>
          </table:table-cell>
          <table:table-cell table:style-name="ce3"/>
          <table:table-cell office:value-type="date" office:date-value="2022-01-01T00:00:00" table:style-name="ce7">
            <text:p>Jan-22</text:p>
          </table:table-cell>
          <table:table-cell office:value-type="float" office:value="3.1414600000000001E-2" table:style-name="ce8">
            <text:p>0.03141</text:p>
          </table:table-cell>
          <table:table-cell office:value-type="float" office:value="2.6124999999999999E-2" table:style-name="ce8">
            <text:p>0.02613</text:p>
          </table:table-cell>
          <table:table-cell office:value-type="float" office:value="2.24829E-2" table:style-name="ce8">
            <text:p>0.02248</text:p>
          </table:table-cell>
          <table:table-cell office:value-type="float" office:value="2.01256E-2" table:style-name="ce8">
            <text:p>0.02013</text:p>
          </table:table-cell>
          <table:table-cell office:value-type="float" office:value="1.8681199999999999E-2" table:style-name="ce8">
            <text:p>0.01868</text:p>
          </table:table-cell>
          <table:table-cell office:value-type="float" office:value="1.7845900000000001E-2" table:style-name="ce8">
            <text:p>0.01785</text:p>
          </table:table-cell>
          <table:table-cell office:value-type="float" office:value="1.7397699999999999E-2" table:style-name="ce8">
            <text:p>0.01740</text:p>
          </table:table-cell>
          <table:table-cell office:value-type="float" office:value="1.7184600000000001E-2" table:style-name="ce8">
            <text:p>0.01718</text:p>
          </table:table-cell>
          <table:table-cell office:value-type="float" office:value="1.7107799999999999E-2" table:style-name="ce8">
            <text:p>0.01711</text:p>
          </table:table-cell>
          <table:table-cell office:value-type="float" office:value="1.7105599999999999E-2" table:style-name="ce8">
            <text:p>0.0171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2-02-01T00:00:00" table:style-name="ce7">
            <text:p>Feb-22</text:p>
          </table:table-cell>
          <table:table-cell office:value-type="float" office:value="-3.4832000000000001E-3" table:style-name="ce8">
            <text:p>-0.00348</text:p>
          </table:table-cell>
          <table:table-cell office:value-type="float" office:value="-3.9378999999999994E-3" table:style-name="ce8">
            <text:p>-0.00394</text:p>
          </table:table-cell>
          <table:table-cell office:value-type="float" office:value="-3.2041000000000001E-3" table:style-name="ce8">
            <text:p>-0.00320</text:p>
          </table:table-cell>
          <table:table-cell office:value-type="float" office:value="-2.0460000000000001E-3" table:style-name="ce8">
            <text:p>-0.00205</text:p>
          </table:table-cell>
          <table:table-cell office:value-type="float" office:value="-8.3349999999999993E-4" table:style-name="ce8">
            <text:p>-0.00083</text:p>
          </table:table-cell>
          <table:table-cell office:value-type="float" office:value="2.9390000000000015E-4" table:style-name="ce8">
            <text:p>0.00029</text:p>
          </table:table-cell>
          <table:table-cell office:value-type="float" office:value="1.2917000000000002E-3" table:style-name="ce8">
            <text:p>0.00129</text:p>
          </table:table-cell>
          <table:table-cell office:value-type="float" office:value="2.1572000000000006E-3" table:style-name="ce8">
            <text:p>0.00216</text:p>
          </table:table-cell>
          <table:table-cell office:value-type="float" office:value="2.8988E-3" table:style-name="ce8">
            <text:p>0.00290</text:p>
          </table:table-cell>
          <table:table-cell office:value-type="float" office:value="3.5313999999999996E-3" table:style-name="ce8">
            <text:p>0.00353</text:p>
          </table:table-cell>
          <table:table-cell table:style-name="ce3"/>
          <table:table-cell office:value-type="date" office:date-value="2022-02-01T00:00:00" table:style-name="ce7">
            <text:p>Feb-22</text:p>
          </table:table-cell>
          <table:table-cell office:value-type="float" office:value="3.4949000000000001E-2" table:style-name="ce8">
            <text:p>0.03495</text:p>
          </table:table-cell>
          <table:table-cell office:value-type="float" office:value="2.8156199999999999E-2" table:style-name="ce8">
            <text:p>0.02816</text:p>
          </table:table-cell>
          <table:table-cell office:value-type="float" office:value="2.3770300000000001E-2" table:style-name="ce8">
            <text:p>0.02377</text:p>
          </table:table-cell>
          <table:table-cell office:value-type="float" office:value="2.10441E-2" table:style-name="ce8">
            <text:p>0.02104</text:p>
          </table:table-cell>
          <table:table-cell office:value-type="float" office:value="1.9407899999999999E-2" table:style-name="ce8">
            <text:p>0.01941</text:p>
          </table:table-cell>
          <table:table-cell office:value-type="float" office:value="1.8460500000000001E-2" table:style-name="ce8">
            <text:p>0.01846</text:p>
          </table:table-cell>
          <table:table-cell office:value-type="float" office:value="1.7934200000000001E-2" table:style-name="ce8">
            <text:p>0.01793</text:p>
          </table:table-cell>
          <table:table-cell office:value-type="float" office:value="1.7657300000000001E-2" table:style-name="ce8">
            <text:p>0.01766</text:p>
          </table:table-cell>
          <table:table-cell office:value-type="float" office:value="1.7523400000000001E-2" table:style-name="ce8">
            <text:p>0.01752</text:p>
          </table:table-cell>
          <table:table-cell office:value-type="float" office:value="1.74687E-2" table:style-name="ce8">
            <text:p>0.01747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2-03-01T00:00:00" table:style-name="ce7">
            <text:p>Mar-22</text:p>
          </table:table-cell>
          <table:table-cell office:value-type="float" office:value="-2.7036E-3" table:style-name="ce8">
            <text:p>-0.00270</text:p>
          </table:table-cell>
          <table:table-cell office:value-type="float" office:value="-2.7340000000000003E-3" table:style-name="ce8">
            <text:p>-0.00273</text:p>
          </table:table-cell>
          <table:table-cell office:value-type="float" office:value="-1.7623999999999999E-3" table:style-name="ce8">
            <text:p>-0.00176</text:p>
          </table:table-cell>
          <table:table-cell office:value-type="float" office:value="-4.2660000000000002E-4" table:style-name="ce8">
            <text:p>-0.00043</text:p>
          </table:table-cell>
          <table:table-cell office:value-type="float" office:value="9.5469999999999995E-4" table:style-name="ce8">
            <text:p>0.00095</text:p>
          </table:table-cell>
          <table:table-cell office:value-type="float" office:value="2.2606999999999996E-3" table:style-name="ce8">
            <text:p>0.00226</text:p>
          </table:table-cell>
          <table:table-cell office:value-type="float" office:value="3.4569000000000002E-3" table:style-name="ce8">
            <text:p>0.00346</text:p>
          </table:table-cell>
          <table:table-cell office:value-type="float" office:value="4.5385E-3" table:style-name="ce8">
            <text:p>0.00454</text:p>
          </table:table-cell>
          <table:table-cell office:value-type="float" office:value="5.5125999999999994E-3" table:style-name="ce8">
            <text:p>0.00551</text:p>
          </table:table-cell>
          <table:table-cell office:value-type="float" office:value="6.3859000000000008E-3" table:style-name="ce8">
            <text:p>0.00639</text:p>
          </table:table-cell>
          <table:table-cell table:style-name="ce3"/>
          <table:table-cell office:value-type="date" office:date-value="2022-03-01T00:00:00" table:style-name="ce7">
            <text:p>Mar-22</text:p>
          </table:table-cell>
          <table:table-cell office:value-type="float" office:value="4.3672299999999997E-2" table:style-name="ce8">
            <text:p>0.04367</text:p>
          </table:table-cell>
          <table:table-cell office:value-type="float" office:value="3.3748800000000002E-2" table:style-name="ce8">
            <text:p>0.03375</text:p>
          </table:table-cell>
          <table:table-cell office:value-type="float" office:value="2.7569300000000001E-2" table:style-name="ce8">
            <text:p>0.02757</text:p>
          </table:table-cell>
          <table:table-cell office:value-type="float" office:value="2.37927E-2" table:style-name="ce8">
            <text:p>0.02379</text:p>
          </table:table-cell>
          <table:table-cell office:value-type="float" office:value="2.1513999999999998E-2" table:style-name="ce8">
            <text:p>0.02151</text:p>
          </table:table-cell>
          <table:table-cell office:value-type="float" office:value="2.0147600000000002E-2" table:style-name="ce8">
            <text:p>0.02015</text:p>
          </table:table-cell>
          <table:table-cell office:value-type="float" office:value="1.9326400000000001E-2" table:style-name="ce8">
            <text:p>0.01933</text:p>
          </table:table-cell>
          <table:table-cell office:value-type="float" office:value="1.8826300000000001E-2" table:style-name="ce8">
            <text:p>0.01883</text:p>
          </table:table-cell>
          <table:table-cell office:value-type="float" office:value="1.8513700000000001E-2" table:style-name="ce8">
            <text:p>0.01851</text:p>
          </table:table-cell>
          <table:table-cell office:value-type="float" office:value="1.8310400000000001E-2" table:style-name="ce8">
            <text:p>0.0183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2-04-01T00:00:00" table:style-name="ce7">
            <text:p>Apr-22</text:p>
          </table:table-cell>
          <table:table-cell office:value-type="float" office:value="-2.4296999999999999E-3" table:style-name="ce8">
            <text:p>-0.00243</text:p>
          </table:table-cell>
          <table:table-cell office:value-type="float" office:value="-2.4182000000000001E-3" table:style-name="ce8">
            <text:p>-0.00242</text:p>
          </table:table-cell>
          <table:table-cell office:value-type="float" office:value="-1.5070000000000001E-3" table:style-name="ce8">
            <text:p>-0.00151</text:p>
          </table:table-cell>
          <table:table-cell office:value-type="float" office:value="-2.7880000000000005E-4" table:style-name="ce8">
            <text:p>-0.00028</text:p>
          </table:table-cell>
          <table:table-cell office:value-type="float" office:value="9.6920000000000014E-4" table:style-name="ce8">
            <text:p>0.00097</text:p>
          </table:table-cell>
          <table:table-cell office:value-type="float" office:value="2.1217000000000002E-3" table:style-name="ce8">
            <text:p>0.00212</text:p>
          </table:table-cell>
          <table:table-cell office:value-type="float" office:value="3.1430999999999994E-3" table:style-name="ce8">
            <text:p>0.00314</text:p>
          </table:table-cell>
          <table:table-cell office:value-type="float" office:value="4.0277999999999998E-3" table:style-name="ce8">
            <text:p>0.00403</text:p>
          </table:table-cell>
          <table:table-cell office:value-type="float" office:value="4.7827E-3" table:style-name="ce8">
            <text:p>0.00478</text:p>
          </table:table-cell>
          <table:table-cell office:value-type="float" office:value="5.4179999999999992E-3" table:style-name="ce8">
            <text:p>0.00542</text:p>
          </table:table-cell>
          <table:table-cell table:style-name="ce3"/>
          <table:table-cell office:value-type="date" office:date-value="2022-04-01T00:00:00" table:style-name="ce7">
            <text:p>Apr-22</text:p>
          </table:table-cell>
          <table:table-cell office:value-type="float" office:value="4.5266599999999997E-2" table:style-name="ce8">
            <text:p>0.04527</text:p>
          </table:table-cell>
          <table:table-cell office:value-type="float" office:value="3.49504E-2" table:style-name="ce8">
            <text:p>0.03495</text:p>
          </table:table-cell>
          <table:table-cell office:value-type="float" office:value="2.8589E-2" table:style-name="ce8">
            <text:p>0.02859</text:p>
          </table:table-cell>
          <table:table-cell office:value-type="float" office:value="2.4709800000000001E-2" table:style-name="ce8">
            <text:p>0.02471</text:p>
          </table:table-cell>
          <table:table-cell office:value-type="float" office:value="2.2352E-2" table:style-name="ce8">
            <text:p>0.02235</text:p>
          </table:table-cell>
          <table:table-cell office:value-type="float" office:value="2.09096E-2" table:style-name="ce8">
            <text:p>0.02091</text:p>
          </table:table-cell>
          <table:table-cell office:value-type="float" office:value="2.00111E-2" table:style-name="ce8">
            <text:p>0.02001</text:p>
          </table:table-cell>
          <table:table-cell office:value-type="float" office:value="1.9433499999999999E-2" table:style-name="ce8">
            <text:p>0.01943</text:p>
          </table:table-cell>
          <table:table-cell office:value-type="float" office:value="1.9045800000000002E-2" table:style-name="ce8">
            <text:p>0.01905</text:p>
          </table:table-cell>
          <table:table-cell office:value-type="float" office:value="1.8772E-2" table:style-name="ce8">
            <text:p>0.01877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2-05-01T00:00:00" table:style-name="ce7">
            <text:p>May-22</text:p>
          </table:table-cell>
          <table:table-cell office:value-type="float" office:value="-2.8525E-3" table:style-name="ce8">
            <text:p>-0.00285</text:p>
          </table:table-cell>
          <table:table-cell office:value-type="float" office:value="-3.2816E-3" table:style-name="ce8">
            <text:p>-0.00328</text:p>
          </table:table-cell>
          <table:table-cell office:value-type="float" office:value="-2.7524999999999997E-3" table:style-name="ce8">
            <text:p>-0.00275</text:p>
          </table:table-cell>
          <table:table-cell office:value-type="float" office:value="-1.802E-3" table:style-name="ce8">
            <text:p>-0.00180</text:p>
          </table:table-cell>
          <table:table-cell office:value-type="float" office:value="-7.3300000000000004E-4" table:style-name="ce8">
            <text:p>-0.00073</text:p>
          </table:table-cell>
          <table:table-cell office:value-type="float" office:value="3.2679999999999992E-4" table:style-name="ce8">
            <text:p>0.00033</text:p>
          </table:table-cell>
          <table:table-cell office:value-type="float" office:value="1.3233000000000001E-3" table:style-name="ce8">
            <text:p>0.00132</text:p>
          </table:table-cell>
          <table:table-cell office:value-type="float" office:value="2.2377E-3" table:style-name="ce8">
            <text:p>0.00224</text:p>
          </table:table-cell>
          <table:table-cell office:value-type="float" office:value="3.0603999999999996E-3" table:style-name="ce8">
            <text:p>0.00306</text:p>
          </table:table-cell>
          <table:table-cell office:value-type="float" office:value="3.7918000000000001E-3" table:style-name="ce8">
            <text:p>0.00379</text:p>
          </table:table-cell>
          <table:table-cell table:style-name="ce3"/>
          <table:table-cell office:value-type="date" office:date-value="2022-05-01T00:00:00" table:style-name="ce7">
            <text:p>May-22</text:p>
          </table:table-cell>
          <table:table-cell office:value-type="float" office:value="4.5174800000000001E-2" table:style-name="ce8">
            <text:p>0.04517</text:p>
          </table:table-cell>
          <table:table-cell office:value-type="float" office:value="3.3804099999999997E-2" table:style-name="ce8">
            <text:p>0.03380</text:p>
          </table:table-cell>
          <table:table-cell office:value-type="float" office:value="2.7111099999999999E-2" table:style-name="ce8">
            <text:p>0.02711</text:p>
          </table:table-cell>
          <table:table-cell office:value-type="float" office:value="2.3240500000000001E-2" table:style-name="ce8">
            <text:p>0.02324</text:p>
          </table:table-cell>
          <table:table-cell office:value-type="float" office:value="2.1031500000000002E-2" table:style-name="ce8">
            <text:p>0.02103</text:p>
          </table:table-cell>
          <table:table-cell office:value-type="float" office:value="1.9779399999999999E-2" table:style-name="ce8">
            <text:p>0.01978</text:p>
          </table:table-cell>
          <table:table-cell office:value-type="float" office:value="1.9067199999999999E-2" table:style-name="ce8">
            <text:p>0.01907</text:p>
          </table:table-cell>
          <table:table-cell office:value-type="float" office:value="1.8654500000000001E-2" table:style-name="ce8">
            <text:p>0.01865</text:p>
          </table:table-cell>
          <table:table-cell office:value-type="float" office:value="1.84058E-2" table:style-name="ce8">
            <text:p>0.01841</text:p>
          </table:table-cell>
          <table:table-cell office:value-type="float" office:value="1.8246399999999999E-2" table:style-name="ce8">
            <text:p>0.0182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2-06-01T00:00:00" table:style-name="ce7">
            <text:p>Jun-22</text:p>
          </table:table-cell>
          <table:table-cell office:value-type="float" office:value="-3.3243000000000001E-3" table:style-name="ce8">
            <text:p>-0.00332</text:p>
          </table:table-cell>
          <table:table-cell office:value-type="float" office:value="-4.1197999999999999E-3" table:style-name="ce8">
            <text:p>-0.00412</text:p>
          </table:table-cell>
          <table:table-cell office:value-type="float" office:value="-3.8331999999999997E-3" table:style-name="ce8">
            <text:p>-0.00383</text:p>
          </table:table-cell>
          <table:table-cell office:value-type="float" office:value="-3.0358999999999998E-3" table:style-name="ce8">
            <text:p>-0.00304</text:p>
          </table:table-cell>
          <table:table-cell office:value-type="float" office:value="-2.0557000000000001E-3" table:style-name="ce8">
            <text:p>-0.00206</text:p>
          </table:table-cell>
          <table:table-cell office:value-type="float" office:value="-1.0424E-3" table:style-name="ce8">
            <text:p>-0.00104</text:p>
          </table:table-cell>
          <table:table-cell office:value-type="float" office:value="-6.5444900000000001E-5" table:style-name="ce8">
            <text:p>-0.00007</text:p>
          </table:table-cell>
          <table:table-cell office:value-type="float" office:value="8.4449999999999998E-4" table:style-name="ce8">
            <text:p>0.00084</text:p>
          </table:table-cell>
          <table:table-cell office:value-type="float" office:value="1.6716000000000001E-3" table:style-name="ce8">
            <text:p>0.00167</text:p>
          </table:table-cell>
          <table:table-cell office:value-type="float" office:value="2.4110999999999998E-3" table:style-name="ce8">
            <text:p>0.00241</text:p>
          </table:table-cell>
          <table:table-cell table:style-name="ce3"/>
          <table:table-cell office:value-type="date" office:date-value="2022-06-01T00:00:00" table:style-name="ce7">
            <text:p>Jun-22</text:p>
          </table:table-cell>
          <table:table-cell office:value-type="float" office:value="3.9910099999999997E-2" table:style-name="ce8">
            <text:p>0.03991</text:p>
          </table:table-cell>
          <table:table-cell office:value-type="float" office:value="3.0299199999999998E-2" table:style-name="ce8">
            <text:p>0.03030</text:p>
          </table:table-cell>
          <table:table-cell office:value-type="float" office:value="2.4735300000000002E-2" table:style-name="ce8">
            <text:p>0.02474</text:p>
          </table:table-cell>
          <table:table-cell office:value-type="float" office:value="2.1588199999999998E-2" table:style-name="ce8">
            <text:p>0.02159</text:p>
          </table:table-cell>
          <table:table-cell office:value-type="float" office:value="1.9846699999999998E-2" table:style-name="ce8">
            <text:p>0.01985</text:p>
          </table:table-cell>
          <table:table-cell office:value-type="float" office:value="1.8901899999999999E-2" table:style-name="ce8">
            <text:p>0.01890</text:p>
          </table:table-cell>
          <table:table-cell office:value-type="float" office:value="1.83971E-2" table:style-name="ce8">
            <text:p>0.01840</text:p>
          </table:table-cell>
          <table:table-cell office:value-type="float" office:value="1.8129099999999999E-2" table:style-name="ce8">
            <text:p>0.01813</text:p>
          </table:table-cell>
          <table:table-cell office:value-type="float" office:value="1.7985000000000001E-2" table:style-name="ce8">
            <text:p>0.01799</text:p>
          </table:table-cell>
          <table:table-cell office:value-type="float" office:value="1.7904199999999999E-2" table:style-name="ce8">
            <text:p>0.01790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2-07-01T00:00:00" table:style-name="ce7">
            <text:p>Jul-22</text:p>
          </table:table-cell>
          <table:table-cell office:value-type="float" office:value="-3.2355000000000001E-3" table:style-name="ce8">
            <text:p>-0.00324</text:p>
          </table:table-cell>
          <table:table-cell office:value-type="float" office:value="-4.0292000000000001E-3" table:style-name="ce8">
            <text:p>-0.00403</text:p>
          </table:table-cell>
          <table:table-cell office:value-type="float" office:value="-3.7948999999999999E-3" table:style-name="ce8">
            <text:p>-0.00379</text:p>
          </table:table-cell>
          <table:table-cell office:value-type="float" office:value="-3.0620999999999999E-3" table:style-name="ce8">
            <text:p>-0.00306</text:p>
          </table:table-cell>
          <table:table-cell office:value-type="float" office:value="-2.1432999999999999E-3" table:style-name="ce8">
            <text:p>-0.00214</text:p>
          </table:table-cell>
          <table:table-cell office:value-type="float" office:value="-1.1841999999999998E-3" table:style-name="ce8">
            <text:p>-0.00118</text:p>
          </table:table-cell>
          <table:table-cell office:value-type="float" office:value="-2.5230000000000001E-4" table:style-name="ce8">
            <text:p>-0.00025</text:p>
          </table:table-cell>
          <table:table-cell office:value-type="float" office:value="6.1799999999999995E-4" table:style-name="ce8">
            <text:p>0.00062</text:p>
          </table:table-cell>
          <table:table-cell office:value-type="float" office:value="1.4105999999999999E-3" table:style-name="ce8">
            <text:p>0.00141</text:p>
          </table:table-cell>
          <table:table-cell office:value-type="float" office:value="2.1195999999999997E-3" table:style-name="ce8">
            <text:p>0.00212</text:p>
          </table:table-cell>
          <table:table-cell table:style-name="ce3"/>
          <table:table-cell office:value-type="date" office:date-value="2022-07-01T00:00:00" table:style-name="ce7">
            <text:p>Jul-22</text:p>
          </table:table-cell>
          <table:table-cell office:value-type="float" office:value="4.37653E-2" table:style-name="ce8">
            <text:p>0.04377</text:p>
          </table:table-cell>
          <table:table-cell office:value-type="float" office:value="3.2407400000000003E-2" table:style-name="ce8">
            <text:p>0.03241</text:p>
          </table:table-cell>
          <table:table-cell office:value-type="float" office:value="2.5905299999999999E-2" table:style-name="ce8">
            <text:p>0.02591</text:p>
          </table:table-cell>
          <table:table-cell office:value-type="float" office:value="2.2264900000000001E-2" table:style-name="ce8">
            <text:p>0.02226</text:p>
          </table:table-cell>
          <table:table-cell office:value-type="float" office:value="2.02677E-2" table:style-name="ce8">
            <text:p>0.02027</text:p>
          </table:table-cell>
          <table:table-cell office:value-type="float" office:value="1.9190499999999999E-2" table:style-name="ce8">
            <text:p>0.01919</text:p>
          </table:table-cell>
          <table:table-cell office:value-type="float" office:value="1.8615199999999998E-2" table:style-name="ce8">
            <text:p>0.01862</text:p>
          </table:table-cell>
          <table:table-cell office:value-type="float" office:value="1.8306599999999999E-2" table:style-name="ce8">
            <text:p>0.01831</text:p>
          </table:table-cell>
          <table:table-cell office:value-type="float" office:value="1.8135999999999999E-2" table:style-name="ce8">
            <text:p>0.01814</text:p>
          </table:table-cell>
          <table:table-cell office:value-type="float" office:value="1.8035300000000001E-2" table:style-name="ce8">
            <text:p>0.0180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2-08-01T00:00:00" table:style-name="ce7">
            <text:p>Aug-22</text:p>
          </table:table-cell>
          <table:table-cell office:value-type="float" office:value="-3.2458000000000001E-3" table:style-name="ce8">
            <text:p>-0.00325</text:p>
          </table:table-cell>
          <table:table-cell office:value-type="float" office:value="-4.1004000000000006E-3" table:style-name="ce8">
            <text:p>-0.00410</text:p>
          </table:table-cell>
          <table:table-cell office:value-type="float" office:value="-3.9462000000000004E-3" table:style-name="ce8">
            <text:p>-0.00395</text:p>
          </table:table-cell>
          <table:table-cell office:value-type="float" office:value="-3.2807999999999995E-3" table:style-name="ce8">
            <text:p>-0.00328</text:p>
          </table:table-cell>
          <table:table-cell office:value-type="float" office:value="-2.4117000000000001E-3" table:style-name="ce8">
            <text:p>-0.00241</text:p>
          </table:table-cell>
          <table:table-cell office:value-type="float" office:value="-1.4832999999999999E-3" table:style-name="ce8">
            <text:p>-0.00148</text:p>
          </table:table-cell>
          <table:table-cell office:value-type="float" office:value="-5.6819999999999993E-4" table:style-name="ce8">
            <text:p>-0.00057</text:p>
          </table:table-cell>
          <table:table-cell office:value-type="float" office:value="2.9809999999999998E-4" table:style-name="ce8">
            <text:p>0.00030</text:p>
          </table:table-cell>
          <table:table-cell office:value-type="float" office:value="1.0953E-3" table:style-name="ce8">
            <text:p>0.00110</text:p>
          </table:table-cell>
          <table:table-cell office:value-type="float" office:value="1.8127E-3" table:style-name="ce8">
            <text:p>0.00181</text:p>
          </table:table-cell>
          <table:table-cell table:style-name="ce3"/>
          <table:table-cell office:value-type="date" office:date-value="2022-08-01T00:00:00" table:style-name="ce7">
            <text:p>Aug-22</text:p>
          </table:table-cell>
          <table:table-cell office:value-type="float" office:value="4.59964E-2" table:style-name="ce8">
            <text:p>0.04600</text:p>
          </table:table-cell>
          <table:table-cell office:value-type="float" office:value="3.3507299999999997E-2" table:style-name="ce8">
            <text:p>0.03351</text:p>
          </table:table-cell>
          <table:table-cell office:value-type="float" office:value="2.6431699999999999E-2" table:style-name="ce8">
            <text:p>0.02643</text:p>
          </table:table-cell>
          <table:table-cell office:value-type="float" office:value="2.2513999999999999E-2" table:style-name="ce8">
            <text:p>0.02251</text:p>
          </table:table-cell>
          <table:table-cell office:value-type="float" office:value="2.0390800000000001E-2" table:style-name="ce8">
            <text:p>0.02039</text:p>
          </table:table-cell>
          <table:table-cell office:value-type="float" office:value="1.9260800000000002E-2" table:style-name="ce8">
            <text:p>0.01926</text:p>
          </table:table-cell>
          <table:table-cell office:value-type="float" office:value="1.8665899999999999E-2" table:style-name="ce8">
            <text:p>0.01867</text:p>
          </table:table-cell>
          <table:table-cell office:value-type="float" office:value="1.8351099999999999E-2" table:style-name="ce8">
            <text:p>0.01835</text:p>
          </table:table-cell>
          <table:table-cell office:value-type="float" office:value="1.81786E-2" table:style-name="ce8">
            <text:p>0.01818</text:p>
          </table:table-cell>
          <table:table-cell office:value-type="float" office:value="1.8076499999999999E-2" table:style-name="ce8">
            <text:p>0.0180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2-09-01T00:00:00" table:style-name="ce7">
            <text:p>Sep-22</text:p>
          </table:table-cell>
          <table:table-cell office:value-type="float" office:value="-3.1096000000000001E-3" table:style-name="ce8">
            <text:p>-0.00311</text:p>
          </table:table-cell>
          <table:table-cell office:value-type="float" office:value="-3.9128000000000001E-3" table:style-name="ce8">
            <text:p>-0.00391</text:p>
          </table:table-cell>
          <table:table-cell office:value-type="float" office:value="-3.6205999999999999E-3" table:style-name="ce8">
            <text:p>-0.00362</text:p>
          </table:table-cell>
          <table:table-cell office:value-type="float" office:value="-2.7772000000000005E-3" table:style-name="ce8">
            <text:p>-0.00278</text:p>
          </table:table-cell>
          <table:table-cell office:value-type="float" office:value="-1.7139000000000002E-3" table:style-name="ce8">
            <text:p>-0.00171</text:p>
          </table:table-cell>
          <table:table-cell office:value-type="float" office:value="-6.0040000000000007E-4" table:style-name="ce8">
            <text:p>-0.00060</text:p>
          </table:table-cell>
          <table:table-cell office:value-type="float" office:value="4.7619999999999997E-4" table:style-name="ce8">
            <text:p>0.00048</text:p>
          </table:table-cell>
          <table:table-cell office:value-type="float" office:value="1.4710999999999999E-3" table:style-name="ce8">
            <text:p>0.00147</text:p>
          </table:table-cell>
          <table:table-cell office:value-type="float" office:value="2.364704E-3" table:style-name="ce8">
            <text:p>0.00236</text:p>
          </table:table-cell>
          <table:table-cell office:value-type="float" office:value="3.1495E-3" table:style-name="ce8">
            <text:p>0.00315</text:p>
          </table:table-cell>
          <table:table-cell table:style-name="ce3"/>
          <table:table-cell office:value-type="date" office:date-value="2022-09-01T00:00:00" table:style-name="ce7">
            <text:p>Sep-22</text:p>
          </table:table-cell>
          <table:table-cell office:value-type="float" office:value="3.5238100000000001E-2" table:style-name="ce8">
            <text:p>0.03524</text:p>
          </table:table-cell>
          <table:table-cell office:value-type="float" office:value="2.84353E-2" table:style-name="ce8">
            <text:p>0.02844</text:p>
          </table:table-cell>
          <table:table-cell office:value-type="float" office:value="2.4517199999999999E-2" table:style-name="ce8">
            <text:p>0.02452</text:p>
          </table:table-cell>
          <table:table-cell office:value-type="float" office:value="2.22609E-2" table:style-name="ce8">
            <text:p>0.02226</text:p>
          </table:table-cell>
          <table:table-cell office:value-type="float" office:value="2.0942499999999999E-2" table:style-name="ce8">
            <text:p>0.02094</text:p>
          </table:table-cell>
          <table:table-cell office:value-type="float" office:value="2.0145099999999999E-2" table:style-name="ce8">
            <text:p>0.02015</text:p>
          </table:table-cell>
          <table:table-cell office:value-type="float" office:value="1.9634499999999999E-2" table:style-name="ce8">
            <text:p>0.01963</text:p>
          </table:table-cell>
          <table:table-cell office:value-type="float" office:value="1.9282299999999999E-2" table:style-name="ce8">
            <text:p>0.01928</text:p>
          </table:table-cell>
          <table:table-cell office:value-type="float" office:value="1.9020100000000002E-2" table:style-name="ce8">
            <text:p>0.01902</text:p>
          </table:table-cell>
          <table:table-cell office:value-type="float" office:value="1.8811999999999999E-2" table:style-name="ce8">
            <text:p>0.0188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2-10-01T00:00:00" table:style-name="ce7">
            <text:p>Oct-22</text:p>
          </table:table-cell>
          <table:table-cell office:value-type="float" office:value="-2.6282999999999996E-3" table:style-name="ce8">
            <text:p>-0.00263</text:p>
          </table:table-cell>
          <table:table-cell office:value-type="float" office:value="-3.1931999999999998E-3" table:style-name="ce8">
            <text:p>-0.00319</text:p>
          </table:table-cell>
          <table:table-cell office:value-type="float" office:value="-2.7626E-3" table:style-name="ce8">
            <text:p>-0.00276</text:p>
          </table:table-cell>
          <table:table-cell office:value-type="float" office:value="-1.8237999999999998E-3" table:style-name="ce8">
            <text:p>-0.00182</text:p>
          </table:table-cell>
          <table:table-cell office:value-type="float" office:value="-6.8229999999999983E-4" table:style-name="ce8">
            <text:p>-0.00068</text:p>
          </table:table-cell>
          <table:table-cell office:value-type="float" office:value="4.9620000000000003E-4" table:style-name="ce8">
            <text:p>0.00050</text:p>
          </table:table-cell>
          <table:table-cell office:value-type="float" office:value="1.6254000000000002E-3" table:style-name="ce8">
            <text:p>0.00163</text:p>
          </table:table-cell>
          <table:table-cell office:value-type="float" office:value="2.6610000000000002E-3" table:style-name="ce8">
            <text:p>0.00266</text:p>
          </table:table-cell>
          <table:table-cell office:value-type="float" office:value="3.5814000000000002E-3" table:style-name="ce8">
            <text:p>0.00358</text:p>
          </table:table-cell>
          <table:table-cell office:value-type="float" office:value="4.3805000000000007E-3" table:style-name="ce8">
            <text:p>0.00438</text:p>
          </table:table-cell>
          <table:table-cell table:style-name="ce3"/>
          <table:table-cell office:value-type="date" office:date-value="2022-10-01T00:00:00" table:style-name="ce7">
            <text:p>Oct-22</text:p>
          </table:table-cell>
          <table:table-cell office:value-type="float" office:value="3.7458400000000003E-2" table:style-name="ce8">
            <text:p>0.03746</text:p>
          </table:table-cell>
          <table:table-cell office:value-type="float" office:value="3.0414199999999999E-2" table:style-name="ce8">
            <text:p>0.03041</text:p>
          </table:table-cell>
          <table:table-cell office:value-type="float" office:value="2.6329700000000001E-2" table:style-name="ce8">
            <text:p>0.02633</text:p>
          </table:table-cell>
          <table:table-cell office:value-type="float" office:value="2.392E-2" table:style-name="ce8">
            <text:p>0.02392</text:p>
          </table:table-cell>
          <table:table-cell office:value-type="float" office:value="2.2444100000000002E-2" table:style-name="ce8">
            <text:p>0.02244</text:p>
          </table:table-cell>
          <table:table-cell office:value-type="float" office:value="2.1485400000000002E-2" table:style-name="ce8">
            <text:p>0.02149</text:p>
          </table:table-cell>
          <table:table-cell office:value-type="float" office:value="2.0815199999999999E-2" table:style-name="ce8">
            <text:p>0.02082</text:p>
          </table:table-cell>
          <table:table-cell office:value-type="float" office:value="2.0311200000000001E-2" table:style-name="ce8">
            <text:p>0.02031</text:p>
          </table:table-cell>
          <table:table-cell office:value-type="float" office:value="1.9908700000000001E-2" table:style-name="ce8">
            <text:p>0.01991</text:p>
          </table:table-cell>
          <table:table-cell office:value-type="float" office:value="1.9574100000000001E-2" table:style-name="ce8">
            <text:p>0.01957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2-11-01T00:00:00" table:style-name="ce7">
            <text:p>Nov-22</text:p>
          </table:table-cell>
          <table:table-cell office:value-type="float" office:value="-2.6523999999999996E-3" table:style-name="ce8">
            <text:p>-0.00265</text:p>
          </table:table-cell>
          <table:table-cell office:value-type="float" office:value="-3.3394000000000002E-3" table:style-name="ce8">
            <text:p>-0.00334</text:p>
          </table:table-cell>
          <table:table-cell office:value-type="float" office:value="-3.0191000000000003E-3" table:style-name="ce8">
            <text:p>-0.00302</text:p>
          </table:table-cell>
          <table:table-cell office:value-type="float" office:value="-2.1612999999999997E-3" table:style-name="ce8">
            <text:p>-0.00216</text:p>
          </table:table-cell>
          <table:table-cell office:value-type="float" office:value="-1.0746999999999998E-3" table:style-name="ce8">
            <text:p>-0.00107</text:p>
          </table:table-cell>
          <table:table-cell office:value-type="float" office:value="6.4700000000000001E-5" table:style-name="ce8">
            <text:p>0.00006</text:p>
          </table:table-cell>
          <table:table-cell office:value-type="float" office:value="1.1605000000000001E-3" table:style-name="ce8">
            <text:p>0.00116</text:p>
          </table:table-cell>
          <table:table-cell office:value-type="float" office:value="2.1608E-3" table:style-name="ce8">
            <text:p>0.00216</text:p>
          </table:table-cell>
          <table:table-cell office:value-type="float" office:value="3.0395999999999999E-3" table:style-name="ce8">
            <text:p>0.00304</text:p>
          </table:table-cell>
          <table:table-cell office:value-type="float" office:value="3.7882999999999997E-3" table:style-name="ce8">
            <text:p>0.00379</text:p>
          </table:table-cell>
          <table:table-cell table:style-name="ce3"/>
          <table:table-cell office:value-type="date" office:date-value="2022-11-01T00:00:00" table:style-name="ce7">
            <text:p>Nov-22</text:p>
          </table:table-cell>
          <table:table-cell office:value-type="float" office:value="3.5062400000000001E-2" table:style-name="ce8">
            <text:p>0.03506</text:p>
          </table:table-cell>
          <table:table-cell office:value-type="float" office:value="2.9115599999999998E-2" table:style-name="ce8">
            <text:p>0.02912</text:p>
          </table:table-cell>
          <table:table-cell office:value-type="float" office:value="2.5732999999999999E-2" table:style-name="ce8">
            <text:p>0.02573</text:p>
          </table:table-cell>
          <table:table-cell office:value-type="float" office:value="2.3746900000000001E-2" table:style-name="ce8">
            <text:p>0.02375</text:p>
          </table:table-cell>
          <table:table-cell office:value-type="float" office:value="2.2509999999999999E-2" table:style-name="ce8">
            <text:p>0.02251</text:p>
          </table:table-cell>
          <table:table-cell office:value-type="float" office:value="2.1673499999999998E-2" table:style-name="ce8">
            <text:p>0.02167</text:p>
          </table:table-cell>
          <table:table-cell office:value-type="float" office:value="2.10552E-2" table:style-name="ce8">
            <text:p>0.02106</text:p>
          </table:table-cell>
          <table:table-cell office:value-type="float" office:value="2.0562400000000002E-2" table:style-name="ce8">
            <text:p>0.02056</text:p>
          </table:table-cell>
          <table:table-cell office:value-type="float" office:value="2.0149500000000001E-2" table:style-name="ce8">
            <text:p>0.02015</text:p>
          </table:table-cell>
          <table:table-cell office:value-type="float" office:value="1.9793999999999999E-2" table:style-name="ce8">
            <text:p>0.01979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2-12-01T00:00:00" table:style-name="ce7">
            <text:p>Dec-22</text:p>
          </table:table-cell>
          <table:table-cell office:value-type="float" office:value="-2.2378999999999997E-3" table:style-name="ce8">
            <text:p>-0.00224</text:p>
          </table:table-cell>
          <table:table-cell office:value-type="float" office:value="-2.8213999999999999E-3" table:style-name="ce8">
            <text:p>-0.00282</text:p>
          </table:table-cell>
          <table:table-cell office:value-type="float" office:value="-2.5040000000000001E-3" table:style-name="ce8">
            <text:p>-0.00250</text:p>
          </table:table-cell>
          <table:table-cell office:value-type="float" office:value="-1.6749E-3" table:style-name="ce8">
            <text:p>-0.00167</text:p>
          </table:table-cell>
          <table:table-cell office:value-type="float" office:value="-6.1149999999999985E-4" table:style-name="ce8">
            <text:p>-0.00061</text:p>
          </table:table-cell>
          <table:table-cell office:value-type="float" office:value="5.195E-4" table:style-name="ce8">
            <text:p>0.00052</text:p>
          </table:table-cell>
          <table:table-cell office:value-type="float" office:value="1.6197000000000002E-3" table:style-name="ce8">
            <text:p>0.00162</text:p>
          </table:table-cell>
          <table:table-cell office:value-type="float" office:value="2.6335E-3" table:style-name="ce8">
            <text:p>0.00263</text:p>
          </table:table-cell>
          <table:table-cell office:value-type="float" office:value="3.5314000000000001E-3" table:style-name="ce8">
            <text:p>0.00353</text:p>
          </table:table-cell>
          <table:table-cell office:value-type="float" office:value="4.3039999999999997E-3" table:style-name="ce8">
            <text:p>0.00430</text:p>
          </table:table-cell>
          <table:table-cell table:style-name="ce3"/>
          <table:table-cell office:value-type="date" office:date-value="2022-12-01T00:00:00" table:style-name="ce7">
            <text:p>Dec-22</text:p>
          </table:table-cell>
          <table:table-cell office:value-type="float" office:value="3.3892899999999997E-2" table:style-name="ce8">
            <text:p>0.03389</text:p>
          </table:table-cell>
          <table:table-cell office:value-type="float" office:value="2.84855E-2" table:style-name="ce8">
            <text:p>0.02849</text:p>
          </table:table-cell>
          <table:table-cell office:value-type="float" office:value="2.54641E-2" table:style-name="ce8">
            <text:p>0.02546</text:p>
          </table:table-cell>
          <table:table-cell office:value-type="float" office:value="2.36993E-2" table:style-name="ce8">
            <text:p>0.02370</text:p>
          </table:table-cell>
          <table:table-cell office:value-type="float" office:value="2.25858E-2" table:style-name="ce8">
            <text:p>0.02259</text:p>
          </table:table-cell>
          <table:table-cell office:value-type="float" office:value="2.1809200000000001E-2" table:style-name="ce8">
            <text:p>0.02181</text:p>
          </table:table-cell>
          <table:table-cell office:value-type="float" office:value="2.12123E-2" table:style-name="ce8">
            <text:p>0.02121</text:p>
          </table:table-cell>
          <table:table-cell office:value-type="float" office:value="2.07192E-2" table:style-name="ce8">
            <text:p>0.02072</text:p>
          </table:table-cell>
          <table:table-cell office:value-type="float" office:value="2.0295000000000001E-2" table:style-name="ce8">
            <text:p>0.02030</text:p>
          </table:table-cell>
          <table:table-cell office:value-type="float" office:value="1.99235E-2" table:style-name="ce8">
            <text:p>0.01992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3-01-01T00:00:00" table:style-name="ce7">
            <text:p>Jan-23</text:p>
          </table:table-cell>
          <table:table-cell office:value-type="float" office:value="-1.916E-3" table:style-name="ce8">
            <text:p>-0.00192</text:p>
          </table:table-cell>
          <table:table-cell office:value-type="float" office:value="-2.428E-3" table:style-name="ce8">
            <text:p>-0.00243</text:p>
          </table:table-cell>
          <table:table-cell office:value-type="float" office:value="-2.0533000000000001E-3" table:style-name="ce8">
            <text:p>-0.00205</text:p>
          </table:table-cell>
          <table:table-cell office:value-type="float" office:value="-1.1654999999999999E-3" table:style-name="ce8">
            <text:p>-0.00117</text:p>
          </table:table-cell>
          <table:table-cell office:value-type="float" office:value="-3.7799999999999943E-5" table:style-name="ce8">
            <text:p>-0.00004</text:p>
          </table:table-cell>
          <table:table-cell office:value-type="float" office:value="1.1561E-3" table:style-name="ce8">
            <text:p>0.00116</text:p>
          </table:table-cell>
          <table:table-cell office:value-type="float" office:value="2.3080000000000002E-3" table:style-name="ce8">
            <text:p>0.00231</text:p>
          </table:table-cell>
          <table:table-cell office:value-type="float" office:value="3.3576999999999999E-3" table:style-name="ce8">
            <text:p>0.00336</text:p>
          </table:table-cell>
          <table:table-cell office:value-type="float" office:value="4.2760000000000003E-3" table:style-name="ce8">
            <text:p>0.00428</text:p>
          </table:table-cell>
          <table:table-cell office:value-type="float" office:value="5.0536999999999995E-3" table:style-name="ce8">
            <text:p>0.00505</text:p>
          </table:table-cell>
          <table:table-cell table:style-name="ce3"/>
          <table:table-cell office:value-type="date" office:date-value="2023-01-01T00:00:00" table:style-name="ce7">
            <text:p>Jan-23</text:p>
          </table:table-cell>
          <table:table-cell office:value-type="float" office:value="2.47472E-2" table:style-name="ce8">
            <text:p>0.02475</text:p>
          </table:table-cell>
          <table:table-cell office:value-type="float" office:value="2.3780699999999998E-2" table:style-name="ce8">
            <text:p>0.02378</text:p>
          </table:table-cell>
          <table:table-cell office:value-type="float" office:value="2.3268E-2" table:style-name="ce8">
            <text:p>0.02327</text:p>
          </table:table-cell>
          <table:table-cell office:value-type="float" office:value="2.2862500000000001E-2" table:style-name="ce8">
            <text:p>0.02286</text:p>
          </table:table-cell>
          <table:table-cell office:value-type="float" office:value="2.2445300000000001E-2" table:style-name="ce8">
            <text:p>0.02245</text:p>
          </table:table-cell>
          <table:table-cell office:value-type="float" office:value="2.19957E-2" table:style-name="ce8">
            <text:p>0.02200</text:p>
          </table:table-cell>
          <table:table-cell office:value-type="float" office:value="2.1528100000000001E-2" table:style-name="ce8">
            <text:p>0.02153</text:p>
          </table:table-cell>
          <table:table-cell office:value-type="float" office:value="2.1064099999999999E-2" table:style-name="ce8">
            <text:p>0.02106</text:p>
          </table:table-cell>
          <table:table-cell office:value-type="float" office:value="2.06222E-2" table:style-name="ce8">
            <text:p>0.02062</text:p>
          </table:table-cell>
          <table:table-cell office:value-type="float" office:value="2.02144E-2" table:style-name="ce8">
            <text:p>0.02021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3-02-01T00:00:00" table:style-name="ce7">
            <text:p>Feb-23</text:p>
          </table:table-cell>
          <table:table-cell office:value-type="float" office:value="-1.6750000000000001E-3" table:style-name="ce8">
            <text:p>-0.00168</text:p>
          </table:table-cell>
          <table:table-cell office:value-type="float" office:value="-1.8090000000000001E-3" table:style-name="ce8">
            <text:p>-0.00181</text:p>
          </table:table-cell>
          <table:table-cell office:value-type="float" office:value="-1.1119999999999999E-3" table:style-name="ce8">
            <text:p>-0.00111</text:p>
          </table:table-cell>
          <table:table-cell office:value-type="float" office:value="-1.899999999999992E-6" table:style-name="ce8">
            <text:p>0.00000</text:p>
          </table:table-cell>
          <table:table-cell office:value-type="float" office:value="1.2526E-3" table:style-name="ce8">
            <text:p>0.00125</text:p>
          </table:table-cell>
          <table:table-cell office:value-type="float" office:value="2.4962999999999999E-3" table:style-name="ce8">
            <text:p>0.00250</text:p>
          </table:table-cell>
          <table:table-cell office:value-type="float" office:value="3.6424999999999999E-3" table:style-name="ce8">
            <text:p>0.00364</text:p>
          </table:table-cell>
          <table:table-cell office:value-type="float" office:value="4.6503999999999998E-3" table:style-name="ce8">
            <text:p>0.00465</text:p>
          </table:table-cell>
          <table:table-cell office:value-type="float" office:value="5.5037999999999997E-3" table:style-name="ce8">
            <text:p>0.00550</text:p>
          </table:table-cell>
          <table:table-cell office:value-type="float" office:value="6.2042E-3" table:style-name="ce8">
            <text:p>0.00620</text:p>
          </table:table-cell>
          <table:table-cell table:style-name="ce3"/>
          <table:table-cell office:value-type="date" office:date-value="2023-02-01T00:00:00" table:style-name="ce7">
            <text:p>Feb-23</text:p>
          </table:table-cell>
          <table:table-cell office:value-type="float" office:value="2.89845E-2" table:style-name="ce8">
            <text:p>0.02898</text:p>
          </table:table-cell>
          <table:table-cell office:value-type="float" office:value="2.6808999999999999E-2" table:style-name="ce8">
            <text:p>0.02681</text:p>
          </table:table-cell>
          <table:table-cell office:value-type="float" office:value="2.53682E-2" table:style-name="ce8">
            <text:p>0.02537</text:p>
          </table:table-cell>
          <table:table-cell office:value-type="float" office:value="2.4294300000000001E-2" table:style-name="ce8">
            <text:p>0.02429</text:p>
          </table:table-cell>
          <table:table-cell office:value-type="float" office:value="2.34147E-2" table:style-name="ce8">
            <text:p>0.02341</text:p>
          </table:table-cell>
          <table:table-cell office:value-type="float" office:value="2.2653300000000001E-2" table:style-name="ce8">
            <text:p>0.02265</text:p>
          </table:table-cell>
          <table:table-cell office:value-type="float" office:value="2.1978399999999999E-2" table:style-name="ce8">
            <text:p>0.02198</text:p>
          </table:table-cell>
          <table:table-cell office:value-type="float" office:value="2.1377699999999999E-2" table:style-name="ce8">
            <text:p>0.02138</text:p>
          </table:table-cell>
          <table:table-cell office:value-type="float" office:value="2.0845300000000001E-2" table:style-name="ce8">
            <text:p>0.02085</text:p>
          </table:table-cell>
          <table:table-cell office:value-type="float" office:value="2.0377099999999999E-2" table:style-name="ce8">
            <text:p>0.02038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3-03-01T00:00:00" table:style-name="ce7">
            <text:p>Mar-23</text:p>
          </table:table-cell>
          <table:table-cell office:value-type="float" office:value="-2.0349999999999999E-3" table:style-name="ce8">
            <text:p>-0.00204</text:p>
          </table:table-cell>
          <table:table-cell office:value-type="float" office:value="-2.3860000000000001E-3" table:style-name="ce8">
            <text:p>-0.00239</text:p>
          </table:table-cell>
          <table:table-cell office:value-type="float" office:value="-1.8382975999999998E-3" table:style-name="ce8">
            <text:p>-0.00184</text:p>
          </table:table-cell>
          <table:table-cell office:value-type="float" office:value="-8.1460000000000007E-4" table:style-name="ce8">
            <text:p>-0.00081</text:p>
          </table:table-cell>
          <table:table-cell office:value-type="float" office:value="4.1110000000000002E-4" table:style-name="ce8">
            <text:p>0.00041</text:p>
          </table:table-cell>
          <table:table-cell office:value-type="float" office:value="1.6814E-3" table:style-name="ce8">
            <text:p>0.00168</text:p>
          </table:table-cell>
          <table:table-cell office:value-type="float" office:value="2.9077E-3" table:style-name="ce8">
            <text:p>0.00291</text:p>
          </table:table-cell>
          <table:table-cell office:value-type="float" office:value="4.0429999999999997E-3" table:style-name="ce8">
            <text:p>0.00404</text:p>
          </table:table-cell>
          <table:table-cell office:value-type="float" office:value="5.0656999999999994E-3" table:style-name="ce8">
            <text:p>0.00507</text:p>
          </table:table-cell>
          <table:table-cell office:value-type="float" office:value="5.9690999999999998E-3" table:style-name="ce8">
            <text:p>0.00597</text:p>
          </table:table-cell>
          <table:table-cell table:style-name="ce3"/>
          <table:table-cell office:value-type="date" office:date-value="2023-03-01T00:00:00" table:style-name="ce7">
            <text:p>Mar-23</text:p>
          </table:table-cell>
          <table:table-cell office:value-type="float" office:value="3.0241400000000002E-2" table:style-name="ce8">
            <text:p>0.03024</text:p>
          </table:table-cell>
          <table:table-cell office:value-type="float" office:value="2.6585600000000001E-2" table:style-name="ce8">
            <text:p>0.02659</text:p>
          </table:table-cell>
          <table:table-cell office:value-type="float" office:value="2.44113E-2" table:style-name="ce8">
            <text:p>0.02441</text:p>
          </table:table-cell>
          <table:table-cell office:value-type="float" office:value="2.3038200000000002E-2" table:style-name="ce8">
            <text:p>0.02304</text:p>
          </table:table-cell>
          <table:table-cell office:value-type="float" office:value="2.2099299999999999E-2" table:style-name="ce8">
            <text:p>0.02210</text:p>
          </table:table-cell>
          <table:table-cell office:value-type="float" office:value="2.14015E-2" table:style-name="ce8">
            <text:p>0.02140</text:p>
          </table:table-cell>
          <table:table-cell office:value-type="float" office:value="2.0845800000000001E-2" table:style-name="ce8">
            <text:p>0.02085</text:p>
          </table:table-cell>
          <table:table-cell office:value-type="float" office:value="2.0382299999999999E-2" table:style-name="ce8">
            <text:p>0.02038</text:p>
          </table:table-cell>
          <table:table-cell office:value-type="float" office:value="1.9985900000000001E-2" table:style-name="ce8">
            <text:p>0.01999</text:p>
          </table:table-cell>
          <table:table-cell office:value-type="float" office:value="1.96431E-2" table:style-name="ce8">
            <text:p>0.01964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3-04-01T00:00:00" table:style-name="ce7">
            <text:p>Apr-23</text:p>
          </table:table-cell>
          <table:table-cell office:value-type="float" office:value="-1.9380000000000001E-3" table:style-name="ce8">
            <text:p>-0.00194</text:p>
          </table:table-cell>
          <table:table-cell office:value-type="float" office:value="-2.1840000000000002E-3" table:style-name="ce8">
            <text:p>-0.00218</text:p>
          </table:table-cell>
          <table:table-cell office:value-type="float" office:value="-1.555E-3" table:style-name="ce8">
            <text:p>-0.00156</text:p>
          </table:table-cell>
          <table:table-cell office:value-type="float" office:value="-5.0700000000000007E-4" table:style-name="ce8">
            <text:p>-0.00051</text:p>
          </table:table-cell>
          <table:table-cell office:value-type="float" office:value="6.8420000000000004E-4" table:style-name="ce8">
            <text:p>0.00068</text:p>
          </table:table-cell>
          <table:table-cell office:value-type="float" office:value="1.8651E-3" table:style-name="ce8">
            <text:p>0.00187</text:p>
          </table:table-cell>
          <table:table-cell office:value-type="float" office:value="2.9530999999999997E-3" table:style-name="ce8">
            <text:p>0.00295</text:p>
          </table:table-cell>
          <table:table-cell office:value-type="float" office:value="3.9110000000000004E-3" table:style-name="ce8">
            <text:p>0.00391</text:p>
          </table:table-cell>
          <table:table-cell office:value-type="float" office:value="4.7248999999999998E-3" table:style-name="ce8">
            <text:p>0.00472</text:p>
          </table:table-cell>
          <table:table-cell office:value-type="float" office:value="5.3964E-3" table:style-name="ce8">
            <text:p>0.00540</text:p>
          </table:table-cell>
          <table:table-cell table:style-name="ce3"/>
          <table:table-cell office:value-type="date" office:date-value="2023-04-01T00:00:00" table:style-name="ce7">
            <text:p>Apr-23</text:p>
          </table:table-cell>
          <table:table-cell office:value-type="float" office:value="2.8170299999999999E-2" table:style-name="ce8">
            <text:p>0.02817</text:p>
          </table:table-cell>
          <table:table-cell office:value-type="float" office:value="2.5801500000000002E-2" table:style-name="ce8">
            <text:p>0.02580</text:p>
          </table:table-cell>
          <table:table-cell office:value-type="float" office:value="2.4251499999999999E-2" table:style-name="ce8">
            <text:p>0.02425</text:p>
          </table:table-cell>
          <table:table-cell office:value-type="float" office:value="2.3152300000000001E-2" table:style-name="ce8">
            <text:p>0.02315</text:p>
          </table:table-cell>
          <table:table-cell office:value-type="float" office:value="2.23105E-2" table:style-name="ce8">
            <text:p>0.02231</text:p>
          </table:table-cell>
          <table:table-cell office:value-type="float" office:value="2.1626699999999999E-2" table:style-name="ce8">
            <text:p>0.02163</text:p>
          </table:table-cell>
          <table:table-cell office:value-type="float" office:value="2.10504E-2" table:style-name="ce8">
            <text:p>0.02105</text:p>
          </table:table-cell>
          <table:table-cell office:value-type="float" office:value="2.0555500000000001E-2" table:style-name="ce8">
            <text:p>0.02056</text:p>
          </table:table-cell>
          <table:table-cell office:value-type="float" office:value="2.01274E-2" table:style-name="ce8">
            <text:p>0.02013</text:p>
          </table:table-cell>
          <table:table-cell office:value-type="float" office:value="1.9756900000000001E-2" table:style-name="ce8">
            <text:p>0.01976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3-05-01T00:00:00" table:style-name="ce7">
            <text:p>May-23</text:p>
          </table:table-cell>
          <table:table-cell office:value-type="float" office:value="-1.828E-3" table:style-name="ce8">
            <text:p>-0.00183</text:p>
          </table:table-cell>
          <table:table-cell office:value-type="float" office:value="-1.9359999999999998E-3" table:style-name="ce8">
            <text:p>-0.00194</text:p>
          </table:table-cell>
          <table:table-cell office:value-type="float" office:value="-1.1670000000000001E-3" table:style-name="ce8">
            <text:p>-0.00117</text:p>
          </table:table-cell>
          <table:table-cell office:value-type="float" office:value="-1.0000000000000243E-6" table:style-name="ce8">
            <text:p>0.00000</text:p>
          </table:table-cell>
          <table:table-cell office:value-type="float" office:value="1.2810999999999999E-3" table:style-name="ce8">
            <text:p>0.00128</text:p>
          </table:table-cell>
          <table:table-cell office:value-type="float" office:value="2.5276000000000001E-3" table:style-name="ce8">
            <text:p>0.00253</text:p>
          </table:table-cell>
          <table:table-cell office:value-type="float" office:value="3.6602000000000002E-3" table:style-name="ce8">
            <text:p>0.00366</text:p>
          </table:table-cell>
          <table:table-cell office:value-type="float" office:value="4.6465000000000005E-3" table:style-name="ce8">
            <text:p>0.00465</text:p>
          </table:table-cell>
          <table:table-cell office:value-type="float" office:value="5.4765000000000005E-3" table:style-name="ce8">
            <text:p>0.00548</text:p>
          </table:table-cell>
          <table:table-cell office:value-type="float" office:value="6.1566999999999993E-3" table:style-name="ce8">
            <text:p>0.00616</text:p>
          </table:table-cell>
          <table:table-cell table:style-name="ce3"/>
          <table:table-cell office:value-type="date" office:date-value="2023-05-01T00:00:00" table:style-name="ce7">
            <text:p>May-23</text:p>
          </table:table-cell>
          <table:table-cell office:value-type="float" office:value="2.60728E-2" table:style-name="ce8">
            <text:p>0.02607</text:p>
          </table:table-cell>
          <table:table-cell office:value-type="float" office:value="2.4968400000000002E-2" table:style-name="ce8">
            <text:p>0.02497</text:p>
          </table:table-cell>
          <table:table-cell office:value-type="float" office:value="2.40369E-2" table:style-name="ce8">
            <text:p>0.02404</text:p>
          </table:table-cell>
          <table:table-cell office:value-type="float" office:value="2.3213500000000001E-2" table:style-name="ce8">
            <text:p>0.02321</text:p>
          </table:table-cell>
          <table:table-cell office:value-type="float" office:value="2.24742E-2" table:style-name="ce8">
            <text:p>0.02247</text:p>
          </table:table-cell>
          <table:table-cell office:value-type="float" office:value="2.1810800000000002E-2" table:style-name="ce8">
            <text:p>0.02181</text:p>
          </table:table-cell>
          <table:table-cell office:value-type="float" office:value="2.1220200000000002E-2" table:style-name="ce8">
            <text:p>0.02122</text:p>
          </table:table-cell>
          <table:table-cell office:value-type="float" office:value="2.06994E-2" table:style-name="ce8">
            <text:p>0.02070</text:p>
          </table:table-cell>
          <table:table-cell office:value-type="float" office:value="2.0244399999999999E-2" table:style-name="ce8">
            <text:p>0.02024</text:p>
          </table:table-cell>
          <table:table-cell office:value-type="float" office:value="1.9850300000000001E-2" table:style-name="ce8">
            <text:p>0.01985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3-06-01T00:00:00" table:style-name="ce7">
            <text:p>Jun-23</text:p>
          </table:table-cell>
          <table:table-cell office:value-type="float" office:value="-1.7629999999999998E-3" table:style-name="ce8">
            <text:p>-0.00176</text:p>
          </table:table-cell>
          <table:table-cell office:value-type="float" office:value="-1.8270000000000001E-3" table:style-name="ce8">
            <text:p>-0.00183</text:p>
          </table:table-cell>
          <table:table-cell office:value-type="float" office:value="-1.0279999999999998E-3" table:style-name="ce8">
            <text:p>-0.00103</text:p>
          </table:table-cell>
          <table:table-cell office:value-type="float" office:value="1.5710000000000008E-4" table:style-name="ce8">
            <text:p>0.00016</text:p>
          </table:table-cell>
          <table:table-cell office:value-type="float" office:value="1.4508000000000001E-3" table:style-name="ce8">
            <text:p>0.00145</text:p>
          </table:table-cell>
          <table:table-cell office:value-type="float" office:value="2.7028000000000004E-3" table:style-name="ce8">
            <text:p>0.00270</text:p>
          </table:table-cell>
          <table:table-cell office:value-type="float" office:value="3.8370000000000001E-3" table:style-name="ce8">
            <text:p>0.00384</text:p>
          </table:table-cell>
          <table:table-cell office:value-type="float" office:value="4.8216000000000005E-3" table:style-name="ce8">
            <text:p>0.00482</text:p>
          </table:table-cell>
          <table:table-cell office:value-type="float" office:value="5.6476E-3" table:style-name="ce8">
            <text:p>0.00565</text:p>
          </table:table-cell>
          <table:table-cell office:value-type="float" office:value="6.3206999999999994E-3" table:style-name="ce8">
            <text:p>0.00632</text:p>
          </table:table-cell>
          <table:table-cell table:style-name="ce3"/>
          <table:table-cell office:value-type="date" office:date-value="2023-06-01T00:00:00" table:style-name="ce7">
            <text:p>Jun-23</text:p>
          </table:table-cell>
          <table:table-cell office:value-type="float" office:value="2.6530499999999999E-2" table:style-name="ce8">
            <text:p>0.02653</text:p>
          </table:table-cell>
          <table:table-cell office:value-type="float" office:value="2.5325400000000001E-2" table:style-name="ce8">
            <text:p>0.02533</text:p>
          </table:table-cell>
          <table:table-cell office:value-type="float" office:value="2.43208E-2" table:style-name="ce8">
            <text:p>0.02432</text:p>
          </table:table-cell>
          <table:table-cell office:value-type="float" office:value="2.3442999999999999E-2" table:style-name="ce8">
            <text:p>0.02344</text:p>
          </table:table-cell>
          <table:table-cell office:value-type="float" office:value="2.2661899999999999E-2" table:style-name="ce8">
            <text:p>0.02266</text:p>
          </table:table-cell>
          <table:table-cell office:value-type="float" office:value="2.19659E-2" table:style-name="ce8">
            <text:p>0.02197</text:p>
          </table:table-cell>
          <table:table-cell office:value-type="float" office:value="2.1349199999999999E-2" table:style-name="ce8">
            <text:p>0.02135</text:p>
          </table:table-cell>
          <table:table-cell office:value-type="float" office:value="2.0807099999999999E-2" table:style-name="ce8">
            <text:p>0.02081</text:p>
          </table:table-cell>
          <table:table-cell office:value-type="float" office:value="2.0334600000000001E-2" table:style-name="ce8">
            <text:p>0.02033</text:p>
          </table:table-cell>
          <table:table-cell office:value-type="float" office:value="1.99259E-2" table:style-name="ce8">
            <text:p>0.01993</text:p>
          </table:table-cell>
          <table:table-cell table:number-columns-repeated="16361" table:style-name="ce3"/>
        </table:table-row>
        <table:table-row table:style-name="ro1">
          <table:table-cell office:value-type="date" office:date-value="2023-07-01T00:00:00" table:style-name="ce7">
            <text:p>Jul-23</text:p>
          </table:table-cell>
          <table:table-cell office:value-type="float" office:value="-1.699E-3" table:style-name="ce8">
            <text:p>-0.00170</text:p>
          </table:table-cell>
          <table:table-cell office:value-type="float" office:value="-1.6590000000000001E-3" table:style-name="ce8">
            <text:p>-0.00166</text:p>
          </table:table-cell>
          <table:table-cell office:value-type="float" office:value="-7.6900000000000004E-4" table:style-name="ce8">
            <text:p>-0.00077</text:p>
          </table:table-cell>
          <table:table-cell office:value-type="float" office:value="4.8030000000000002E-4" table:style-name="ce8">
            <text:p>0.00048</text:p>
          </table:table-cell>
          <table:table-cell office:value-type="float" office:value="1.8089E-3" table:style-name="ce8">
            <text:p>0.00181</text:p>
          </table:table-cell>
          <table:table-cell office:value-type="float" office:value="3.0710999999999998E-3" table:style-name="ce8">
            <text:p>0.00307</text:p>
          </table:table-cell>
          <table:table-cell office:value-type="float" office:value="4.1966E-3" table:style-name="ce8">
            <text:p>0.00420</text:p>
          </table:table-cell>
          <table:table-cell office:value-type="float" office:value="5.1581999999999999E-3" table:style-name="ce8">
            <text:p>0.00516</text:p>
          </table:table-cell>
          <table:table-cell office:value-type="float" office:value="5.9518000000000001E-3" table:style-name="ce8">
            <text:p>0.00595</text:p>
          </table:table-cell>
          <table:table-cell office:value-type="float" office:value="6.5855000000000002E-3" table:style-name="ce8">
            <text:p>0.00659</text:p>
          </table:table-cell>
          <table:table-cell table:style-name="ce3"/>
          <table:table-cell office:value-type="date" office:date-value="2023-07-01T00:00:00" table:style-name="ce7">
            <text:p>Jul-23</text:p>
          </table:table-cell>
          <table:table-cell office:value-type="float" office:value="2.7698500000000001E-2" table:style-name="ce8">
            <text:p>0.02770</text:p>
          </table:table-cell>
          <table:table-cell office:value-type="float" office:value="2.6238399999999999E-2" table:style-name="ce8">
            <text:p>0.02624</text:p>
          </table:table-cell>
          <table:table-cell office:value-type="float" office:value="2.5018599999999998E-2" table:style-name="ce8">
            <text:p>0.02502</text:p>
          </table:table-cell>
          <table:table-cell office:value-type="float" office:value="2.39727E-2" table:style-name="ce8">
            <text:p>0.02397</text:p>
          </table:table-cell>
          <table:table-cell office:value-type="float" office:value="2.30654E-2" table:style-name="ce8">
            <text:p>0.02307</text:p>
          </table:table-cell>
          <table:table-cell office:value-type="float" office:value="2.2276199999999999E-2" table:style-name="ce8">
            <text:p>0.02228</text:p>
          </table:table-cell>
          <table:table-cell office:value-type="float" office:value="2.15908E-2" table:style-name="ce8">
            <text:p>0.02159</text:p>
          </table:table-cell>
          <table:table-cell office:value-type="float" office:value="2.0997999999999999E-2" table:style-name="ce8">
            <text:p>0.02100</text:p>
          </table:table-cell>
          <table:table-cell office:value-type="float" office:value="2.0487499999999999E-2" table:style-name="ce8">
            <text:p>0.02049</text:p>
          </table:table-cell>
          <table:table-cell office:value-type="float" office:value="2.00498E-2" table:style-name="ce8">
            <text:p>0.02005</text:p>
          </table:table-cell>
          <table:table-cell table:number-columns-repeated="16361"/>
        </table:table-row>
        <table:table-row table:style-name="ro1">
          <table:table-cell office:value-type="date" office:date-value="2023-08-01T00:00:00" table:style-name="ce7">
            <text:p>Aug-23</text:p>
          </table:table-cell>
          <table:table-cell office:value-type="float" office:value="-1.836E-3" table:style-name="ce8">
            <text:p>-0.00184</text:p>
          </table:table-cell>
          <table:table-cell office:value-type="float" office:value="-1.8649999999999999E-3" table:style-name="ce8">
            <text:p>-0.00187</text:p>
          </table:table-cell>
          <table:table-cell office:value-type="float" office:value="-1.0169999999999999E-3" table:style-name="ce8">
            <text:p>-0.00102</text:p>
          </table:table-cell>
          <table:table-cell office:value-type="float" office:value="2.05E-4" table:style-name="ce8">
            <text:p>0.00021</text:p>
          </table:table-cell>
          <table:table-cell office:value-type="float" office:value="1.5161E-3" table:style-name="ce8">
            <text:p>0.00152</text:p>
          </table:table-cell>
          <table:table-cell office:value-type="float" office:value="2.7682000000000002E-3" table:style-name="ce8">
            <text:p>0.00277</text:p>
          </table:table-cell>
          <table:table-cell office:value-type="float" office:value="3.8907E-3" table:style-name="ce8">
            <text:p>0.00389</text:p>
          </table:table-cell>
          <table:table-cell office:value-type="float" office:value="4.8554999999999996E-3" table:style-name="ce8">
            <text:p>0.00486</text:p>
          </table:table-cell>
          <table:table-cell office:value-type="float" office:value="5.6578000000000002E-3" table:style-name="ce8">
            <text:p>0.00566</text:p>
          </table:table-cell>
          <table:table-cell office:value-type="float" office:value="6.3052999999999998E-3" table:style-name="ce8">
            <text:p>0.00631</text:p>
          </table:table-cell>
          <table:table-cell table:style-name="ce3"/>
          <table:table-cell office:value-type="date" office:date-value="2023-08-01T00:00:00" table:style-name="ce7">
            <text:p>Aug-23</text:p>
          </table:table-cell>
          <table:table-cell office:value-type="float" office:value="2.7868E-2" table:style-name="ce8">
            <text:p>0.02787</text:p>
          </table:table-cell>
          <table:table-cell office:value-type="float" office:value="2.6135200000000001E-2" table:style-name="ce8">
            <text:p>0.02614</text:p>
          </table:table-cell>
          <table:table-cell office:value-type="float" office:value="2.4777799999999999E-2" table:style-name="ce8">
            <text:p>0.02478</text:p>
          </table:table-cell>
          <table:table-cell office:value-type="float" office:value="2.36764E-2" table:style-name="ce8">
            <text:p>0.02368</text:p>
          </table:table-cell>
          <table:table-cell office:value-type="float" office:value="2.2760599999999999E-2" table:style-name="ce8">
            <text:p>0.02276</text:p>
          </table:table-cell>
          <table:table-cell office:value-type="float" office:value="2.19876E-2" table:style-name="ce8">
            <text:p>0.02199</text:p>
          </table:table-cell>
          <table:table-cell office:value-type="float" office:value="2.1329999999999998E-2" table:style-name="ce8">
            <text:p>0.02133</text:p>
          </table:table-cell>
          <table:table-cell office:value-type="float" office:value="2.0768700000000001E-2" table:style-name="ce8">
            <text:p>0.02077</text:p>
          </table:table-cell>
          <table:table-cell office:value-type="float" office:value="2.02893E-2" table:style-name="ce8">
            <text:p>0.02029</text:p>
          </table:table-cell>
          <table:table-cell office:value-type="float" office:value="1.98803E-2" table:style-name="ce8">
            <text:p>0.01988</text:p>
          </table:table-cell>
          <table:table-cell table:number-columns-repeated="16361"/>
        </table:table-row>
        <table:table-row table:style-name="ro1">
          <table:table-cell office:value-type="date" office:date-value="2023-09-01T00:00:00" table:style-name="ce7">
            <text:p>Sep-23</text:p>
          </table:table-cell>
          <table:table-cell office:value-type="float" office:value="-1.789E-3" table:style-name="ce8">
            <text:p>-0.00179</text:p>
          </table:table-cell>
          <table:table-cell office:value-type="float" office:value="-1.7880000000000001E-3" table:style-name="ce8">
            <text:p>-0.00179</text:p>
          </table:table-cell>
          <table:table-cell office:value-type="float" office:value="-9.2500000000000004E-4" table:style-name="ce8">
            <text:p>-0.00093</text:p>
          </table:table-cell>
          <table:table-cell office:value-type="float" office:value="3.012E-4" table:style-name="ce8">
            <text:p>0.00030</text:p>
          </table:table-cell>
          <table:table-cell office:value-type="float" office:value="1.6080000000000001E-3" table:style-name="ce8">
            <text:p>0.00161</text:p>
          </table:table-cell>
          <table:table-cell office:value-type="float" office:value="2.8497000000000001E-3" table:style-name="ce8">
            <text:p>0.00285</text:p>
          </table:table-cell>
          <table:table-cell office:value-type="float" office:value="3.9569999999999996E-3" table:style-name="ce8">
            <text:p>0.00396</text:p>
          </table:table-cell>
          <table:table-cell office:value-type="float" office:value="4.9030999999999996E-3" table:style-name="ce8">
            <text:p>0.00490</text:p>
          </table:table-cell>
          <table:table-cell office:value-type="float" office:value="5.6839000000000004E-3" table:style-name="ce8">
            <text:p>0.00568</text:p>
          </table:table-cell>
          <table:table-cell office:value-type="float" office:value="6.3077000000000003E-3" table:style-name="ce8">
            <text:p>0.00631</text:p>
          </table:table-cell>
          <table:table-cell table:style-name="ce3"/>
          <table:table-cell office:value-type="date" office:date-value="2023-09-01T00:00:00" table:style-name="ce7">
            <text:p>Sep-23</text:p>
          </table:table-cell>
          <table:table-cell office:value-type="float" office:value="2.8403899999999999E-2" table:style-name="ce8">
            <text:p>0.02840</text:p>
          </table:table-cell>
          <table:table-cell office:value-type="float" office:value="2.6499499999999999E-2" table:style-name="ce8">
            <text:p>0.02650</text:p>
          </table:table-cell>
          <table:table-cell office:value-type="float" office:value="2.50347E-2" table:style-name="ce8">
            <text:p>0.02503</text:p>
          </table:table-cell>
          <table:table-cell office:value-type="float" office:value="2.3864699999999999E-2" table:style-name="ce8">
            <text:p>0.02386</text:p>
          </table:table-cell>
          <table:table-cell office:value-type="float" office:value="2.2903900000000001E-2" table:style-name="ce8">
            <text:p>0.02290</text:p>
          </table:table-cell>
          <table:table-cell office:value-type="float" office:value="2.2100100000000001E-2" table:style-name="ce8">
            <text:p>0.02210</text:p>
          </table:table-cell>
          <table:table-cell office:value-type="float" office:value="2.1420600000000001E-2" table:style-name="ce8">
            <text:p>0.02142</text:p>
          </table:table-cell>
          <table:table-cell office:value-type="float" office:value="2.0842900000000001E-2" table:style-name="ce8">
            <text:p>0.02084</text:p>
          </table:table-cell>
          <table:table-cell office:value-type="float" office:value="2.0350799999999999E-2" table:style-name="ce8">
            <text:p>0.02035</text:p>
          </table:table-cell>
          <table:table-cell office:value-type="float" office:value="1.99317E-2" table:style-name="ce8">
            <text:p>0.01993</text:p>
          </table:table-cell>
          <table:table-cell table:number-columns-repeated="16361"/>
        </table:table-row>
        <table:table-row table:style-name="ro1">
          <table:table-cell office:value-type="date" office:date-value="2023-10-01T00:00:00" table:style-name="ce7">
            <text:p>Oct-23</text:p>
          </table:table-cell>
          <table:table-cell office:value-type="float" office:value="-1.688E-3" table:style-name="ce8">
            <text:p>-0.00169</text:p>
          </table:table-cell>
          <table:table-cell office:value-type="float" office:value="-1.7619999999999999E-3" table:style-name="ce8">
            <text:p>-0.00176</text:p>
          </table:table-cell>
          <table:table-cell office:value-type="float" office:value="-1.0039999999999999E-3" table:style-name="ce8">
            <text:p>-0.00100</text:p>
          </table:table-cell>
          <table:table-cell office:value-type="float" office:value="1.3530000000000001E-4" table:style-name="ce8">
            <text:p>0.00014</text:p>
          </table:table-cell>
          <table:table-cell office:value-type="float" office:value="1.3866E-3" table:style-name="ce8">
            <text:p>0.00139</text:p>
          </table:table-cell>
          <table:table-cell office:value-type="float" office:value="2.6023999999999999E-3" table:style-name="ce8">
            <text:p>0.00260</text:p>
          </table:table-cell>
          <table:table-cell office:value-type="float" office:value="3.7073000000000002E-3" table:style-name="ce8">
            <text:p>0.00371</text:p>
          </table:table-cell>
          <table:table-cell office:value-type="float" office:value="4.6676E-3" table:style-name="ce8">
            <text:p>0.00467</text:p>
          </table:table-cell>
          <table:table-cell office:value-type="float" office:value="5.4741E-3" table:style-name="ce8">
            <text:p>0.00547</text:p>
          </table:table-cell>
          <table:table-cell office:value-type="float" office:value="6.1308999999999999E-3" table:style-name="ce8">
            <text:p>0.00613</text:p>
          </table:table-cell>
          <table:table-cell table:style-name="ce3"/>
          <table:table-cell office:value-type="date" office:date-value="2023-10-01T00:00:00" table:style-name="ce7">
            <text:p>Oct-23</text:p>
          </table:table-cell>
          <table:table-cell office:value-type="float" office:value="2.6162600000000001E-2" table:style-name="ce8">
            <text:p>0.02616</text:p>
          </table:table-cell>
          <table:table-cell office:value-type="float" office:value="2.4975899999999999E-2" table:style-name="ce8">
            <text:p>0.02498</text:p>
          </table:table-cell>
          <table:table-cell office:value-type="float" office:value="2.40158E-2" table:style-name="ce8">
            <text:p>0.02402</text:p>
          </table:table-cell>
          <table:table-cell office:value-type="float" office:value="2.3186399999999999E-2" table:style-name="ce8">
            <text:p>0.02319</text:p>
          </table:table-cell>
          <table:table-cell office:value-type="float" office:value="2.2449400000000001E-2" table:style-name="ce8">
            <text:p>0.02245</text:p>
          </table:table-cell>
          <table:table-cell office:value-type="float" office:value="2.1790400000000001E-2" table:style-name="ce8">
            <text:p>0.02179</text:p>
          </table:table-cell>
          <table:table-cell office:value-type="float" office:value="2.1204000000000001E-2" table:style-name="ce8">
            <text:p>0.02120</text:p>
          </table:table-cell>
          <table:table-cell office:value-type="float" office:value="2.06865E-2" table:style-name="ce8">
            <text:p>0.02069</text:p>
          </table:table-cell>
          <table:table-cell office:value-type="float" office:value="2.0233999999999999E-2" table:style-name="ce8">
            <text:p>0.02023</text:p>
          </table:table-cell>
          <table:table-cell office:value-type="float" office:value="1.9841600000000001E-2" table:style-name="ce8">
            <text:p>0.01984</text:p>
          </table:table-cell>
          <table:table-cell table:number-columns-repeated="16361"/>
        </table:table-row>
        <table:table-row table:style-name="ro1">
          <table:table-cell office:value-type="date" office:date-value="2023-11-01T00:00:00" table:style-name="ce7">
            <text:p>Nov-23</text:p>
          </table:table-cell>
          <table:table-cell office:value-type="float" office:value="-1.75E-3" table:style-name="ce11">
            <text:p>-0.00175</text:p>
          </table:table-cell>
          <table:table-cell office:value-type="float" office:value="-1.9289999999999999E-3" table:style-name="ce11">
            <text:p>-0.00193</text:p>
          </table:table-cell>
          <table:table-cell office:value-type="float" office:value="-1.24E-3" table:style-name="ce11">
            <text:p>-0.00124</text:p>
          </table:table-cell>
          <table:table-cell office:value-type="float" office:value="-1.37E-4" table:style-name="ce11">
            <text:p>-0.00014</text:p>
          </table:table-cell>
          <table:table-cell office:value-type="float" office:value="1.1076E-3" table:style-name="ce11">
            <text:p>0.00111</text:p>
          </table:table-cell>
          <table:table-cell office:value-type="float" office:value="2.3384999999999999E-3" table:style-name="ce11">
            <text:p>0.00234</text:p>
          </table:table-cell>
          <table:table-cell office:value-type="float" office:value="3.4718000000000001E-3" table:style-name="ce11">
            <text:p>0.00347</text:p>
          </table:table-cell>
          <table:table-cell office:value-type="float" office:value="4.4684E-3" table:style-name="ce11">
            <text:p>0.00447</text:p>
          </table:table-cell>
          <table:table-cell office:value-type="float" office:value="5.3156999999999996E-3" table:style-name="ce11">
            <text:p>0.00532</text:p>
          </table:table-cell>
          <table:table-cell office:value-type="float" office:value="6.0159000000000002E-3" table:style-name="ce11">
            <text:p>0.00602</text:p>
          </table:table-cell>
          <table:table-cell table:style-name="ce3"/>
          <table:table-cell office:value-type="date" office:date-value="2023-11-01T00:00:00" table:style-name="ce7">
            <text:p>Nov-23</text:p>
          </table:table-cell>
          <table:table-cell office:value-type="float" office:value="2.2118100000000002E-2" table:style-name="ce11">
            <text:p>0.02212</text:p>
          </table:table-cell>
          <table:table-cell office:value-type="float" office:value="2.2549400000000001E-2" table:style-name="ce11">
            <text:p>0.02255</text:p>
          </table:table-cell>
          <table:table-cell office:value-type="float" office:value="2.2559599999999999E-2" table:style-name="ce11">
            <text:p>0.02256</text:p>
          </table:table-cell>
          <table:table-cell office:value-type="float" office:value="2.2302800000000001E-2" table:style-name="ce11">
            <text:p>0.02230</text:p>
          </table:table-cell>
          <table:table-cell office:value-type="float" office:value="2.1899999999999999E-2" table:style-name="ce11">
            <text:p>0.02190</text:p>
          </table:table-cell>
          <table:table-cell office:value-type="float" office:value="2.14354E-2" table:style-name="ce11">
            <text:p>0.02144</text:p>
          </table:table-cell>
          <table:table-cell office:value-type="float" office:value="2.09628E-2" table:style-name="ce11">
            <text:p>0.02096</text:p>
          </table:table-cell>
          <table:table-cell office:value-type="float" office:value="2.0513300000000002E-2" table:style-name="ce11">
            <text:p>0.02051</text:p>
          </table:table-cell>
          <table:table-cell office:value-type="float" office:value="2.0102999999999999E-2" table:style-name="ce11">
            <text:p>0.02010</text:p>
          </table:table-cell>
          <table:table-cell office:value-type="float" office:value="1.97383E-2" table:style-name="ce11">
            <text:p>0.01974</text:p>
          </table:table-cell>
          <table:table-cell table:number-columns-repeated="16361"/>
        </table:table-row>
        <table:table-row table:style-name="ro1">
          <table:table-cell office:value-type="date" office:date-value="2023-12-01T00:00:00" table:style-name="ce7">
            <text:p>Dec-23</text:p>
          </table:table-cell>
          <table:table-cell office:value-type="float" office:value="-1.9629999999999999E-3" table:style-name="ce11">
            <text:p>-0.00196</text:p>
          </table:table-cell>
          <table:table-cell office:value-type="float" office:value="-2.3010000000000001E-3" table:style-name="ce11">
            <text:p>-0.00230</text:p>
          </table:table-cell>
          <table:table-cell office:value-type="float" office:value="-1.73E-3" table:style-name="ce11">
            <text:p>-0.00173</text:p>
          </table:table-cell>
          <table:table-cell office:value-type="float" office:value="-7.2000000000000005E-4" table:style-name="ce11">
            <text:p>-0.00072</text:p>
          </table:table-cell>
          <table:table-cell office:value-type="float" office:value="4.4989999999999999E-4" table:style-name="ce11">
            <text:p>0.00045</text:p>
          </table:table-cell>
          <table:table-cell office:value-type="float" office:value="1.6161999999999999E-3" table:style-name="ce11">
            <text:p>0.00162</text:p>
          </table:table-cell>
          <table:table-cell office:value-type="float" office:value="2.6917999999999998E-3" table:style-name="ce11">
            <text:p>0.00269</text:p>
          </table:table-cell>
          <table:table-cell office:value-type="float" office:value="3.6353000000000002E-3" table:style-name="ce11">
            <text:p>0.00364</text:p>
          </table:table-cell>
          <table:table-cell office:value-type="float" office:value="4.4324999999999998E-3" table:style-name="ce11">
            <text:p>0.00443</text:p>
          </table:table-cell>
          <table:table-cell office:value-type="float" office:value="5.0847000000000002E-3" table:style-name="ce11">
            <text:p>0.00508</text:p>
          </table:table-cell>
          <table:table-cell table:style-name="ce3"/>
          <table:table-cell office:value-type="date" office:date-value="2023-12-01T00:00:00" table:style-name="ce7">
            <text:p>Dec-23</text:p>
          </table:table-cell>
          <table:table-cell office:value-type="float" office:value="2.0164000000000001E-2" table:style-name="ce11">
            <text:p>0.02016</text:p>
          </table:table-cell>
          <table:table-cell office:value-type="float" office:value="2.1110500000000001E-2" table:style-name="ce11">
            <text:p>0.02111</text:p>
          </table:table-cell>
          <table:table-cell office:value-type="float" office:value="2.14635E-2" table:style-name="ce11">
            <text:p>0.02146</text:p>
          </table:table-cell>
          <table:table-cell office:value-type="float" office:value="2.14424E-2" table:style-name="ce11">
            <text:p>0.02144</text:p>
          </table:table-cell>
          <table:table-cell office:value-type="float" office:value="2.1208100000000001E-2" table:style-name="ce11">
            <text:p>0.02121</text:p>
          </table:table-cell>
          <table:table-cell office:value-type="float" office:value="2.0869100000000002E-2" table:style-name="ce11">
            <text:p>0.02087</text:p>
          </table:table-cell>
          <table:table-cell office:value-type="float" office:value="2.0493600000000001E-2" table:style-name="ce11">
            <text:p>0.02049</text:p>
          </table:table-cell>
          <table:table-cell office:value-type="float" office:value="2.01216E-2" table:style-name="ce11">
            <text:p>0.02012</text:p>
          </table:table-cell>
          <table:table-cell office:value-type="float" office:value="1.9774400000000001E-2" table:style-name="ce11">
            <text:p>0.01977</text:p>
          </table:table-cell>
          <table:table-cell office:value-type="float" office:value="1.9462E-2" table:style-name="ce11">
            <text:p>0.01946</text:p>
          </table:table-cell>
          <table:table-cell table:number-columns-repeated="16361"/>
        </table:table-row>
        <table:table-row table:style-name="ro1">
          <table:table-cell office:value-type="date" office:date-value="2024-01-01T00:00:00" table:style-name="ce7">
            <text:p>Jan-24</text:p>
          </table:table-cell>
          <table:table-cell office:value-type="float" office:value="-2.0110000000000002E-3" table:style-name="ce11">
            <text:p>-0.00201</text:p>
          </table:table-cell>
          <table:table-cell office:value-type="float" office:value="-2.3939999999999999E-3" table:style-name="ce11">
            <text:p>-0.00239</text:p>
          </table:table-cell>
          <table:table-cell office:value-type="float" office:value="-1.872E-3" table:style-name="ce11">
            <text:p>-0.00187</text:p>
          </table:table-cell>
          <table:table-cell office:value-type="float" office:value="-9.0700000000000004E-4" table:style-name="ce11">
            <text:p>-0.00091</text:p>
          </table:table-cell>
          <table:table-cell office:value-type="float" office:value="2.2139999999999999E-4" table:style-name="ce11">
            <text:p>0.00022</text:p>
          </table:table-cell>
          <table:table-cell office:value-type="float" office:value="1.3523999999999999E-3" table:style-name="ce11">
            <text:p>0.00135</text:p>
          </table:table-cell>
          <table:table-cell office:value-type="float" office:value="2.3984000000000002E-3" table:style-name="ce11">
            <text:p>0.00240</text:p>
          </table:table-cell>
          <table:table-cell office:value-type="float" office:value="3.3176E-3" table:style-name="ce11">
            <text:p>0.00332</text:p>
          </table:table-cell>
          <table:table-cell office:value-type="float" office:value="4.0952000000000002E-3" table:style-name="ce11">
            <text:p>0.00410</text:p>
          </table:table-cell>
          <table:table-cell office:value-type="float" office:value="4.7314999999999996E-3" table:style-name="ce11">
            <text:p>0.00473</text:p>
          </table:table-cell>
          <table:table-cell table:style-name="ce3"/>
          <table:table-cell office:value-type="date" office:date-value="2024-01-01T00:00:00" table:style-name="ce7">
            <text:p>Jan-24</text:p>
          </table:table-cell>
          <table:table-cell office:value-type="float" office:value="2.06065E-2" table:style-name="ce11">
            <text:p>0.02061</text:p>
          </table:table-cell>
          <table:table-cell office:value-type="float" office:value="2.1171200000000001E-2" table:style-name="ce11">
            <text:p>0.02117</text:p>
          </table:table-cell>
          <table:table-cell office:value-type="float" office:value="2.1334100000000002E-2" table:style-name="ce11">
            <text:p>0.02133</text:p>
          </table:table-cell>
          <table:table-cell office:value-type="float" office:value="2.1231300000000002E-2" table:style-name="ce11">
            <text:p>0.02123</text:p>
          </table:table-cell>
          <table:table-cell office:value-type="float" office:value="2.0974E-2" table:style-name="ce11">
            <text:p>0.02097</text:p>
          </table:table-cell>
          <table:table-cell office:value-type="float" office:value="2.0641699999999999E-2" table:style-name="ce11">
            <text:p>0.02064</text:p>
          </table:table-cell>
          <table:table-cell office:value-type="float" office:value="2.02863E-2" table:style-name="ce11">
            <text:p>0.02029</text:p>
          </table:table-cell>
          <table:table-cell office:value-type="float" office:value="1.9939100000000001E-2" table:style-name="ce11">
            <text:p>0.01994</text:p>
          </table:table-cell>
          <table:table-cell office:value-type="float" office:value="1.9616999999999999E-2" table:style-name="ce11">
            <text:p>0.01962</text:p>
          </table:table-cell>
          <table:table-cell office:value-type="float" office:value="1.93277E-2" table:style-name="ce11">
            <text:p>0.01933</text:p>
          </table:table-cell>
          <table:table-cell table:number-columns-repeated="16361"/>
        </table:table-row>
        <table:table-row table:style-name="ro1">
          <table:table-cell office:value-type="date" office:date-value="2024-02-01T00:00:00" table:style-name="ce7">
            <text:p>Feb-24</text:p>
          </table:table-cell>
          <table:table-cell office:value-type="float" office:value="-1.944E-3" table:style-name="ce11">
            <text:p>-0.00194</text:p>
          </table:table-cell>
          <table:table-cell office:value-type="float" office:value="-2.2920000000000002E-3" table:style-name="ce11">
            <text:p>-0.00229</text:p>
          </table:table-cell>
          <table:table-cell office:value-type="float" office:value="-1.7650000000000001E-3" table:style-name="ce11">
            <text:p>-0.00177</text:p>
          </table:table-cell>
          <table:table-cell office:value-type="float" office:value="-8.0800000000000002E-4" table:style-name="ce11">
            <text:p>-0.00081</text:p>
          </table:table-cell>
          <table:table-cell office:value-type="float" office:value="3.079E-4" table:style-name="ce11">
            <text:p>0.00031</text:p>
          </table:table-cell>
          <table:table-cell office:value-type="float" office:value="1.4254999999999999E-3" table:style-name="ce11">
            <text:p>0.00143</text:p>
          </table:table-cell>
          <table:table-cell office:value-type="float" office:value="2.4608E-3" table:style-name="ce11">
            <text:p>0.00246</text:p>
          </table:table-cell>
          <table:table-cell office:value-type="float" office:value="3.3728999999999999E-3" table:style-name="ce11">
            <text:p>0.00337</text:p>
          </table:table-cell>
          <table:table-cell office:value-type="float" office:value="4.1470999999999999E-3" table:style-name="ce11">
            <text:p>0.00415</text:p>
          </table:table-cell>
          <table:table-cell office:value-type="float" office:value="4.7831999999999996E-3" table:style-name="ce11">
            <text:p>0.00478</text:p>
          </table:table-cell>
          <table:table-cell table:style-name="ce3"/>
          <table:table-cell office:value-type="date" office:date-value="2024-02-01T00:00:00" table:style-name="ce7">
            <text:p>Feb-24</text:p>
          </table:table-cell>
          <table:table-cell office:value-type="float" office:value="2.22714E-2" table:style-name="ce11">
            <text:p>0.02227</text:p>
          </table:table-cell>
          <table:table-cell office:value-type="float" office:value="2.20605E-2" table:style-name="ce11">
            <text:p>0.02206</text:p>
          </table:table-cell>
          <table:table-cell office:value-type="float" office:value="2.1787299999999999E-2" table:style-name="ce11">
            <text:p>0.02179</text:p>
          </table:table-cell>
          <table:table-cell office:value-type="float" office:value="2.14466E-2" table:style-name="ce11">
            <text:p>0.02145</text:p>
          </table:table-cell>
          <table:table-cell office:value-type="float" office:value="2.1063999999999999E-2" table:style-name="ce11">
            <text:p>0.02106</text:p>
          </table:table-cell>
          <table:table-cell office:value-type="float" office:value="2.0668800000000001E-2" table:style-name="ce11">
            <text:p>0.02067</text:p>
          </table:table-cell>
          <table:table-cell office:value-type="float" office:value="2.0284E-2" table:style-name="ce11">
            <text:p>0.02028</text:p>
          </table:table-cell>
          <table:table-cell office:value-type="float" office:value="1.9924600000000001E-2" table:style-name="ce11">
            <text:p>0.01992</text:p>
          </table:table-cell>
          <table:table-cell office:value-type="float" office:value="1.9598899999999999E-2" table:style-name="ce11">
            <text:p>0.01960</text:p>
          </table:table-cell>
          <table:table-cell office:value-type="float" office:value="1.9309799999999998E-2" table:style-name="ce11">
            <text:p>0.01931</text:p>
          </table:table-cell>
          <table:table-cell table:number-columns-repeated="16361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5" number:min-integer-digits="1"/>
    </number:number-style>
    <number:number-style style:name="N37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 Berardi</meta:initial-creator>
    <dc:creator>Andrea Berardi</dc:creator>
    <meta:creation-date>2023-07-22T13:27:59Z</meta:creation-date>
    <dc:date>2024-03-04T13:38:41Z</dc:date>
  </office:meta>
</office:document-meta>
</file>